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0.0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3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8" office:value-type="string" calcext:value-type="string" table:number-columns-spanned="2" table:number-rows-spanned="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style-name="ce27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2" table:number-rows-spanned="1">
            <text:p>INDICATORE TEMPESTIVITA' - 2° TRIM 2021</text:p>
          </table:table-cell>
          <table:covered-table-cell/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20" table:number-columns-repeated="4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>
            <text:p>Indicatore di</text:p>
            <text:p>Tempestività Pagamenti (al 30/06/2021)</text:p>
            <text:p>(ITP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ORTALE REGIONALE LAZIO</text:p>
          </table:table-cell>
          <table:table-cell table:style-name="ce25" office:value-type="float" office:value="-6" calcext:value-type="float">
            <text:p>-6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Fonte dati: Regione Lazi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23"/>
          <table:table-cell table:style-name="ce26"/>
          <table:table-cell table:number-columns-repeated="1022"/>
        </table:table-row>
        <table:table-row table:style-name="ro3">
          <table:table-cell table:style-name="ce23"/>
          <table:table-cell table:style-name="ce24" office:value-type="string" calcext:value-type="string">
            <text:p>Indicatore di</text:p>
            <text:p>Tempestività Pagamenti (al 30/06/2021)</text:p>
            <text:p>(ITP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MANDATI ESEGUITI DA ASL VT</text:p>
          </table:table-cell>
          <table:table-cell table:style-name="ce25" office:value-type="float" office:value="-3" calcext:value-type="float">
            <text:p>-3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Fonte dati: ASL Viterb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23"/>
          <table:table-cell table:style-name="ce26"/>
          <table:table-cell table:number-columns-repeated="1022"/>
        </table:table-row>
        <table:table-row table:style-name="ro3">
          <table:table-cell table:style-name="ce23"/>
          <table:table-cell table:style-name="ce24" office:value-type="string" calcext:value-type="string">
            <text:p>Indicatore di</text:p>
            <text:p>Tempestività Pagamenti (al 30/06/2021)</text:p>
            <text:p>(ITP)</text:p>
          </table:table-cell>
          <table:table-cell table:number-columns-repeated="1022"/>
        </table:table-row>
        <table:table-row table:style-name="ro4">
          <table:table-cell table:style-name="ce24" office:value-type="string" calcext:value-type="string">
            <text:p>INDICE DI TEMPESTIVITA'</text:p>
            <text:p>COMPLESSIVO ASL VITERBO</text:p>
          </table:table-cell>
          <table:table-cell table:style-name="ce25" table:formula="of:=([.B6]+[.B11])/2" office:value-type="float" office:value="-4.5" calcext:value-type="float">
            <text:p>-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Federico Lozzi</meta:initial-creator>
    <meta:creation-date>2020-10-09T08:32:33Z</meta:creation-date>
    <dc:date>2021-07-23T11:04:32.021000000</dc:date>
    <meta:print-date>2021-04-13T13:26:43Z</meta:print-date>
    <meta:editing-cycles>1</meta:editing-cycles>
    <meta:editing-duration>PT21S</meta:editing-duration>
    <meta:document-statistic meta:table-count="1" meta:cell-count="13" meta:object-count="0"/>
  </office:meta>
</office:document-meta>
</file>