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11.65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44.4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 table:number-columns-spanned="2" table:number-rows-spanned="1">
            <text:p>Il DPCM del 22 Settembre 2014 prevede che l'Indicatore di Tempestività dei Pagamenti (ITP),</text:p>
            <text:p>espresso in termini di ritardo medio di pagamento ponderatop in base all'importo delle fatture,</text:p>
            <text:p>sia calcolato considerando quanto segue:</text:p>
            <text:p>- Il Numeratore contenga la somma dell'importo di ciascuna fattura pagata moltiplicato per la differenza, in giorni effettivi,</text:p>
            <text:p>tra la data di pagamento ai fornitori e la data di scadenza;</text:p>
            <text:p>- Il Denominatore contenga la somma degli importi pagati nel trimestre di riferimento;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" table:number-rows-spanned="1">
            <text:p>INDICATORE TEMPESTIVITA' - 3° TRIM 2021</text:p>
          </table:table-cell>
          <table:covered-table-cell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3">
          <table:table-cell/>
          <table:table-cell table:style-name="ce7" office:value-type="string" calcext:value-type="string">
            <text:p>Indicatore di</text:p>
            <text:p>Tempestività Pagamenti (al 30/09/2021)</text:p>
            <text:p>(ITP)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ORTALE REGIONALE LAZIO</text:p>
          </table:table-cell>
          <table:table-cell table:style-name="ce8" office:value-type="float" office:value="-21" calcext:value-type="float">
            <text:p>-2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dati: ASL Viterbo</text:p>
          </table:table-cell>
          <table:covered-table-cell/>
          <table:table-cell table:number-columns-repeated="1022"/>
        </table:table-row>
        <table:table-row table:style-name="ro2">
          <table:table-cell table:style-name="ce6"/>
          <table:table-cell table:style-name="ce9"/>
          <table:table-cell table:number-columns-repeated="1022"/>
        </table:table-row>
        <table:table-row table:style-name="ro3">
          <table:table-cell table:style-name="ce6"/>
          <table:table-cell table:style-name="ce7" office:value-type="string" calcext:value-type="string">
            <text:p>Indicatore di</text:p>
            <text:p>Tempestività Pagamenti (al 30/09/2021)</text:p>
            <text:p>(ITP)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ANDATI ESEGUITI DA ASL VT</text:p>
          </table:table-cell>
          <table:table-cell table:style-name="ce8" office:value-type="float" office:value="-1" calcext:value-type="float">
            <text:p>-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dati: ASL Viterbo</text:p>
          </table:table-cell>
          <table:covered-table-cell/>
          <table:table-cell table:number-columns-repeated="1022"/>
        </table:table-row>
        <table:table-row table:style-name="ro2">
          <table:table-cell table:style-name="ce6"/>
          <table:table-cell table:style-name="ce9"/>
          <table:table-cell table:number-columns-repeated="1022"/>
        </table:table-row>
        <table:table-row table:style-name="ro3">
          <table:table-cell table:style-name="ce6"/>
          <table:table-cell table:style-name="ce7" office:value-type="string" calcext:value-type="string">
            <text:p>Indicatore di</text:p>
            <text:p>Tempestività Pagamenti (al 30/09/2021)</text:p>
            <text:p>(ITP)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INDICE DI TEMPESTIVITA'</text:p>
            <text:p>COMPLESSIVO ASL VITERBO</text:p>
          </table:table-cell>
          <table:table-cell table:style-name="ce8" office:value-type="float" office:value="-19" calcext:value-type="float">
            <text:p>-19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2" table:number-rows-spanned="1"/>
          <table:covered-table-cell/>
          <table:table-cell table:number-columns-repeated="102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6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Federico Lozzi</meta:initial-creator>
    <meta:creation-date>2020-10-09T08:32:33Z</meta:creation-date>
    <dc:date>2021-10-13T14:57:52.784000000</dc:date>
    <meta:print-date>2021-01-07T14:41:55Z</meta:print-date>
    <meta:editing-cycles>1</meta:editing-cycles>
    <meta:editing-duration>PT36S</meta:editing-duration>
    <meta:document-statistic meta:table-count="1" meta:cell-count="13" meta:object-count="0"/>
  </office:meta>
</office:document-meta>
</file>