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124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N_5f_TPA_5f_PR_5f_S_5f_TDET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N_TPA_PR_S_TDET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6</text:p>
          </table:table-cell>
          <table:table-cell table:style-name="ce3" office:value-type="string">
            <text:p>Grado di Differenziazione </text:p>
            <text:p>Premio 2016</text:p>
          </table:table-cell>
          <table:table-cell table:number-columns-repeated="1019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2" office:value-type="string">
            <text:p>BERTOLDI</text:p>
          </table:table-cell>
          <table:table-cell table:style-name="ce2" office:value-type="string">
            <text:p>ROBERTO</text:p>
          </table:table-cell>
          <table:table-cell table:style-name="ce4" office:value-type="float" office:value="702">
            <text:p>€ 702,00</text:p>
          </table:table-cell>
          <table:table-cell table:style-name="ce2" office:value-type="float" office:value="54.545">
            <text:p>54,545</text:p>
          </table:table-cell>
          <table:table-cell table:number-columns-repeated="1019"/>
        </table:table-row>
        <table:table-row table:style-name="ro2">
          <table:table-cell table:style-name="ce2" office:value-type="float" office:value="8876">
            <text:p>8876</text:p>
          </table:table-cell>
          <table:table-cell table:style-name="ce2" office:value-type="string">
            <text:p>MARCUCCI</text:p>
          </table:table-cell>
          <table:table-cell table:style-name="ce2" office:value-type="string">
            <text:p>NICOLA</text:p>
          </table:table-cell>
          <table:table-cell table:style-name="ce4" office:value-type="float" office:value="585">
            <text:p>€ 585,00</text:p>
          </table:table-cell>
          <table:table-cell table:style-name="ce2" office:value-type="float" office:value="45.455">
            <text:p>45,45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 table:number-columns-repeated="3"/>
          <table:table-cell table:style-name="ce5" table:formula="of:=SUM([.D2:.D4])" office:value-type="float" office:value="1287">
            <text:p>€ 1.287,00</text:p>
          </table:table-cell>
          <table:table-cell table:formula="of:=SUM([.E2:.E4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zz___TAP_inc" table:base-cell-address="$DN_TPA_PR_S_TDET_grado_dif_2016.$A$1" table:cell-range-address="$DN_TPA_PR_S_TDET_grado_dif_2016.$A$1: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818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09.5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N_5f_TPA_5f_PR_5f_S_5f_TDET_5f_grado_5f_dif_5f_2016" style:display-name="PageStyle_DN_TPA_PR_S_TDET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PTAeProfSan Tempo Determinato</text:span></text:p>
        </style:region-left>
        <style:region-right>
          <text:p><text:span text:style-name="MT1">Trasparenza _PERFORMANCE_Art. 20 c2, D.Lgs. 33/2013 e smi</text:span></text:p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09:59:37.18</dc:date>
    <dc:creator>Alessia Alessia</dc:creator>
    <meta:editing-duration>PT3M49S</meta:editing-duration>
    <meta:editing-cycles>1</meta:editing-cycles>
    <meta:document-statistic meta:table-count="1" meta:cell-count="17" meta:object-count="0"/>
  </office:meta>
</office:document-meta>
</file>