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OMPARTO_5f__5f__5f_PUBBLICA">
      <style:table-properties table:display="true" style:writing-mode="lr-tb"/>
    </style:style>
    <style:style style:name="ce1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TO___PUBBL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3" office:value-type="string" office:string-value="IMPORTO">
            <text:p><text:s/>IMPORTO </text:p>
          </table:table-cell>
          <table:table-cell table:style-name="ce6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float" office:value="940.62">
            <text:p><text:s/>€ 940,6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float" office:value="868.26">
            <text:p><text:s/>€ 868,26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float" office:value="661.98">
            <text:p><text:s/>€ 661,9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float" office:value="1166.61">
            <text:p><text:s/>€ 1.166,61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float" office:value="1086.3">
            <text:p><text:s/>€ 1.086,30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float" office:value="1430.84">
            <text:p><text:s/>€ 1.430,84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float" office:value="1062.46">
            <text:p><text:s/>€ 1.062,4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float" office:value="1388.77">
            <text:p><text:s/>€ 1.388,77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float" office:value="1295.13">
            <text:p><text:s/>€ 1.295,13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office:value-type="float" office:value="1272.63">
            <text:p><text:s/>€ 1.272,63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float" office:value="1206.26">
            <text:p><text:s/>€ 1.206,2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" office:value-type="float" office:value="1395.88">
            <text:p><text:s/>€ 1.395,8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4" office:value-type="float" office:value="1586.9">
            <text:p><text:s/>€ 1.586,90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4" office:value-type="float" office:value="1544.66">
            <text:p><text:s/>€ 1.544,66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4" office:value-type="float" office:value="917.44">
            <text:p><text:s/>€ 917,44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4" office:value-type="float" office:value="1346.15">
            <text:p><text:s/>€ 1.346,15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4" office:value-type="float" office:value="1375.28">
            <text:p><text:s/>€ 1.375,28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4" office:value-type="float" office:value="651.01">
            <text:p><text:s/>€ 651,01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4" office:value-type="float" office:value="941.64">
            <text:p><text:s/>€ 941,64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4" office:value-type="float" office:value="1294.39">
            <text:p><text:s/>€ 1.294,39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4" office:value-type="float" office:value="1331.52">
            <text:p><text:s/>€ 1.331,52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4" office:value-type="float" office:value="1235.99">
            <text:p><text:s/>€ 1.235,9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4" office:value-type="float" office:value="1074.96">
            <text:p><text:s/>€ 1.074,9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4" office:value-type="float" office:value="999.32">
            <text:p><text:s/>€ 999,32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4" office:value-type="float" office:value="918.55">
            <text:p><text:s/>€ 918,55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4" office:value-type="float" office:value="1524.1">
            <text:p><text:s/>€ 1.524,10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4" office:value-type="float" office:value="489.74">
            <text:p><text:s/>€ 489,74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4" office:value-type="float" office:value="636.1">
            <text:p><text:s/>€ 636,10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4" office:value-type="float" office:value="1003.5">
            <text:p><text:s/>€ 1.003,5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4" office:value-type="float" office:value="1150.82">
            <text:p><text:s/>€ 1.150,82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4" office:value-type="float" office:value="865.02">
            <text:p><text:s/>€ 865,02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4" office:value-type="float" office:value="1840.03">
            <text:p><text:s/>€ 1.840,03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4" office:value-type="float" office:value="956.12">
            <text:p><text:s/>€ 956,12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4" office:value-type="float" office:value="961.37">
            <text:p><text:s/>€ 961,37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4" office:value-type="float" office:value="901.29">
            <text:p><text:s/>€ 901,2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4" office:value-type="float" office:value="607.51">
            <text:p><text:s/>€ 607,51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4" office:value-type="float" office:value="1088.29">
            <text:p><text:s/>€ 1.088,29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4" office:value-type="float" office:value="1229.49">
            <text:p><text:s/>€ 1.229,4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4" office:value-type="float" office:value="530.4">
            <text:p><text:s/>€ 530,40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4" office:value-type="float" office:value="578.9">
            <text:p><text:s/>€ 578,90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4" office:value-type="float" office:value="1069.61">
            <text:p><text:s/>€ 1.069,61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4" office:value-type="float" office:value="341.12">
            <text:p><text:s/>€ 341,12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4" office:value-type="float" office:value="1249.9">
            <text:p><text:s/>€ 1.249,90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4" office:value-type="float" office:value="1163.85">
            <text:p><text:s/>€ 1.163,85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4" office:value-type="float" office:value="697.52">
            <text:p><text:s/>€ 697,52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4" office:value-type="float" office:value="969.85">
            <text:p><text:s/>€ 969,85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4" office:value-type="float" office:value="341.96">
            <text:p><text:s/>€ 341,96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4" office:value-type="float" office:value="1884.51">
            <text:p><text:s/>€ 1.884,51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4" office:value-type="float" office:value="650.51">
            <text:p><text:s/>€ 650,51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4" office:value-type="float" office:value="1210.51">
            <text:p><text:s/>€ 1.210,5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4" office:value-type="float" office:value="1399.51">
            <text:p><text:s/>€ 1.399,5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4" office:value-type="float" office:value="671.81">
            <text:p><text:s/>€ 671,81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4" office:value-type="float" office:value="1202.43">
            <text:p><text:s/>€ 1.202,4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4" office:value-type="float" office:value="896.63">
            <text:p><text:s/>€ 896,63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4" office:value-type="float" office:value="1505.5">
            <text:p><text:s/>€ 1.505,50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68">
            <text:p>468</text:p>
          </table:table-cell>
          <table:table-cell table:style-name="ce4" office:value-type="float" office:value="789.66">
            <text:p><text:s/>€ 789,66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474">
            <text:p>474</text:p>
          </table:table-cell>
          <table:table-cell table:style-name="ce4" office:value-type="float" office:value="900.99">
            <text:p><text:s/>€ 900,9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4" office:value-type="float" office:value="828.13">
            <text:p><text:s/>€ 828,13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4" office:value-type="float" office:value="1068.75">
            <text:p><text:s/>€ 1.068,75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4" office:value-type="float" office:value="1106.56">
            <text:p><text:s/>€ 1.106,56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4" office:value-type="float" office:value="650.93">
            <text:p><text:s/>€ 650,93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4" office:value-type="float" office:value="670.73">
            <text:p><text:s/>€ 670,73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4" office:value-type="float" office:value="1004.25">
            <text:p><text:s/>€ 1.004,25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4" office:value-type="float" office:value="1192.91">
            <text:p><text:s/>€ 1.192,9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4" office:value-type="float" office:value="1116.32">
            <text:p><text:s/>€ 1.116,3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4" office:value-type="float" office:value="1351.06">
            <text:p><text:s/>€ 1.351,0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4" office:value-type="float" office:value="1258.83">
            <text:p><text:s/>€ 1.258,83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4" office:value-type="float" office:value="497.04">
            <text:p><text:s/>€ 497,04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4" office:value-type="float" office:value="1085.57">
            <text:p><text:s/>€ 1.085,57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4" office:value-type="float" office:value="1212.21">
            <text:p><text:s/>€ 1.212,2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4" office:value-type="float" office:value="1295.13">
            <text:p><text:s/>€ 1.295,13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4" office:value-type="float" office:value="1414.47">
            <text:p><text:s/>€ 1.414,47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4" office:value-type="float" office:value="1516.51">
            <text:p><text:s/>€ 1.516,51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4" office:value-type="float" office:value="1248.35">
            <text:p><text:s/>€ 1.248,35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4" office:value-type="float" office:value="682.79">
            <text:p><text:s/>€ 682,79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4" office:value-type="float" office:value="1350.12">
            <text:p><text:s/>€ 1.350,1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4" office:value-type="float" office:value="434.34">
            <text:p><text:s/>€ 434,34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4" office:value-type="float" office:value="900.39">
            <text:p><text:s/>€ 900,3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4" office:value-type="float" office:value="1376.17">
            <text:p><text:s/>€ 1.376,17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4" office:value-type="float" office:value="1313.78">
            <text:p><text:s/>€ 1.313,7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4" office:value-type="float" office:value="1914.76">
            <text:p><text:s/>€ 1.914,76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4" office:value-type="float" office:value="771.68">
            <text:p><text:s/>€ 771,68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4" office:value-type="float" office:value="993.52">
            <text:p><text:s/>€ 993,5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4" office:value-type="float" office:value="585.13">
            <text:p><text:s/>€ 585,13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4" office:value-type="float" office:value="1267.36">
            <text:p><text:s/>€ 1.267,3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4" office:value-type="float" office:value="1516.82">
            <text:p><text:s/>€ 1.516,82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4" office:value-type="float" office:value="1166.15">
            <text:p><text:s/>€ 1.166,15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4" office:value-type="float" office:value="576.71">
            <text:p><text:s/>€ 576,71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4" office:value-type="float" office:value="899.09">
            <text:p><text:s/>€ 899,0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4" office:value-type="float" office:value="1329.7">
            <text:p><text:s/>€ 1.329,7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4" office:value-type="float" office:value="1458.58">
            <text:p><text:s/>€ 1.458,58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4" office:value-type="float" office:value="1302.91">
            <text:p><text:s/>€ 1.302,91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4" office:value-type="float" office:value="975.36">
            <text:p><text:s/>€ 975,36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4" office:value-type="float" office:value="1206.15">
            <text:p><text:s/>€ 1.206,15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4" office:value-type="float" office:value="1348.87">
            <text:p><text:s/>€ 1.348,87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4" office:value-type="float" office:value="1218.21">
            <text:p><text:s/>€ 1.218,2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4" office:value-type="float" office:value="1231.43">
            <text:p><text:s/>€ 1.231,43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4" office:value-type="float" office:value="1532.09">
            <text:p><text:s/>€ 1.532,09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4" office:value-type="float" office:value="534.77">
            <text:p><text:s/>€ 534,77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4" office:value-type="float" office:value="1408.06">
            <text:p><text:s/>€ 1.408,06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4" office:value-type="float" office:value="1663.68">
            <text:p><text:s/>€ 1.663,68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4" office:value-type="float" office:value="2005.9">
            <text:p><text:s/>€ 2.005,90 </text:p>
          </table:table-cell>
          <table:table-cell table:style-name="ce2" office:value-type="float" office:value="0.077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4" office:value-type="float" office:value="1282.61">
            <text:p><text:s/>€ 1.282,6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4" office:value-type="float" office:value="879.45">
            <text:p><text:s/>€ 879,4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4" office:value-type="float" office:value="1839.49">
            <text:p><text:s/>€ 1.839,49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4" office:value-type="float" office:value="1274.01">
            <text:p><text:s/>€ 1.274,0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4" office:value-type="float" office:value="1102.28">
            <text:p><text:s/>€ 1.102,28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4" office:value-type="float" office:value="1071.83">
            <text:p><text:s/>€ 1.071,83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4" office:value-type="float" office:value="683.4">
            <text:p><text:s/>€ 683,40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4" office:value-type="float" office:value="1401.2">
            <text:p><text:s/>€ 1.401,2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16">
            <text:p>716</text:p>
          </table:table-cell>
          <table:table-cell table:style-name="ce4" office:value-type="float" office:value="1223.61">
            <text:p><text:s/>€ 1.223,6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4" office:value-type="float" office:value="1265.51">
            <text:p><text:s/>€ 1.265,5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4" office:value-type="float" office:value="1401.9">
            <text:p><text:s/>€ 1.401,9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4" office:value-type="float" office:value="1327.95">
            <text:p><text:s/>€ 1.327,95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4" office:value-type="float" office:value="1137.2">
            <text:p><text:s/>€ 1.137,20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4" office:value-type="float" office:value="954.71">
            <text:p><text:s/>€ 954,7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4" office:value-type="float" office:value="412.65">
            <text:p><text:s/>€ 412,65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4" office:value-type="float" office:value="1072.55">
            <text:p><text:s/>€ 1.072,55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4" office:value-type="float" office:value="831.62">
            <text:p><text:s/>€ 831,62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4" office:value-type="float" office:value="1216.44">
            <text:p><text:s/>€ 1.216,4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4" office:value-type="float" office:value="1052.51">
            <text:p><text:s/>€ 1.052,51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4" office:value-type="float" office:value="1167.51">
            <text:p><text:s/>€ 1.167,51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4" office:value-type="float" office:value="1252.44">
            <text:p><text:s/>€ 1.252,44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4" office:value-type="float" office:value="1381.09">
            <text:p><text:s/>€ 1.381,0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4" office:value-type="float" office:value="1958.63">
            <text:p><text:s/>€ 1.958,63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796">
            <text:p>796</text:p>
          </table:table-cell>
          <table:table-cell table:style-name="ce4" office:value-type="float" office:value="1384.76">
            <text:p><text:s/>€ 1.384,7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4" office:value-type="float" office:value="925.97">
            <text:p><text:s/>€ 925,97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4" office:value-type="float" office:value="659.44">
            <text:p><text:s/>€ 659,44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4" office:value-type="float" office:value="1339.94">
            <text:p><text:s/>€ 1.339,94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4" office:value-type="float" office:value="1239.79">
            <text:p><text:s/>€ 1.239,7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4" office:value-type="float" office:value="1920.61">
            <text:p><text:s/>€ 1.920,61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4" office:value-type="float" office:value="995.99">
            <text:p><text:s/>€ 995,99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4" office:value-type="float" office:value="1072.83">
            <text:p><text:s/>€ 1.072,83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4" office:value-type="float" office:value="884.94">
            <text:p><text:s/>€ 884,94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4" office:value-type="float" office:value="1369.82">
            <text:p><text:s/>€ 1.369,8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4" office:value-type="float" office:value="900.62">
            <text:p><text:s/>€ 900,62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4" office:value-type="float" office:value="1113.24">
            <text:p><text:s/>€ 1.113,24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4" office:value-type="float" office:value="1227.82">
            <text:p><text:s/>€ 1.227,8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4" office:value-type="float" office:value="719.02">
            <text:p><text:s/>€ 719,02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4" office:value-type="float" office:value="1120.75">
            <text:p><text:s/>€ 1.120,7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4" office:value-type="float" office:value="1518.2">
            <text:p><text:s/>€ 1.518,20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4" office:value-type="float" office:value="1074.19">
            <text:p><text:s/>€ 1.074,19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4" office:value-type="float" office:value="1210.56">
            <text:p><text:s/>€ 1.210,5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4" office:value-type="float" office:value="438.12">
            <text:p><text:s/>€ 438,12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4" office:value-type="float" office:value="1594.45">
            <text:p><text:s/>€ 1.594,45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4" office:value-type="float" office:value="1510.62">
            <text:p><text:s/>€ 1.510,62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4" office:value-type="float" office:value="1909.42">
            <text:p><text:s/>€ 1.909,42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4" office:value-type="float" office:value="1423.65">
            <text:p><text:s/>€ 1.423,65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927">
            <text:p>927</text:p>
          </table:table-cell>
          <table:table-cell table:style-name="ce4" office:value-type="float" office:value="1299.24">
            <text:p><text:s/>€ 1.299,24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932">
            <text:p>932</text:p>
          </table:table-cell>
          <table:table-cell table:style-name="ce4" office:value-type="float" office:value="1388.1">
            <text:p><text:s/>€ 1.388,1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4" office:value-type="float" office:value="766.56">
            <text:p><text:s/>€ 766,56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4" office:value-type="float" office:value="939.42">
            <text:p><text:s/>€ 939,4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4" office:value-type="float" office:value="1193.59">
            <text:p><text:s/>€ 1.193,5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4" office:value-type="float" office:value="1405.38">
            <text:p><text:s/>€ 1.405,3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984">
            <text:p>984</text:p>
          </table:table-cell>
          <table:table-cell table:style-name="ce4" office:value-type="float" office:value="847.49">
            <text:p><text:s/>€ 847,49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88">
            <text:p>988</text:p>
          </table:table-cell>
          <table:table-cell table:style-name="ce4" office:value-type="float" office:value="1371.36">
            <text:p><text:s/>€ 1.371,3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4" office:value-type="float" office:value="1447.51">
            <text:p><text:s/>€ 1.447,51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1001">
            <text:p>1001</text:p>
          </table:table-cell>
          <table:table-cell table:style-name="ce4" office:value-type="float" office:value="639.63">
            <text:p><text:s/>€ 639,63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4" office:value-type="float" office:value="1100.08">
            <text:p><text:s/>€ 1.100,08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4" office:value-type="float" office:value="1495.72">
            <text:p><text:s/>€ 1.495,72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4" office:value-type="float" office:value="717.05">
            <text:p><text:s/>€ 717,05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4" office:value-type="float" office:value="1748.21">
            <text:p><text:s/>€ 1.748,21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4" office:value-type="float" office:value="773.99">
            <text:p><text:s/>€ 773,9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4" office:value-type="float" office:value="1267.42">
            <text:p><text:s/>€ 1.267,42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4" office:value-type="float" office:value="1191.51">
            <text:p><text:s/>€ 1.191,5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044">
            <text:p>1044</text:p>
          </table:table-cell>
          <table:table-cell table:style-name="ce4" office:value-type="float" office:value="1151.7">
            <text:p><text:s/>€ 1.151,70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4" office:value-type="float" office:value="805.3">
            <text:p><text:s/>€ 805,30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4" office:value-type="float" office:value="739.92">
            <text:p><text:s/>€ 739,92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4" office:value-type="float" office:value="866.99">
            <text:p><text:s/>€ 866,99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4" office:value-type="float" office:value="518.72">
            <text:p><text:s/>€ 518,72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1064">
            <text:p>1064</text:p>
          </table:table-cell>
          <table:table-cell table:style-name="ce4" office:value-type="float" office:value="959.04">
            <text:p><text:s/>€ 959,0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070">
            <text:p>1070</text:p>
          </table:table-cell>
          <table:table-cell table:style-name="ce4" office:value-type="float" office:value="1256.64">
            <text:p><text:s/>€ 1.256,64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075">
            <text:p>1075</text:p>
          </table:table-cell>
          <table:table-cell table:style-name="ce4" office:value-type="float" office:value="461.73">
            <text:p><text:s/>€ 461,73 </text:p>
          </table:table-cell>
          <table:table-cell table:style-name="ce2" office:value-type="float" office:value="0.018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1091">
            <text:p>1091</text:p>
          </table:table-cell>
          <table:table-cell table:style-name="ce4" office:value-type="float" office:value="1277.87">
            <text:p><text:s/>€ 1.277,87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110">
            <text:p>1110</text:p>
          </table:table-cell>
          <table:table-cell table:style-name="ce4" office:value-type="float" office:value="1479.25">
            <text:p><text:s/>€ 1.479,25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1114">
            <text:p>1114</text:p>
          </table:table-cell>
          <table:table-cell table:style-name="ce4" office:value-type="float" office:value="1719.15">
            <text:p><text:s/>€ 1.719,15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1118">
            <text:p>1118</text:p>
          </table:table-cell>
          <table:table-cell table:style-name="ce4" office:value-type="float" office:value="1176.06">
            <text:p><text:s/>€ 1.176,06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121">
            <text:p>1121</text:p>
          </table:table-cell>
          <table:table-cell table:style-name="ce4" office:value-type="float" office:value="1060.84">
            <text:p><text:s/>€ 1.060,84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127">
            <text:p>1127</text:p>
          </table:table-cell>
          <table:table-cell table:style-name="ce4" office:value-type="float" office:value="1192.07">
            <text:p><text:s/>€ 1.192,07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130">
            <text:p>1130</text:p>
          </table:table-cell>
          <table:table-cell table:style-name="ce4" office:value-type="float" office:value="920.6">
            <text:p><text:s/>€ 920,60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4" office:value-type="float" office:value="1309.7">
            <text:p><text:s/>€ 1.309,7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4" office:value-type="float" office:value="1237.04">
            <text:p><text:s/>€ 1.237,04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136">
            <text:p>1136</text:p>
          </table:table-cell>
          <table:table-cell table:style-name="ce4" office:value-type="float" office:value="1500.84">
            <text:p><text:s/>€ 1.500,8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4" office:value-type="float" office:value="1111.7">
            <text:p><text:s/>€ 1.111,70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142">
            <text:p>1142</text:p>
          </table:table-cell>
          <table:table-cell table:style-name="ce4" office:value-type="float" office:value="1571.11">
            <text:p><text:s/>€ 1.571,11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1151">
            <text:p>1151</text:p>
          </table:table-cell>
          <table:table-cell table:style-name="ce4" office:value-type="float" office:value="1294.65">
            <text:p><text:s/>€ 1.294,65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158">
            <text:p>1158</text:p>
          </table:table-cell>
          <table:table-cell table:style-name="ce4" office:value-type="float" office:value="597.63">
            <text:p><text:s/>€ 597,63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162">
            <text:p>1162</text:p>
          </table:table-cell>
          <table:table-cell table:style-name="ce4" office:value-type="float" office:value="990.45">
            <text:p><text:s/>€ 990,45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166">
            <text:p>1166</text:p>
          </table:table-cell>
          <table:table-cell table:style-name="ce4" office:value-type="float" office:value="1881.25">
            <text:p><text:s/>€ 1.881,25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1170">
            <text:p>1170</text:p>
          </table:table-cell>
          <table:table-cell table:style-name="ce4" office:value-type="float" office:value="1768.71">
            <text:p><text:s/>€ 1.768,71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1174">
            <text:p>1174</text:p>
          </table:table-cell>
          <table:table-cell table:style-name="ce4" office:value-type="float" office:value="838.69">
            <text:p><text:s/>€ 838,69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175">
            <text:p>1175</text:p>
          </table:table-cell>
          <table:table-cell table:style-name="ce4" office:value-type="float" office:value="1182.11">
            <text:p><text:s/>€ 1.182,1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176">
            <text:p>1176</text:p>
          </table:table-cell>
          <table:table-cell table:style-name="ce4" office:value-type="float" office:value="1216.18">
            <text:p><text:s/>€ 1.216,18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177">
            <text:p>1177</text:p>
          </table:table-cell>
          <table:table-cell table:style-name="ce4" office:value-type="float" office:value="1007.23">
            <text:p><text:s/>€ 1.007,23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183">
            <text:p>1183</text:p>
          </table:table-cell>
          <table:table-cell table:style-name="ce4" office:value-type="float" office:value="595.9">
            <text:p><text:s/>€ 595,90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188">
            <text:p>1188</text:p>
          </table:table-cell>
          <table:table-cell table:style-name="ce4" office:value-type="float" office:value="1239.86">
            <text:p><text:s/>€ 1.239,86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192">
            <text:p>1192</text:p>
          </table:table-cell>
          <table:table-cell table:style-name="ce4" office:value-type="float" office:value="1057.32">
            <text:p><text:s/>€ 1.057,32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197">
            <text:p>1197</text:p>
          </table:table-cell>
          <table:table-cell table:style-name="ce4" office:value-type="float" office:value="322.62">
            <text:p><text:s/>€ 322,62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1199">
            <text:p>1199</text:p>
          </table:table-cell>
          <table:table-cell table:style-name="ce4" office:value-type="float" office:value="1313.28">
            <text:p><text:s/>€ 1.313,2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204">
            <text:p>1204</text:p>
          </table:table-cell>
          <table:table-cell table:style-name="ce4" office:value-type="float" office:value="669.98">
            <text:p><text:s/>€ 669,9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207">
            <text:p>1207</text:p>
          </table:table-cell>
          <table:table-cell table:style-name="ce4" office:value-type="float" office:value="658.62">
            <text:p><text:s/>€ 658,62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209">
            <text:p>1209</text:p>
          </table:table-cell>
          <table:table-cell table:style-name="ce4" office:value-type="float" office:value="1431.87">
            <text:p><text:s/>€ 1.431,87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215">
            <text:p>1215</text:p>
          </table:table-cell>
          <table:table-cell table:style-name="ce4" office:value-type="float" office:value="923.51">
            <text:p><text:s/>€ 923,51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217">
            <text:p>1217</text:p>
          </table:table-cell>
          <table:table-cell table:style-name="ce4" office:value-type="float" office:value="1114.96">
            <text:p><text:s/>€ 1.114,96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222">
            <text:p>1222</text:p>
          </table:table-cell>
          <table:table-cell table:style-name="ce4" office:value-type="float" office:value="1364.63">
            <text:p><text:s/>€ 1.364,63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223">
            <text:p>1223</text:p>
          </table:table-cell>
          <table:table-cell table:style-name="ce4" office:value-type="float" office:value="1023.59">
            <text:p><text:s/>€ 1.023,59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226">
            <text:p>1226</text:p>
          </table:table-cell>
          <table:table-cell table:style-name="ce4" office:value-type="float" office:value="1006.47">
            <text:p><text:s/>€ 1.006,4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228">
            <text:p>1228</text:p>
          </table:table-cell>
          <table:table-cell table:style-name="ce4" office:value-type="float" office:value="702.16">
            <text:p><text:s/>€ 702,16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250">
            <text:p>1250</text:p>
          </table:table-cell>
          <table:table-cell table:style-name="ce4" office:value-type="float" office:value="1036.79">
            <text:p><text:s/>€ 1.036,7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4" office:value-type="float" office:value="1491.95">
            <text:p><text:s/>€ 1.491,95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4" office:value-type="float" office:value="1985.27">
            <text:p><text:s/>€ 1.985,27 </text:p>
          </table:table-cell>
          <table:table-cell table:style-name="ce2" office:value-type="float" office:value="0.077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4" office:value-type="float" office:value="1532.44">
            <text:p><text:s/>€ 1.532,44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265">
            <text:p>1265</text:p>
          </table:table-cell>
          <table:table-cell table:style-name="ce4" office:value-type="float" office:value="907.16">
            <text:p><text:s/>€ 907,16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268">
            <text:p>1268</text:p>
          </table:table-cell>
          <table:table-cell table:style-name="ce4" office:value-type="float" office:value="947.84">
            <text:p><text:s/>€ 947,8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271">
            <text:p>1271</text:p>
          </table:table-cell>
          <table:table-cell table:style-name="ce4" office:value-type="float" office:value="447.61">
            <text:p><text:s/>€ 447,61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1275">
            <text:p>1275</text:p>
          </table:table-cell>
          <table:table-cell table:style-name="ce4" office:value-type="float" office:value="1456.37">
            <text:p><text:s/>€ 1.456,37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1278">
            <text:p>1278</text:p>
          </table:table-cell>
          <table:table-cell table:style-name="ce4" office:value-type="float" office:value="1403.35">
            <text:p><text:s/>€ 1.403,35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294">
            <text:p>1294</text:p>
          </table:table-cell>
          <table:table-cell table:style-name="ce4" office:value-type="float" office:value="1385.94">
            <text:p><text:s/>€ 1.385,94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308">
            <text:p>1308</text:p>
          </table:table-cell>
          <table:table-cell table:style-name="ce4" office:value-type="float" office:value="1247.66">
            <text:p><text:s/>€ 1.247,66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318">
            <text:p>1318</text:p>
          </table:table-cell>
          <table:table-cell table:style-name="ce4" office:value-type="float" office:value="1105.82">
            <text:p><text:s/>€ 1.105,8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320">
            <text:p>1320</text:p>
          </table:table-cell>
          <table:table-cell table:style-name="ce4" office:value-type="float" office:value="857.9">
            <text:p><text:s/>€ 857,90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1324">
            <text:p>1324</text:p>
          </table:table-cell>
          <table:table-cell table:style-name="ce4" office:value-type="float" office:value="1149.15">
            <text:p><text:s/>€ 1.149,1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1325">
            <text:p>1325</text:p>
          </table:table-cell>
          <table:table-cell table:style-name="ce4" office:value-type="float" office:value="1935.57">
            <text:p><text:s/>€ 1.935,57 </text:p>
          </table:table-cell>
          <table:table-cell table:style-name="ce2" office:value-type="float" office:value="0.075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1326">
            <text:p>1326</text:p>
          </table:table-cell>
          <table:table-cell table:style-name="ce4" office:value-type="float" office:value="1305.29">
            <text:p><text:s/>€ 1.305,29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331">
            <text:p>1331</text:p>
          </table:table-cell>
          <table:table-cell table:style-name="ce4" office:value-type="float" office:value="1605.52">
            <text:p><text:s/>€ 1.605,52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1343">
            <text:p>1343</text:p>
          </table:table-cell>
          <table:table-cell table:style-name="ce4" office:value-type="float" office:value="1568.09">
            <text:p><text:s/>€ 1.568,09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1353">
            <text:p>1353</text:p>
          </table:table-cell>
          <table:table-cell table:style-name="ce4" office:value-type="float" office:value="641.79">
            <text:p><text:s/>€ 641,79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358">
            <text:p>1358</text:p>
          </table:table-cell>
          <table:table-cell table:style-name="ce4" office:value-type="float" office:value="987.71">
            <text:p><text:s/>€ 987,71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373">
            <text:p>1373</text:p>
          </table:table-cell>
          <table:table-cell table:style-name="ce4" office:value-type="float" office:value="1321.5">
            <text:p><text:s/>€ 1.321,5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380">
            <text:p>1380</text:p>
          </table:table-cell>
          <table:table-cell table:style-name="ce4" office:value-type="float" office:value="1434.89">
            <text:p><text:s/>€ 1.434,8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381">
            <text:p>1381</text:p>
          </table:table-cell>
          <table:table-cell table:style-name="ce4" office:value-type="float" office:value="1820.64">
            <text:p><text:s/>€ 1.820,64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382">
            <text:p>1382</text:p>
          </table:table-cell>
          <table:table-cell table:style-name="ce4" office:value-type="float" office:value="1155.31">
            <text:p><text:s/>€ 1.155,31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392">
            <text:p>1392</text:p>
          </table:table-cell>
          <table:table-cell table:style-name="ce4" office:value-type="float" office:value="1280.65">
            <text:p><text:s/>€ 1.280,65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409">
            <text:p>1409</text:p>
          </table:table-cell>
          <table:table-cell table:style-name="ce4" office:value-type="float" office:value="960.51">
            <text:p><text:s/>€ 960,5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415">
            <text:p>1415</text:p>
          </table:table-cell>
          <table:table-cell table:style-name="ce4" office:value-type="float" office:value="983.62">
            <text:p><text:s/>€ 983,6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432">
            <text:p>1432</text:p>
          </table:table-cell>
          <table:table-cell table:style-name="ce4" office:value-type="float" office:value="1785.99">
            <text:p><text:s/>€ 1.785,99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1433">
            <text:p>1433</text:p>
          </table:table-cell>
          <table:table-cell table:style-name="ce4" office:value-type="float" office:value="573.47">
            <text:p><text:s/>€ 573,47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1439">
            <text:p>1439</text:p>
          </table:table-cell>
          <table:table-cell table:style-name="ce4" office:value-type="float" office:value="1713.05">
            <text:p><text:s/>€ 1.713,05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1449">
            <text:p>1449</text:p>
          </table:table-cell>
          <table:table-cell table:style-name="ce4" office:value-type="float" office:value="1399.68">
            <text:p><text:s/>€ 1.399,6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457">
            <text:p>1457</text:p>
          </table:table-cell>
          <table:table-cell table:style-name="ce4" office:value-type="float" office:value="711.67">
            <text:p><text:s/>€ 711,67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459">
            <text:p>1459</text:p>
          </table:table-cell>
          <table:table-cell table:style-name="ce4" office:value-type="float" office:value="761.75">
            <text:p><text:s/>€ 761,75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1474">
            <text:p>1474</text:p>
          </table:table-cell>
          <table:table-cell table:style-name="ce4" office:value-type="float" office:value="612.25">
            <text:p><text:s/>€ 612,25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1477">
            <text:p>1477</text:p>
          </table:table-cell>
          <table:table-cell table:style-name="ce4" office:value-type="float" office:value="1320.53">
            <text:p><text:s/>€ 1.320,53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480">
            <text:p>1480</text:p>
          </table:table-cell>
          <table:table-cell table:style-name="ce4" office:value-type="float" office:value="1491.73">
            <text:p><text:s/>€ 1.491,73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483">
            <text:p>1483</text:p>
          </table:table-cell>
          <table:table-cell table:style-name="ce4" office:value-type="float" office:value="1144.55">
            <text:p><text:s/>€ 1.144,5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1492">
            <text:p>1492</text:p>
          </table:table-cell>
          <table:table-cell table:style-name="ce4" office:value-type="float" office:value="1383.25">
            <text:p><text:s/>€ 1.383,25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500">
            <text:p>1500</text:p>
          </table:table-cell>
          <table:table-cell table:style-name="ce4" office:value-type="float" office:value="1147.81">
            <text:p><text:s/>€ 1.147,81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1502">
            <text:p>1502</text:p>
          </table:table-cell>
          <table:table-cell table:style-name="ce4" office:value-type="float" office:value="1647.81">
            <text:p><text:s/>€ 1.647,81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4" office:value-type="float" office:value="2036.21">
            <text:p><text:s/>€ 2.036,21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1508">
            <text:p>1508</text:p>
          </table:table-cell>
          <table:table-cell table:style-name="ce4" office:value-type="float" office:value="1301.87">
            <text:p><text:s/>€ 1.301,87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516">
            <text:p>1516</text:p>
          </table:table-cell>
          <table:table-cell table:style-name="ce4" office:value-type="float" office:value="1713.94">
            <text:p><text:s/>€ 1.713,94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1517">
            <text:p>1517</text:p>
          </table:table-cell>
          <table:table-cell table:style-name="ce4" office:value-type="float" office:value="697.6">
            <text:p><text:s/>€ 697,60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522">
            <text:p>1522</text:p>
          </table:table-cell>
          <table:table-cell table:style-name="ce4" office:value-type="float" office:value="1211.27">
            <text:p><text:s/>€ 1.211,2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523">
            <text:p>1523</text:p>
          </table:table-cell>
          <table:table-cell table:style-name="ce4" office:value-type="float" office:value="1205.73">
            <text:p><text:s/>€ 1.205,7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524">
            <text:p>1524</text:p>
          </table:table-cell>
          <table:table-cell table:style-name="ce4" office:value-type="float" office:value="1520.63">
            <text:p><text:s/>€ 1.520,63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525">
            <text:p>1525</text:p>
          </table:table-cell>
          <table:table-cell table:style-name="ce4" office:value-type="float" office:value="1168.66">
            <text:p><text:s/>€ 1.168,66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526">
            <text:p>1526</text:p>
          </table:table-cell>
          <table:table-cell table:style-name="ce4" office:value-type="float" office:value="1545.09">
            <text:p><text:s/>€ 1.545,09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529">
            <text:p>1529</text:p>
          </table:table-cell>
          <table:table-cell table:style-name="ce4" office:value-type="float" office:value="984.92">
            <text:p><text:s/>€ 984,9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530">
            <text:p>1530</text:p>
          </table:table-cell>
          <table:table-cell table:style-name="ce4" office:value-type="float" office:value="1276.21">
            <text:p><text:s/>€ 1.276,2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538">
            <text:p>1538</text:p>
          </table:table-cell>
          <table:table-cell table:style-name="ce4" office:value-type="float" office:value="665.24">
            <text:p><text:s/>€ 665,24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540">
            <text:p>1540</text:p>
          </table:table-cell>
          <table:table-cell table:style-name="ce4" office:value-type="float" office:value="571.53">
            <text:p><text:s/>€ 571,53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1544">
            <text:p>1544</text:p>
          </table:table-cell>
          <table:table-cell table:style-name="ce4" office:value-type="float" office:value="728.41">
            <text:p><text:s/>€ 728,41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546">
            <text:p>1546</text:p>
          </table:table-cell>
          <table:table-cell table:style-name="ce4" office:value-type="float" office:value="1109.77">
            <text:p><text:s/>€ 1.109,77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552">
            <text:p>1552</text:p>
          </table:table-cell>
          <table:table-cell table:style-name="ce4" office:value-type="float" office:value="1567.32">
            <text:p><text:s/>€ 1.567,32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1556">
            <text:p>1556</text:p>
          </table:table-cell>
          <table:table-cell table:style-name="ce4" office:value-type="float" office:value="1272.74">
            <text:p><text:s/>€ 1.272,7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559">
            <text:p>1559</text:p>
          </table:table-cell>
          <table:table-cell table:style-name="ce4" office:value-type="float" office:value="1189.15">
            <text:p><text:s/>€ 1.189,15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562">
            <text:p>1562</text:p>
          </table:table-cell>
          <table:table-cell table:style-name="ce4" office:value-type="float" office:value="1015.76">
            <text:p><text:s/>€ 1.015,76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563">
            <text:p>1563</text:p>
          </table:table-cell>
          <table:table-cell table:style-name="ce4" office:value-type="float" office:value="1240.91">
            <text:p><text:s/>€ 1.240,9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567">
            <text:p>1567</text:p>
          </table:table-cell>
          <table:table-cell table:style-name="ce4" office:value-type="float" office:value="663.31">
            <text:p><text:s/>€ 663,31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572">
            <text:p>1572</text:p>
          </table:table-cell>
          <table:table-cell table:style-name="ce4" office:value-type="float" office:value="701.34">
            <text:p><text:s/>€ 701,34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575">
            <text:p>1575</text:p>
          </table:table-cell>
          <table:table-cell table:style-name="ce4" office:value-type="float" office:value="1375.69">
            <text:p><text:s/>€ 1.375,6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580">
            <text:p>1580</text:p>
          </table:table-cell>
          <table:table-cell table:style-name="ce4" office:value-type="float" office:value="1388.42">
            <text:p><text:s/>€ 1.388,42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585">
            <text:p>1585</text:p>
          </table:table-cell>
          <table:table-cell table:style-name="ce4" office:value-type="float" office:value="1377.29">
            <text:p><text:s/>€ 1.377,2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586">
            <text:p>1586</text:p>
          </table:table-cell>
          <table:table-cell table:style-name="ce4" office:value-type="float" office:value="1890.69">
            <text:p><text:s/>€ 1.890,69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1592">
            <text:p>1592</text:p>
          </table:table-cell>
          <table:table-cell table:style-name="ce4" office:value-type="float" office:value="871.44">
            <text:p><text:s/>€ 871,44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1600">
            <text:p>1600</text:p>
          </table:table-cell>
          <table:table-cell table:style-name="ce4" office:value-type="float" office:value="1216.26">
            <text:p><text:s/>€ 1.216,2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603">
            <text:p>1603</text:p>
          </table:table-cell>
          <table:table-cell table:style-name="ce4" office:value-type="float" office:value="1196.46">
            <text:p><text:s/>€ 1.196,46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606">
            <text:p>1606</text:p>
          </table:table-cell>
          <table:table-cell table:style-name="ce4" office:value-type="float" office:value="1319">
            <text:p><text:s/>€ 1.319,0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608">
            <text:p>1608</text:p>
          </table:table-cell>
          <table:table-cell table:style-name="ce4" office:value-type="float" office:value="1250.01">
            <text:p><text:s/>€ 1.250,0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609">
            <text:p>1609</text:p>
          </table:table-cell>
          <table:table-cell table:style-name="ce4" office:value-type="float" office:value="989.62">
            <text:p><text:s/>€ 989,6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619">
            <text:p>1619</text:p>
          </table:table-cell>
          <table:table-cell table:style-name="ce4" office:value-type="float" office:value="616.57">
            <text:p><text:s/>€ 616,57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1620">
            <text:p>1620</text:p>
          </table:table-cell>
          <table:table-cell table:style-name="ce4" office:value-type="float" office:value="1220.18">
            <text:p><text:s/>€ 1.220,18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622">
            <text:p>1622</text:p>
          </table:table-cell>
          <table:table-cell table:style-name="ce4" office:value-type="float" office:value="846.97">
            <text:p><text:s/>€ 846,97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1625">
            <text:p>1625</text:p>
          </table:table-cell>
          <table:table-cell table:style-name="ce4" office:value-type="float" office:value="1299.24">
            <text:p><text:s/>€ 1.299,24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27">
            <text:p>1627</text:p>
          </table:table-cell>
          <table:table-cell table:style-name="ce4" office:value-type="float" office:value="1362.49">
            <text:p><text:s/>€ 1.362,4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1630">
            <text:p>1630</text:p>
          </table:table-cell>
          <table:table-cell table:style-name="ce4" office:value-type="float" office:value="754.23">
            <text:p><text:s/>€ 754,23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1633">
            <text:p>1633</text:p>
          </table:table-cell>
          <table:table-cell table:style-name="ce4" office:value-type="float" office:value="1530.83">
            <text:p><text:s/>€ 1.530,83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1634">
            <text:p>1634</text:p>
          </table:table-cell>
          <table:table-cell table:style-name="ce4" office:value-type="float" office:value="1012.76">
            <text:p><text:s/>€ 1.012,76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640">
            <text:p>1640</text:p>
          </table:table-cell>
          <table:table-cell table:style-name="ce4" office:value-type="float" office:value="995.32">
            <text:p><text:s/>€ 995,3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1641">
            <text:p>1641</text:p>
          </table:table-cell>
          <table:table-cell table:style-name="ce4" office:value-type="float" office:value="594.2">
            <text:p><text:s/>€ 594,20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1651">
            <text:p>1651</text:p>
          </table:table-cell>
          <table:table-cell table:style-name="ce4" office:value-type="float" office:value="1425.53">
            <text:p><text:s/>€ 1.425,53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653">
            <text:p>1653</text:p>
          </table:table-cell>
          <table:table-cell table:style-name="ce4" office:value-type="float" office:value="1399.68">
            <text:p><text:s/>€ 1.399,6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658">
            <text:p>1658</text:p>
          </table:table-cell>
          <table:table-cell table:style-name="ce4" office:value-type="float" office:value="1289.93">
            <text:p><text:s/>€ 1.289,93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62">
            <text:p>1662</text:p>
          </table:table-cell>
          <table:table-cell table:style-name="ce4" office:value-type="float" office:value="935.14">
            <text:p><text:s/>€ 935,14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666">
            <text:p>1666</text:p>
          </table:table-cell>
          <table:table-cell table:style-name="ce4" office:value-type="float" office:value="1296.98">
            <text:p><text:s/>€ 1.296,98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674">
            <text:p>1674</text:p>
          </table:table-cell>
          <table:table-cell table:style-name="ce4" office:value-type="float" office:value="1680.1">
            <text:p><text:s/>€ 1.680,10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1684">
            <text:p>1684</text:p>
          </table:table-cell>
          <table:table-cell table:style-name="ce4" office:value-type="float" office:value="683.31">
            <text:p><text:s/>€ 683,31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689">
            <text:p>1689</text:p>
          </table:table-cell>
          <table:table-cell table:style-name="ce4" office:value-type="float" office:value="1393.01">
            <text:p><text:s/>€ 1.393,0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690">
            <text:p>1690</text:p>
          </table:table-cell>
          <table:table-cell table:style-name="ce4" office:value-type="float" office:value="911.24">
            <text:p><text:s/>€ 911,24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695">
            <text:p>1695</text:p>
          </table:table-cell>
          <table:table-cell table:style-name="ce4" office:value-type="float" office:value="1064.33">
            <text:p><text:s/>€ 1.064,33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696">
            <text:p>1696</text:p>
          </table:table-cell>
          <table:table-cell table:style-name="ce4" office:value-type="float" office:value="1772.15">
            <text:p><text:s/>€ 1.772,15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1702">
            <text:p>1702</text:p>
          </table:table-cell>
          <table:table-cell table:style-name="ce4" office:value-type="float" office:value="1265.5">
            <text:p><text:s/>€ 1.265,5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704">
            <text:p>1704</text:p>
          </table:table-cell>
          <table:table-cell table:style-name="ce4" office:value-type="float" office:value="1867.86">
            <text:p><text:s/>€ 1.867,86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1705">
            <text:p>1705</text:p>
          </table:table-cell>
          <table:table-cell table:style-name="ce4" office:value-type="float" office:value="449.94">
            <text:p><text:s/>€ 449,94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1707">
            <text:p>1707</text:p>
          </table:table-cell>
          <table:table-cell table:style-name="ce4" office:value-type="float" office:value="806.78">
            <text:p><text:s/>€ 806,78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1710">
            <text:p>1710</text:p>
          </table:table-cell>
          <table:table-cell table:style-name="ce4" office:value-type="float" office:value="912.03">
            <text:p><text:s/>€ 912,03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716">
            <text:p>1716</text:p>
          </table:table-cell>
          <table:table-cell table:style-name="ce4" office:value-type="float" office:value="1057.62">
            <text:p><text:s/>€ 1.057,62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720">
            <text:p>1720</text:p>
          </table:table-cell>
          <table:table-cell table:style-name="ce4" office:value-type="float" office:value="1051.46">
            <text:p><text:s/>€ 1.051,4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724">
            <text:p>1724</text:p>
          </table:table-cell>
          <table:table-cell table:style-name="ce4" office:value-type="float" office:value="1683.32">
            <text:p><text:s/>€ 1.683,32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1729">
            <text:p>1729</text:p>
          </table:table-cell>
          <table:table-cell table:style-name="ce4" office:value-type="float" office:value="671.31">
            <text:p><text:s/>€ 671,31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741">
            <text:p>1741</text:p>
          </table:table-cell>
          <table:table-cell table:style-name="ce4" office:value-type="float" office:value="1828.26">
            <text:p><text:s/>€ 1.828,26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1743">
            <text:p>1743</text:p>
          </table:table-cell>
          <table:table-cell table:style-name="ce4" office:value-type="float" office:value="2111.04">
            <text:p><text:s/>€ 2.111,04 </text:p>
          </table:table-cell>
          <table:table-cell table:style-name="ce2" office:value-type="float" office:value="0.081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1744">
            <text:p>1744</text:p>
          </table:table-cell>
          <table:table-cell table:style-name="ce4" office:value-type="float" office:value="1050.09">
            <text:p><text:s/>€ 1.050,09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747">
            <text:p>1747</text:p>
          </table:table-cell>
          <table:table-cell table:style-name="ce4" office:value-type="float" office:value="1974.57">
            <text:p><text:s/>€ 1.974,57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1755">
            <text:p>1755</text:p>
          </table:table-cell>
          <table:table-cell table:style-name="ce4" office:value-type="float" office:value="1242.11">
            <text:p><text:s/>€ 1.242,1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757">
            <text:p>1757</text:p>
          </table:table-cell>
          <table:table-cell table:style-name="ce4" office:value-type="float" office:value="1273.34">
            <text:p><text:s/>€ 1.273,3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760">
            <text:p>1760</text:p>
          </table:table-cell>
          <table:table-cell table:style-name="ce4" office:value-type="float" office:value="954.65">
            <text:p><text:s/>€ 954,65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767">
            <text:p>1767</text:p>
          </table:table-cell>
          <table:table-cell table:style-name="ce4" office:value-type="float" office:value="666.26">
            <text:p><text:s/>€ 666,26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768">
            <text:p>1768</text:p>
          </table:table-cell>
          <table:table-cell table:style-name="ce4" office:value-type="float" office:value="1299.24">
            <text:p><text:s/>€ 1.299,24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769">
            <text:p>1769</text:p>
          </table:table-cell>
          <table:table-cell table:style-name="ce4" office:value-type="float" office:value="715.26">
            <text:p><text:s/>€ 715,26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771">
            <text:p>1771</text:p>
          </table:table-cell>
          <table:table-cell table:style-name="ce4" office:value-type="float" office:value="702.46">
            <text:p><text:s/>€ 702,46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1776">
            <text:p>1776</text:p>
          </table:table-cell>
          <table:table-cell table:style-name="ce4" office:value-type="float" office:value="826.63">
            <text:p><text:s/>€ 826,63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777">
            <text:p>1777</text:p>
          </table:table-cell>
          <table:table-cell table:style-name="ce4" office:value-type="float" office:value="1336.65">
            <text:p><text:s/>€ 1.336,65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778">
            <text:p>1778</text:p>
          </table:table-cell>
          <table:table-cell table:style-name="ce4" office:value-type="float" office:value="1054.26">
            <text:p><text:s/>€ 1.054,2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780">
            <text:p>1780</text:p>
          </table:table-cell>
          <table:table-cell table:style-name="ce4" office:value-type="float" office:value="1225.08">
            <text:p><text:s/>€ 1.225,08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783">
            <text:p>1783</text:p>
          </table:table-cell>
          <table:table-cell table:style-name="ce4" office:value-type="float" office:value="1059.4">
            <text:p><text:s/>€ 1.059,40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786">
            <text:p>1786</text:p>
          </table:table-cell>
          <table:table-cell table:style-name="ce4" office:value-type="float" office:value="1005.9">
            <text:p><text:s/>€ 1.005,9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787">
            <text:p>1787</text:p>
          </table:table-cell>
          <table:table-cell table:style-name="ce4" office:value-type="float" office:value="1203.5">
            <text:p><text:s/>€ 1.203,50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795">
            <text:p>1795</text:p>
          </table:table-cell>
          <table:table-cell table:style-name="ce4" office:value-type="float" office:value="815.63">
            <text:p><text:s/>€ 815,63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1796">
            <text:p>1796</text:p>
          </table:table-cell>
          <table:table-cell table:style-name="ce4" office:value-type="float" office:value="1318.24">
            <text:p><text:s/>€ 1.318,2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797">
            <text:p>1797</text:p>
          </table:table-cell>
          <table:table-cell table:style-name="ce4" office:value-type="float" office:value="1232.39">
            <text:p><text:s/>€ 1.232,3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807">
            <text:p>1807</text:p>
          </table:table-cell>
          <table:table-cell table:style-name="ce4" office:value-type="float" office:value="1343.35">
            <text:p><text:s/>€ 1.343,35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808">
            <text:p>1808</text:p>
          </table:table-cell>
          <table:table-cell table:style-name="ce4" office:value-type="float" office:value="1070.7">
            <text:p><text:s/>€ 1.070,70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815">
            <text:p>1815</text:p>
          </table:table-cell>
          <table:table-cell table:style-name="ce4" office:value-type="float" office:value="1425.81">
            <text:p><text:s/>€ 1.425,81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816">
            <text:p>1816</text:p>
          </table:table-cell>
          <table:table-cell table:style-name="ce4" office:value-type="float" office:value="1818.9">
            <text:p><text:s/>€ 1.818,90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1818">
            <text:p>1818</text:p>
          </table:table-cell>
          <table:table-cell table:style-name="ce4" office:value-type="float" office:value="749.17">
            <text:p><text:s/>€ 749,17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1823">
            <text:p>1823</text:p>
          </table:table-cell>
          <table:table-cell table:style-name="ce4" office:value-type="float" office:value="1426.85">
            <text:p><text:s/>€ 1.426,85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825">
            <text:p>1825</text:p>
          </table:table-cell>
          <table:table-cell table:style-name="ce4" office:value-type="float" office:value="1972.94">
            <text:p><text:s/>€ 1.972,94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1826">
            <text:p>1826</text:p>
          </table:table-cell>
          <table:table-cell table:style-name="ce4" office:value-type="float" office:value="1407.02">
            <text:p><text:s/>€ 1.407,02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833">
            <text:p>1833</text:p>
          </table:table-cell>
          <table:table-cell table:style-name="ce4" office:value-type="float" office:value="1075.34">
            <text:p><text:s/>€ 1.075,34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844">
            <text:p>1844</text:p>
          </table:table-cell>
          <table:table-cell table:style-name="ce4" office:value-type="float" office:value="1498.14">
            <text:p><text:s/>€ 1.498,1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1845">
            <text:p>1845</text:p>
          </table:table-cell>
          <table:table-cell table:style-name="ce4" office:value-type="float" office:value="1935.69">
            <text:p><text:s/>€ 1.935,69 </text:p>
          </table:table-cell>
          <table:table-cell table:style-name="ce2" office:value-type="float" office:value="0.075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1846">
            <text:p>1846</text:p>
          </table:table-cell>
          <table:table-cell table:style-name="ce4" office:value-type="float" office:value="636.14">
            <text:p><text:s/>€ 636,14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1856">
            <text:p>1856</text:p>
          </table:table-cell>
          <table:table-cell table:style-name="ce4" office:value-type="float" office:value="390.44">
            <text:p><text:s/>€ 390,44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1857">
            <text:p>1857</text:p>
          </table:table-cell>
          <table:table-cell table:style-name="ce4" office:value-type="float" office:value="819.46">
            <text:p><text:s/>€ 819,46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863">
            <text:p>1863</text:p>
          </table:table-cell>
          <table:table-cell table:style-name="ce4" office:value-type="float" office:value="1296.07">
            <text:p><text:s/>€ 1.296,07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67">
            <text:p>1867</text:p>
          </table:table-cell>
          <table:table-cell table:style-name="ce4" office:value-type="float" office:value="1239.79">
            <text:p><text:s/>€ 1.239,7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871">
            <text:p>1871</text:p>
          </table:table-cell>
          <table:table-cell table:style-name="ce4" office:value-type="float" office:value="1262">
            <text:p><text:s/>€ 1.262,0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874">
            <text:p>1874</text:p>
          </table:table-cell>
          <table:table-cell table:style-name="ce4" office:value-type="float" office:value="727.71">
            <text:p><text:s/>€ 727,71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875">
            <text:p>1875</text:p>
          </table:table-cell>
          <table:table-cell table:style-name="ce4" office:value-type="float" office:value="1266.22">
            <text:p><text:s/>€ 1.266,22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879">
            <text:p>1879</text:p>
          </table:table-cell>
          <table:table-cell table:style-name="ce4" office:value-type="float" office:value="835.12">
            <text:p><text:s/>€ 835,12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881">
            <text:p>1881</text:p>
          </table:table-cell>
          <table:table-cell table:style-name="ce4" office:value-type="float" office:value="669.6">
            <text:p><text:s/>€ 669,60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883">
            <text:p>1883</text:p>
          </table:table-cell>
          <table:table-cell table:style-name="ce4" office:value-type="float" office:value="1290.75">
            <text:p><text:s/>€ 1.290,75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85">
            <text:p>1885</text:p>
          </table:table-cell>
          <table:table-cell table:style-name="ce4" office:value-type="float" office:value="1235.42">
            <text:p><text:s/>€ 1.235,4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1886">
            <text:p>1886</text:p>
          </table:table-cell>
          <table:table-cell table:style-name="ce4" office:value-type="float" office:value="945.93">
            <text:p><text:s/>€ 945,93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887">
            <text:p>1887</text:p>
          </table:table-cell>
          <table:table-cell table:style-name="ce4" office:value-type="float" office:value="1347.56">
            <text:p><text:s/>€ 1.347,5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892">
            <text:p>1892</text:p>
          </table:table-cell>
          <table:table-cell table:style-name="ce4" office:value-type="float" office:value="1288.83">
            <text:p><text:s/>€ 1.288,83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894">
            <text:p>1894</text:p>
          </table:table-cell>
          <table:table-cell table:style-name="ce4" office:value-type="float" office:value="428.24">
            <text:p><text:s/>€ 428,24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1897">
            <text:p>1897</text:p>
          </table:table-cell>
          <table:table-cell table:style-name="ce4" office:value-type="float" office:value="1176.48">
            <text:p><text:s/>€ 1.176,48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1898">
            <text:p>1898</text:p>
          </table:table-cell>
          <table:table-cell table:style-name="ce4" office:value-type="float" office:value="1259.19">
            <text:p><text:s/>€ 1.259,19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900">
            <text:p>1900</text:p>
          </table:table-cell>
          <table:table-cell table:style-name="ce4" office:value-type="float" office:value="1048.39">
            <text:p><text:s/>€ 1.048,3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04">
            <text:p>1904</text:p>
          </table:table-cell>
          <table:table-cell table:style-name="ce4" office:value-type="float" office:value="1230.9">
            <text:p><text:s/>€ 1.230,9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1906">
            <text:p>1906</text:p>
          </table:table-cell>
          <table:table-cell table:style-name="ce4" office:value-type="float" office:value="678.28">
            <text:p><text:s/>€ 678,2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1907">
            <text:p>1907</text:p>
          </table:table-cell>
          <table:table-cell table:style-name="ce4" office:value-type="float" office:value="1883.79">
            <text:p><text:s/>€ 1.883,79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1909">
            <text:p>1909</text:p>
          </table:table-cell>
          <table:table-cell table:style-name="ce4" office:value-type="float" office:value="1278.86">
            <text:p><text:s/>€ 1.278,8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4" office:value-type="float" office:value="1457.35">
            <text:p><text:s/>€ 1.457,35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4" office:value-type="float" office:value="1429.95">
            <text:p><text:s/>€ 1.429,95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4" office:value-type="float" office:value="1315.86">
            <text:p><text:s/>€ 1.315,86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4" office:value-type="float" office:value="1195.51">
            <text:p><text:s/>€ 1.195,5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4" office:value-type="float" office:value="828.54">
            <text:p><text:s/>€ 828,54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4" office:value-type="float" office:value="1027.45">
            <text:p><text:s/>€ 1.027,4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4" office:value-type="float" office:value="1454.47">
            <text:p><text:s/>€ 1.454,47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4" office:value-type="float" office:value="1022.14">
            <text:p><text:s/>€ 1.022,14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4" office:value-type="float" office:value="1869.23">
            <text:p><text:s/>€ 1.869,23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1935">
            <text:p>1935</text:p>
          </table:table-cell>
          <table:table-cell table:style-name="ce4" office:value-type="float" office:value="1350.8">
            <text:p><text:s/>€ 1.350,8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1936">
            <text:p>1936</text:p>
          </table:table-cell>
          <table:table-cell table:style-name="ce4" office:value-type="float" office:value="862.25">
            <text:p><text:s/>€ 862,25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1938">
            <text:p>1938</text:p>
          </table:table-cell>
          <table:table-cell table:style-name="ce4" office:value-type="float" office:value="1392.22">
            <text:p><text:s/>€ 1.392,22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944">
            <text:p>1944</text:p>
          </table:table-cell>
          <table:table-cell table:style-name="ce4" office:value-type="float" office:value="1388.44">
            <text:p><text:s/>€ 1.388,44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1945">
            <text:p>1945</text:p>
          </table:table-cell>
          <table:table-cell table:style-name="ce4" office:value-type="float" office:value="893.25">
            <text:p><text:s/>€ 893,2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1946">
            <text:p>1946</text:p>
          </table:table-cell>
          <table:table-cell table:style-name="ce4" office:value-type="float" office:value="937.08">
            <text:p><text:s/>€ 937,08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1948">
            <text:p>1948</text:p>
          </table:table-cell>
          <table:table-cell table:style-name="ce4" office:value-type="float" office:value="421.06">
            <text:p><text:s/>€ 421,06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1951">
            <text:p>1951</text:p>
          </table:table-cell>
          <table:table-cell table:style-name="ce4" office:value-type="float" office:value="1772.6">
            <text:p><text:s/>€ 1.772,60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4" office:value-type="float" office:value="631.41">
            <text:p><text:s/>€ 631,41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4" office:value-type="float" office:value="1048.6">
            <text:p><text:s/>€ 1.048,60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4" office:value-type="float" office:value="1308.62">
            <text:p><text:s/>€ 1.308,6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4" office:value-type="float" office:value="948.13">
            <text:p><text:s/>€ 948,13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4" office:value-type="float" office:value="963.22">
            <text:p><text:s/>€ 963,22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4" office:value-type="float" office:value="1637.07">
            <text:p><text:s/>€ 1.637,07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4" office:value-type="float" office:value="1072.37">
            <text:p><text:s/>€ 1.072,37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4" office:value-type="float" office:value="1125.53">
            <text:p><text:s/>€ 1.125,53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1982">
            <text:p>1982</text:p>
          </table:table-cell>
          <table:table-cell table:style-name="ce4" office:value-type="float" office:value="897.49">
            <text:p><text:s/>€ 897,4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1986">
            <text:p>1986</text:p>
          </table:table-cell>
          <table:table-cell table:style-name="ce4" office:value-type="float" office:value="1798.59">
            <text:p><text:s/>€ 1.798,59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1990">
            <text:p>1990</text:p>
          </table:table-cell>
          <table:table-cell table:style-name="ce4" office:value-type="float" office:value="1314.04">
            <text:p><text:s/>€ 1.314,0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1991">
            <text:p>1991</text:p>
          </table:table-cell>
          <table:table-cell table:style-name="ce4" office:value-type="float" office:value="1458.5">
            <text:p><text:s/>€ 1.458,50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4" office:value-type="float" office:value="1623.01">
            <text:p><text:s/>€ 1.623,01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4" office:value-type="float" office:value="998.9">
            <text:p><text:s/>€ 998,9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4" office:value-type="float" office:value="1335.08">
            <text:p><text:s/>€ 1.335,0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4" office:value-type="float" office:value="1206.32">
            <text:p><text:s/>€ 1.206,3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4" office:value-type="float" office:value="921.04">
            <text:p><text:s/>€ 921,04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4" office:value-type="float" office:value="1619.23">
            <text:p><text:s/>€ 1.619,23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4" office:value-type="float" office:value="1744.42">
            <text:p><text:s/>€ 1.744,42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2044">
            <text:p>2044</text:p>
          </table:table-cell>
          <table:table-cell table:style-name="ce4" office:value-type="float" office:value="949.34">
            <text:p><text:s/>€ 949,3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045">
            <text:p>2045</text:p>
          </table:table-cell>
          <table:table-cell table:style-name="ce4" office:value-type="float" office:value="1340.18">
            <text:p><text:s/>€ 1.340,1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057">
            <text:p>2057</text:p>
          </table:table-cell>
          <table:table-cell table:style-name="ce4" office:value-type="float" office:value="1477.64">
            <text:p><text:s/>€ 1.477,64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2060">
            <text:p>2060</text:p>
          </table:table-cell>
          <table:table-cell table:style-name="ce4" office:value-type="float" office:value="1272.3">
            <text:p><text:s/>€ 1.272,3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070">
            <text:p>2070</text:p>
          </table:table-cell>
          <table:table-cell table:style-name="ce4" office:value-type="float" office:value="792.05">
            <text:p><text:s/>€ 792,0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2076">
            <text:p>2076</text:p>
          </table:table-cell>
          <table:table-cell table:style-name="ce4" office:value-type="float" office:value="604.86">
            <text:p><text:s/>€ 604,86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2086">
            <text:p>2086</text:p>
          </table:table-cell>
          <table:table-cell table:style-name="ce4" office:value-type="float" office:value="1253.01">
            <text:p><text:s/>€ 1.253,0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088">
            <text:p>2088</text:p>
          </table:table-cell>
          <table:table-cell table:style-name="ce4" office:value-type="float" office:value="241.86">
            <text:p><text:s/>€ 241,86 </text:p>
          </table:table-cell>
          <table:table-cell table:style-name="ce2" office:value-type="float" office:value="0.009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2089">
            <text:p>2089</text:p>
          </table:table-cell>
          <table:table-cell table:style-name="ce4" office:value-type="float" office:value="1333.18">
            <text:p><text:s/>€ 1.333,1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093">
            <text:p>2093</text:p>
          </table:table-cell>
          <table:table-cell table:style-name="ce4" office:value-type="float" office:value="1366.16">
            <text:p><text:s/>€ 1.366,1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095">
            <text:p>2095</text:p>
          </table:table-cell>
          <table:table-cell table:style-name="ce4" office:value-type="float" office:value="1189.73">
            <text:p><text:s/>€ 1.189,7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096">
            <text:p>2096</text:p>
          </table:table-cell>
          <table:table-cell table:style-name="ce4" office:value-type="float" office:value="1190.56">
            <text:p><text:s/>€ 1.190,56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100">
            <text:p>2100</text:p>
          </table:table-cell>
          <table:table-cell table:style-name="ce4" office:value-type="float" office:value="462.82">
            <text:p><text:s/>€ 462,82 </text:p>
          </table:table-cell>
          <table:table-cell table:style-name="ce2" office:value-type="float" office:value="0.018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4" office:value-type="float" office:value="535.45">
            <text:p><text:s/>€ 535,45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4" office:value-type="float" office:value="489.9">
            <text:p><text:s/>€ 489,90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4" office:value-type="float" office:value="1083.5">
            <text:p><text:s/>€ 1.083,50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116">
            <text:p>2116</text:p>
          </table:table-cell>
          <table:table-cell table:style-name="ce4" office:value-type="float" office:value="1403.35">
            <text:p><text:s/>€ 1.403,35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119">
            <text:p>2119</text:p>
          </table:table-cell>
          <table:table-cell table:style-name="ce4" office:value-type="float" office:value="1508.6">
            <text:p><text:s/>€ 1.508,60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2124">
            <text:p>2124</text:p>
          </table:table-cell>
          <table:table-cell table:style-name="ce4" office:value-type="float" office:value="1245.61">
            <text:p><text:s/>€ 1.245,6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130">
            <text:p>2130</text:p>
          </table:table-cell>
          <table:table-cell table:style-name="ce4" office:value-type="float" office:value="1259.19">
            <text:p><text:s/>€ 1.259,19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132">
            <text:p>2132</text:p>
          </table:table-cell>
          <table:table-cell table:style-name="ce4" office:value-type="float" office:value="767.94">
            <text:p><text:s/>€ 767,94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134">
            <text:p>2134</text:p>
          </table:table-cell>
          <table:table-cell table:style-name="ce4" office:value-type="float" office:value="1350.8">
            <text:p><text:s/>€ 1.350,8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135">
            <text:p>2135</text:p>
          </table:table-cell>
          <table:table-cell table:style-name="ce4" office:value-type="float" office:value="1035.24">
            <text:p><text:s/>€ 1.035,2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139">
            <text:p>2139</text:p>
          </table:table-cell>
          <table:table-cell table:style-name="ce4" office:value-type="float" office:value="1460.43">
            <text:p><text:s/>€ 1.460,43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2148">
            <text:p>2148</text:p>
          </table:table-cell>
          <table:table-cell table:style-name="ce4" office:value-type="float" office:value="1070.7">
            <text:p><text:s/>€ 1.070,70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149">
            <text:p>2149</text:p>
          </table:table-cell>
          <table:table-cell table:style-name="ce4" office:value-type="float" office:value="1366.74">
            <text:p><text:s/>€ 1.366,74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152">
            <text:p>2152</text:p>
          </table:table-cell>
          <table:table-cell table:style-name="ce4" office:value-type="float" office:value="938.61">
            <text:p><text:s/>€ 938,61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154">
            <text:p>2154</text:p>
          </table:table-cell>
          <table:table-cell table:style-name="ce4" office:value-type="float" office:value="1289">
            <text:p><text:s/>€ 1.289,0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157">
            <text:p>2157</text:p>
          </table:table-cell>
          <table:table-cell table:style-name="ce4" office:value-type="float" office:value="1139.91">
            <text:p><text:s/>€ 1.139,91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4" office:value-type="float" office:value="1339.71">
            <text:p><text:s/>€ 1.339,7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167">
            <text:p>2167</text:p>
          </table:table-cell>
          <table:table-cell table:style-name="ce4" office:value-type="float" office:value="1602.18">
            <text:p><text:s/>€ 1.602,18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4" office:value-type="float" office:value="592.28">
            <text:p><text:s/>€ 592,28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2173">
            <text:p>2173</text:p>
          </table:table-cell>
          <table:table-cell table:style-name="ce4" office:value-type="float" office:value="1335.9">
            <text:p><text:s/>€ 1.335,9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179">
            <text:p>2179</text:p>
          </table:table-cell>
          <table:table-cell table:style-name="ce4" office:value-type="float" office:value="889.97">
            <text:p><text:s/>€ 889,97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4" office:value-type="float" office:value="636.91">
            <text:p><text:s/>€ 636,91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2200">
            <text:p>2200</text:p>
          </table:table-cell>
          <table:table-cell table:style-name="ce4" office:value-type="float" office:value="1272.01">
            <text:p><text:s/>€ 1.272,0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201">
            <text:p>2201</text:p>
          </table:table-cell>
          <table:table-cell table:style-name="ce4" office:value-type="float" office:value="684.12">
            <text:p><text:s/>€ 684,12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2204">
            <text:p>2204</text:p>
          </table:table-cell>
          <table:table-cell table:style-name="ce4" office:value-type="float" office:value="1282.61">
            <text:p><text:s/>€ 1.282,6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205">
            <text:p>2205</text:p>
          </table:table-cell>
          <table:table-cell table:style-name="ce4" office:value-type="float" office:value="815.35">
            <text:p><text:s/>€ 815,3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2213">
            <text:p>2213</text:p>
          </table:table-cell>
          <table:table-cell table:style-name="ce4" office:value-type="float" office:value="1777.91">
            <text:p><text:s/>€ 1.777,91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2215">
            <text:p>2215</text:p>
          </table:table-cell>
          <table:table-cell table:style-name="ce4" office:value-type="float" office:value="1381.09">
            <text:p><text:s/>€ 1.381,0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216">
            <text:p>2216</text:p>
          </table:table-cell>
          <table:table-cell table:style-name="ce4" office:value-type="float" office:value="1589.04">
            <text:p><text:s/>€ 1.589,04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2217">
            <text:p>2217</text:p>
          </table:table-cell>
          <table:table-cell table:style-name="ce4" office:value-type="float" office:value="1161.45">
            <text:p><text:s/>€ 1.161,45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2222">
            <text:p>2222</text:p>
          </table:table-cell>
          <table:table-cell table:style-name="ce4" office:value-type="float" office:value="1246.78">
            <text:p><text:s/>€ 1.246,78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224">
            <text:p>2224</text:p>
          </table:table-cell>
          <table:table-cell table:style-name="ce4" office:value-type="float" office:value="1160.78">
            <text:p><text:s/>€ 1.160,78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2225">
            <text:p>2225</text:p>
          </table:table-cell>
          <table:table-cell table:style-name="ce4" office:value-type="float" office:value="925.38">
            <text:p><text:s/>€ 925,38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228">
            <text:p>2228</text:p>
          </table:table-cell>
          <table:table-cell table:style-name="ce4" office:value-type="float" office:value="1821.28">
            <text:p><text:s/>€ 1.821,28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4" office:value-type="float" office:value="1017.42">
            <text:p><text:s/>€ 1.017,42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4" office:value-type="float" office:value="788.28">
            <text:p><text:s/>€ 788,28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234">
            <text:p>2234</text:p>
          </table:table-cell>
          <table:table-cell table:style-name="ce4" office:value-type="float" office:value="1047.55">
            <text:p><text:s/>€ 1.047,5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236">
            <text:p>2236</text:p>
          </table:table-cell>
          <table:table-cell table:style-name="ce4" office:value-type="float" office:value="1396.61">
            <text:p><text:s/>€ 1.396,6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4" office:value-type="float" office:value="1943.66">
            <text:p><text:s/>€ 1.943,66 </text:p>
          </table:table-cell>
          <table:table-cell table:style-name="ce2" office:value-type="float" office:value="0.075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2238">
            <text:p>2238</text:p>
          </table:table-cell>
          <table:table-cell table:style-name="ce4" office:value-type="float" office:value="1210.51">
            <text:p><text:s/>€ 1.210,5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4" office:value-type="float" office:value="1078.77">
            <text:p><text:s/>€ 1.078,77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4" office:value-type="float" office:value="604.21">
            <text:p><text:s/>€ 604,21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2256">
            <text:p>2256</text:p>
          </table:table-cell>
          <table:table-cell table:style-name="ce4" office:value-type="float" office:value="1941.48">
            <text:p><text:s/>€ 1.941,48 </text:p>
          </table:table-cell>
          <table:table-cell table:style-name="ce2" office:value-type="float" office:value="0.075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2257">
            <text:p>2257</text:p>
          </table:table-cell>
          <table:table-cell table:style-name="ce4" office:value-type="float" office:value="1031.24">
            <text:p><text:s/>€ 1.031,2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267">
            <text:p>2267</text:p>
          </table:table-cell>
          <table:table-cell table:style-name="ce4" office:value-type="float" office:value="1858.3">
            <text:p><text:s/>€ 1.858,30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2272">
            <text:p>2272</text:p>
          </table:table-cell>
          <table:table-cell table:style-name="ce4" office:value-type="float" office:value="878.32">
            <text:p><text:s/>€ 878,32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4" office:value-type="float" office:value="1187.78">
            <text:p><text:s/>€ 1.187,78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280">
            <text:p>2280</text:p>
          </table:table-cell>
          <table:table-cell table:style-name="ce4" office:value-type="float" office:value="1854.81">
            <text:p><text:s/>€ 1.854,81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2282">
            <text:p>2282</text:p>
          </table:table-cell>
          <table:table-cell table:style-name="ce4" office:value-type="float" office:value="1129.33">
            <text:p><text:s/>€ 1.129,33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288">
            <text:p>2288</text:p>
          </table:table-cell>
          <table:table-cell table:style-name="ce4" office:value-type="float" office:value="949.32">
            <text:p><text:s/>€ 949,32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303">
            <text:p>2303</text:p>
          </table:table-cell>
          <table:table-cell table:style-name="ce4" office:value-type="float" office:value="1493.59">
            <text:p><text:s/>€ 1.493,59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2305">
            <text:p>2305</text:p>
          </table:table-cell>
          <table:table-cell table:style-name="ce4" office:value-type="float" office:value="1080.43">
            <text:p><text:s/>€ 1.080,43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311">
            <text:p>2311</text:p>
          </table:table-cell>
          <table:table-cell table:style-name="ce4" office:value-type="float" office:value="1236.39">
            <text:p><text:s/>€ 1.236,3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315">
            <text:p>2315</text:p>
          </table:table-cell>
          <table:table-cell table:style-name="ce4" office:value-type="float" office:value="1896.92">
            <text:p><text:s/>€ 1.896,92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2320">
            <text:p>2320</text:p>
          </table:table-cell>
          <table:table-cell table:style-name="ce4" office:value-type="float" office:value="1184.43">
            <text:p><text:s/>€ 1.184,4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321">
            <text:p>2321</text:p>
          </table:table-cell>
          <table:table-cell table:style-name="ce4" office:value-type="float" office:value="1695.03">
            <text:p><text:s/>€ 1.695,03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2323">
            <text:p>2323</text:p>
          </table:table-cell>
          <table:table-cell table:style-name="ce4" office:value-type="float" office:value="633.83">
            <text:p><text:s/>€ 633,83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2325">
            <text:p>2325</text:p>
          </table:table-cell>
          <table:table-cell table:style-name="ce4" office:value-type="float" office:value="830.47">
            <text:p><text:s/>€ 830,47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335">
            <text:p>2335</text:p>
          </table:table-cell>
          <table:table-cell table:style-name="ce4" office:value-type="float" office:value="1744.42">
            <text:p><text:s/>€ 1.744,42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2340">
            <text:p>2340</text:p>
          </table:table-cell>
          <table:table-cell table:style-name="ce4" office:value-type="float" office:value="2053.83">
            <text:p><text:s/>€ 2.053,83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2342">
            <text:p>2342</text:p>
          </table:table-cell>
          <table:table-cell table:style-name="ce4" office:value-type="float" office:value="893.07">
            <text:p><text:s/>€ 893,07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2345">
            <text:p>2345</text:p>
          </table:table-cell>
          <table:table-cell table:style-name="ce4" office:value-type="float" office:value="1288.18">
            <text:p><text:s/>€ 1.288,18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352">
            <text:p>2352</text:p>
          </table:table-cell>
          <table:table-cell table:style-name="ce4" office:value-type="float" office:value="915.66">
            <text:p><text:s/>€ 915,66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2356">
            <text:p>2356</text:p>
          </table:table-cell>
          <table:table-cell table:style-name="ce4" office:value-type="float" office:value="1363.05">
            <text:p><text:s/>€ 1.363,05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358">
            <text:p>2358</text:p>
          </table:table-cell>
          <table:table-cell table:style-name="ce4" office:value-type="float" office:value="1220.66">
            <text:p><text:s/>€ 1.220,6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363">
            <text:p>2363</text:p>
          </table:table-cell>
          <table:table-cell table:style-name="ce4" office:value-type="float" office:value="1431.48">
            <text:p><text:s/>€ 1.431,48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367">
            <text:p>2367</text:p>
          </table:table-cell>
          <table:table-cell table:style-name="ce4" office:value-type="float" office:value="785.47">
            <text:p><text:s/>€ 785,47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373">
            <text:p>2373</text:p>
          </table:table-cell>
          <table:table-cell table:style-name="ce4" office:value-type="float" office:value="1819.32">
            <text:p><text:s/>€ 1.819,32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374">
            <text:p>2374</text:p>
          </table:table-cell>
          <table:table-cell table:style-name="ce4" office:value-type="float" office:value="995.32">
            <text:p><text:s/>€ 995,3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2379">
            <text:p>2379</text:p>
          </table:table-cell>
          <table:table-cell table:style-name="ce4" office:value-type="float" office:value="964.26">
            <text:p><text:s/>€ 964,26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4" office:value-type="float" office:value="322.87">
            <text:p><text:s/>€ 322,87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2385">
            <text:p>2385</text:p>
          </table:table-cell>
          <table:table-cell table:style-name="ce4" office:value-type="float" office:value="747.48">
            <text:p><text:s/>€ 747,48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2389">
            <text:p>2389</text:p>
          </table:table-cell>
          <table:table-cell table:style-name="ce4" office:value-type="float" office:value="1343.35">
            <text:p><text:s/>€ 1.343,35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394">
            <text:p>2394</text:p>
          </table:table-cell>
          <table:table-cell table:style-name="ce4" office:value-type="float" office:value="1230.19">
            <text:p><text:s/>€ 1.230,1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395">
            <text:p>2395</text:p>
          </table:table-cell>
          <table:table-cell table:style-name="ce4" office:value-type="float" office:value="1130.15">
            <text:p><text:s/>€ 1.130,1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396">
            <text:p>2396</text:p>
          </table:table-cell>
          <table:table-cell table:style-name="ce4" office:value-type="float" office:value="462.73">
            <text:p><text:s/>€ 462,73 </text:p>
          </table:table-cell>
          <table:table-cell table:style-name="ce2" office:value-type="float" office:value="0.018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2404">
            <text:p>2404</text:p>
          </table:table-cell>
          <table:table-cell table:style-name="ce4" office:value-type="float" office:value="1342.88">
            <text:p><text:s/>€ 1.342,8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410">
            <text:p>2410</text:p>
          </table:table-cell>
          <table:table-cell table:style-name="ce4" office:value-type="float" office:value="671.45">
            <text:p><text:s/>€ 671,45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2414">
            <text:p>2414</text:p>
          </table:table-cell>
          <table:table-cell table:style-name="ce4" office:value-type="float" office:value="719.2">
            <text:p><text:s/>€ 719,20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2415">
            <text:p>2415</text:p>
          </table:table-cell>
          <table:table-cell table:style-name="ce4" office:value-type="float" office:value="1381.09">
            <text:p><text:s/>€ 1.381,0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419">
            <text:p>2419</text:p>
          </table:table-cell>
          <table:table-cell table:style-name="ce4" office:value-type="float" office:value="1131.77">
            <text:p><text:s/>€ 1.131,77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422">
            <text:p>2422</text:p>
          </table:table-cell>
          <table:table-cell table:style-name="ce4" office:value-type="float" office:value="1374.79">
            <text:p><text:s/>€ 1.374,7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427">
            <text:p>2427</text:p>
          </table:table-cell>
          <table:table-cell table:style-name="ce4" office:value-type="float" office:value="1056.09">
            <text:p><text:s/>€ 1.056,09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443">
            <text:p>2443</text:p>
          </table:table-cell>
          <table:table-cell table:style-name="ce4" office:value-type="float" office:value="1638.27">
            <text:p><text:s/>€ 1.638,27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2444">
            <text:p>2444</text:p>
          </table:table-cell>
          <table:table-cell table:style-name="ce4" office:value-type="float" office:value="1416.48">
            <text:p><text:s/>€ 1.416,48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2445">
            <text:p>2445</text:p>
          </table:table-cell>
          <table:table-cell table:style-name="ce4" office:value-type="float" office:value="1272.16">
            <text:p><text:s/>€ 1.272,1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451">
            <text:p>2451</text:p>
          </table:table-cell>
          <table:table-cell table:style-name="ce4" office:value-type="float" office:value="1731.95">
            <text:p><text:s/>€ 1.731,95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2474">
            <text:p>2474</text:p>
          </table:table-cell>
          <table:table-cell table:style-name="ce4" office:value-type="float" office:value="1299.82">
            <text:p><text:s/>€ 1.299,8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477">
            <text:p>2477</text:p>
          </table:table-cell>
          <table:table-cell table:style-name="ce4" office:value-type="float" office:value="1182.72">
            <text:p><text:s/>€ 1.182,72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480">
            <text:p>2480</text:p>
          </table:table-cell>
          <table:table-cell table:style-name="ce4" office:value-type="float" office:value="986.95">
            <text:p><text:s/>€ 986,95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2482">
            <text:p>2482</text:p>
          </table:table-cell>
          <table:table-cell table:style-name="ce4" office:value-type="float" office:value="1383.51">
            <text:p><text:s/>€ 1.383,51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487">
            <text:p>2487</text:p>
          </table:table-cell>
          <table:table-cell table:style-name="ce4" office:value-type="float" office:value="1329.77">
            <text:p><text:s/>€ 1.329,7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511">
            <text:p>2511</text:p>
          </table:table-cell>
          <table:table-cell table:style-name="ce4" office:value-type="float" office:value="844.01">
            <text:p><text:s/>€ 844,01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513">
            <text:p>2513</text:p>
          </table:table-cell>
          <table:table-cell table:style-name="ce4" office:value-type="float" office:value="1215.82">
            <text:p><text:s/>€ 1.215,8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524">
            <text:p>2524</text:p>
          </table:table-cell>
          <table:table-cell table:style-name="ce4" office:value-type="float" office:value="1999.01">
            <text:p><text:s/>€ 1.999,01 </text:p>
          </table:table-cell>
          <table:table-cell table:style-name="ce2" office:value-type="float" office:value="0.077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2532">
            <text:p>2532</text:p>
          </table:table-cell>
          <table:table-cell table:style-name="ce4" office:value-type="float" office:value="1077.75">
            <text:p><text:s/>€ 1.077,75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538">
            <text:p>2538</text:p>
          </table:table-cell>
          <table:table-cell table:style-name="ce4" office:value-type="float" office:value="656.87">
            <text:p><text:s/>€ 656,87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2549">
            <text:p>2549</text:p>
          </table:table-cell>
          <table:table-cell table:style-name="ce4" office:value-type="float" office:value="622.65">
            <text:p><text:s/>€ 622,65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2550">
            <text:p>2550</text:p>
          </table:table-cell>
          <table:table-cell table:style-name="ce4" office:value-type="float" office:value="1044.71">
            <text:p><text:s/>€ 1.044,71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51">
            <text:p>2551</text:p>
          </table:table-cell>
          <table:table-cell table:style-name="ce4" office:value-type="float" office:value="971.21">
            <text:p><text:s/>€ 971,2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560">
            <text:p>2560</text:p>
          </table:table-cell>
          <table:table-cell table:style-name="ce4" office:value-type="float" office:value="1389.31">
            <text:p><text:s/>€ 1.389,3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562">
            <text:p>2562</text:p>
          </table:table-cell>
          <table:table-cell table:style-name="ce4" office:value-type="float" office:value="1344.02">
            <text:p><text:s/>€ 1.344,0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567">
            <text:p>2567</text:p>
          </table:table-cell>
          <table:table-cell table:style-name="ce4" office:value-type="float" office:value="1766.78">
            <text:p><text:s/>€ 1.766,78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2571">
            <text:p>2571</text:p>
          </table:table-cell>
          <table:table-cell table:style-name="ce4" office:value-type="float" office:value="821.97">
            <text:p><text:s/>€ 821,97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2573">
            <text:p>2573</text:p>
          </table:table-cell>
          <table:table-cell table:style-name="ce4" office:value-type="float" office:value="1934.77">
            <text:p><text:s/>€ 1.934,77 </text:p>
          </table:table-cell>
          <table:table-cell table:style-name="ce2" office:value-type="float" office:value="0.075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2575">
            <text:p>2575</text:p>
          </table:table-cell>
          <table:table-cell table:style-name="ce4" office:value-type="float" office:value="1164.15">
            <text:p><text:s/>€ 1.164,15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2579">
            <text:p>2579</text:p>
          </table:table-cell>
          <table:table-cell table:style-name="ce4" office:value-type="float" office:value="1043.59">
            <text:p><text:s/>€ 1.043,5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586">
            <text:p>2586</text:p>
          </table:table-cell>
          <table:table-cell table:style-name="ce4" office:value-type="float" office:value="1149.85">
            <text:p><text:s/>€ 1.149,8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590">
            <text:p>2590</text:p>
          </table:table-cell>
          <table:table-cell table:style-name="ce4" office:value-type="float" office:value="1239.01">
            <text:p><text:s/>€ 1.239,0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591">
            <text:p>2591</text:p>
          </table:table-cell>
          <table:table-cell table:style-name="ce4" office:value-type="float" office:value="1089.34">
            <text:p><text:s/>€ 1.089,34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606">
            <text:p>2606</text:p>
          </table:table-cell>
          <table:table-cell table:style-name="ce4" office:value-type="float" office:value="747.23">
            <text:p><text:s/>€ 747,23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2632">
            <text:p>2632</text:p>
          </table:table-cell>
          <table:table-cell table:style-name="ce4" office:value-type="float" office:value="538.9">
            <text:p><text:s/>€ 538,9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639">
            <text:p>2639</text:p>
          </table:table-cell>
          <table:table-cell table:style-name="ce4" office:value-type="float" office:value="1377.29">
            <text:p><text:s/>€ 1.377,2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642">
            <text:p>2642</text:p>
          </table:table-cell>
          <table:table-cell table:style-name="ce4" office:value-type="float" office:value="863.66">
            <text:p><text:s/>€ 863,66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2652">
            <text:p>2652</text:p>
          </table:table-cell>
          <table:table-cell table:style-name="ce4" office:value-type="float" office:value="1601.71">
            <text:p><text:s/>€ 1.601,71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2655">
            <text:p>2655</text:p>
          </table:table-cell>
          <table:table-cell table:style-name="ce4" office:value-type="float" office:value="1325.41">
            <text:p><text:s/>€ 1.325,41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660">
            <text:p>2660</text:p>
          </table:table-cell>
          <table:table-cell table:style-name="ce4" office:value-type="float" office:value="1008.31">
            <text:p><text:s/>€ 1.008,31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662">
            <text:p>2662</text:p>
          </table:table-cell>
          <table:table-cell table:style-name="ce4" office:value-type="float" office:value="929.86">
            <text:p><text:s/>€ 929,86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666">
            <text:p>2666</text:p>
          </table:table-cell>
          <table:table-cell table:style-name="ce4" office:value-type="float" office:value="956.12">
            <text:p><text:s/>€ 956,12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667">
            <text:p>2667</text:p>
          </table:table-cell>
          <table:table-cell table:style-name="ce4" office:value-type="float" office:value="1126.37">
            <text:p><text:s/>€ 1.126,37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2674">
            <text:p>2674</text:p>
          </table:table-cell>
          <table:table-cell table:style-name="ce4" office:value-type="float" office:value="949.55">
            <text:p><text:s/>€ 949,55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675">
            <text:p>2675</text:p>
          </table:table-cell>
          <table:table-cell table:style-name="ce4" office:value-type="float" office:value="1352.16">
            <text:p><text:s/>€ 1.352,1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678">
            <text:p>2678</text:p>
          </table:table-cell>
          <table:table-cell table:style-name="ce4" office:value-type="float" office:value="994.3">
            <text:p><text:s/>€ 994,30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2683">
            <text:p>2683</text:p>
          </table:table-cell>
          <table:table-cell table:style-name="ce4" office:value-type="float" office:value="688.22">
            <text:p><text:s/>€ 688,22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2686">
            <text:p>2686</text:p>
          </table:table-cell>
          <table:table-cell table:style-name="ce4" office:value-type="float" office:value="2195.31">
            <text:p><text:s/>€ 2.195,31 </text:p>
          </table:table-cell>
          <table:table-cell table:style-name="ce2" office:value-type="float" office:value="0.085">
            <text:p>0,085</text:p>
          </table:table-cell>
          <table:table-cell table:number-columns-repeated="1021"/>
        </table:table-row>
        <table:table-row table:style-name="ro1">
          <table:table-cell table:style-name="ce2" office:value-type="float" office:value="2693">
            <text:p>2693</text:p>
          </table:table-cell>
          <table:table-cell table:style-name="ce4" office:value-type="float" office:value="1033.85">
            <text:p><text:s/>€ 1.033,8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713">
            <text:p>2713</text:p>
          </table:table-cell>
          <table:table-cell table:style-name="ce4" office:value-type="float" office:value="1220.91">
            <text:p><text:s/>€ 1.220,9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714">
            <text:p>2714</text:p>
          </table:table-cell>
          <table:table-cell table:style-name="ce4" office:value-type="float" office:value="1261.8">
            <text:p><text:s/>€ 1.261,8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2716">
            <text:p>2716</text:p>
          </table:table-cell>
          <table:table-cell table:style-name="ce4" office:value-type="float" office:value="1908.86">
            <text:p><text:s/>€ 1.908,86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2718">
            <text:p>2718</text:p>
          </table:table-cell>
          <table:table-cell table:style-name="ce4" office:value-type="float" office:value="1354.42">
            <text:p><text:s/>€ 1.354,4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727">
            <text:p>2727</text:p>
          </table:table-cell>
          <table:table-cell table:style-name="ce4" office:value-type="float" office:value="1354.42">
            <text:p><text:s/>€ 1.354,4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729">
            <text:p>2729</text:p>
          </table:table-cell>
          <table:table-cell table:style-name="ce4" office:value-type="float" office:value="782.39">
            <text:p><text:s/>€ 782,3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738">
            <text:p>2738</text:p>
          </table:table-cell>
          <table:table-cell table:style-name="ce4" office:value-type="float" office:value="1091.08">
            <text:p><text:s/>€ 1.091,08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739">
            <text:p>2739</text:p>
          </table:table-cell>
          <table:table-cell table:style-name="ce4" office:value-type="float" office:value="940.96">
            <text:p><text:s/>€ 940,96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741">
            <text:p>2741</text:p>
          </table:table-cell>
          <table:table-cell table:style-name="ce4" office:value-type="float" office:value="1240.21">
            <text:p><text:s/>€ 1.240,2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746">
            <text:p>2746</text:p>
          </table:table-cell>
          <table:table-cell table:style-name="ce4" office:value-type="float" office:value="1020.13">
            <text:p><text:s/>€ 1.020,13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2748">
            <text:p>2748</text:p>
          </table:table-cell>
          <table:table-cell table:style-name="ce4" office:value-type="float" office:value="1529.9">
            <text:p><text:s/>€ 1.529,90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2749">
            <text:p>2749</text:p>
          </table:table-cell>
          <table:table-cell table:style-name="ce4" office:value-type="float" office:value="653.13">
            <text:p><text:s/>€ 653,13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2750">
            <text:p>2750</text:p>
          </table:table-cell>
          <table:table-cell table:style-name="ce4" office:value-type="float" office:value="1351.36">
            <text:p><text:s/>€ 1.351,3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760">
            <text:p>2760</text:p>
          </table:table-cell>
          <table:table-cell table:style-name="ce4" office:value-type="float" office:value="645.25">
            <text:p><text:s/>€ 645,25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2764">
            <text:p>2764</text:p>
          </table:table-cell>
          <table:table-cell table:style-name="ce4" office:value-type="float" office:value="452.33">
            <text:p><text:s/>€ 452,33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2765">
            <text:p>2765</text:p>
          </table:table-cell>
          <table:table-cell table:style-name="ce4" office:value-type="float" office:value="1715.84">
            <text:p><text:s/>€ 1.715,84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2771">
            <text:p>2771</text:p>
          </table:table-cell>
          <table:table-cell table:style-name="ce4" office:value-type="float" office:value="1137.04">
            <text:p><text:s/>€ 1.137,04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2774">
            <text:p>2774</text:p>
          </table:table-cell>
          <table:table-cell table:style-name="ce4" office:value-type="float" office:value="1198.55">
            <text:p><text:s/>€ 1.198,55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778">
            <text:p>2778</text:p>
          </table:table-cell>
          <table:table-cell table:style-name="ce4" office:value-type="float" office:value="1792.52">
            <text:p><text:s/>€ 1.792,52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2780">
            <text:p>2780</text:p>
          </table:table-cell>
          <table:table-cell table:style-name="ce4" office:value-type="float" office:value="1344.94">
            <text:p><text:s/>€ 1.344,94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2781">
            <text:p>2781</text:p>
          </table:table-cell>
          <table:table-cell table:style-name="ce4" office:value-type="float" office:value="736.15">
            <text:p><text:s/>€ 736,15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2787">
            <text:p>2787</text:p>
          </table:table-cell>
          <table:table-cell table:style-name="ce4" office:value-type="float" office:value="1308.45">
            <text:p><text:s/>€ 1.308,45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2794">
            <text:p>2794</text:p>
          </table:table-cell>
          <table:table-cell table:style-name="ce4" office:value-type="float" office:value="1211.33">
            <text:p><text:s/>€ 1.211,3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802">
            <text:p>2802</text:p>
          </table:table-cell>
          <table:table-cell table:style-name="ce4" office:value-type="float" office:value="1197.03">
            <text:p><text:s/>€ 1.197,0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809">
            <text:p>2809</text:p>
          </table:table-cell>
          <table:table-cell table:style-name="ce4" office:value-type="float" office:value="1765.41">
            <text:p><text:s/>€ 1.765,41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2823">
            <text:p>2823</text:p>
          </table:table-cell>
          <table:table-cell table:style-name="ce4" office:value-type="float" office:value="742.5">
            <text:p><text:s/>€ 742,50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2827">
            <text:p>2827</text:p>
          </table:table-cell>
          <table:table-cell table:style-name="ce4" office:value-type="float" office:value="1907.4">
            <text:p><text:s/>€ 1.907,40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2829">
            <text:p>2829</text:p>
          </table:table-cell>
          <table:table-cell table:style-name="ce4" office:value-type="float" office:value="1202.59">
            <text:p><text:s/>€ 1.202,5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830">
            <text:p>2830</text:p>
          </table:table-cell>
          <table:table-cell table:style-name="ce4" office:value-type="float" office:value="1378.85">
            <text:p><text:s/>€ 1.378,85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842">
            <text:p>2842</text:p>
          </table:table-cell>
          <table:table-cell table:style-name="ce4" office:value-type="float" office:value="920.64">
            <text:p><text:s/>€ 920,64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2847">
            <text:p>2847</text:p>
          </table:table-cell>
          <table:table-cell table:style-name="ce4" office:value-type="float" office:value="1364.37">
            <text:p><text:s/>€ 1.364,37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853">
            <text:p>2853</text:p>
          </table:table-cell>
          <table:table-cell table:style-name="ce4" office:value-type="float" office:value="1912.69">
            <text:p><text:s/>€ 1.912,69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2854">
            <text:p>2854</text:p>
          </table:table-cell>
          <table:table-cell table:style-name="ce4" office:value-type="float" office:value="1388.15">
            <text:p><text:s/>€ 1.388,15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860">
            <text:p>2860</text:p>
          </table:table-cell>
          <table:table-cell table:style-name="ce4" office:value-type="float" office:value="1222.06">
            <text:p><text:s/>€ 1.222,0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861">
            <text:p>2861</text:p>
          </table:table-cell>
          <table:table-cell table:style-name="ce4" office:value-type="float" office:value="1777.26">
            <text:p><text:s/>€ 1.777,26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2862">
            <text:p>2862</text:p>
          </table:table-cell>
          <table:table-cell table:style-name="ce4" office:value-type="float" office:value="1619.44">
            <text:p><text:s/>€ 1.619,44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2872">
            <text:p>2872</text:p>
          </table:table-cell>
          <table:table-cell table:style-name="ce4" office:value-type="float" office:value="1858.08">
            <text:p><text:s/>€ 1.858,08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2874">
            <text:p>2874</text:p>
          </table:table-cell>
          <table:table-cell table:style-name="ce4" office:value-type="float" office:value="1387.52">
            <text:p><text:s/>€ 1.387,52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2878">
            <text:p>2878</text:p>
          </table:table-cell>
          <table:table-cell table:style-name="ce4" office:value-type="float" office:value="1061.98">
            <text:p><text:s/>€ 1.061,98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2884">
            <text:p>2884</text:p>
          </table:table-cell>
          <table:table-cell table:style-name="ce4" office:value-type="float" office:value="1229.24">
            <text:p><text:s/>€ 1.229,2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887">
            <text:p>2887</text:p>
          </table:table-cell>
          <table:table-cell table:style-name="ce4" office:value-type="float" office:value="1154.64">
            <text:p><text:s/>€ 1.154,64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2892">
            <text:p>2892</text:p>
          </table:table-cell>
          <table:table-cell table:style-name="ce4" office:value-type="float" office:value="1196.93">
            <text:p><text:s/>€ 1.196,9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2908">
            <text:p>2908</text:p>
          </table:table-cell>
          <table:table-cell table:style-name="ce4" office:value-type="float" office:value="1644.04">
            <text:p><text:s/>€ 1.644,04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2924">
            <text:p>2924</text:p>
          </table:table-cell>
          <table:table-cell table:style-name="ce4" office:value-type="float" office:value="2086.06">
            <text:p><text:s/>€ 2.086,06 </text:p>
          </table:table-cell>
          <table:table-cell table:style-name="ce2" office:value-type="float" office:value="0.08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2927">
            <text:p>2927</text:p>
          </table:table-cell>
          <table:table-cell table:style-name="ce4" office:value-type="float" office:value="1863.59">
            <text:p><text:s/>€ 1.863,59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2929">
            <text:p>2929</text:p>
          </table:table-cell>
          <table:table-cell table:style-name="ce4" office:value-type="float" office:value="1208.32">
            <text:p><text:s/>€ 1.208,3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2946">
            <text:p>2946</text:p>
          </table:table-cell>
          <table:table-cell table:style-name="ce4" office:value-type="float" office:value="1817.12">
            <text:p><text:s/>€ 1.817,12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2948">
            <text:p>2948</text:p>
          </table:table-cell>
          <table:table-cell table:style-name="ce4" office:value-type="float" office:value="1177.6">
            <text:p><text:s/>€ 1.177,60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2951">
            <text:p>2951</text:p>
          </table:table-cell>
          <table:table-cell table:style-name="ce4" office:value-type="float" office:value="1048.38">
            <text:p><text:s/>€ 1.048,38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2956">
            <text:p>2956</text:p>
          </table:table-cell>
          <table:table-cell table:style-name="ce4" office:value-type="float" office:value="1369.82">
            <text:p><text:s/>€ 1.369,8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2962">
            <text:p>2962</text:p>
          </table:table-cell>
          <table:table-cell table:style-name="ce4" office:value-type="float" office:value="1314.04">
            <text:p><text:s/>€ 1.314,0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2968">
            <text:p>2968</text:p>
          </table:table-cell>
          <table:table-cell table:style-name="ce4" office:value-type="float" office:value="1857.98">
            <text:p><text:s/>€ 1.857,98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2971">
            <text:p>2971</text:p>
          </table:table-cell>
          <table:table-cell table:style-name="ce4" office:value-type="float" office:value="1247.27">
            <text:p><text:s/>€ 1.247,27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2972">
            <text:p>2972</text:p>
          </table:table-cell>
          <table:table-cell table:style-name="ce4" office:value-type="float" office:value="1078.88">
            <text:p><text:s/>€ 1.078,88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2976">
            <text:p>2976</text:p>
          </table:table-cell>
          <table:table-cell table:style-name="ce4" office:value-type="float" office:value="889.95">
            <text:p><text:s/>€ 889,9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2979">
            <text:p>2979</text:p>
          </table:table-cell>
          <table:table-cell table:style-name="ce4" office:value-type="float" office:value="788.09">
            <text:p><text:s/>€ 788,0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2980">
            <text:p>2980</text:p>
          </table:table-cell>
          <table:table-cell table:style-name="ce4" office:value-type="float" office:value="1517.14">
            <text:p><text:s/>€ 1.517,14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2983">
            <text:p>2983</text:p>
          </table:table-cell>
          <table:table-cell table:style-name="ce4" office:value-type="float" office:value="969.54">
            <text:p><text:s/>€ 969,5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2987">
            <text:p>2987</text:p>
          </table:table-cell>
          <table:table-cell table:style-name="ce4" office:value-type="float" office:value="997.22">
            <text:p><text:s/>€ 997,2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2990">
            <text:p>2990</text:p>
          </table:table-cell>
          <table:table-cell table:style-name="ce4" office:value-type="float" office:value="1677.5">
            <text:p><text:s/>€ 1.677,50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2992">
            <text:p>2992</text:p>
          </table:table-cell>
          <table:table-cell table:style-name="ce4" office:value-type="float" office:value="741.77">
            <text:p><text:s/>€ 741,77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2994">
            <text:p>2994</text:p>
          </table:table-cell>
          <table:table-cell table:style-name="ce4" office:value-type="float" office:value="1305.37">
            <text:p><text:s/>€ 1.305,37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014">
            <text:p>3014</text:p>
          </table:table-cell>
          <table:table-cell table:style-name="ce4" office:value-type="float" office:value="1532.38">
            <text:p><text:s/>€ 1.532,38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021">
            <text:p>3021</text:p>
          </table:table-cell>
          <table:table-cell table:style-name="ce4" office:value-type="float" office:value="1419.71">
            <text:p><text:s/>€ 1.419,71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025">
            <text:p>3025</text:p>
          </table:table-cell>
          <table:table-cell table:style-name="ce4" office:value-type="float" office:value="967.25">
            <text:p><text:s/>€ 967,25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3031">
            <text:p>3031</text:p>
          </table:table-cell>
          <table:table-cell table:style-name="ce4" office:value-type="float" office:value="1983.41">
            <text:p><text:s/>€ 1.983,41 </text:p>
          </table:table-cell>
          <table:table-cell table:style-name="ce2" office:value-type="float" office:value="0.077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3040">
            <text:p>3040</text:p>
          </table:table-cell>
          <table:table-cell table:style-name="ce4" office:value-type="float" office:value="657.8">
            <text:p><text:s/>€ 657,80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3043">
            <text:p>3043</text:p>
          </table:table-cell>
          <table:table-cell table:style-name="ce4" office:value-type="float" office:value="1462.82">
            <text:p><text:s/>€ 1.462,82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4" office:value-type="float" office:value="1319.87">
            <text:p><text:s/>€ 1.319,8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047">
            <text:p>3047</text:p>
          </table:table-cell>
          <table:table-cell table:style-name="ce4" office:value-type="float" office:value="797.3">
            <text:p><text:s/>€ 797,30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4" office:value-type="float" office:value="1530.41">
            <text:p><text:s/>€ 1.530,41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062">
            <text:p>3062</text:p>
          </table:table-cell>
          <table:table-cell table:style-name="ce4" office:value-type="float" office:value="1101.03">
            <text:p><text:s/>€ 1.101,03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075">
            <text:p>3075</text:p>
          </table:table-cell>
          <table:table-cell table:style-name="ce4" office:value-type="float" office:value="967.82">
            <text:p><text:s/>€ 967,82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3078">
            <text:p>3078</text:p>
          </table:table-cell>
          <table:table-cell table:style-name="ce4" office:value-type="float" office:value="562.34">
            <text:p><text:s/>€ 562,34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088">
            <text:p>3088</text:p>
          </table:table-cell>
          <table:table-cell table:style-name="ce4" office:value-type="float" office:value="749.17">
            <text:p><text:s/>€ 749,17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3097">
            <text:p>3097</text:p>
          </table:table-cell>
          <table:table-cell table:style-name="ce4" office:value-type="float" office:value="1619.44">
            <text:p><text:s/>€ 1.619,44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3104">
            <text:p>3104</text:p>
          </table:table-cell>
          <table:table-cell table:style-name="ce4" office:value-type="float" office:value="995.86">
            <text:p><text:s/>€ 995,86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4" office:value-type="float" office:value="1215.09">
            <text:p><text:s/>€ 1.215,0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112">
            <text:p>3112</text:p>
          </table:table-cell>
          <table:table-cell table:style-name="ce4" office:value-type="float" office:value="1351.9">
            <text:p><text:s/>€ 1.351,9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113">
            <text:p>3113</text:p>
          </table:table-cell>
          <table:table-cell table:style-name="ce4" office:value-type="float" office:value="1042.69">
            <text:p><text:s/>€ 1.042,6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122">
            <text:p>3122</text:p>
          </table:table-cell>
          <table:table-cell table:style-name="ce4" office:value-type="float" office:value="843.92">
            <text:p><text:s/>€ 843,92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4" office:value-type="float" office:value="990.37">
            <text:p><text:s/>€ 990,37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3133">
            <text:p>3133</text:p>
          </table:table-cell>
          <table:table-cell table:style-name="ce4" office:value-type="float" office:value="945.52">
            <text:p><text:s/>€ 945,5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3135">
            <text:p>3135</text:p>
          </table:table-cell>
          <table:table-cell table:style-name="ce4" office:value-type="float" office:value="1230.16">
            <text:p><text:s/>€ 1.230,1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136">
            <text:p>3136</text:p>
          </table:table-cell>
          <table:table-cell table:style-name="ce4" office:value-type="float" office:value="1883.96">
            <text:p><text:s/>€ 1.883,96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3144">
            <text:p>3144</text:p>
          </table:table-cell>
          <table:table-cell table:style-name="ce4" office:value-type="float" office:value="1234.38">
            <text:p><text:s/>€ 1.234,38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149">
            <text:p>3149</text:p>
          </table:table-cell>
          <table:table-cell table:style-name="ce4" office:value-type="float" office:value="1153.12">
            <text:p><text:s/>€ 1.153,12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152">
            <text:p>3152</text:p>
          </table:table-cell>
          <table:table-cell table:style-name="ce4" office:value-type="float" office:value="1974.56">
            <text:p><text:s/>€ 1.974,56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3157">
            <text:p>3157</text:p>
          </table:table-cell>
          <table:table-cell table:style-name="ce4" office:value-type="float" office:value="661.73">
            <text:p><text:s/>€ 661,73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3161">
            <text:p>3161</text:p>
          </table:table-cell>
          <table:table-cell table:style-name="ce4" office:value-type="float" office:value="1336.27">
            <text:p><text:s/>€ 1.336,27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164">
            <text:p>3164</text:p>
          </table:table-cell>
          <table:table-cell table:style-name="ce4" office:value-type="float" office:value="1227.38">
            <text:p><text:s/>€ 1.227,38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176">
            <text:p>3176</text:p>
          </table:table-cell>
          <table:table-cell table:style-name="ce4" office:value-type="float" office:value="1299.1">
            <text:p><text:s/>€ 1.299,1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178">
            <text:p>3178</text:p>
          </table:table-cell>
          <table:table-cell table:style-name="ce4" office:value-type="float" office:value="910.18">
            <text:p><text:s/>€ 910,18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189">
            <text:p>3189</text:p>
          </table:table-cell>
          <table:table-cell table:style-name="ce4" office:value-type="float" office:value="1140.95">
            <text:p><text:s/>€ 1.140,9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203">
            <text:p>3203</text:p>
          </table:table-cell>
          <table:table-cell table:style-name="ce4" office:value-type="float" office:value="981.96">
            <text:p><text:s/>€ 981,96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3207">
            <text:p>3207</text:p>
          </table:table-cell>
          <table:table-cell table:style-name="ce4" office:value-type="float" office:value="1575.01">
            <text:p><text:s/>€ 1.575,01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3210">
            <text:p>3210</text:p>
          </table:table-cell>
          <table:table-cell table:style-name="ce4" office:value-type="float" office:value="1216.86">
            <text:p><text:s/>€ 1.216,8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216">
            <text:p>3216</text:p>
          </table:table-cell>
          <table:table-cell table:style-name="ce4" office:value-type="float" office:value="1729.78">
            <text:p><text:s/>€ 1.729,78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3228">
            <text:p>3228</text:p>
          </table:table-cell>
          <table:table-cell table:style-name="ce4" office:value-type="float" office:value="562.56">
            <text:p><text:s/>€ 562,56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231">
            <text:p>3231</text:p>
          </table:table-cell>
          <table:table-cell table:style-name="ce4" office:value-type="float" office:value="1363.26">
            <text:p><text:s/>€ 1.363,2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3232">
            <text:p>3232</text:p>
          </table:table-cell>
          <table:table-cell table:style-name="ce4" office:value-type="float" office:value="1039.52">
            <text:p><text:s/>€ 1.039,52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234">
            <text:p>3234</text:p>
          </table:table-cell>
          <table:table-cell table:style-name="ce4" office:value-type="float" office:value="1220.44">
            <text:p><text:s/>€ 1.220,4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236">
            <text:p>3236</text:p>
          </table:table-cell>
          <table:table-cell table:style-name="ce4" office:value-type="float" office:value="1497.62">
            <text:p><text:s/>€ 1.497,62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3238">
            <text:p>3238</text:p>
          </table:table-cell>
          <table:table-cell table:style-name="ce4" office:value-type="float" office:value="1430.84">
            <text:p><text:s/>€ 1.430,84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240">
            <text:p>3240</text:p>
          </table:table-cell>
          <table:table-cell table:style-name="ce4" office:value-type="float" office:value="960.03">
            <text:p><text:s/>€ 960,03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3242">
            <text:p>3242</text:p>
          </table:table-cell>
          <table:table-cell table:style-name="ce4" office:value-type="float" office:value="1916.3">
            <text:p><text:s/>€ 1.916,30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3258">
            <text:p>3258</text:p>
          </table:table-cell>
          <table:table-cell table:style-name="ce4" office:value-type="float" office:value="1328.28">
            <text:p><text:s/>€ 1.328,2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266">
            <text:p>3266</text:p>
          </table:table-cell>
          <table:table-cell table:style-name="ce4" office:value-type="float" office:value="1234.02">
            <text:p><text:s/>€ 1.234,0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267">
            <text:p>3267</text:p>
          </table:table-cell>
          <table:table-cell table:style-name="ce4" office:value-type="float" office:value="860.76">
            <text:p><text:s/>€ 860,76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3271">
            <text:p>3271</text:p>
          </table:table-cell>
          <table:table-cell table:style-name="ce4" office:value-type="float" office:value="1399.68">
            <text:p><text:s/>€ 1.399,6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276">
            <text:p>3276</text:p>
          </table:table-cell>
          <table:table-cell table:style-name="ce4" office:value-type="float" office:value="1222.62">
            <text:p><text:s/>€ 1.222,6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277">
            <text:p>3277</text:p>
          </table:table-cell>
          <table:table-cell table:style-name="ce4" office:value-type="float" office:value="1123.34">
            <text:p><text:s/>€ 1.123,34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282">
            <text:p>3282</text:p>
          </table:table-cell>
          <table:table-cell table:style-name="ce4" office:value-type="float" office:value="889.61">
            <text:p><text:s/>€ 889,61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3283">
            <text:p>3283</text:p>
          </table:table-cell>
          <table:table-cell table:style-name="ce4" office:value-type="float" office:value="1422.97">
            <text:p><text:s/>€ 1.422,97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290">
            <text:p>3290</text:p>
          </table:table-cell>
          <table:table-cell table:style-name="ce4" office:value-type="float" office:value="1147.2">
            <text:p><text:s/>€ 1.147,20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291">
            <text:p>3291</text:p>
          </table:table-cell>
          <table:table-cell table:style-name="ce4" office:value-type="float" office:value="1358.88">
            <text:p><text:s/>€ 1.358,8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293">
            <text:p>3293</text:p>
          </table:table-cell>
          <table:table-cell table:style-name="ce4" office:value-type="float" office:value="1228.57">
            <text:p><text:s/>€ 1.228,5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301">
            <text:p>3301</text:p>
          </table:table-cell>
          <table:table-cell table:style-name="ce4" office:value-type="float" office:value="1229.24">
            <text:p><text:s/>€ 1.229,2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310">
            <text:p>3310</text:p>
          </table:table-cell>
          <table:table-cell table:style-name="ce4" office:value-type="float" office:value="1420.66">
            <text:p><text:s/>€ 1.420,6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314">
            <text:p>3314</text:p>
          </table:table-cell>
          <table:table-cell table:style-name="ce4" office:value-type="float" office:value="681.98">
            <text:p><text:s/>€ 681,9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3317">
            <text:p>3317</text:p>
          </table:table-cell>
          <table:table-cell table:style-name="ce4" office:value-type="float" office:value="1788.58">
            <text:p><text:s/>€ 1.788,58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3319">
            <text:p>3319</text:p>
          </table:table-cell>
          <table:table-cell table:style-name="ce4" office:value-type="float" office:value="1234.62">
            <text:p><text:s/>€ 1.234,6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323">
            <text:p>3323</text:p>
          </table:table-cell>
          <table:table-cell table:style-name="ce4" office:value-type="float" office:value="1363.26">
            <text:p><text:s/>€ 1.363,2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3326">
            <text:p>3326</text:p>
          </table:table-cell>
          <table:table-cell table:style-name="ce4" office:value-type="float" office:value="845.11">
            <text:p><text:s/>€ 845,11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3338">
            <text:p>3338</text:p>
          </table:table-cell>
          <table:table-cell table:style-name="ce4" office:value-type="float" office:value="1512.11">
            <text:p><text:s/>€ 1.512,11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3339">
            <text:p>3339</text:p>
          </table:table-cell>
          <table:table-cell table:style-name="ce4" office:value-type="float" office:value="1557">
            <text:p><text:s/>€ 1.557,00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342">
            <text:p>3342</text:p>
          </table:table-cell>
          <table:table-cell table:style-name="ce4" office:value-type="float" office:value="704.64">
            <text:p><text:s/>€ 704,64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3347">
            <text:p>3347</text:p>
          </table:table-cell>
          <table:table-cell table:style-name="ce4" office:value-type="float" office:value="1180.83">
            <text:p><text:s/>€ 1.180,8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352">
            <text:p>3352</text:p>
          </table:table-cell>
          <table:table-cell table:style-name="ce4" office:value-type="float" office:value="1039.52">
            <text:p><text:s/>€ 1.039,52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354">
            <text:p>3354</text:p>
          </table:table-cell>
          <table:table-cell table:style-name="ce4" office:value-type="float" office:value="1274.01">
            <text:p><text:s/>€ 1.274,0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356">
            <text:p>3356</text:p>
          </table:table-cell>
          <table:table-cell table:style-name="ce4" office:value-type="float" office:value="1479.25">
            <text:p><text:s/>€ 1.479,25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361">
            <text:p>3361</text:p>
          </table:table-cell>
          <table:table-cell table:style-name="ce4" office:value-type="float" office:value="1016.21">
            <text:p><text:s/>€ 1.016,21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366">
            <text:p>3366</text:p>
          </table:table-cell>
          <table:table-cell table:style-name="ce4" office:value-type="float" office:value="1529.25">
            <text:p><text:s/>€ 1.529,25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368">
            <text:p>3368</text:p>
          </table:table-cell>
          <table:table-cell table:style-name="ce4" office:value-type="float" office:value="1079.63">
            <text:p><text:s/>€ 1.079,63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369">
            <text:p>3369</text:p>
          </table:table-cell>
          <table:table-cell table:style-name="ce4" office:value-type="float" office:value="619.95">
            <text:p><text:s/>€ 619,95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3370">
            <text:p>3370</text:p>
          </table:table-cell>
          <table:table-cell table:style-name="ce4" office:value-type="float" office:value="1118.12">
            <text:p><text:s/>€ 1.118,1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372">
            <text:p>3372</text:p>
          </table:table-cell>
          <table:table-cell table:style-name="ce4" office:value-type="float" office:value="2063.56">
            <text:p><text:s/>€ 2.063,56 </text:p>
          </table:table-cell>
          <table:table-cell table:style-name="ce2" office:value-type="float" office:value="0.08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374">
            <text:p>3374</text:p>
          </table:table-cell>
          <table:table-cell table:style-name="ce4" office:value-type="float" office:value="1309.9">
            <text:p><text:s/>€ 1.309,9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396">
            <text:p>3396</text:p>
          </table:table-cell>
          <table:table-cell table:style-name="ce4" office:value-type="float" office:value="1476.64">
            <text:p><text:s/>€ 1.476,64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398">
            <text:p>3398</text:p>
          </table:table-cell>
          <table:table-cell table:style-name="ce4" office:value-type="float" office:value="1951.83">
            <text:p><text:s/>€ 1.951,83 </text:p>
          </table:table-cell>
          <table:table-cell table:style-name="ce2" office:value-type="float" office:value="0.075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3400">
            <text:p>3400</text:p>
          </table:table-cell>
          <table:table-cell table:style-name="ce4" office:value-type="float" office:value="1283.5">
            <text:p><text:s/>€ 1.283,5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401">
            <text:p>3401</text:p>
          </table:table-cell>
          <table:table-cell table:style-name="ce4" office:value-type="float" office:value="1449.23">
            <text:p><text:s/>€ 1.449,23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3406">
            <text:p>3406</text:p>
          </table:table-cell>
          <table:table-cell table:style-name="ce4" office:value-type="float" office:value="1777.43">
            <text:p><text:s/>€ 1.777,43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3407">
            <text:p>3407</text:p>
          </table:table-cell>
          <table:table-cell table:style-name="ce4" office:value-type="float" office:value="748.29">
            <text:p><text:s/>€ 748,29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3408">
            <text:p>3408</text:p>
          </table:table-cell>
          <table:table-cell table:style-name="ce4" office:value-type="float" office:value="1091.74">
            <text:p><text:s/>€ 1.091,74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409">
            <text:p>3409</text:p>
          </table:table-cell>
          <table:table-cell table:style-name="ce4" office:value-type="float" office:value="1139.15">
            <text:p><text:s/>€ 1.139,1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412">
            <text:p>3412</text:p>
          </table:table-cell>
          <table:table-cell table:style-name="ce4" office:value-type="float" office:value="1089.43">
            <text:p><text:s/>€ 1.089,43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414">
            <text:p>3414</text:p>
          </table:table-cell>
          <table:table-cell table:style-name="ce4" office:value-type="float" office:value="977.92">
            <text:p><text:s/>€ 977,9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3419">
            <text:p>3419</text:p>
          </table:table-cell>
          <table:table-cell table:style-name="ce4" office:value-type="float" office:value="584.63">
            <text:p><text:s/>€ 584,63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3420">
            <text:p>3420</text:p>
          </table:table-cell>
          <table:table-cell table:style-name="ce4" office:value-type="float" office:value="1436.68">
            <text:p><text:s/>€ 1.436,68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426">
            <text:p>3426</text:p>
          </table:table-cell>
          <table:table-cell table:style-name="ce4" office:value-type="float" office:value="1514.26">
            <text:p><text:s/>€ 1.514,26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3431">
            <text:p>3431</text:p>
          </table:table-cell>
          <table:table-cell table:style-name="ce4" office:value-type="float" office:value="1263.82">
            <text:p><text:s/>€ 1.263,82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432">
            <text:p>3432</text:p>
          </table:table-cell>
          <table:table-cell table:style-name="ce4" office:value-type="float" office:value="1303.39">
            <text:p><text:s/>€ 1.303,39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441">
            <text:p>3441</text:p>
          </table:table-cell>
          <table:table-cell table:style-name="ce4" office:value-type="float" office:value="740.73">
            <text:p><text:s/>€ 740,73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3444">
            <text:p>3444</text:p>
          </table:table-cell>
          <table:table-cell table:style-name="ce4" office:value-type="float" office:value="2073.09">
            <text:p><text:s/>€ 2.073,09 </text:p>
          </table:table-cell>
          <table:table-cell table:style-name="ce2" office:value-type="float" office:value="0.08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3450">
            <text:p>3450</text:p>
          </table:table-cell>
          <table:table-cell table:style-name="ce4" office:value-type="float" office:value="1403.35">
            <text:p><text:s/>€ 1.403,35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3456">
            <text:p>3456</text:p>
          </table:table-cell>
          <table:table-cell table:style-name="ce4" office:value-type="float" office:value="1595.3">
            <text:p><text:s/>€ 1.595,30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3459">
            <text:p>3459</text:p>
          </table:table-cell>
          <table:table-cell table:style-name="ce4" office:value-type="float" office:value="1125.84">
            <text:p><text:s/>€ 1.125,84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464">
            <text:p>3464</text:p>
          </table:table-cell>
          <table:table-cell table:style-name="ce4" office:value-type="float" office:value="749.17">
            <text:p><text:s/>€ 749,17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3477">
            <text:p>3477</text:p>
          </table:table-cell>
          <table:table-cell table:style-name="ce4" office:value-type="float" office:value="854.27">
            <text:p><text:s/>€ 854,27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3481">
            <text:p>3481</text:p>
          </table:table-cell>
          <table:table-cell table:style-name="ce4" office:value-type="float" office:value="1058.71">
            <text:p><text:s/>€ 1.058,71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3484">
            <text:p>3484</text:p>
          </table:table-cell>
          <table:table-cell table:style-name="ce4" office:value-type="float" office:value="1477.78">
            <text:p><text:s/>€ 1.477,78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3487">
            <text:p>3487</text:p>
          </table:table-cell>
          <table:table-cell table:style-name="ce4" office:value-type="float" office:value="1157.2">
            <text:p><text:s/>€ 1.157,20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488">
            <text:p>3488</text:p>
          </table:table-cell>
          <table:table-cell table:style-name="ce4" office:value-type="float" office:value="1128.21">
            <text:p><text:s/>€ 1.128,21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491">
            <text:p>3491</text:p>
          </table:table-cell>
          <table:table-cell table:style-name="ce4" office:value-type="float" office:value="159.77">
            <text:p><text:s/>€ 159,77 </text:p>
          </table:table-cell>
          <table:table-cell table:style-name="ce2" office:value-type="float" office:value="0.006">
            <text:p>0,006</text:p>
          </table:table-cell>
          <table:table-cell table:number-columns-repeated="1021"/>
        </table:table-row>
        <table:table-row table:style-name="ro1">
          <table:table-cell table:style-name="ce2" office:value-type="float" office:value="3494">
            <text:p>3494</text:p>
          </table:table-cell>
          <table:table-cell table:style-name="ce4" office:value-type="float" office:value="1188.72">
            <text:p><text:s/>€ 1.188,72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499">
            <text:p>3499</text:p>
          </table:table-cell>
          <table:table-cell table:style-name="ce4" office:value-type="float" office:value="1876.03">
            <text:p><text:s/>€ 1.876,03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3503">
            <text:p>3503</text:p>
          </table:table-cell>
          <table:table-cell table:style-name="ce4" office:value-type="float" office:value="1354.01">
            <text:p><text:s/>€ 1.354,0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512">
            <text:p>3512</text:p>
          </table:table-cell>
          <table:table-cell table:style-name="ce4" office:value-type="float" office:value="885.41">
            <text:p><text:s/>€ 885,41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3514">
            <text:p>3514</text:p>
          </table:table-cell>
          <table:table-cell table:style-name="ce4" office:value-type="float" office:value="941.63">
            <text:p><text:s/>€ 941,63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3516">
            <text:p>3516</text:p>
          </table:table-cell>
          <table:table-cell table:style-name="ce4" office:value-type="float" office:value="1305.19">
            <text:p><text:s/>€ 1.305,19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518">
            <text:p>3518</text:p>
          </table:table-cell>
          <table:table-cell table:style-name="ce4" office:value-type="float" office:value="613.81">
            <text:p><text:s/>€ 613,81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3519">
            <text:p>3519</text:p>
          </table:table-cell>
          <table:table-cell table:style-name="ce4" office:value-type="float" office:value="877.35">
            <text:p><text:s/>€ 877,3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3528">
            <text:p>3528</text:p>
          </table:table-cell>
          <table:table-cell table:style-name="ce4" office:value-type="float" office:value="911.92">
            <text:p><text:s/>€ 911,92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541">
            <text:p>3541</text:p>
          </table:table-cell>
          <table:table-cell table:style-name="ce4" office:value-type="float" office:value="1205.64">
            <text:p><text:s/>€ 1.205,6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548">
            <text:p>3548</text:p>
          </table:table-cell>
          <table:table-cell table:style-name="ce4" office:value-type="float" office:value="863.94">
            <text:p><text:s/>€ 863,94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3554">
            <text:p>3554</text:p>
          </table:table-cell>
          <table:table-cell table:style-name="ce4" office:value-type="float" office:value="1811.99">
            <text:p><text:s/>€ 1.811,99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3568">
            <text:p>3568</text:p>
          </table:table-cell>
          <table:table-cell table:style-name="ce4" office:value-type="float" office:value="1507.11">
            <text:p><text:s/>€ 1.507,11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3573">
            <text:p>3573</text:p>
          </table:table-cell>
          <table:table-cell table:style-name="ce4" office:value-type="float" office:value="962.05">
            <text:p><text:s/>€ 962,05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3575">
            <text:p>3575</text:p>
          </table:table-cell>
          <table:table-cell table:style-name="ce4" office:value-type="float" office:value="708.57">
            <text:p><text:s/>€ 708,57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3576">
            <text:p>3576</text:p>
          </table:table-cell>
          <table:table-cell table:style-name="ce4" office:value-type="float" office:value="999.38">
            <text:p><text:s/>€ 999,38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579">
            <text:p>3579</text:p>
          </table:table-cell>
          <table:table-cell table:style-name="ce4" office:value-type="float" office:value="1137.58">
            <text:p><text:s/>€ 1.137,58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587">
            <text:p>3587</text:p>
          </table:table-cell>
          <table:table-cell table:style-name="ce4" office:value-type="float" office:value="1846.03">
            <text:p><text:s/>€ 1.846,03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3588">
            <text:p>3588</text:p>
          </table:table-cell>
          <table:table-cell table:style-name="ce4" office:value-type="float" office:value="1305.29">
            <text:p><text:s/>€ 1.305,29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590">
            <text:p>3590</text:p>
          </table:table-cell>
          <table:table-cell table:style-name="ce4" office:value-type="float" office:value="1837.33">
            <text:p><text:s/>€ 1.837,33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3592">
            <text:p>3592</text:p>
          </table:table-cell>
          <table:table-cell table:style-name="ce4" office:value-type="float" office:value="1499.79">
            <text:p><text:s/>€ 1.499,79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3602">
            <text:p>3602</text:p>
          </table:table-cell>
          <table:table-cell table:style-name="ce4" office:value-type="float" office:value="1262.95">
            <text:p><text:s/>€ 1.262,95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608">
            <text:p>3608</text:p>
          </table:table-cell>
          <table:table-cell table:style-name="ce4" office:value-type="float" office:value="1628.07">
            <text:p><text:s/>€ 1.628,07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3614">
            <text:p>3614</text:p>
          </table:table-cell>
          <table:table-cell table:style-name="ce4" office:value-type="float" office:value="1423.74">
            <text:p><text:s/>€ 1.423,74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615">
            <text:p>3615</text:p>
          </table:table-cell>
          <table:table-cell table:style-name="ce4" office:value-type="float" office:value="1519.89">
            <text:p><text:s/>€ 1.519,89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619">
            <text:p>3619</text:p>
          </table:table-cell>
          <table:table-cell table:style-name="ce4" office:value-type="float" office:value="1831.36">
            <text:p><text:s/>€ 1.831,36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3622">
            <text:p>3622</text:p>
          </table:table-cell>
          <table:table-cell table:style-name="ce4" office:value-type="float" office:value="1784.6">
            <text:p><text:s/>€ 1.784,60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3628">
            <text:p>3628</text:p>
          </table:table-cell>
          <table:table-cell table:style-name="ce4" office:value-type="float" office:value="907.48">
            <text:p><text:s/>€ 907,48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630">
            <text:p>3630</text:p>
          </table:table-cell>
          <table:table-cell table:style-name="ce4" office:value-type="float" office:value="1010.35">
            <text:p><text:s/>€ 1.010,35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636">
            <text:p>3636</text:p>
          </table:table-cell>
          <table:table-cell table:style-name="ce4" office:value-type="float" office:value="1326.44">
            <text:p><text:s/>€ 1.326,4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641">
            <text:p>3641</text:p>
          </table:table-cell>
          <table:table-cell table:style-name="ce4" office:value-type="float" office:value="903.14">
            <text:p><text:s/>€ 903,14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644">
            <text:p>3644</text:p>
          </table:table-cell>
          <table:table-cell table:style-name="ce4" office:value-type="float" office:value="1207.16">
            <text:p><text:s/>€ 1.207,1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649">
            <text:p>3649</text:p>
          </table:table-cell>
          <table:table-cell table:style-name="ce4" office:value-type="float" office:value="796.81">
            <text:p><text:s/>€ 796,81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3651">
            <text:p>3651</text:p>
          </table:table-cell>
          <table:table-cell table:style-name="ce4" office:value-type="float" office:value="1423.65">
            <text:p><text:s/>€ 1.423,65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652">
            <text:p>3652</text:p>
          </table:table-cell>
          <table:table-cell table:style-name="ce4" office:value-type="float" office:value="571.87">
            <text:p><text:s/>€ 571,87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656">
            <text:p>3656</text:p>
          </table:table-cell>
          <table:table-cell table:style-name="ce4" office:value-type="float" office:value="1277.61">
            <text:p><text:s/>€ 1.277,6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663">
            <text:p>3663</text:p>
          </table:table-cell>
          <table:table-cell table:style-name="ce4" office:value-type="float" office:value="909.73">
            <text:p><text:s/>€ 909,73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667">
            <text:p>3667</text:p>
          </table:table-cell>
          <table:table-cell table:style-name="ce4" office:value-type="float" office:value="1947.93">
            <text:p><text:s/>€ 1.947,93 </text:p>
          </table:table-cell>
          <table:table-cell table:style-name="ce2" office:value-type="float" office:value="0.075">
            <text:p>0,075</text:p>
          </table:table-cell>
          <table:table-cell table:number-columns-repeated="1021"/>
        </table:table-row>
        <table:table-row table:style-name="ro1">
          <table:table-cell table:style-name="ce2" office:value-type="float" office:value="3668">
            <text:p>3668</text:p>
          </table:table-cell>
          <table:table-cell table:style-name="ce4" office:value-type="float" office:value="1458.65">
            <text:p><text:s/>€ 1.458,65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3676">
            <text:p>3676</text:p>
          </table:table-cell>
          <table:table-cell table:style-name="ce4" office:value-type="float" office:value="1251.41">
            <text:p><text:s/>€ 1.251,4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678">
            <text:p>3678</text:p>
          </table:table-cell>
          <table:table-cell table:style-name="ce4" office:value-type="float" office:value="1156.17">
            <text:p><text:s/>€ 1.156,17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683">
            <text:p>3683</text:p>
          </table:table-cell>
          <table:table-cell table:style-name="ce4" office:value-type="float" office:value="1182.14">
            <text:p><text:s/>€ 1.182,1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694">
            <text:p>3694</text:p>
          </table:table-cell>
          <table:table-cell table:style-name="ce4" office:value-type="float" office:value="1894.65">
            <text:p><text:s/>€ 1.894,65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3695">
            <text:p>3695</text:p>
          </table:table-cell>
          <table:table-cell table:style-name="ce4" office:value-type="float" office:value="1230.9">
            <text:p><text:s/>€ 1.230,9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696">
            <text:p>3696</text:p>
          </table:table-cell>
          <table:table-cell table:style-name="ce4" office:value-type="float" office:value="1567.45">
            <text:p><text:s/>€ 1.567,45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3703">
            <text:p>3703</text:p>
          </table:table-cell>
          <table:table-cell table:style-name="ce4" office:value-type="float" office:value="908.68">
            <text:p><text:s/>€ 908,68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3704">
            <text:p>3704</text:p>
          </table:table-cell>
          <table:table-cell table:style-name="ce4" office:value-type="float" office:value="979.47">
            <text:p><text:s/>€ 979,47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3706">
            <text:p>3706</text:p>
          </table:table-cell>
          <table:table-cell table:style-name="ce4" office:value-type="float" office:value="1159.53">
            <text:p><text:s/>€ 1.159,53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710">
            <text:p>3710</text:p>
          </table:table-cell>
          <table:table-cell table:style-name="ce4" office:value-type="float" office:value="996.56">
            <text:p><text:s/>€ 996,56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3711">
            <text:p>3711</text:p>
          </table:table-cell>
          <table:table-cell table:style-name="ce4" office:value-type="float" office:value="1193.69">
            <text:p><text:s/>€ 1.193,6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719">
            <text:p>3719</text:p>
          </table:table-cell>
          <table:table-cell table:style-name="ce4" office:value-type="float" office:value="1195.93">
            <text:p><text:s/>€ 1.195,9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737">
            <text:p>3737</text:p>
          </table:table-cell>
          <table:table-cell table:style-name="ce4" office:value-type="float" office:value="1417.01">
            <text:p><text:s/>€ 1.417,01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755">
            <text:p>3755</text:p>
          </table:table-cell>
          <table:table-cell table:style-name="ce4" office:value-type="float" office:value="1849.36">
            <text:p><text:s/>€ 1.849,36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3756">
            <text:p>3756</text:p>
          </table:table-cell>
          <table:table-cell table:style-name="ce4" office:value-type="float" office:value="1163.17">
            <text:p><text:s/>€ 1.163,17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3766">
            <text:p>3766</text:p>
          </table:table-cell>
          <table:table-cell table:style-name="ce4" office:value-type="float" office:value="1291.06">
            <text:p><text:s/>€ 1.291,06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767">
            <text:p>3767</text:p>
          </table:table-cell>
          <table:table-cell table:style-name="ce4" office:value-type="float" office:value="1278.94">
            <text:p><text:s/>€ 1.278,9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770">
            <text:p>3770</text:p>
          </table:table-cell>
          <table:table-cell table:style-name="ce4" office:value-type="float" office:value="1433">
            <text:p><text:s/>€ 1.433,00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771">
            <text:p>3771</text:p>
          </table:table-cell>
          <table:table-cell table:style-name="ce4" office:value-type="float" office:value="1038.28">
            <text:p><text:s/>€ 1.038,28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772">
            <text:p>3772</text:p>
          </table:table-cell>
          <table:table-cell table:style-name="ce4" office:value-type="float" office:value="1415.92">
            <text:p><text:s/>€ 1.415,92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774">
            <text:p>3774</text:p>
          </table:table-cell>
          <table:table-cell table:style-name="ce4" office:value-type="float" office:value="1274.06">
            <text:p><text:s/>€ 1.274,0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775">
            <text:p>3775</text:p>
          </table:table-cell>
          <table:table-cell table:style-name="ce4" office:value-type="float" office:value="1039.06">
            <text:p><text:s/>€ 1.039,0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776">
            <text:p>3776</text:p>
          </table:table-cell>
          <table:table-cell table:style-name="ce4" office:value-type="float" office:value="1693.86">
            <text:p><text:s/>€ 1.693,86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3779">
            <text:p>3779</text:p>
          </table:table-cell>
          <table:table-cell table:style-name="ce4" office:value-type="float" office:value="749.17">
            <text:p><text:s/>€ 749,17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3782">
            <text:p>3782</text:p>
          </table:table-cell>
          <table:table-cell table:style-name="ce4" office:value-type="float" office:value="1147.86">
            <text:p><text:s/>€ 1.147,86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786">
            <text:p>3786</text:p>
          </table:table-cell>
          <table:table-cell table:style-name="ce4" office:value-type="float" office:value="1916.3">
            <text:p><text:s/>€ 1.916,30 </text:p>
          </table:table-cell>
          <table:table-cell table:style-name="ce2" office:value-type="float" office:value="0.074">
            <text:p>0,074</text:p>
          </table:table-cell>
          <table:table-cell table:number-columns-repeated="1021"/>
        </table:table-row>
        <table:table-row table:style-name="ro1">
          <table:table-cell table:style-name="ce2" office:value-type="float" office:value="3790">
            <text:p>3790</text:p>
          </table:table-cell>
          <table:table-cell table:style-name="ce4" office:value-type="float" office:value="1115.08">
            <text:p><text:s/>€ 1.115,08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793">
            <text:p>3793</text:p>
          </table:table-cell>
          <table:table-cell table:style-name="ce4" office:value-type="float" office:value="1287.15">
            <text:p><text:s/>€ 1.287,15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3799">
            <text:p>3799</text:p>
          </table:table-cell>
          <table:table-cell table:style-name="ce4" office:value-type="float" office:value="776.35">
            <text:p><text:s/>€ 776,35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820">
            <text:p>3820</text:p>
          </table:table-cell>
          <table:table-cell table:style-name="ce4" office:value-type="float" office:value="581.48">
            <text:p><text:s/>€ 581,48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3821">
            <text:p>3821</text:p>
          </table:table-cell>
          <table:table-cell table:style-name="ce4" office:value-type="float" office:value="1076.02">
            <text:p><text:s/>€ 1.076,02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3854">
            <text:p>3854</text:p>
          </table:table-cell>
          <table:table-cell table:style-name="ce4" office:value-type="float" office:value="1209.57">
            <text:p><text:s/>€ 1.209,5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3856">
            <text:p>3856</text:p>
          </table:table-cell>
          <table:table-cell table:style-name="ce4" office:value-type="float" office:value="1013.5">
            <text:p><text:s/>€ 1.013,5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857">
            <text:p>3857</text:p>
          </table:table-cell>
          <table:table-cell table:style-name="ce4" office:value-type="float" office:value="1365.82">
            <text:p><text:s/>€ 1.365,8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3860">
            <text:p>3860</text:p>
          </table:table-cell>
          <table:table-cell table:style-name="ce4" office:value-type="float" office:value="1260.28">
            <text:p><text:s/>€ 1.260,28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863">
            <text:p>3863</text:p>
          </table:table-cell>
          <table:table-cell table:style-name="ce4" office:value-type="float" office:value="1526.95">
            <text:p><text:s/>€ 1.526,95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3865">
            <text:p>3865</text:p>
          </table:table-cell>
          <table:table-cell table:style-name="ce4" office:value-type="float" office:value="999.21">
            <text:p><text:s/>€ 999,21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3866">
            <text:p>3866</text:p>
          </table:table-cell>
          <table:table-cell table:style-name="ce4" office:value-type="float" office:value="1632.84">
            <text:p><text:s/>€ 1.632,84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3871">
            <text:p>3871</text:p>
          </table:table-cell>
          <table:table-cell table:style-name="ce4" office:value-type="float" office:value="480.23">
            <text:p><text:s/>€ 480,23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3888">
            <text:p>3888</text:p>
          </table:table-cell>
          <table:table-cell table:style-name="ce4" office:value-type="float" office:value="1064.62">
            <text:p><text:s/>€ 1.064,62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3889">
            <text:p>3889</text:p>
          </table:table-cell>
          <table:table-cell table:style-name="ce4" office:value-type="float" office:value="1250.4">
            <text:p><text:s/>€ 1.250,40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894">
            <text:p>3894</text:p>
          </table:table-cell>
          <table:table-cell table:style-name="ce4" office:value-type="float" office:value="1270.78">
            <text:p><text:s/>€ 1.270,78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896">
            <text:p>3896</text:p>
          </table:table-cell>
          <table:table-cell table:style-name="ce4" office:value-type="float" office:value="509.04">
            <text:p><text:s/>€ 509,04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3900">
            <text:p>3900</text:p>
          </table:table-cell>
          <table:table-cell table:style-name="ce4" office:value-type="float" office:value="1328.7">
            <text:p><text:s/>€ 1.328,7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901">
            <text:p>3901</text:p>
          </table:table-cell>
          <table:table-cell table:style-name="ce4" office:value-type="float" office:value="1103.34">
            <text:p><text:s/>€ 1.103,34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904">
            <text:p>3904</text:p>
          </table:table-cell>
          <table:table-cell table:style-name="ce4" office:value-type="float" office:value="1332.72">
            <text:p><text:s/>€ 1.332,72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907">
            <text:p>3907</text:p>
          </table:table-cell>
          <table:table-cell table:style-name="ce4" office:value-type="float" office:value="1242.63">
            <text:p><text:s/>€ 1.242,63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910">
            <text:p>3910</text:p>
          </table:table-cell>
          <table:table-cell table:style-name="ce4" office:value-type="float" office:value="887.04">
            <text:p><text:s/>€ 887,04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3911">
            <text:p>3911</text:p>
          </table:table-cell>
          <table:table-cell table:style-name="ce4" office:value-type="float" office:value="942.63">
            <text:p><text:s/>€ 942,63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3915">
            <text:p>3915</text:p>
          </table:table-cell>
          <table:table-cell table:style-name="ce4" office:value-type="float" office:value="1045.28">
            <text:p><text:s/>€ 1.045,28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3919">
            <text:p>3919</text:p>
          </table:table-cell>
          <table:table-cell table:style-name="ce4" office:value-type="float" office:value="1351.06">
            <text:p><text:s/>€ 1.351,0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922">
            <text:p>3922</text:p>
          </table:table-cell>
          <table:table-cell table:style-name="ce4" office:value-type="float" office:value="766.21">
            <text:p><text:s/>€ 766,21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3932">
            <text:p>3932</text:p>
          </table:table-cell>
          <table:table-cell table:style-name="ce4" office:value-type="float" office:value="1370.86">
            <text:p><text:s/>€ 1.370,8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3945">
            <text:p>3945</text:p>
          </table:table-cell>
          <table:table-cell table:style-name="ce4" office:value-type="float" office:value="1131.88">
            <text:p><text:s/>€ 1.131,88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3946">
            <text:p>3946</text:p>
          </table:table-cell>
          <table:table-cell table:style-name="ce4" office:value-type="float" office:value="1422.23">
            <text:p><text:s/>€ 1.422,23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3954">
            <text:p>3954</text:p>
          </table:table-cell>
          <table:table-cell table:style-name="ce4" office:value-type="float" office:value="1252.88">
            <text:p><text:s/>€ 1.252,88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3963">
            <text:p>3963</text:p>
          </table:table-cell>
          <table:table-cell table:style-name="ce4" office:value-type="float" office:value="1268.44">
            <text:p><text:s/>€ 1.268,4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3969">
            <text:p>3969</text:p>
          </table:table-cell>
          <table:table-cell table:style-name="ce4" office:value-type="float" office:value="1114.45">
            <text:p><text:s/>€ 1.114,4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3971">
            <text:p>3971</text:p>
          </table:table-cell>
          <table:table-cell table:style-name="ce4" office:value-type="float" office:value="822.36">
            <text:p><text:s/>€ 822,36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3978">
            <text:p>3978</text:p>
          </table:table-cell>
          <table:table-cell table:style-name="ce4" office:value-type="float" office:value="1327.03">
            <text:p><text:s/>€ 1.327,03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3984">
            <text:p>3984</text:p>
          </table:table-cell>
          <table:table-cell table:style-name="ce4" office:value-type="float" office:value="1201.82">
            <text:p><text:s/>€ 1.201,82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3990">
            <text:p>3990</text:p>
          </table:table-cell>
          <table:table-cell table:style-name="ce4" office:value-type="float" office:value="1351.47">
            <text:p><text:s/>€ 1.351,47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3996">
            <text:p>3996</text:p>
          </table:table-cell>
          <table:table-cell table:style-name="ce4" office:value-type="float" office:value="605.2">
            <text:p><text:s/>€ 605,20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3999">
            <text:p>3999</text:p>
          </table:table-cell>
          <table:table-cell table:style-name="ce4" office:value-type="float" office:value="1179.81">
            <text:p><text:s/>€ 1.179,8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001">
            <text:p>4001</text:p>
          </table:table-cell>
          <table:table-cell table:style-name="ce4" office:value-type="float" office:value="1638.17">
            <text:p><text:s/>€ 1.638,17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4003">
            <text:p>4003</text:p>
          </table:table-cell>
          <table:table-cell table:style-name="ce4" office:value-type="float" office:value="1620.26">
            <text:p><text:s/>€ 1.620,26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4007">
            <text:p>4007</text:p>
          </table:table-cell>
          <table:table-cell table:style-name="ce4" office:value-type="float" office:value="1629.51">
            <text:p><text:s/>€ 1.629,51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4013">
            <text:p>4013</text:p>
          </table:table-cell>
          <table:table-cell table:style-name="ce4" office:value-type="float" office:value="1319.2">
            <text:p><text:s/>€ 1.319,2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015">
            <text:p>4015</text:p>
          </table:table-cell>
          <table:table-cell table:style-name="ce4" office:value-type="float" office:value="699.42">
            <text:p><text:s/>€ 699,42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4016">
            <text:p>4016</text:p>
          </table:table-cell>
          <table:table-cell table:style-name="ce4" office:value-type="float" office:value="1513.79">
            <text:p><text:s/>€ 1.513,79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034">
            <text:p>4034</text:p>
          </table:table-cell>
          <table:table-cell table:style-name="ce4" office:value-type="float" office:value="601.49">
            <text:p><text:s/>€ 601,49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4040">
            <text:p>4040</text:p>
          </table:table-cell>
          <table:table-cell table:style-name="ce4" office:value-type="float" office:value="683.02">
            <text:p><text:s/>€ 683,02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057">
            <text:p>4057</text:p>
          </table:table-cell>
          <table:table-cell table:style-name="ce4" office:value-type="float" office:value="1191.34">
            <text:p><text:s/>€ 1.191,3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059">
            <text:p>4059</text:p>
          </table:table-cell>
          <table:table-cell table:style-name="ce4" office:value-type="float" office:value="1156.26">
            <text:p><text:s/>€ 1.156,26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4060">
            <text:p>4060</text:p>
          </table:table-cell>
          <table:table-cell table:style-name="ce4" office:value-type="float" office:value="1884.98">
            <text:p><text:s/>€ 1.884,98 </text:p>
          </table:table-cell>
          <table:table-cell table:style-name="ce2" office:value-type="float" office:value="0.073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4061">
            <text:p>4061</text:p>
          </table:table-cell>
          <table:table-cell table:style-name="ce4" office:value-type="float" office:value="941.88">
            <text:p><text:s/>€ 941,88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4066">
            <text:p>4066</text:p>
          </table:table-cell>
          <table:table-cell table:style-name="ce4" office:value-type="float" office:value="962.59">
            <text:p><text:s/>€ 962,59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4073">
            <text:p>4073</text:p>
          </table:table-cell>
          <table:table-cell table:style-name="ce4" office:value-type="float" office:value="1014.87">
            <text:p><text:s/>€ 1.014,8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078">
            <text:p>4078</text:p>
          </table:table-cell>
          <table:table-cell table:style-name="ce4" office:value-type="float" office:value="1278.63">
            <text:p><text:s/>€ 1.278,63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082">
            <text:p>4082</text:p>
          </table:table-cell>
          <table:table-cell table:style-name="ce4" office:value-type="float" office:value="1324.04">
            <text:p><text:s/>€ 1.324,0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086">
            <text:p>4086</text:p>
          </table:table-cell>
          <table:table-cell table:style-name="ce4" office:value-type="float" office:value="1274.58">
            <text:p><text:s/>€ 1.274,58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088">
            <text:p>4088</text:p>
          </table:table-cell>
          <table:table-cell table:style-name="ce4" office:value-type="float" office:value="1215.72">
            <text:p><text:s/>€ 1.215,7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094">
            <text:p>4094</text:p>
          </table:table-cell>
          <table:table-cell table:style-name="ce4" office:value-type="float" office:value="1202.68">
            <text:p><text:s/>€ 1.202,68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097">
            <text:p>4097</text:p>
          </table:table-cell>
          <table:table-cell table:style-name="ce4" office:value-type="float" office:value="1016.47">
            <text:p><text:s/>€ 1.016,4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101">
            <text:p>4101</text:p>
          </table:table-cell>
          <table:table-cell table:style-name="ce4" office:value-type="float" office:value="706.16">
            <text:p><text:s/>€ 706,16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4108">
            <text:p>4108</text:p>
          </table:table-cell>
          <table:table-cell table:style-name="ce4" office:value-type="float" office:value="791.73">
            <text:p><text:s/>€ 791,73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4120">
            <text:p>4120</text:p>
          </table:table-cell>
          <table:table-cell table:style-name="ce4" office:value-type="float" office:value="1006.32">
            <text:p><text:s/>€ 1.006,32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122">
            <text:p>4122</text:p>
          </table:table-cell>
          <table:table-cell table:style-name="ce4" office:value-type="float" office:value="644.3">
            <text:p><text:s/>€ 644,30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4136">
            <text:p>4136</text:p>
          </table:table-cell>
          <table:table-cell table:style-name="ce4" office:value-type="float" office:value="1116.25">
            <text:p><text:s/>€ 1.116,2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138">
            <text:p>4138</text:p>
          </table:table-cell>
          <table:table-cell table:style-name="ce4" office:value-type="float" office:value="1308.68">
            <text:p><text:s/>€ 1.308,6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147">
            <text:p>4147</text:p>
          </table:table-cell>
          <table:table-cell table:style-name="ce4" office:value-type="float" office:value="1295.32">
            <text:p><text:s/>€ 1.295,3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148">
            <text:p>4148</text:p>
          </table:table-cell>
          <table:table-cell table:style-name="ce4" office:value-type="float" office:value="1979.76">
            <text:p><text:s/>€ 1.979,76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4149">
            <text:p>4149</text:p>
          </table:table-cell>
          <table:table-cell table:style-name="ce4" office:value-type="float" office:value="1201.12">
            <text:p><text:s/>€ 1.201,12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151">
            <text:p>4151</text:p>
          </table:table-cell>
          <table:table-cell table:style-name="ce4" office:value-type="float" office:value="1401.15">
            <text:p><text:s/>€ 1.401,15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152">
            <text:p>4152</text:p>
          </table:table-cell>
          <table:table-cell table:style-name="ce4" office:value-type="float" office:value="1319.65">
            <text:p><text:s/>€ 1.319,65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157">
            <text:p>4157</text:p>
          </table:table-cell>
          <table:table-cell table:style-name="ce4" office:value-type="float" office:value="1488.97">
            <text:p><text:s/>€ 1.488,97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4169">
            <text:p>4169</text:p>
          </table:table-cell>
          <table:table-cell table:style-name="ce4" office:value-type="float" office:value="808.85">
            <text:p><text:s/>€ 808,8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4171">
            <text:p>4171</text:p>
          </table:table-cell>
          <table:table-cell table:style-name="ce4" office:value-type="float" office:value="1430.84">
            <text:p><text:s/>€ 1.430,84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174">
            <text:p>4174</text:p>
          </table:table-cell>
          <table:table-cell table:style-name="ce4" office:value-type="float" office:value="1433.4">
            <text:p><text:s/>€ 1.433,40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176">
            <text:p>4176</text:p>
          </table:table-cell>
          <table:table-cell table:style-name="ce4" office:value-type="float" office:value="992.38">
            <text:p><text:s/>€ 992,38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4192">
            <text:p>4192</text:p>
          </table:table-cell>
          <table:table-cell table:style-name="ce4" office:value-type="float" office:value="1037.6">
            <text:p><text:s/>€ 1.037,60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197">
            <text:p>4197</text:p>
          </table:table-cell>
          <table:table-cell table:style-name="ce4" office:value-type="float" office:value="1841.83">
            <text:p><text:s/>€ 1.841,83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4205">
            <text:p>4205</text:p>
          </table:table-cell>
          <table:table-cell table:style-name="ce4" office:value-type="float" office:value="208.22">
            <text:p><text:s/>€ 208,22 </text:p>
          </table:table-cell>
          <table:table-cell table:style-name="ce2" office:value-type="float" office:value="0.008">
            <text:p>0,008</text:p>
          </table:table-cell>
          <table:table-cell table:number-columns-repeated="1021"/>
        </table:table-row>
        <table:table-row table:style-name="ro1">
          <table:table-cell table:style-name="ce2" office:value-type="float" office:value="4213">
            <text:p>4213</text:p>
          </table:table-cell>
          <table:table-cell table:style-name="ce4" office:value-type="float" office:value="725.49">
            <text:p><text:s/>€ 725,49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4223">
            <text:p>4223</text:p>
          </table:table-cell>
          <table:table-cell table:style-name="ce4" office:value-type="float" office:value="1162.09">
            <text:p><text:s/>€ 1.162,09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4233">
            <text:p>4233</text:p>
          </table:table-cell>
          <table:table-cell table:style-name="ce4" office:value-type="float" office:value="324.29">
            <text:p><text:s/>€ 324,29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4240">
            <text:p>4240</text:p>
          </table:table-cell>
          <table:table-cell table:style-name="ce4" office:value-type="float" office:value="1393.39">
            <text:p><text:s/>€ 1.393,39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242">
            <text:p>4242</text:p>
          </table:table-cell>
          <table:table-cell table:style-name="ce4" office:value-type="float" office:value="1414.4">
            <text:p><text:s/>€ 1.414,40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246">
            <text:p>4246</text:p>
          </table:table-cell>
          <table:table-cell table:style-name="ce4" office:value-type="float" office:value="1189.29">
            <text:p><text:s/>€ 1.189,2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247">
            <text:p>4247</text:p>
          </table:table-cell>
          <table:table-cell table:style-name="ce4" office:value-type="float" office:value="1342.61">
            <text:p><text:s/>€ 1.342,6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256">
            <text:p>4256</text:p>
          </table:table-cell>
          <table:table-cell table:style-name="ce4" office:value-type="float" office:value="1011.65">
            <text:p><text:s/>€ 1.011,65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258">
            <text:p>4258</text:p>
          </table:table-cell>
          <table:table-cell table:style-name="ce4" office:value-type="float" office:value="1580.67">
            <text:p><text:s/>€ 1.580,67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4259">
            <text:p>4259</text:p>
          </table:table-cell>
          <table:table-cell table:style-name="ce4" office:value-type="float" office:value="1416.83">
            <text:p><text:s/>€ 1.416,83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261">
            <text:p>4261</text:p>
          </table:table-cell>
          <table:table-cell table:style-name="ce4" office:value-type="float" office:value="976.39">
            <text:p><text:s/>€ 976,39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4269">
            <text:p>4269</text:p>
          </table:table-cell>
          <table:table-cell table:style-name="ce4" office:value-type="float" office:value="1303.41">
            <text:p><text:s/>€ 1.303,41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270">
            <text:p>4270</text:p>
          </table:table-cell>
          <table:table-cell table:style-name="ce4" office:value-type="float" office:value="1261.6">
            <text:p><text:s/>€ 1.261,6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273">
            <text:p>4273</text:p>
          </table:table-cell>
          <table:table-cell table:style-name="ce4" office:value-type="float" office:value="1204.38">
            <text:p><text:s/>€ 1.204,38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274">
            <text:p>4274</text:p>
          </table:table-cell>
          <table:table-cell table:style-name="ce4" office:value-type="float" office:value="941.02">
            <text:p><text:s/>€ 941,0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4277">
            <text:p>4277</text:p>
          </table:table-cell>
          <table:table-cell table:style-name="ce4" office:value-type="float" office:value="1269.96">
            <text:p><text:s/>€ 1.269,9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282">
            <text:p>4282</text:p>
          </table:table-cell>
          <table:table-cell table:style-name="ce4" office:value-type="float" office:value="702.99">
            <text:p><text:s/>€ 702,99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4283">
            <text:p>4283</text:p>
          </table:table-cell>
          <table:table-cell table:style-name="ce4" office:value-type="float" office:value="1142.11">
            <text:p><text:s/>€ 1.142,11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285">
            <text:p>4285</text:p>
          </table:table-cell>
          <table:table-cell table:style-name="ce4" office:value-type="float" office:value="879.68">
            <text:p><text:s/>€ 879,68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4308">
            <text:p>4308</text:p>
          </table:table-cell>
          <table:table-cell table:style-name="ce4" office:value-type="float" office:value="1229.24">
            <text:p><text:s/>€ 1.229,2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312">
            <text:p>4312</text:p>
          </table:table-cell>
          <table:table-cell table:style-name="ce4" office:value-type="float" office:value="1008.67">
            <text:p><text:s/>€ 1.008,6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316">
            <text:p>4316</text:p>
          </table:table-cell>
          <table:table-cell table:style-name="ce4" office:value-type="float" office:value="1107.12">
            <text:p><text:s/>€ 1.107,1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318">
            <text:p>4318</text:p>
          </table:table-cell>
          <table:table-cell table:style-name="ce4" office:value-type="float" office:value="1272.85">
            <text:p><text:s/>€ 1.272,85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327">
            <text:p>4327</text:p>
          </table:table-cell>
          <table:table-cell table:style-name="ce4" office:value-type="float" office:value="1262.86">
            <text:p><text:s/>€ 1.262,8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331">
            <text:p>4331</text:p>
          </table:table-cell>
          <table:table-cell table:style-name="ce4" office:value-type="float" office:value="572.98">
            <text:p><text:s/>€ 572,98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4332">
            <text:p>4332</text:p>
          </table:table-cell>
          <table:table-cell table:style-name="ce4" office:value-type="float" office:value="1119.36">
            <text:p><text:s/>€ 1.119,36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336">
            <text:p>4336</text:p>
          </table:table-cell>
          <table:table-cell table:style-name="ce4" office:value-type="float" office:value="1389.6">
            <text:p><text:s/>€ 1.389,6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337">
            <text:p>4337</text:p>
          </table:table-cell>
          <table:table-cell table:style-name="ce4" office:value-type="float" office:value="856.4">
            <text:p><text:s/>€ 856,40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342">
            <text:p>4342</text:p>
          </table:table-cell>
          <table:table-cell table:style-name="ce4" office:value-type="float" office:value="932.37">
            <text:p><text:s/>€ 932,37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4346">
            <text:p>4346</text:p>
          </table:table-cell>
          <table:table-cell table:style-name="ce4" office:value-type="float" office:value="1012.28">
            <text:p><text:s/>€ 1.012,28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360">
            <text:p>4360</text:p>
          </table:table-cell>
          <table:table-cell table:style-name="ce4" office:value-type="float" office:value="1039.94">
            <text:p><text:s/>€ 1.039,9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362">
            <text:p>4362</text:p>
          </table:table-cell>
          <table:table-cell table:style-name="ce4" office:value-type="float" office:value="834.33">
            <text:p><text:s/>€ 834,33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4364">
            <text:p>4364</text:p>
          </table:table-cell>
          <table:table-cell table:style-name="ce4" office:value-type="float" office:value="1060.34">
            <text:p><text:s/>€ 1.060,34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4369">
            <text:p>4369</text:p>
          </table:table-cell>
          <table:table-cell table:style-name="ce4" office:value-type="float" office:value="888.81">
            <text:p><text:s/>€ 888,81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4370">
            <text:p>4370</text:p>
          </table:table-cell>
          <table:table-cell table:style-name="ce4" office:value-type="float" office:value="635.29">
            <text:p><text:s/>€ 635,29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4376">
            <text:p>4376</text:p>
          </table:table-cell>
          <table:table-cell table:style-name="ce4" office:value-type="float" office:value="1506.1">
            <text:p><text:s/>€ 1.506,10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381">
            <text:p>4381</text:p>
          </table:table-cell>
          <table:table-cell table:style-name="ce4" office:value-type="float" office:value="999.06">
            <text:p><text:s/>€ 999,06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385">
            <text:p>4385</text:p>
          </table:table-cell>
          <table:table-cell table:style-name="ce4" office:value-type="float" office:value="1969.41">
            <text:p><text:s/>€ 1.969,41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4405">
            <text:p>4405</text:p>
          </table:table-cell>
          <table:table-cell table:style-name="ce4" office:value-type="float" office:value="1247.69">
            <text:p><text:s/>€ 1.247,6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412">
            <text:p>4412</text:p>
          </table:table-cell>
          <table:table-cell table:style-name="ce4" office:value-type="float" office:value="1302.05">
            <text:p><text:s/>€ 1.302,05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414">
            <text:p>4414</text:p>
          </table:table-cell>
          <table:table-cell table:style-name="ce4" office:value-type="float" office:value="1857.32">
            <text:p><text:s/>€ 1.857,32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4428">
            <text:p>4428</text:p>
          </table:table-cell>
          <table:table-cell table:style-name="ce4" office:value-type="float" office:value="905.51">
            <text:p><text:s/>€ 905,5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429">
            <text:p>4429</text:p>
          </table:table-cell>
          <table:table-cell table:style-name="ce4" office:value-type="float" office:value="1321.58">
            <text:p><text:s/>€ 1.321,5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431">
            <text:p>4431</text:p>
          </table:table-cell>
          <table:table-cell table:style-name="ce4" office:value-type="float" office:value="1276.44">
            <text:p><text:s/>€ 1.276,4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440">
            <text:p>4440</text:p>
          </table:table-cell>
          <table:table-cell table:style-name="ce4" office:value-type="float" office:value="1089.8">
            <text:p><text:s/>€ 1.089,80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444">
            <text:p>4444</text:p>
          </table:table-cell>
          <table:table-cell table:style-name="ce4" office:value-type="float" office:value="1742.09">
            <text:p><text:s/>€ 1.742,09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4450">
            <text:p>4450</text:p>
          </table:table-cell>
          <table:table-cell table:style-name="ce4" office:value-type="float" office:value="1190.54">
            <text:p><text:s/>€ 1.190,5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456">
            <text:p>4456</text:p>
          </table:table-cell>
          <table:table-cell table:style-name="ce4" office:value-type="float" office:value="1773.21">
            <text:p><text:s/>€ 1.773,21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4457">
            <text:p>4457</text:p>
          </table:table-cell>
          <table:table-cell table:style-name="ce4" office:value-type="float" office:value="1495.79">
            <text:p><text:s/>€ 1.495,79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459">
            <text:p>4459</text:p>
          </table:table-cell>
          <table:table-cell table:style-name="ce4" office:value-type="float" office:value="575.45">
            <text:p><text:s/>€ 575,45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4461">
            <text:p>4461</text:p>
          </table:table-cell>
          <table:table-cell table:style-name="ce4" office:value-type="float" office:value="1227.54">
            <text:p><text:s/>€ 1.227,5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467">
            <text:p>4467</text:p>
          </table:table-cell>
          <table:table-cell table:style-name="ce4" office:value-type="float" office:value="1109.88">
            <text:p><text:s/>€ 1.109,88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484">
            <text:p>4484</text:p>
          </table:table-cell>
          <table:table-cell table:style-name="ce4" office:value-type="float" office:value="1059.07">
            <text:p><text:s/>€ 1.059,07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4487">
            <text:p>4487</text:p>
          </table:table-cell>
          <table:table-cell table:style-name="ce4" office:value-type="float" office:value="1411.24">
            <text:p><text:s/>€ 1.411,24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489">
            <text:p>4489</text:p>
          </table:table-cell>
          <table:table-cell table:style-name="ce4" office:value-type="float" office:value="622.38">
            <text:p><text:s/>€ 622,38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4490">
            <text:p>4490</text:p>
          </table:table-cell>
          <table:table-cell table:style-name="ce4" office:value-type="float" office:value="1241.32">
            <text:p><text:s/>€ 1.241,3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491">
            <text:p>4491</text:p>
          </table:table-cell>
          <table:table-cell table:style-name="ce4" office:value-type="float" office:value="1751.24">
            <text:p><text:s/>€ 1.751,24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4498">
            <text:p>4498</text:p>
          </table:table-cell>
          <table:table-cell table:style-name="ce4" office:value-type="float" office:value="1081.11">
            <text:p><text:s/>€ 1.081,11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502">
            <text:p>4502</text:p>
          </table:table-cell>
          <table:table-cell table:style-name="ce4" office:value-type="float" office:value="796.54">
            <text:p><text:s/>€ 796,54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4506">
            <text:p>4506</text:p>
          </table:table-cell>
          <table:table-cell table:style-name="ce4" office:value-type="float" office:value="1273.6">
            <text:p><text:s/>€ 1.273,6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507">
            <text:p>4507</text:p>
          </table:table-cell>
          <table:table-cell table:style-name="ce4" office:value-type="float" office:value="1105.6">
            <text:p><text:s/>€ 1.105,60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510">
            <text:p>4510</text:p>
          </table:table-cell>
          <table:table-cell table:style-name="ce4" office:value-type="float" office:value="1850.33">
            <text:p><text:s/>€ 1.850,33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4514">
            <text:p>4514</text:p>
          </table:table-cell>
          <table:table-cell table:style-name="ce4" office:value-type="float" office:value="424.68">
            <text:p><text:s/>€ 424,68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4516">
            <text:p>4516</text:p>
          </table:table-cell>
          <table:table-cell table:style-name="ce4" office:value-type="float" office:value="1277.01">
            <text:p><text:s/>€ 1.277,0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517">
            <text:p>4517</text:p>
          </table:table-cell>
          <table:table-cell table:style-name="ce4" office:value-type="float" office:value="870.7">
            <text:p><text:s/>€ 870,70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4522">
            <text:p>4522</text:p>
          </table:table-cell>
          <table:table-cell table:style-name="ce4" office:value-type="float" office:value="556.69">
            <text:p><text:s/>€ 556,69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523">
            <text:p>4523</text:p>
          </table:table-cell>
          <table:table-cell table:style-name="ce4" office:value-type="float" office:value="958.72">
            <text:p><text:s/>€ 958,72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4529">
            <text:p>4529</text:p>
          </table:table-cell>
          <table:table-cell table:style-name="ce4" office:value-type="float" office:value="1491.73">
            <text:p><text:s/>€ 1.491,73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539">
            <text:p>4539</text:p>
          </table:table-cell>
          <table:table-cell table:style-name="ce4" office:value-type="float" office:value="1230.01">
            <text:p><text:s/>€ 1.230,0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541">
            <text:p>4541</text:p>
          </table:table-cell>
          <table:table-cell table:style-name="ce4" office:value-type="float" office:value="1222.62">
            <text:p><text:s/>€ 1.222,6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544">
            <text:p>4544</text:p>
          </table:table-cell>
          <table:table-cell table:style-name="ce4" office:value-type="float" office:value="1109.98">
            <text:p><text:s/>€ 1.109,98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546">
            <text:p>4546</text:p>
          </table:table-cell>
          <table:table-cell table:style-name="ce4" office:value-type="float" office:value="872.62">
            <text:p><text:s/>€ 872,62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4549">
            <text:p>4549</text:p>
          </table:table-cell>
          <table:table-cell table:style-name="ce4" office:value-type="float" office:value="1382.39">
            <text:p><text:s/>€ 1.382,3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554">
            <text:p>4554</text:p>
          </table:table-cell>
          <table:table-cell table:style-name="ce4" office:value-type="float" office:value="1274.44">
            <text:p><text:s/>€ 1.274,4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555">
            <text:p>4555</text:p>
          </table:table-cell>
          <table:table-cell table:style-name="ce4" office:value-type="float" office:value="909.94">
            <text:p><text:s/>€ 909,94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559">
            <text:p>4559</text:p>
          </table:table-cell>
          <table:table-cell table:style-name="ce4" office:value-type="float" office:value="1199.57">
            <text:p><text:s/>€ 1.199,57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560">
            <text:p>4560</text:p>
          </table:table-cell>
          <table:table-cell table:style-name="ce4" office:value-type="float" office:value="618.45">
            <text:p><text:s/>€ 618,45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4561">
            <text:p>4561</text:p>
          </table:table-cell>
          <table:table-cell table:style-name="ce4" office:value-type="float" office:value="1141.72">
            <text:p><text:s/>€ 1.141,72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4568">
            <text:p>4568</text:p>
          </table:table-cell>
          <table:table-cell table:style-name="ce4" office:value-type="float" office:value="1303.56">
            <text:p><text:s/>€ 1.303,56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580">
            <text:p>4580</text:p>
          </table:table-cell>
          <table:table-cell table:style-name="ce4" office:value-type="float" office:value="1228.54">
            <text:p><text:s/>€ 1.228,5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585">
            <text:p>4585</text:p>
          </table:table-cell>
          <table:table-cell table:style-name="ce4" office:value-type="float" office:value="1288.18">
            <text:p><text:s/>€ 1.288,18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595">
            <text:p>4595</text:p>
          </table:table-cell>
          <table:table-cell table:style-name="ce4" office:value-type="float" office:value="945.83">
            <text:p><text:s/>€ 945,83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4596">
            <text:p>4596</text:p>
          </table:table-cell>
          <table:table-cell table:style-name="ce4" office:value-type="float" office:value="1208.54">
            <text:p><text:s/>€ 1.208,5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601">
            <text:p>4601</text:p>
          </table:table-cell>
          <table:table-cell table:style-name="ce4" office:value-type="float" office:value="663.93">
            <text:p><text:s/>€ 663,93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602">
            <text:p>4602</text:p>
          </table:table-cell>
          <table:table-cell table:style-name="ce4" office:value-type="float" office:value="1847.65">
            <text:p><text:s/>€ 1.847,65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4604">
            <text:p>4604</text:p>
          </table:table-cell>
          <table:table-cell table:style-name="ce4" office:value-type="float" office:value="2003.27">
            <text:p><text:s/>€ 2.003,27 </text:p>
          </table:table-cell>
          <table:table-cell table:style-name="ce2" office:value-type="float" office:value="0.077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4611">
            <text:p>4611</text:p>
          </table:table-cell>
          <table:table-cell table:style-name="ce4" office:value-type="float" office:value="1708.9">
            <text:p><text:s/>€ 1.708,90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4612">
            <text:p>4612</text:p>
          </table:table-cell>
          <table:table-cell table:style-name="ce4" office:value-type="float" office:value="702.67">
            <text:p><text:s/>€ 702,67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4616">
            <text:p>4616</text:p>
          </table:table-cell>
          <table:table-cell table:style-name="ce4" office:value-type="float" office:value="2137.22">
            <text:p><text:s/>€ 2.137,22 </text:p>
          </table:table-cell>
          <table:table-cell table:style-name="ce2" office:value-type="float" office:value="0.082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4621">
            <text:p>4621</text:p>
          </table:table-cell>
          <table:table-cell table:style-name="ce4" office:value-type="float" office:value="1605.69">
            <text:p><text:s/>€ 1.605,69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4628">
            <text:p>4628</text:p>
          </table:table-cell>
          <table:table-cell table:style-name="ce4" office:value-type="float" office:value="660.1">
            <text:p><text:s/>€ 660,10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4641">
            <text:p>4641</text:p>
          </table:table-cell>
          <table:table-cell table:style-name="ce4" office:value-type="float" office:value="1269.52">
            <text:p><text:s/>€ 1.269,52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645">
            <text:p>4645</text:p>
          </table:table-cell>
          <table:table-cell table:style-name="ce4" office:value-type="float" office:value="664.23">
            <text:p><text:s/>€ 664,23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4647">
            <text:p>4647</text:p>
          </table:table-cell>
          <table:table-cell table:style-name="ce4" office:value-type="float" office:value="846.02">
            <text:p><text:s/>€ 846,02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648">
            <text:p>4648</text:p>
          </table:table-cell>
          <table:table-cell table:style-name="ce4" office:value-type="float" office:value="1792.31">
            <text:p><text:s/>€ 1.792,31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4672">
            <text:p>4672</text:p>
          </table:table-cell>
          <table:table-cell table:style-name="ce4" office:value-type="float" office:value="872.45">
            <text:p><text:s/>€ 872,4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4681">
            <text:p>4681</text:p>
          </table:table-cell>
          <table:table-cell table:style-name="ce4" office:value-type="float" office:value="1267.29">
            <text:p><text:s/>€ 1.267,29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682">
            <text:p>4682</text:p>
          </table:table-cell>
          <table:table-cell table:style-name="ce4" office:value-type="float" office:value="1203.48">
            <text:p><text:s/>€ 1.203,48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683">
            <text:p>4683</text:p>
          </table:table-cell>
          <table:table-cell table:style-name="ce4" office:value-type="float" office:value="1092.24">
            <text:p><text:s/>€ 1.092,24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690">
            <text:p>4690</text:p>
          </table:table-cell>
          <table:table-cell table:style-name="ce4" office:value-type="float" office:value="722.91">
            <text:p><text:s/>€ 722,91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4696">
            <text:p>4696</text:p>
          </table:table-cell>
          <table:table-cell table:style-name="ce4" office:value-type="float" office:value="2056.32">
            <text:p><text:s/>€ 2.056,32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4705">
            <text:p>4705</text:p>
          </table:table-cell>
          <table:table-cell table:style-name="ce4" office:value-type="float" office:value="438.99">
            <text:p><text:s/>€ 438,99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4706">
            <text:p>4706</text:p>
          </table:table-cell>
          <table:table-cell table:style-name="ce4" office:value-type="float" office:value="1278.07">
            <text:p><text:s/>€ 1.278,07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711">
            <text:p>4711</text:p>
          </table:table-cell>
          <table:table-cell table:style-name="ce4" office:value-type="float" office:value="990.61">
            <text:p><text:s/>€ 990,61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4721">
            <text:p>4721</text:p>
          </table:table-cell>
          <table:table-cell table:style-name="ce4" office:value-type="float" office:value="1114.88">
            <text:p><text:s/>€ 1.114,88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4730">
            <text:p>4730</text:p>
          </table:table-cell>
          <table:table-cell table:style-name="ce4" office:value-type="float" office:value="1266.7">
            <text:p><text:s/>€ 1.266,7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748">
            <text:p>4748</text:p>
          </table:table-cell>
          <table:table-cell table:style-name="ce4" office:value-type="float" office:value="1264.3">
            <text:p><text:s/>€ 1.264,3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753">
            <text:p>4753</text:p>
          </table:table-cell>
          <table:table-cell table:style-name="ce4" office:value-type="float" office:value="2004.66">
            <text:p><text:s/>€ 2.004,66 </text:p>
          </table:table-cell>
          <table:table-cell table:style-name="ce2" office:value-type="float" office:value="0.077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4754">
            <text:p>4754</text:p>
          </table:table-cell>
          <table:table-cell table:style-name="ce4" office:value-type="float" office:value="1041.08">
            <text:p><text:s/>€ 1.041,08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768">
            <text:p>4768</text:p>
          </table:table-cell>
          <table:table-cell table:style-name="ce4" office:value-type="float" office:value="1328.67">
            <text:p><text:s/>€ 1.328,6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772">
            <text:p>4772</text:p>
          </table:table-cell>
          <table:table-cell table:style-name="ce4" office:value-type="float" office:value="1267.36">
            <text:p><text:s/>€ 1.267,3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774">
            <text:p>4774</text:p>
          </table:table-cell>
          <table:table-cell table:style-name="ce4" office:value-type="float" office:value="1542.41">
            <text:p><text:s/>€ 1.542,41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4775">
            <text:p>4775</text:p>
          </table:table-cell>
          <table:table-cell table:style-name="ce4" office:value-type="float" office:value="947.34">
            <text:p><text:s/>€ 947,3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4780">
            <text:p>4780</text:p>
          </table:table-cell>
          <table:table-cell table:style-name="ce4" office:value-type="float" office:value="1018.55">
            <text:p><text:s/>€ 1.018,55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784">
            <text:p>4784</text:p>
          </table:table-cell>
          <table:table-cell table:style-name="ce4" office:value-type="float" office:value="815.68">
            <text:p><text:s/>€ 815,68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4785">
            <text:p>4785</text:p>
          </table:table-cell>
          <table:table-cell table:style-name="ce4" office:value-type="float" office:value="1524.16">
            <text:p><text:s/>€ 1.524,16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786">
            <text:p>4786</text:p>
          </table:table-cell>
          <table:table-cell table:style-name="ce4" office:value-type="float" office:value="1001.1">
            <text:p><text:s/>€ 1.001,1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794">
            <text:p>4794</text:p>
          </table:table-cell>
          <table:table-cell table:style-name="ce4" office:value-type="float" office:value="959.63">
            <text:p><text:s/>€ 959,63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4807">
            <text:p>4807</text:p>
          </table:table-cell>
          <table:table-cell table:style-name="ce4" office:value-type="float" office:value="1335.8">
            <text:p><text:s/>€ 1.335,8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808">
            <text:p>4808</text:p>
          </table:table-cell>
          <table:table-cell table:style-name="ce4" office:value-type="float" office:value="1521.93">
            <text:p><text:s/>€ 1.521,93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810">
            <text:p>4810</text:p>
          </table:table-cell>
          <table:table-cell table:style-name="ce4" office:value-type="float" office:value="1567.94">
            <text:p><text:s/>€ 1.567,94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4839">
            <text:p>4839</text:p>
          </table:table-cell>
          <table:table-cell table:style-name="ce4" office:value-type="float" office:value="1207.97">
            <text:p><text:s/>€ 1.207,9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843">
            <text:p>4843</text:p>
          </table:table-cell>
          <table:table-cell table:style-name="ce4" office:value-type="float" office:value="575.99">
            <text:p><text:s/>€ 575,99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4850">
            <text:p>4850</text:p>
          </table:table-cell>
          <table:table-cell table:style-name="ce4" office:value-type="float" office:value="589.72">
            <text:p><text:s/>€ 589,72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4853">
            <text:p>4853</text:p>
          </table:table-cell>
          <table:table-cell table:style-name="ce4" office:value-type="float" office:value="1496.91">
            <text:p><text:s/>€ 1.496,91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865">
            <text:p>4865</text:p>
          </table:table-cell>
          <table:table-cell table:style-name="ce4" office:value-type="float" office:value="1577.52">
            <text:p><text:s/>€ 1.577,52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4866">
            <text:p>4866</text:p>
          </table:table-cell>
          <table:table-cell table:style-name="ce4" office:value-type="float" office:value="1368.12">
            <text:p><text:s/>€ 1.368,1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879">
            <text:p>4879</text:p>
          </table:table-cell>
          <table:table-cell table:style-name="ce4" office:value-type="float" office:value="964.07">
            <text:p><text:s/>€ 964,07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4883">
            <text:p>4883</text:p>
          </table:table-cell>
          <table:table-cell table:style-name="ce4" office:value-type="float" office:value="1528.76">
            <text:p><text:s/>€ 1.528,76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4888">
            <text:p>4888</text:p>
          </table:table-cell>
          <table:table-cell table:style-name="ce4" office:value-type="float" office:value="1376.96">
            <text:p><text:s/>€ 1.376,9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890">
            <text:p>4890</text:p>
          </table:table-cell>
          <table:table-cell table:style-name="ce4" office:value-type="float" office:value="1257.14">
            <text:p><text:s/>€ 1.257,1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891">
            <text:p>4891</text:p>
          </table:table-cell>
          <table:table-cell table:style-name="ce4" office:value-type="float" office:value="1259.34">
            <text:p><text:s/>€ 1.259,3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4893">
            <text:p>4893</text:p>
          </table:table-cell>
          <table:table-cell table:style-name="ce4" office:value-type="float" office:value="1302.77">
            <text:p><text:s/>€ 1.302,77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894">
            <text:p>4894</text:p>
          </table:table-cell>
          <table:table-cell table:style-name="ce4" office:value-type="float" office:value="1208.83">
            <text:p><text:s/>€ 1.208,8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898">
            <text:p>4898</text:p>
          </table:table-cell>
          <table:table-cell table:style-name="ce4" office:value-type="float" office:value="1574.41">
            <text:p><text:s/>€ 1.574,41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4900">
            <text:p>4900</text:p>
          </table:table-cell>
          <table:table-cell table:style-name="ce4" office:value-type="float" office:value="1446.56">
            <text:p><text:s/>€ 1.446,56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4910">
            <text:p>4910</text:p>
          </table:table-cell>
          <table:table-cell table:style-name="ce4" office:value-type="float" office:value="1336.01">
            <text:p><text:s/>€ 1.336,0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911">
            <text:p>4911</text:p>
          </table:table-cell>
          <table:table-cell table:style-name="ce4" office:value-type="float" office:value="1084.32">
            <text:p><text:s/>€ 1.084,32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4914">
            <text:p>4914</text:p>
          </table:table-cell>
          <table:table-cell table:style-name="ce4" office:value-type="float" office:value="1314.04">
            <text:p><text:s/>€ 1.314,0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4916">
            <text:p>4916</text:p>
          </table:table-cell>
          <table:table-cell table:style-name="ce4" office:value-type="float" office:value="1424.76">
            <text:p><text:s/>€ 1.424,7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917">
            <text:p>4917</text:p>
          </table:table-cell>
          <table:table-cell table:style-name="ce4" office:value-type="float" office:value="1337.12">
            <text:p><text:s/>€ 1.337,1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4920">
            <text:p>4920</text:p>
          </table:table-cell>
          <table:table-cell table:style-name="ce4" office:value-type="float" office:value="1207.65">
            <text:p><text:s/>€ 1.207,65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922">
            <text:p>4922</text:p>
          </table:table-cell>
          <table:table-cell table:style-name="ce4" office:value-type="float" office:value="595.14">
            <text:p><text:s/>€ 595,14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4924">
            <text:p>4924</text:p>
          </table:table-cell>
          <table:table-cell table:style-name="ce4" office:value-type="float" office:value="1362.49">
            <text:p><text:s/>€ 1.362,4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4926">
            <text:p>4926</text:p>
          </table:table-cell>
          <table:table-cell table:style-name="ce4" office:value-type="float" office:value="1403.89">
            <text:p><text:s/>€ 1.403,89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4932">
            <text:p>4932</text:p>
          </table:table-cell>
          <table:table-cell table:style-name="ce4" office:value-type="float" office:value="1233.62">
            <text:p><text:s/>€ 1.233,6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4933">
            <text:p>4933</text:p>
          </table:table-cell>
          <table:table-cell table:style-name="ce4" office:value-type="float" office:value="1648.6">
            <text:p><text:s/>€ 1.648,60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4937">
            <text:p>4937</text:p>
          </table:table-cell>
          <table:table-cell table:style-name="ce4" office:value-type="float" office:value="809.29">
            <text:p><text:s/>€ 809,29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4938">
            <text:p>4938</text:p>
          </table:table-cell>
          <table:table-cell table:style-name="ce4" office:value-type="float" office:value="758.78">
            <text:p><text:s/>€ 758,78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4946">
            <text:p>4946</text:p>
          </table:table-cell>
          <table:table-cell table:style-name="ce4" office:value-type="float" office:value="1636.66">
            <text:p><text:s/>€ 1.636,66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4949">
            <text:p>4949</text:p>
          </table:table-cell>
          <table:table-cell table:style-name="ce4" office:value-type="float" office:value="1004.36">
            <text:p><text:s/>€ 1.004,36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4950">
            <text:p>4950</text:p>
          </table:table-cell>
          <table:table-cell table:style-name="ce4" office:value-type="float" office:value="901.36">
            <text:p><text:s/>€ 901,36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4955">
            <text:p>4955</text:p>
          </table:table-cell>
          <table:table-cell table:style-name="ce4" office:value-type="float" office:value="1491.54">
            <text:p><text:s/>€ 1.491,5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4959">
            <text:p>4959</text:p>
          </table:table-cell>
          <table:table-cell table:style-name="ce4" office:value-type="float" office:value="1292.9">
            <text:p><text:s/>€ 1.292,9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969">
            <text:p>4969</text:p>
          </table:table-cell>
          <table:table-cell table:style-name="ce4" office:value-type="float" office:value="1195.24">
            <text:p><text:s/>€ 1.195,2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4970">
            <text:p>4970</text:p>
          </table:table-cell>
          <table:table-cell table:style-name="ce4" office:value-type="float" office:value="1689.09">
            <text:p><text:s/>€ 1.689,09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4977">
            <text:p>4977</text:p>
          </table:table-cell>
          <table:table-cell table:style-name="ce4" office:value-type="float" office:value="1046.05">
            <text:p><text:s/>€ 1.046,0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78">
            <text:p>4978</text:p>
          </table:table-cell>
          <table:table-cell table:style-name="ce4" office:value-type="float" office:value="1046.56">
            <text:p><text:s/>€ 1.046,5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4979">
            <text:p>4979</text:p>
          </table:table-cell>
          <table:table-cell table:style-name="ce4" office:value-type="float" office:value="1420.66">
            <text:p><text:s/>€ 1.420,6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4986">
            <text:p>4986</text:p>
          </table:table-cell>
          <table:table-cell table:style-name="ce4" office:value-type="float" office:value="1222.84">
            <text:p><text:s/>€ 1.222,8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4989">
            <text:p>4989</text:p>
          </table:table-cell>
          <table:table-cell table:style-name="ce4" office:value-type="float" office:value="848.76">
            <text:p><text:s/>€ 848,76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4998">
            <text:p>4998</text:p>
          </table:table-cell>
          <table:table-cell table:style-name="ce4" office:value-type="float" office:value="1385.57">
            <text:p><text:s/>€ 1.385,57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001">
            <text:p>5001</text:p>
          </table:table-cell>
          <table:table-cell table:style-name="ce4" office:value-type="float" office:value="965.15">
            <text:p><text:s/>€ 965,15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003">
            <text:p>5003</text:p>
          </table:table-cell>
          <table:table-cell table:style-name="ce4" office:value-type="float" office:value="1040.55">
            <text:p><text:s/>€ 1.040,5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04">
            <text:p>5004</text:p>
          </table:table-cell>
          <table:table-cell table:style-name="ce4" office:value-type="float" office:value="1458.5">
            <text:p><text:s/>€ 1.458,50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5009">
            <text:p>5009</text:p>
          </table:table-cell>
          <table:table-cell table:style-name="ce4" office:value-type="float" office:value="1479.24">
            <text:p><text:s/>€ 1.479,24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013">
            <text:p>5013</text:p>
          </table:table-cell>
          <table:table-cell table:style-name="ce4" office:value-type="float" office:value="1369.82">
            <text:p><text:s/>€ 1.369,8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014">
            <text:p>5014</text:p>
          </table:table-cell>
          <table:table-cell table:style-name="ce4" office:value-type="float" office:value="1187.62">
            <text:p><text:s/>€ 1.187,62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028">
            <text:p>5028</text:p>
          </table:table-cell>
          <table:table-cell table:style-name="ce4" office:value-type="float" office:value="1289.09">
            <text:p><text:s/>€ 1.289,09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029">
            <text:p>5029</text:p>
          </table:table-cell>
          <table:table-cell table:style-name="ce4" office:value-type="float" office:value="411.32">
            <text:p><text:s/>€ 411,32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5034">
            <text:p>5034</text:p>
          </table:table-cell>
          <table:table-cell table:style-name="ce4" office:value-type="float" office:value="1239.73">
            <text:p><text:s/>€ 1.239,73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045">
            <text:p>5045</text:p>
          </table:table-cell>
          <table:table-cell table:style-name="ce4" office:value-type="float" office:value="184.3">
            <text:p><text:s/>€ 184,30 </text:p>
          </table:table-cell>
          <table:table-cell table:style-name="ce2" office:value-type="float" office:value="0.007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5047">
            <text:p>5047</text:p>
          </table:table-cell>
          <table:table-cell table:style-name="ce4" office:value-type="float" office:value="1027.14">
            <text:p><text:s/>€ 1.027,1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48">
            <text:p>5048</text:p>
          </table:table-cell>
          <table:table-cell table:style-name="ce4" office:value-type="float" office:value="1411.68">
            <text:p><text:s/>€ 1.411,6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049">
            <text:p>5049</text:p>
          </table:table-cell>
          <table:table-cell table:style-name="ce4" office:value-type="float" office:value="1031.36">
            <text:p><text:s/>€ 1.031,3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50">
            <text:p>5050</text:p>
          </table:table-cell>
          <table:table-cell table:style-name="ce4" office:value-type="float" office:value="1068.96">
            <text:p><text:s/>€ 1.068,9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5052">
            <text:p>5052</text:p>
          </table:table-cell>
          <table:table-cell table:style-name="ce4" office:value-type="float" office:value="1416.11">
            <text:p><text:s/>€ 1.416,11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053">
            <text:p>5053</text:p>
          </table:table-cell>
          <table:table-cell table:style-name="ce4" office:value-type="float" office:value="1195.37">
            <text:p><text:s/>€ 1.195,37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054">
            <text:p>5054</text:p>
          </table:table-cell>
          <table:table-cell table:style-name="ce4" office:value-type="float" office:value="1503.14">
            <text:p><text:s/>€ 1.503,1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055">
            <text:p>5055</text:p>
          </table:table-cell>
          <table:table-cell table:style-name="ce4" office:value-type="float" office:value="1446.14">
            <text:p><text:s/>€ 1.446,14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5056">
            <text:p>5056</text:p>
          </table:table-cell>
          <table:table-cell table:style-name="ce4" office:value-type="float" office:value="841.29">
            <text:p><text:s/>€ 841,29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5057">
            <text:p>5057</text:p>
          </table:table-cell>
          <table:table-cell table:style-name="ce4" office:value-type="float" office:value="1049.39">
            <text:p><text:s/>€ 1.049,3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058">
            <text:p>5058</text:p>
          </table:table-cell>
          <table:table-cell table:style-name="ce4" office:value-type="float" office:value="1158.27">
            <text:p><text:s/>€ 1.158,27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060">
            <text:p>5060</text:p>
          </table:table-cell>
          <table:table-cell table:style-name="ce4" office:value-type="float" office:value="1556.96">
            <text:p><text:s/>€ 1.556,96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61">
            <text:p>5061</text:p>
          </table:table-cell>
          <table:table-cell table:style-name="ce4" office:value-type="float" office:value="1422.97">
            <text:p><text:s/>€ 1.422,97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071">
            <text:p>5071</text:p>
          </table:table-cell>
          <table:table-cell table:style-name="ce4" office:value-type="float" office:value="872.62">
            <text:p><text:s/>€ 872,62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5072">
            <text:p>5072</text:p>
          </table:table-cell>
          <table:table-cell table:style-name="ce4" office:value-type="float" office:value="909.03">
            <text:p><text:s/>€ 909,03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074">
            <text:p>5074</text:p>
          </table:table-cell>
          <table:table-cell table:style-name="ce4" office:value-type="float" office:value="1218.16">
            <text:p><text:s/>€ 1.218,1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075">
            <text:p>5075</text:p>
          </table:table-cell>
          <table:table-cell table:style-name="ce4" office:value-type="float" office:value="1565.22">
            <text:p><text:s/>€ 1.565,22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078">
            <text:p>5078</text:p>
          </table:table-cell>
          <table:table-cell table:style-name="ce4" office:value-type="float" office:value="1373.9">
            <text:p><text:s/>€ 1.373,9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131">
            <text:p>5131</text:p>
          </table:table-cell>
          <table:table-cell table:style-name="ce4" office:value-type="float" office:value="1370.87">
            <text:p><text:s/>€ 1.370,87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132">
            <text:p>5132</text:p>
          </table:table-cell>
          <table:table-cell table:style-name="ce4" office:value-type="float" office:value="1359.63">
            <text:p><text:s/>€ 1.359,63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137">
            <text:p>5137</text:p>
          </table:table-cell>
          <table:table-cell table:style-name="ce4" office:value-type="float" office:value="1034.48">
            <text:p><text:s/>€ 1.034,48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138">
            <text:p>5138</text:p>
          </table:table-cell>
          <table:table-cell table:style-name="ce4" office:value-type="float" office:value="1512.73">
            <text:p><text:s/>€ 1.512,73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142">
            <text:p>5142</text:p>
          </table:table-cell>
          <table:table-cell table:style-name="ce4" office:value-type="float" office:value="1504.26">
            <text:p><text:s/>€ 1.504,26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153">
            <text:p>5153</text:p>
          </table:table-cell>
          <table:table-cell table:style-name="ce4" office:value-type="float" office:value="1388.54">
            <text:p><text:s/>€ 1.388,54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154">
            <text:p>5154</text:p>
          </table:table-cell>
          <table:table-cell table:style-name="ce4" office:value-type="float" office:value="1433.7">
            <text:p><text:s/>€ 1.433,70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159">
            <text:p>5159</text:p>
          </table:table-cell>
          <table:table-cell table:style-name="ce4" office:value-type="float" office:value="1338.76">
            <text:p><text:s/>€ 1.338,7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160">
            <text:p>5160</text:p>
          </table:table-cell>
          <table:table-cell table:style-name="ce4" office:value-type="float" office:value="1751.24">
            <text:p><text:s/>€ 1.751,24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5161">
            <text:p>5161</text:p>
          </table:table-cell>
          <table:table-cell table:style-name="ce4" office:value-type="float" office:value="1471.6">
            <text:p><text:s/>€ 1.471,60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163">
            <text:p>5163</text:p>
          </table:table-cell>
          <table:table-cell table:style-name="ce4" office:value-type="float" office:value="964.83">
            <text:p><text:s/>€ 964,83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165">
            <text:p>5165</text:p>
          </table:table-cell>
          <table:table-cell table:style-name="ce4" office:value-type="float" office:value="1338.48">
            <text:p><text:s/>€ 1.338,4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168">
            <text:p>5168</text:p>
          </table:table-cell>
          <table:table-cell table:style-name="ce4" office:value-type="float" office:value="1253.35">
            <text:p><text:s/>€ 1.253,35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170">
            <text:p>5170</text:p>
          </table:table-cell>
          <table:table-cell table:style-name="ce4" office:value-type="float" office:value="1261">
            <text:p><text:s/>€ 1.261,0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175">
            <text:p>5175</text:p>
          </table:table-cell>
          <table:table-cell table:style-name="ce4" office:value-type="float" office:value="912.82">
            <text:p><text:s/>€ 912,82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176">
            <text:p>5176</text:p>
          </table:table-cell>
          <table:table-cell table:style-name="ce4" office:value-type="float" office:value="1403.38">
            <text:p><text:s/>€ 1.403,3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177">
            <text:p>5177</text:p>
          </table:table-cell>
          <table:table-cell table:style-name="ce4" office:value-type="float" office:value="1372.89">
            <text:p><text:s/>€ 1.372,8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186">
            <text:p>5186</text:p>
          </table:table-cell>
          <table:table-cell table:style-name="ce4" office:value-type="float" office:value="1496.04">
            <text:p><text:s/>€ 1.496,0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187">
            <text:p>5187</text:p>
          </table:table-cell>
          <table:table-cell table:style-name="ce4" office:value-type="float" office:value="1373.13">
            <text:p><text:s/>€ 1.373,13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191">
            <text:p>5191</text:p>
          </table:table-cell>
          <table:table-cell table:style-name="ce4" office:value-type="float" office:value="1458.84">
            <text:p><text:s/>€ 1.458,84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5195">
            <text:p>5195</text:p>
          </table:table-cell>
          <table:table-cell table:style-name="ce4" office:value-type="float" office:value="1408.76">
            <text:p><text:s/>€ 1.408,76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199">
            <text:p>5199</text:p>
          </table:table-cell>
          <table:table-cell table:style-name="ce4" office:value-type="float" office:value="1711.18">
            <text:p><text:s/>€ 1.711,18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5207">
            <text:p>5207</text:p>
          </table:table-cell>
          <table:table-cell table:style-name="ce4" office:value-type="float" office:value="1097.98">
            <text:p><text:s/>€ 1.097,98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212">
            <text:p>5212</text:p>
          </table:table-cell>
          <table:table-cell table:style-name="ce4" office:value-type="float" office:value="1367">
            <text:p><text:s/>€ 1.367,0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216">
            <text:p>5216</text:p>
          </table:table-cell>
          <table:table-cell table:style-name="ce4" office:value-type="float" office:value="1283.22">
            <text:p><text:s/>€ 1.283,2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17">
            <text:p>5217</text:p>
          </table:table-cell>
          <table:table-cell table:style-name="ce4" office:value-type="float" office:value="1695.65">
            <text:p><text:s/>€ 1.695,65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5220">
            <text:p>5220</text:p>
          </table:table-cell>
          <table:table-cell table:style-name="ce4" office:value-type="float" office:value="1032.35">
            <text:p><text:s/>€ 1.032,3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222">
            <text:p>5222</text:p>
          </table:table-cell>
          <table:table-cell table:style-name="ce4" office:value-type="float" office:value="1180.83">
            <text:p><text:s/>€ 1.180,8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232">
            <text:p>5232</text:p>
          </table:table-cell>
          <table:table-cell table:style-name="ce4" office:value-type="float" office:value="861.91">
            <text:p><text:s/>€ 861,91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5237">
            <text:p>5237</text:p>
          </table:table-cell>
          <table:table-cell table:style-name="ce4" office:value-type="float" office:value="806.86">
            <text:p><text:s/>€ 806,86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5251">
            <text:p>5251</text:p>
          </table:table-cell>
          <table:table-cell table:style-name="ce4" office:value-type="float" office:value="1224.86">
            <text:p><text:s/>€ 1.224,8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259">
            <text:p>5259</text:p>
          </table:table-cell>
          <table:table-cell table:style-name="ce4" office:value-type="float" office:value="1086.47">
            <text:p><text:s/>€ 1.086,47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274">
            <text:p>5274</text:p>
          </table:table-cell>
          <table:table-cell table:style-name="ce4" office:value-type="float" office:value="1290.2">
            <text:p><text:s/>€ 1.290,2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278">
            <text:p>5278</text:p>
          </table:table-cell>
          <table:table-cell table:style-name="ce4" office:value-type="float" office:value="679.4">
            <text:p><text:s/>€ 679,40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5286">
            <text:p>5286</text:p>
          </table:table-cell>
          <table:table-cell table:style-name="ce4" office:value-type="float" office:value="1272.29">
            <text:p><text:s/>€ 1.272,29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308">
            <text:p>5308</text:p>
          </table:table-cell>
          <table:table-cell table:style-name="ce4" office:value-type="float" office:value="1282.26">
            <text:p><text:s/>€ 1.282,2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323">
            <text:p>5323</text:p>
          </table:table-cell>
          <table:table-cell table:style-name="ce4" office:value-type="float" office:value="1322.86">
            <text:p><text:s/>€ 1.322,86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324">
            <text:p>5324</text:p>
          </table:table-cell>
          <table:table-cell table:style-name="ce4" office:value-type="float" office:value="1312.13">
            <text:p><text:s/>€ 1.312,13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329">
            <text:p>5329</text:p>
          </table:table-cell>
          <table:table-cell table:style-name="ce4" office:value-type="float" office:value="960.51">
            <text:p><text:s/>€ 960,5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333">
            <text:p>5333</text:p>
          </table:table-cell>
          <table:table-cell table:style-name="ce4" office:value-type="float" office:value="1312.57">
            <text:p><text:s/>€ 1.312,5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342">
            <text:p>5342</text:p>
          </table:table-cell>
          <table:table-cell table:style-name="ce4" office:value-type="float" office:value="1375.41">
            <text:p><text:s/>€ 1.375,41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354">
            <text:p>5354</text:p>
          </table:table-cell>
          <table:table-cell table:style-name="ce4" office:value-type="float" office:value="582.15">
            <text:p><text:s/>€ 582,15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5355">
            <text:p>5355</text:p>
          </table:table-cell>
          <table:table-cell table:style-name="ce4" office:value-type="float" office:value="1328.97">
            <text:p><text:s/>€ 1.328,9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369">
            <text:p>5369</text:p>
          </table:table-cell>
          <table:table-cell table:style-name="ce4" office:value-type="float" office:value="1432.32">
            <text:p><text:s/>€ 1.432,32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370">
            <text:p>5370</text:p>
          </table:table-cell>
          <table:table-cell table:style-name="ce4" office:value-type="float" office:value="1133.2">
            <text:p><text:s/>€ 1.133,20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5378">
            <text:p>5378</text:p>
          </table:table-cell>
          <table:table-cell table:style-name="ce4" office:value-type="float" office:value="1389.6">
            <text:p><text:s/>€ 1.389,6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389">
            <text:p>5389</text:p>
          </table:table-cell>
          <table:table-cell table:style-name="ce4" office:value-type="float" office:value="1214.23">
            <text:p><text:s/>€ 1.214,2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396">
            <text:p>5396</text:p>
          </table:table-cell>
          <table:table-cell table:style-name="ce4" office:value-type="float" office:value="611.77">
            <text:p><text:s/>€ 611,77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5400">
            <text:p>5400</text:p>
          </table:table-cell>
          <table:table-cell table:style-name="ce4" office:value-type="float" office:value="1381.09">
            <text:p><text:s/>€ 1.381,0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405">
            <text:p>5405</text:p>
          </table:table-cell>
          <table:table-cell table:style-name="ce4" office:value-type="float" office:value="1339.71">
            <text:p><text:s/>€ 1.339,7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415">
            <text:p>5415</text:p>
          </table:table-cell>
          <table:table-cell table:style-name="ce4" office:value-type="float" office:value="1261.47">
            <text:p><text:s/>€ 1.261,47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426">
            <text:p>5426</text:p>
          </table:table-cell>
          <table:table-cell table:style-name="ce4" office:value-type="float" office:value="1105.63">
            <text:p><text:s/>€ 1.105,63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429">
            <text:p>5429</text:p>
          </table:table-cell>
          <table:table-cell table:style-name="ce4" office:value-type="float" office:value="1317.36">
            <text:p><text:s/>€ 1.317,36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430">
            <text:p>5430</text:p>
          </table:table-cell>
          <table:table-cell table:style-name="ce4" office:value-type="float" office:value="1642.57">
            <text:p><text:s/>€ 1.642,57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5431">
            <text:p>5431</text:p>
          </table:table-cell>
          <table:table-cell table:style-name="ce4" office:value-type="float" office:value="1317.77">
            <text:p><text:s/>€ 1.317,7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438">
            <text:p>5438</text:p>
          </table:table-cell>
          <table:table-cell table:style-name="ce4" office:value-type="float" office:value="1403.38">
            <text:p><text:s/>€ 1.403,3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440">
            <text:p>5440</text:p>
          </table:table-cell>
          <table:table-cell table:style-name="ce4" office:value-type="float" office:value="509.94">
            <text:p><text:s/>€ 509,94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441">
            <text:p>5441</text:p>
          </table:table-cell>
          <table:table-cell table:style-name="ce4" office:value-type="float" office:value="1302.45">
            <text:p><text:s/>€ 1.302,45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453">
            <text:p>5453</text:p>
          </table:table-cell>
          <table:table-cell table:style-name="ce4" office:value-type="float" office:value="1217.26">
            <text:p><text:s/>€ 1.217,2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460">
            <text:p>5460</text:p>
          </table:table-cell>
          <table:table-cell table:style-name="ce4" office:value-type="float" office:value="1573.47">
            <text:p><text:s/>€ 1.573,47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5461">
            <text:p>5461</text:p>
          </table:table-cell>
          <table:table-cell table:style-name="ce4" office:value-type="float" office:value="1168.85">
            <text:p><text:s/>€ 1.168,85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467">
            <text:p>5467</text:p>
          </table:table-cell>
          <table:table-cell table:style-name="ce4" office:value-type="float" office:value="1347.52">
            <text:p><text:s/>€ 1.347,5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474">
            <text:p>5474</text:p>
          </table:table-cell>
          <table:table-cell table:style-name="ce4" office:value-type="float" office:value="929.72">
            <text:p><text:s/>€ 929,7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478">
            <text:p>5478</text:p>
          </table:table-cell>
          <table:table-cell table:style-name="ce4" office:value-type="float" office:value="1348.37">
            <text:p><text:s/>€ 1.348,37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485">
            <text:p>5485</text:p>
          </table:table-cell>
          <table:table-cell table:style-name="ce4" office:value-type="float" office:value="1207.74">
            <text:p><text:s/>€ 1.207,7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487">
            <text:p>5487</text:p>
          </table:table-cell>
          <table:table-cell table:style-name="ce4" office:value-type="float" office:value="1119.61">
            <text:p><text:s/>€ 1.119,61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488">
            <text:p>5488</text:p>
          </table:table-cell>
          <table:table-cell table:style-name="ce4" office:value-type="float" office:value="1119.17">
            <text:p><text:s/>€ 1.119,17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494">
            <text:p>5494</text:p>
          </table:table-cell>
          <table:table-cell table:style-name="ce4" office:value-type="float" office:value="1225.62">
            <text:p><text:s/>€ 1.225,6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495">
            <text:p>5495</text:p>
          </table:table-cell>
          <table:table-cell table:style-name="ce4" office:value-type="float" office:value="1372.05">
            <text:p><text:s/>€ 1.372,05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500">
            <text:p>5500</text:p>
          </table:table-cell>
          <table:table-cell table:style-name="ce4" office:value-type="float" office:value="1576.12">
            <text:p><text:s/>€ 1.576,12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5506">
            <text:p>5506</text:p>
          </table:table-cell>
          <table:table-cell table:style-name="ce4" office:value-type="float" office:value="690.54">
            <text:p><text:s/>€ 690,54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5507">
            <text:p>5507</text:p>
          </table:table-cell>
          <table:table-cell table:style-name="ce4" office:value-type="float" office:value="1361.19">
            <text:p><text:s/>€ 1.361,1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511">
            <text:p>5511</text:p>
          </table:table-cell>
          <table:table-cell table:style-name="ce4" office:value-type="float" office:value="1434.76">
            <text:p><text:s/>€ 1.434,7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516">
            <text:p>5516</text:p>
          </table:table-cell>
          <table:table-cell table:style-name="ce4" office:value-type="float" office:value="1336.33">
            <text:p><text:s/>€ 1.336,33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517">
            <text:p>5517</text:p>
          </table:table-cell>
          <table:table-cell table:style-name="ce4" office:value-type="float" office:value="637.93">
            <text:p><text:s/>€ 637,93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5520">
            <text:p>5520</text:p>
          </table:table-cell>
          <table:table-cell table:style-name="ce4" office:value-type="float" office:value="1193.59">
            <text:p><text:s/>€ 1.193,5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522">
            <text:p>5522</text:p>
          </table:table-cell>
          <table:table-cell table:style-name="ce4" office:value-type="float" office:value="1029.47">
            <text:p><text:s/>€ 1.029,47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23">
            <text:p>5523</text:p>
          </table:table-cell>
          <table:table-cell table:style-name="ce4" office:value-type="float" office:value="1202.45">
            <text:p><text:s/>€ 1.202,45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531">
            <text:p>5531</text:p>
          </table:table-cell>
          <table:table-cell table:style-name="ce4" office:value-type="float" office:value="509.66">
            <text:p><text:s/>€ 509,66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5534">
            <text:p>5534</text:p>
          </table:table-cell>
          <table:table-cell table:style-name="ce4" office:value-type="float" office:value="1366.42">
            <text:p><text:s/>€ 1.366,4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535">
            <text:p>5535</text:p>
          </table:table-cell>
          <table:table-cell table:style-name="ce4" office:value-type="float" office:value="1548.71">
            <text:p><text:s/>€ 1.548,71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536">
            <text:p>5536</text:p>
          </table:table-cell>
          <table:table-cell table:style-name="ce4" office:value-type="float" office:value="1423.99">
            <text:p><text:s/>€ 1.423,9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537">
            <text:p>5537</text:p>
          </table:table-cell>
          <table:table-cell table:style-name="ce4" office:value-type="float" office:value="1395.51">
            <text:p><text:s/>€ 1.395,5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539">
            <text:p>5539</text:p>
          </table:table-cell>
          <table:table-cell table:style-name="ce4" office:value-type="float" office:value="1072.84">
            <text:p><text:s/>€ 1.072,84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5540">
            <text:p>5540</text:p>
          </table:table-cell>
          <table:table-cell table:style-name="ce4" office:value-type="float" office:value="838.49">
            <text:p><text:s/>€ 838,49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5541">
            <text:p>5541</text:p>
          </table:table-cell>
          <table:table-cell table:style-name="ce4" office:value-type="float" office:value="1036.16">
            <text:p><text:s/>€ 1.036,1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45">
            <text:p>5545</text:p>
          </table:table-cell>
          <table:table-cell table:style-name="ce4" office:value-type="float" office:value="1193.59">
            <text:p><text:s/>€ 1.193,5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547">
            <text:p>5547</text:p>
          </table:table-cell>
          <table:table-cell table:style-name="ce4" office:value-type="float" office:value="1296.03">
            <text:p><text:s/>€ 1.296,03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551">
            <text:p>5551</text:p>
          </table:table-cell>
          <table:table-cell table:style-name="ce4" office:value-type="float" office:value="907.64">
            <text:p><text:s/>€ 907,64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557">
            <text:p>5557</text:p>
          </table:table-cell>
          <table:table-cell table:style-name="ce4" office:value-type="float" office:value="1029.55">
            <text:p><text:s/>€ 1.029,5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561">
            <text:p>5561</text:p>
          </table:table-cell>
          <table:table-cell table:style-name="ce4" office:value-type="float" office:value="1405.04">
            <text:p><text:s/>€ 1.405,04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567">
            <text:p>5567</text:p>
          </table:table-cell>
          <table:table-cell table:style-name="ce4" office:value-type="float" office:value="1181.09">
            <text:p><text:s/>€ 1.181,0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573">
            <text:p>5573</text:p>
          </table:table-cell>
          <table:table-cell table:style-name="ce4" office:value-type="float" office:value="1054.84">
            <text:p><text:s/>€ 1.054,84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5576">
            <text:p>5576</text:p>
          </table:table-cell>
          <table:table-cell table:style-name="ce4" office:value-type="float" office:value="1646.05">
            <text:p><text:s/>€ 1.646,05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5579">
            <text:p>5579</text:p>
          </table:table-cell>
          <table:table-cell table:style-name="ce4" office:value-type="float" office:value="1399.51">
            <text:p><text:s/>€ 1.399,5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582">
            <text:p>5582</text:p>
          </table:table-cell>
          <table:table-cell table:style-name="ce4" office:value-type="float" office:value="1487.03">
            <text:p><text:s/>€ 1.487,03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584">
            <text:p>5584</text:p>
          </table:table-cell>
          <table:table-cell table:style-name="ce4" office:value-type="float" office:value="1327.94">
            <text:p><text:s/>€ 1.327,9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585">
            <text:p>5585</text:p>
          </table:table-cell>
          <table:table-cell table:style-name="ce4" office:value-type="float" office:value="1395.51">
            <text:p><text:s/>€ 1.395,5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591">
            <text:p>5591</text:p>
          </table:table-cell>
          <table:table-cell table:style-name="ce4" office:value-type="float" office:value="1483.73">
            <text:p><text:s/>€ 1.483,73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593">
            <text:p>5593</text:p>
          </table:table-cell>
          <table:table-cell table:style-name="ce4" office:value-type="float" office:value="1013.7">
            <text:p><text:s/>€ 1.013,7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594">
            <text:p>5594</text:p>
          </table:table-cell>
          <table:table-cell table:style-name="ce4" office:value-type="float" office:value="1462.75">
            <text:p><text:s/>€ 1.462,75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5595">
            <text:p>5595</text:p>
          </table:table-cell>
          <table:table-cell table:style-name="ce4" office:value-type="float" office:value="1418.39">
            <text:p><text:s/>€ 1.418,3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596">
            <text:p>5596</text:p>
          </table:table-cell>
          <table:table-cell table:style-name="ce4" office:value-type="float" office:value="1482.98">
            <text:p><text:s/>€ 1.482,98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597">
            <text:p>5597</text:p>
          </table:table-cell>
          <table:table-cell table:style-name="ce4" office:value-type="float" office:value="1349.53">
            <text:p><text:s/>€ 1.349,53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612">
            <text:p>5612</text:p>
          </table:table-cell>
          <table:table-cell table:style-name="ce4" office:value-type="float" office:value="662.49">
            <text:p><text:s/>€ 662,49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5614">
            <text:p>5614</text:p>
          </table:table-cell>
          <table:table-cell table:style-name="ce4" office:value-type="float" office:value="1048.76">
            <text:p><text:s/>€ 1.048,7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5618">
            <text:p>5618</text:p>
          </table:table-cell>
          <table:table-cell table:style-name="ce4" office:value-type="float" office:value="643.14">
            <text:p><text:s/>€ 643,14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5627">
            <text:p>5627</text:p>
          </table:table-cell>
          <table:table-cell table:style-name="ce4" office:value-type="float" office:value="1420.66">
            <text:p><text:s/>€ 1.420,6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630">
            <text:p>5630</text:p>
          </table:table-cell>
          <table:table-cell table:style-name="ce4" office:value-type="float" office:value="632.36">
            <text:p><text:s/>€ 632,36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5635">
            <text:p>5635</text:p>
          </table:table-cell>
          <table:table-cell table:style-name="ce4" office:value-type="float" office:value="1522.39">
            <text:p><text:s/>€ 1.522,39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5636">
            <text:p>5636</text:p>
          </table:table-cell>
          <table:table-cell table:style-name="ce4" office:value-type="float" office:value="1516.82">
            <text:p><text:s/>€ 1.516,82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5641">
            <text:p>5641</text:p>
          </table:table-cell>
          <table:table-cell table:style-name="ce4" office:value-type="float" office:value="999.53">
            <text:p><text:s/>€ 999,53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642">
            <text:p>5642</text:p>
          </table:table-cell>
          <table:table-cell table:style-name="ce4" office:value-type="float" office:value="1192.24">
            <text:p><text:s/>€ 1.192,2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654">
            <text:p>5654</text:p>
          </table:table-cell>
          <table:table-cell table:style-name="ce4" office:value-type="float" office:value="1077.68">
            <text:p><text:s/>€ 1.077,68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660">
            <text:p>5660</text:p>
          </table:table-cell>
          <table:table-cell table:style-name="ce4" office:value-type="float" office:value="1182.12">
            <text:p><text:s/>€ 1.182,12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661">
            <text:p>5661</text:p>
          </table:table-cell>
          <table:table-cell table:style-name="ce4" office:value-type="float" office:value="1222.62">
            <text:p><text:s/>€ 1.222,6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662">
            <text:p>5662</text:p>
          </table:table-cell>
          <table:table-cell table:style-name="ce4" office:value-type="float" office:value="1428.47">
            <text:p><text:s/>€ 1.428,47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663">
            <text:p>5663</text:p>
          </table:table-cell>
          <table:table-cell table:style-name="ce4" office:value-type="float" office:value="1182.34">
            <text:p><text:s/>€ 1.182,3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664">
            <text:p>5664</text:p>
          </table:table-cell>
          <table:table-cell table:style-name="ce4" office:value-type="float" office:value="1021.06">
            <text:p><text:s/>€ 1.021,06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667">
            <text:p>5667</text:p>
          </table:table-cell>
          <table:table-cell table:style-name="ce4" office:value-type="float" office:value="1352.4">
            <text:p><text:s/>€ 1.352,4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669">
            <text:p>5669</text:p>
          </table:table-cell>
          <table:table-cell table:style-name="ce4" office:value-type="float" office:value="967.8">
            <text:p><text:s/>€ 967,80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671">
            <text:p>5671</text:p>
          </table:table-cell>
          <table:table-cell table:style-name="ce4" office:value-type="float" office:value="1522.39">
            <text:p><text:s/>€ 1.522,39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5672">
            <text:p>5672</text:p>
          </table:table-cell>
          <table:table-cell table:style-name="ce4" office:value-type="float" office:value="1125.42">
            <text:p><text:s/>€ 1.125,4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673">
            <text:p>5673</text:p>
          </table:table-cell>
          <table:table-cell table:style-name="ce4" office:value-type="float" office:value="1526.04">
            <text:p><text:s/>€ 1.526,04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5674">
            <text:p>5674</text:p>
          </table:table-cell>
          <table:table-cell table:style-name="ce4" office:value-type="float" office:value="1119.75">
            <text:p><text:s/>€ 1.119,7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676">
            <text:p>5676</text:p>
          </table:table-cell>
          <table:table-cell table:style-name="ce4" office:value-type="float" office:value="1476.3">
            <text:p><text:s/>€ 1.476,30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5677">
            <text:p>5677</text:p>
          </table:table-cell>
          <table:table-cell table:style-name="ce4" office:value-type="float" office:value="1385.94">
            <text:p><text:s/>€ 1.385,94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678">
            <text:p>5678</text:p>
          </table:table-cell>
          <table:table-cell table:style-name="ce4" office:value-type="float" office:value="1777.49">
            <text:p><text:s/>€ 1.777,49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5679">
            <text:p>5679</text:p>
          </table:table-cell>
          <table:table-cell table:style-name="ce4" office:value-type="float" office:value="1004.95">
            <text:p><text:s/>€ 1.004,95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5682">
            <text:p>5682</text:p>
          </table:table-cell>
          <table:table-cell table:style-name="ce4" office:value-type="float" office:value="1198.8">
            <text:p><text:s/>€ 1.198,80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692">
            <text:p>5692</text:p>
          </table:table-cell>
          <table:table-cell table:style-name="ce4" office:value-type="float" office:value="1232.96">
            <text:p><text:s/>€ 1.232,96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5693">
            <text:p>5693</text:p>
          </table:table-cell>
          <table:table-cell table:style-name="ce4" office:value-type="float" office:value="971.21">
            <text:p><text:s/>€ 971,2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697">
            <text:p>5697</text:p>
          </table:table-cell>
          <table:table-cell table:style-name="ce4" office:value-type="float" office:value="918.87">
            <text:p><text:s/>€ 918,87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5713">
            <text:p>5713</text:p>
          </table:table-cell>
          <table:table-cell table:style-name="ce4" office:value-type="float" office:value="929.59">
            <text:p><text:s/>€ 929,59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721">
            <text:p>5721</text:p>
          </table:table-cell>
          <table:table-cell table:style-name="ce4" office:value-type="float" office:value="1083.44">
            <text:p><text:s/>€ 1.083,44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5723">
            <text:p>5723</text:p>
          </table:table-cell>
          <table:table-cell table:style-name="ce4" office:value-type="float" office:value="1218.32">
            <text:p><text:s/>€ 1.218,3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5742">
            <text:p>5742</text:p>
          </table:table-cell>
          <table:table-cell table:style-name="ce4" office:value-type="float" office:value="1392.14">
            <text:p><text:s/>€ 1.392,14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744">
            <text:p>5744</text:p>
          </table:table-cell>
          <table:table-cell table:style-name="ce4" office:value-type="float" office:value="1416.83">
            <text:p><text:s/>€ 1.416,83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749">
            <text:p>5749</text:p>
          </table:table-cell>
          <table:table-cell table:style-name="ce4" office:value-type="float" office:value="1102.51">
            <text:p><text:s/>€ 1.102,51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752">
            <text:p>5752</text:p>
          </table:table-cell>
          <table:table-cell table:style-name="ce4" office:value-type="float" office:value="968.47">
            <text:p><text:s/>€ 968,47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5753">
            <text:p>5753</text:p>
          </table:table-cell>
          <table:table-cell table:style-name="ce4" office:value-type="float" office:value="1349.98">
            <text:p><text:s/>€ 1.349,9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5755">
            <text:p>5755</text:p>
          </table:table-cell>
          <table:table-cell table:style-name="ce4" office:value-type="float" office:value="1257.02">
            <text:p><text:s/>€ 1.257,02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769">
            <text:p>5769</text:p>
          </table:table-cell>
          <table:table-cell table:style-name="ce4" office:value-type="float" office:value="287.56">
            <text:p><text:s/>€ 287,56 </text:p>
          </table:table-cell>
          <table:table-cell table:style-name="ce2" office:value-type="float" office:value="0.011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5781">
            <text:p>5781</text:p>
          </table:table-cell>
          <table:table-cell table:style-name="ce4" office:value-type="float" office:value="1377.38">
            <text:p><text:s/>€ 1.377,38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798">
            <text:p>5798</text:p>
          </table:table-cell>
          <table:table-cell table:style-name="ce4" office:value-type="float" office:value="638.54">
            <text:p><text:s/>€ 638,54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5812">
            <text:p>5812</text:p>
          </table:table-cell>
          <table:table-cell table:style-name="ce4" office:value-type="float" office:value="566.66">
            <text:p><text:s/>€ 566,66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5824">
            <text:p>5824</text:p>
          </table:table-cell>
          <table:table-cell table:style-name="ce4" office:value-type="float" office:value="1601.25">
            <text:p><text:s/>€ 1.601,25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5831">
            <text:p>5831</text:p>
          </table:table-cell>
          <table:table-cell table:style-name="ce4" office:value-type="float" office:value="1363.33">
            <text:p><text:s/>€ 1.363,33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5835">
            <text:p>5835</text:p>
          </table:table-cell>
          <table:table-cell table:style-name="ce4" office:value-type="float" office:value="1111.54">
            <text:p><text:s/>€ 1.111,54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843">
            <text:p>5843</text:p>
          </table:table-cell>
          <table:table-cell table:style-name="ce4" office:value-type="float" office:value="1399.36">
            <text:p><text:s/>€ 1.399,36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5851">
            <text:p>5851</text:p>
          </table:table-cell>
          <table:table-cell table:style-name="ce4" office:value-type="float" office:value="1310.37">
            <text:p><text:s/>€ 1.310,3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858">
            <text:p>5858</text:p>
          </table:table-cell>
          <table:table-cell table:style-name="ce4" office:value-type="float" office:value="1134.18">
            <text:p><text:s/>€ 1.134,18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5859">
            <text:p>5859</text:p>
          </table:table-cell>
          <table:table-cell table:style-name="ce4" office:value-type="float" office:value="1258.53">
            <text:p><text:s/>€ 1.258,53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866">
            <text:p>5866</text:p>
          </table:table-cell>
          <table:table-cell table:style-name="ce4" office:value-type="float" office:value="655.1">
            <text:p><text:s/>€ 655,10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5873">
            <text:p>5873</text:p>
          </table:table-cell>
          <table:table-cell table:style-name="ce4" office:value-type="float" office:value="702.16">
            <text:p><text:s/>€ 702,16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5883">
            <text:p>5883</text:p>
          </table:table-cell>
          <table:table-cell table:style-name="ce4" office:value-type="float" office:value="738.28">
            <text:p><text:s/>€ 738,28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5889">
            <text:p>5889</text:p>
          </table:table-cell>
          <table:table-cell table:style-name="ce4" office:value-type="float" office:value="802.8">
            <text:p><text:s/>€ 802,80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5890">
            <text:p>5890</text:p>
          </table:table-cell>
          <table:table-cell table:style-name="ce4" office:value-type="float" office:value="925.13">
            <text:p><text:s/>€ 925,13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5903">
            <text:p>5903</text:p>
          </table:table-cell>
          <table:table-cell table:style-name="ce4" office:value-type="float" office:value="1287">
            <text:p><text:s/>€ 1.287,0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04">
            <text:p>5904</text:p>
          </table:table-cell>
          <table:table-cell table:style-name="ce4" office:value-type="float" office:value="1187.11">
            <text:p><text:s/>€ 1.187,1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5906">
            <text:p>5906</text:p>
          </table:table-cell>
          <table:table-cell table:style-name="ce4" office:value-type="float" office:value="1552.05">
            <text:p><text:s/>€ 1.552,05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5907">
            <text:p>5907</text:p>
          </table:table-cell>
          <table:table-cell table:style-name="ce4" office:value-type="float" office:value="1259.58">
            <text:p><text:s/>€ 1.259,58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5913">
            <text:p>5913</text:p>
          </table:table-cell>
          <table:table-cell table:style-name="ce4" office:value-type="float" office:value="1105.64">
            <text:p><text:s/>€ 1.105,64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5914">
            <text:p>5914</text:p>
          </table:table-cell>
          <table:table-cell table:style-name="ce4" office:value-type="float" office:value="788.53">
            <text:p><text:s/>€ 788,53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5915">
            <text:p>5915</text:p>
          </table:table-cell>
          <table:table-cell table:style-name="ce4" office:value-type="float" office:value="1314.04">
            <text:p><text:s/>€ 1.314,0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939">
            <text:p>5939</text:p>
          </table:table-cell>
          <table:table-cell table:style-name="ce4" office:value-type="float" office:value="1306.7">
            <text:p><text:s/>€ 1.306,7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5955">
            <text:p>5955</text:p>
          </table:table-cell>
          <table:table-cell table:style-name="ce4" office:value-type="float" office:value="1165.77">
            <text:p><text:s/>€ 1.165,77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5970">
            <text:p>5970</text:p>
          </table:table-cell>
          <table:table-cell table:style-name="ce4" office:value-type="float" office:value="983.53">
            <text:p><text:s/>€ 983,53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5975">
            <text:p>5975</text:p>
          </table:table-cell>
          <table:table-cell table:style-name="ce4" office:value-type="float" office:value="1309.33">
            <text:p><text:s/>€ 1.309,33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5977">
            <text:p>5977</text:p>
          </table:table-cell>
          <table:table-cell table:style-name="ce4" office:value-type="float" office:value="1423.99">
            <text:p><text:s/>€ 1.423,9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5988">
            <text:p>5988</text:p>
          </table:table-cell>
          <table:table-cell table:style-name="ce4" office:value-type="float" office:value="1589.39">
            <text:p><text:s/>€ 1.589,39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001">
            <text:p>6001</text:p>
          </table:table-cell>
          <table:table-cell table:style-name="ce4" office:value-type="float" office:value="1533.66">
            <text:p><text:s/>€ 1.533,66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004">
            <text:p>6004</text:p>
          </table:table-cell>
          <table:table-cell table:style-name="ce4" office:value-type="float" office:value="1579.65">
            <text:p><text:s/>€ 1.579,65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006">
            <text:p>6006</text:p>
          </table:table-cell>
          <table:table-cell table:style-name="ce4" office:value-type="float" office:value="1066.59">
            <text:p><text:s/>€ 1.066,59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008">
            <text:p>6008</text:p>
          </table:table-cell>
          <table:table-cell table:style-name="ce4" office:value-type="float" office:value="889.01">
            <text:p><text:s/>€ 889,01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021">
            <text:p>6021</text:p>
          </table:table-cell>
          <table:table-cell table:style-name="ce4" office:value-type="float" office:value="836.11">
            <text:p><text:s/>€ 836,11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6022">
            <text:p>6022</text:p>
          </table:table-cell>
          <table:table-cell table:style-name="ce4" office:value-type="float" office:value="1191.08">
            <text:p><text:s/>€ 1.191,08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025">
            <text:p>6025</text:p>
          </table:table-cell>
          <table:table-cell table:style-name="ce4" office:value-type="float" office:value="1203.16">
            <text:p><text:s/>€ 1.203,16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035">
            <text:p>6035</text:p>
          </table:table-cell>
          <table:table-cell table:style-name="ce4" office:value-type="float" office:value="1451.95">
            <text:p><text:s/>€ 1.451,95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038">
            <text:p>6038</text:p>
          </table:table-cell>
          <table:table-cell table:style-name="ce4" office:value-type="float" office:value="1342.52">
            <text:p><text:s/>€ 1.342,5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047">
            <text:p>6047</text:p>
          </table:table-cell>
          <table:table-cell table:style-name="ce4" office:value-type="float" office:value="1113.29">
            <text:p><text:s/>€ 1.113,29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058">
            <text:p>6058</text:p>
          </table:table-cell>
          <table:table-cell table:style-name="ce4" office:value-type="float" office:value="1259.21">
            <text:p><text:s/>€ 1.259,2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059">
            <text:p>6059</text:p>
          </table:table-cell>
          <table:table-cell table:style-name="ce4" office:value-type="float" office:value="1726.84">
            <text:p><text:s/>€ 1.726,84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6060">
            <text:p>6060</text:p>
          </table:table-cell>
          <table:table-cell table:style-name="ce4" office:value-type="float" office:value="721.21">
            <text:p><text:s/>€ 721,21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082">
            <text:p>6082</text:p>
          </table:table-cell>
          <table:table-cell table:style-name="ce4" office:value-type="float" office:value="1387.78">
            <text:p><text:s/>€ 1.387,7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084">
            <text:p>6084</text:p>
          </table:table-cell>
          <table:table-cell table:style-name="ce4" office:value-type="float" office:value="1404.1">
            <text:p><text:s/>€ 1.404,1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088">
            <text:p>6088</text:p>
          </table:table-cell>
          <table:table-cell table:style-name="ce4" office:value-type="float" office:value="863.91">
            <text:p><text:s/>€ 863,91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6091">
            <text:p>6091</text:p>
          </table:table-cell>
          <table:table-cell table:style-name="ce4" office:value-type="float" office:value="1002.5">
            <text:p><text:s/>€ 1.002,5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100">
            <text:p>6100</text:p>
          </table:table-cell>
          <table:table-cell table:style-name="ce4" office:value-type="float" office:value="1267.04">
            <text:p><text:s/>€ 1.267,0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103">
            <text:p>6103</text:p>
          </table:table-cell>
          <table:table-cell table:style-name="ce4" office:value-type="float" office:value="1006.47">
            <text:p><text:s/>€ 1.006,4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115">
            <text:p>6115</text:p>
          </table:table-cell>
          <table:table-cell table:style-name="ce4" office:value-type="float" office:value="932.67">
            <text:p><text:s/>€ 932,67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6125">
            <text:p>6125</text:p>
          </table:table-cell>
          <table:table-cell table:style-name="ce4" office:value-type="float" office:value="1816.25">
            <text:p><text:s/>€ 1.816,25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6127">
            <text:p>6127</text:p>
          </table:table-cell>
          <table:table-cell table:style-name="ce4" office:value-type="float" office:value="960.97">
            <text:p><text:s/>€ 960,97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128">
            <text:p>6128</text:p>
          </table:table-cell>
          <table:table-cell table:style-name="ce4" office:value-type="float" office:value="1463.79">
            <text:p><text:s/>€ 1.463,7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134">
            <text:p>6134</text:p>
          </table:table-cell>
          <table:table-cell table:style-name="ce4" office:value-type="float" office:value="1086.65">
            <text:p><text:s/>€ 1.086,65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140">
            <text:p>6140</text:p>
          </table:table-cell>
          <table:table-cell table:style-name="ce4" office:value-type="float" office:value="1234.52">
            <text:p><text:s/>€ 1.234,5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145">
            <text:p>6145</text:p>
          </table:table-cell>
          <table:table-cell table:style-name="ce4" office:value-type="float" office:value="1172.22">
            <text:p><text:s/>€ 1.172,22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148">
            <text:p>6148</text:p>
          </table:table-cell>
          <table:table-cell table:style-name="ce4" office:value-type="float" office:value="1113.19">
            <text:p><text:s/>€ 1.113,19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155">
            <text:p>6155</text:p>
          </table:table-cell>
          <table:table-cell table:style-name="ce4" office:value-type="float" office:value="1483.6">
            <text:p><text:s/>€ 1.483,60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159">
            <text:p>6159</text:p>
          </table:table-cell>
          <table:table-cell table:style-name="ce4" office:value-type="float" office:value="1373.9">
            <text:p><text:s/>€ 1.373,9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161">
            <text:p>6161</text:p>
          </table:table-cell>
          <table:table-cell table:style-name="ce4" office:value-type="float" office:value="1015.81">
            <text:p><text:s/>€ 1.015,81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162">
            <text:p>6162</text:p>
          </table:table-cell>
          <table:table-cell table:style-name="ce4" office:value-type="float" office:value="1406.58">
            <text:p><text:s/>€ 1.406,5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165">
            <text:p>6165</text:p>
          </table:table-cell>
          <table:table-cell table:style-name="ce4" office:value-type="float" office:value="1032.15">
            <text:p><text:s/>€ 1.032,1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168">
            <text:p>6168</text:p>
          </table:table-cell>
          <table:table-cell table:style-name="ce4" office:value-type="float" office:value="1093.52">
            <text:p><text:s/>€ 1.093,52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170">
            <text:p>6170</text:p>
          </table:table-cell>
          <table:table-cell table:style-name="ce4" office:value-type="float" office:value="1119.36">
            <text:p><text:s/>€ 1.119,36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171">
            <text:p>6171</text:p>
          </table:table-cell>
          <table:table-cell table:style-name="ce4" office:value-type="float" office:value="1751.24">
            <text:p><text:s/>€ 1.751,24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6172">
            <text:p>6172</text:p>
          </table:table-cell>
          <table:table-cell table:style-name="ce4" office:value-type="float" office:value="1197.16">
            <text:p><text:s/>€ 1.197,16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174">
            <text:p>6174</text:p>
          </table:table-cell>
          <table:table-cell table:style-name="ce4" office:value-type="float" office:value="1194.44">
            <text:p><text:s/>€ 1.194,4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176">
            <text:p>6176</text:p>
          </table:table-cell>
          <table:table-cell table:style-name="ce4" office:value-type="float" office:value="927.92">
            <text:p><text:s/>€ 927,9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6177">
            <text:p>6177</text:p>
          </table:table-cell>
          <table:table-cell table:style-name="ce4" office:value-type="float" office:value="1421.67">
            <text:p><text:s/>€ 1.421,67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184">
            <text:p>6184</text:p>
          </table:table-cell>
          <table:table-cell table:style-name="ce4" office:value-type="float" office:value="1353.47">
            <text:p><text:s/>€ 1.353,47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187">
            <text:p>6187</text:p>
          </table:table-cell>
          <table:table-cell table:style-name="ce4" office:value-type="float" office:value="1436.46">
            <text:p><text:s/>€ 1.436,4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188">
            <text:p>6188</text:p>
          </table:table-cell>
          <table:table-cell table:style-name="ce4" office:value-type="float" office:value="1023.93">
            <text:p><text:s/>€ 1.023,93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190">
            <text:p>6190</text:p>
          </table:table-cell>
          <table:table-cell table:style-name="ce4" office:value-type="float" office:value="1454.47">
            <text:p><text:s/>€ 1.454,47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193">
            <text:p>6193</text:p>
          </table:table-cell>
          <table:table-cell table:style-name="ce4" office:value-type="float" office:value="1254.58">
            <text:p><text:s/>€ 1.254,58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212">
            <text:p>6212</text:p>
          </table:table-cell>
          <table:table-cell table:style-name="ce4" office:value-type="float" office:value="897.85">
            <text:p><text:s/>€ 897,85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6216">
            <text:p>6216</text:p>
          </table:table-cell>
          <table:table-cell table:style-name="ce4" office:value-type="float" office:value="1169.38">
            <text:p><text:s/>€ 1.169,38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228">
            <text:p>6228</text:p>
          </table:table-cell>
          <table:table-cell table:style-name="ce4" office:value-type="float" office:value="715.28">
            <text:p><text:s/>€ 715,28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234">
            <text:p>6234</text:p>
          </table:table-cell>
          <table:table-cell table:style-name="ce4" office:value-type="float" office:value="1500.14">
            <text:p><text:s/>€ 1.500,1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237">
            <text:p>6237</text:p>
          </table:table-cell>
          <table:table-cell table:style-name="ce4" office:value-type="float" office:value="1248.52">
            <text:p><text:s/>€ 1.248,5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238">
            <text:p>6238</text:p>
          </table:table-cell>
          <table:table-cell table:style-name="ce4" office:value-type="float" office:value="653.39">
            <text:p><text:s/>€ 653,39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6245">
            <text:p>6245</text:p>
          </table:table-cell>
          <table:table-cell table:style-name="ce4" office:value-type="float" office:value="1413.49">
            <text:p><text:s/>€ 1.413,4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247">
            <text:p>6247</text:p>
          </table:table-cell>
          <table:table-cell table:style-name="ce4" office:value-type="float" office:value="1450.89">
            <text:p><text:s/>€ 1.450,8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248">
            <text:p>6248</text:p>
          </table:table-cell>
          <table:table-cell table:style-name="ce4" office:value-type="float" office:value="1325.17">
            <text:p><text:s/>€ 1.325,1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252">
            <text:p>6252</text:p>
          </table:table-cell>
          <table:table-cell table:style-name="ce4" office:value-type="float" office:value="1041.13">
            <text:p><text:s/>€ 1.041,13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255">
            <text:p>6255</text:p>
          </table:table-cell>
          <table:table-cell table:style-name="ce4" office:value-type="float" office:value="1212.89">
            <text:p><text:s/>€ 1.212,8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260">
            <text:p>6260</text:p>
          </table:table-cell>
          <table:table-cell table:style-name="ce4" office:value-type="float" office:value="1295.82">
            <text:p><text:s/>€ 1.295,8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264">
            <text:p>6264</text:p>
          </table:table-cell>
          <table:table-cell table:style-name="ce4" office:value-type="float" office:value="1278.58">
            <text:p><text:s/>€ 1.278,58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265">
            <text:p>6265</text:p>
          </table:table-cell>
          <table:table-cell table:style-name="ce4" office:value-type="float" office:value="591.43">
            <text:p><text:s/>€ 591,43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6272">
            <text:p>6272</text:p>
          </table:table-cell>
          <table:table-cell table:style-name="ce4" office:value-type="float" office:value="1702.72">
            <text:p><text:s/>€ 1.702,72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6278">
            <text:p>6278</text:p>
          </table:table-cell>
          <table:table-cell table:style-name="ce4" office:value-type="float" office:value="1254.44">
            <text:p><text:s/>€ 1.254,44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279">
            <text:p>6279</text:p>
          </table:table-cell>
          <table:table-cell table:style-name="ce4" office:value-type="float" office:value="1055.29">
            <text:p><text:s/>€ 1.055,29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281">
            <text:p>6281</text:p>
          </table:table-cell>
          <table:table-cell table:style-name="ce4" office:value-type="float" office:value="1198.7">
            <text:p><text:s/>€ 1.198,70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286">
            <text:p>6286</text:p>
          </table:table-cell>
          <table:table-cell table:style-name="ce4" office:value-type="float" office:value="1209.08">
            <text:p><text:s/>€ 1.209,08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289">
            <text:p>6289</text:p>
          </table:table-cell>
          <table:table-cell table:style-name="ce4" office:value-type="float" office:value="248.19">
            <text:p><text:s/>€ 248,19 </text:p>
          </table:table-cell>
          <table:table-cell table:style-name="ce2" office:value-type="float" office:value="0.01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6304">
            <text:p>6304</text:p>
          </table:table-cell>
          <table:table-cell table:style-name="ce4" office:value-type="float" office:value="1244.51">
            <text:p><text:s/>€ 1.244,5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312">
            <text:p>6312</text:p>
          </table:table-cell>
          <table:table-cell table:style-name="ce4" office:value-type="float" office:value="1399.68">
            <text:p><text:s/>€ 1.399,6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319">
            <text:p>6319</text:p>
          </table:table-cell>
          <table:table-cell table:style-name="ce4" office:value-type="float" office:value="1342.84">
            <text:p><text:s/>€ 1.342,84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323">
            <text:p>6323</text:p>
          </table:table-cell>
          <table:table-cell table:style-name="ce4" office:value-type="float" office:value="1379.7">
            <text:p><text:s/>€ 1.379,7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324">
            <text:p>6324</text:p>
          </table:table-cell>
          <table:table-cell table:style-name="ce4" office:value-type="float" office:value="1267.04">
            <text:p><text:s/>€ 1.267,0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325">
            <text:p>6325</text:p>
          </table:table-cell>
          <table:table-cell table:style-name="ce4" office:value-type="float" office:value="1407.38">
            <text:p><text:s/>€ 1.407,3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327">
            <text:p>6327</text:p>
          </table:table-cell>
          <table:table-cell table:style-name="ce4" office:value-type="float" office:value="1136.45">
            <text:p><text:s/>€ 1.136,4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6329">
            <text:p>6329</text:p>
          </table:table-cell>
          <table:table-cell table:style-name="ce4" office:value-type="float" office:value="1074.24">
            <text:p><text:s/>€ 1.074,24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331">
            <text:p>6331</text:p>
          </table:table-cell>
          <table:table-cell table:style-name="ce4" office:value-type="float" office:value="1010.57">
            <text:p><text:s/>€ 1.010,5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334">
            <text:p>6334</text:p>
          </table:table-cell>
          <table:table-cell table:style-name="ce4" office:value-type="float" office:value="1420.66">
            <text:p><text:s/>€ 1.420,6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343">
            <text:p>6343</text:p>
          </table:table-cell>
          <table:table-cell table:style-name="ce4" office:value-type="float" office:value="1176.54">
            <text:p><text:s/>€ 1.176,54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6347">
            <text:p>6347</text:p>
          </table:table-cell>
          <table:table-cell table:style-name="ce4" office:value-type="float" office:value="1102.55">
            <text:p><text:s/>€ 1.102,5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364">
            <text:p>6364</text:p>
          </table:table-cell>
          <table:table-cell table:style-name="ce4" office:value-type="float" office:value="1200.25">
            <text:p><text:s/>€ 1.200,25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365">
            <text:p>6365</text:p>
          </table:table-cell>
          <table:table-cell table:style-name="ce4" office:value-type="float" office:value="1054.26">
            <text:p><text:s/>€ 1.054,2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6368">
            <text:p>6368</text:p>
          </table:table-cell>
          <table:table-cell table:style-name="ce4" office:value-type="float" office:value="1096.63">
            <text:p><text:s/>€ 1.096,63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369">
            <text:p>6369</text:p>
          </table:table-cell>
          <table:table-cell table:style-name="ce4" office:value-type="float" office:value="1038.78">
            <text:p><text:s/>€ 1.038,78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372">
            <text:p>6372</text:p>
          </table:table-cell>
          <table:table-cell table:style-name="ce4" office:value-type="float" office:value="1714.4">
            <text:p><text:s/>€ 1.714,40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6373">
            <text:p>6373</text:p>
          </table:table-cell>
          <table:table-cell table:style-name="ce4" office:value-type="float" office:value="1460.92">
            <text:p><text:s/>€ 1.460,92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386">
            <text:p>6386</text:p>
          </table:table-cell>
          <table:table-cell table:style-name="ce4" office:value-type="float" office:value="1246.78">
            <text:p><text:s/>€ 1.246,78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405">
            <text:p>6405</text:p>
          </table:table-cell>
          <table:table-cell table:style-name="ce4" office:value-type="float" office:value="1231.94">
            <text:p><text:s/>€ 1.231,94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409">
            <text:p>6409</text:p>
          </table:table-cell>
          <table:table-cell table:style-name="ce4" office:value-type="float" office:value="1412.85">
            <text:p><text:s/>€ 1.412,85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410">
            <text:p>6410</text:p>
          </table:table-cell>
          <table:table-cell table:style-name="ce4" office:value-type="float" office:value="998.64">
            <text:p><text:s/>€ 998,64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412">
            <text:p>6412</text:p>
          </table:table-cell>
          <table:table-cell table:style-name="ce4" office:value-type="float" office:value="1412.25">
            <text:p><text:s/>€ 1.412,25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417">
            <text:p>6417</text:p>
          </table:table-cell>
          <table:table-cell table:style-name="ce4" office:value-type="float" office:value="787.72">
            <text:p><text:s/>€ 787,72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418">
            <text:p>6418</text:p>
          </table:table-cell>
          <table:table-cell table:style-name="ce4" office:value-type="float" office:value="978.12">
            <text:p><text:s/>€ 978,1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421">
            <text:p>6421</text:p>
          </table:table-cell>
          <table:table-cell table:style-name="ce4" office:value-type="float" office:value="1092.07">
            <text:p><text:s/>€ 1.092,07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423">
            <text:p>6423</text:p>
          </table:table-cell>
          <table:table-cell table:style-name="ce4" office:value-type="float" office:value="1213.1">
            <text:p><text:s/>€ 1.213,1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424">
            <text:p>6424</text:p>
          </table:table-cell>
          <table:table-cell table:style-name="ce4" office:value-type="float" office:value="1043.25">
            <text:p><text:s/>€ 1.043,2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33">
            <text:p>6433</text:p>
          </table:table-cell>
          <table:table-cell table:style-name="ce4" office:value-type="float" office:value="1334.08">
            <text:p><text:s/>€ 1.334,0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436">
            <text:p>6436</text:p>
          </table:table-cell>
          <table:table-cell table:style-name="ce4" office:value-type="float" office:value="976.8">
            <text:p><text:s/>€ 976,80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445">
            <text:p>6445</text:p>
          </table:table-cell>
          <table:table-cell table:style-name="ce4" office:value-type="float" office:value="1248.5">
            <text:p><text:s/>€ 1.248,50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448">
            <text:p>6448</text:p>
          </table:table-cell>
          <table:table-cell table:style-name="ce4" office:value-type="float" office:value="1075.57">
            <text:p><text:s/>€ 1.075,57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449">
            <text:p>6449</text:p>
          </table:table-cell>
          <table:table-cell table:style-name="ce4" office:value-type="float" office:value="1636.13">
            <text:p><text:s/>€ 1.636,13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6450">
            <text:p>6450</text:p>
          </table:table-cell>
          <table:table-cell table:style-name="ce4" office:value-type="float" office:value="1119.03">
            <text:p><text:s/>€ 1.119,03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6460">
            <text:p>6460</text:p>
          </table:table-cell>
          <table:table-cell table:style-name="ce4" office:value-type="float" office:value="1278.24">
            <text:p><text:s/>€ 1.278,2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461">
            <text:p>6461</text:p>
          </table:table-cell>
          <table:table-cell table:style-name="ce4" office:value-type="float" office:value="1574.99">
            <text:p><text:s/>€ 1.574,99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462">
            <text:p>6462</text:p>
          </table:table-cell>
          <table:table-cell table:style-name="ce4" office:value-type="float" office:value="527.9">
            <text:p><text:s/>€ 527,90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6463">
            <text:p>6463</text:p>
          </table:table-cell>
          <table:table-cell table:style-name="ce4" office:value-type="float" office:value="948.94">
            <text:p><text:s/>€ 948,9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464">
            <text:p>6464</text:p>
          </table:table-cell>
          <table:table-cell table:style-name="ce4" office:value-type="float" office:value="1360.01">
            <text:p><text:s/>€ 1.360,0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467">
            <text:p>6467</text:p>
          </table:table-cell>
          <table:table-cell table:style-name="ce4" office:value-type="float" office:value="1127.49">
            <text:p><text:s/>€ 1.127,49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6468">
            <text:p>6468</text:p>
          </table:table-cell>
          <table:table-cell table:style-name="ce4" office:value-type="float" office:value="1272.77">
            <text:p><text:s/>€ 1.272,77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469">
            <text:p>6469</text:p>
          </table:table-cell>
          <table:table-cell table:style-name="ce4" office:value-type="float" office:value="1239.79">
            <text:p><text:s/>€ 1.239,7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471">
            <text:p>6471</text:p>
          </table:table-cell>
          <table:table-cell table:style-name="ce4" office:value-type="float" office:value="1396.23">
            <text:p><text:s/>€ 1.396,23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473">
            <text:p>6473</text:p>
          </table:table-cell>
          <table:table-cell table:style-name="ce4" office:value-type="float" office:value="1538.68">
            <text:p><text:s/>€ 1.538,68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486">
            <text:p>6486</text:p>
          </table:table-cell>
          <table:table-cell table:style-name="ce4" office:value-type="float" office:value="1586.79">
            <text:p><text:s/>€ 1.586,79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490">
            <text:p>6490</text:p>
          </table:table-cell>
          <table:table-cell table:style-name="ce4" office:value-type="float" office:value="1037.16">
            <text:p><text:s/>€ 1.037,1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6491">
            <text:p>6491</text:p>
          </table:table-cell>
          <table:table-cell table:style-name="ce4" office:value-type="float" office:value="686.99">
            <text:p><text:s/>€ 686,99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6493">
            <text:p>6493</text:p>
          </table:table-cell>
          <table:table-cell table:style-name="ce4" office:value-type="float" office:value="1179.19">
            <text:p><text:s/>€ 1.179,1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494">
            <text:p>6494</text:p>
          </table:table-cell>
          <table:table-cell table:style-name="ce4" office:value-type="float" office:value="1348.59">
            <text:p><text:s/>€ 1.348,59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495">
            <text:p>6495</text:p>
          </table:table-cell>
          <table:table-cell table:style-name="ce4" office:value-type="float" office:value="1575.59">
            <text:p><text:s/>€ 1.575,59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6498">
            <text:p>6498</text:p>
          </table:table-cell>
          <table:table-cell table:style-name="ce4" office:value-type="float" office:value="1241.66">
            <text:p><text:s/>€ 1.241,66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499">
            <text:p>6499</text:p>
          </table:table-cell>
          <table:table-cell table:style-name="ce4" office:value-type="float" office:value="1328.39">
            <text:p><text:s/>€ 1.328,39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500">
            <text:p>6500</text:p>
          </table:table-cell>
          <table:table-cell table:style-name="ce4" office:value-type="float" office:value="1084.79">
            <text:p><text:s/>€ 1.084,79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501">
            <text:p>6501</text:p>
          </table:table-cell>
          <table:table-cell table:style-name="ce4" office:value-type="float" office:value="1467.72">
            <text:p><text:s/>€ 1.467,72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6504">
            <text:p>6504</text:p>
          </table:table-cell>
          <table:table-cell table:style-name="ce4" office:value-type="float" office:value="1521.91">
            <text:p><text:s/>€ 1.521,91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505">
            <text:p>6505</text:p>
          </table:table-cell>
          <table:table-cell table:style-name="ce4" office:value-type="float" office:value="1327.17">
            <text:p><text:s/>€ 1.327,1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519">
            <text:p>6519</text:p>
          </table:table-cell>
          <table:table-cell table:style-name="ce4" office:value-type="float" office:value="1307.01">
            <text:p><text:s/>€ 1.307,01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22">
            <text:p>6522</text:p>
          </table:table-cell>
          <table:table-cell table:style-name="ce4" office:value-type="float" office:value="1243.45">
            <text:p><text:s/>€ 1.243,45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526">
            <text:p>6526</text:p>
          </table:table-cell>
          <table:table-cell table:style-name="ce4" office:value-type="float" office:value="833.41">
            <text:p><text:s/>€ 833,41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6529">
            <text:p>6529</text:p>
          </table:table-cell>
          <table:table-cell table:style-name="ce4" office:value-type="float" office:value="1152.79">
            <text:p><text:s/>€ 1.152,79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6530">
            <text:p>6530</text:p>
          </table:table-cell>
          <table:table-cell table:style-name="ce4" office:value-type="float" office:value="1310.73">
            <text:p><text:s/>€ 1.310,73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538">
            <text:p>6538</text:p>
          </table:table-cell>
          <table:table-cell table:style-name="ce4" office:value-type="float" office:value="1209.11">
            <text:p><text:s/>€ 1.209,1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540">
            <text:p>6540</text:p>
          </table:table-cell>
          <table:table-cell table:style-name="ce4" office:value-type="float" office:value="1593.77">
            <text:p><text:s/>€ 1.593,77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6545">
            <text:p>6545</text:p>
          </table:table-cell>
          <table:table-cell table:style-name="ce4" office:value-type="float" office:value="1407.13">
            <text:p><text:s/>€ 1.407,13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548">
            <text:p>6548</text:p>
          </table:table-cell>
          <table:table-cell table:style-name="ce4" office:value-type="float" office:value="881.92">
            <text:p><text:s/>€ 881,92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551">
            <text:p>6551</text:p>
          </table:table-cell>
          <table:table-cell table:style-name="ce4" office:value-type="float" office:value="1313.73">
            <text:p><text:s/>€ 1.313,73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552">
            <text:p>6552</text:p>
          </table:table-cell>
          <table:table-cell table:style-name="ce4" office:value-type="float" office:value="1513.96">
            <text:p><text:s/>€ 1.513,96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567">
            <text:p>6567</text:p>
          </table:table-cell>
          <table:table-cell table:style-name="ce4" office:value-type="float" office:value="1283.03">
            <text:p><text:s/>€ 1.283,03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573">
            <text:p>6573</text:p>
          </table:table-cell>
          <table:table-cell table:style-name="ce4" office:value-type="float" office:value="889.22">
            <text:p><text:s/>€ 889,22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577">
            <text:p>6577</text:p>
          </table:table-cell>
          <table:table-cell table:style-name="ce4" office:value-type="float" office:value="1530.83">
            <text:p><text:s/>€ 1.530,83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578">
            <text:p>6578</text:p>
          </table:table-cell>
          <table:table-cell table:style-name="ce4" office:value-type="float" office:value="1448.16">
            <text:p><text:s/>€ 1.448,16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580">
            <text:p>6580</text:p>
          </table:table-cell>
          <table:table-cell table:style-name="ce4" office:value-type="float" office:value="844.37">
            <text:p><text:s/>€ 844,37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6587">
            <text:p>6587</text:p>
          </table:table-cell>
          <table:table-cell table:style-name="ce4" office:value-type="float" office:value="1185.7">
            <text:p><text:s/>€ 1.185,70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589">
            <text:p>6589</text:p>
          </table:table-cell>
          <table:table-cell table:style-name="ce4" office:value-type="float" office:value="1794.99">
            <text:p><text:s/>€ 1.794,99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6590">
            <text:p>6590</text:p>
          </table:table-cell>
          <table:table-cell table:style-name="ce4" office:value-type="float" office:value="972.24">
            <text:p><text:s/>€ 972,24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598">
            <text:p>6598</text:p>
          </table:table-cell>
          <table:table-cell table:style-name="ce4" office:value-type="float" office:value="1439.88">
            <text:p><text:s/>€ 1.439,88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606">
            <text:p>6606</text:p>
          </table:table-cell>
          <table:table-cell table:style-name="ce4" office:value-type="float" office:value="1144.72">
            <text:p><text:s/>€ 1.144,72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6610">
            <text:p>6610</text:p>
          </table:table-cell>
          <table:table-cell table:style-name="ce4" office:value-type="float" office:value="1210.39">
            <text:p><text:s/>€ 1.210,3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611">
            <text:p>6611</text:p>
          </table:table-cell>
          <table:table-cell table:style-name="ce4" office:value-type="float" office:value="1395.51">
            <text:p><text:s/>€ 1.395,5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619">
            <text:p>6619</text:p>
          </table:table-cell>
          <table:table-cell table:style-name="ce4" office:value-type="float" office:value="1076.59">
            <text:p><text:s/>€ 1.076,59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6620">
            <text:p>6620</text:p>
          </table:table-cell>
          <table:table-cell table:style-name="ce4" office:value-type="float" office:value="1363.26">
            <text:p><text:s/>€ 1.363,2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621">
            <text:p>6621</text:p>
          </table:table-cell>
          <table:table-cell table:style-name="ce4" office:value-type="float" office:value="481.87">
            <text:p><text:s/>€ 481,87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6623">
            <text:p>6623</text:p>
          </table:table-cell>
          <table:table-cell table:style-name="ce4" office:value-type="float" office:value="1552.22">
            <text:p><text:s/>€ 1.552,22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625">
            <text:p>6625</text:p>
          </table:table-cell>
          <table:table-cell table:style-name="ce4" office:value-type="float" office:value="1192.24">
            <text:p><text:s/>€ 1.192,24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644">
            <text:p>6644</text:p>
          </table:table-cell>
          <table:table-cell table:style-name="ce4" office:value-type="float" office:value="963.62">
            <text:p><text:s/>€ 963,62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647">
            <text:p>6647</text:p>
          </table:table-cell>
          <table:table-cell table:style-name="ce4" office:value-type="float" office:value="1724.64">
            <text:p><text:s/>€ 1.724,64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6648">
            <text:p>6648</text:p>
          </table:table-cell>
          <table:table-cell table:style-name="ce4" office:value-type="float" office:value="917.13">
            <text:p><text:s/>€ 917,13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6649">
            <text:p>6649</text:p>
          </table:table-cell>
          <table:table-cell table:style-name="ce4" office:value-type="float" office:value="1267.61">
            <text:p><text:s/>€ 1.267,6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652">
            <text:p>6652</text:p>
          </table:table-cell>
          <table:table-cell table:style-name="ce4" office:value-type="float" office:value="1358.92">
            <text:p><text:s/>€ 1.358,9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661">
            <text:p>6661</text:p>
          </table:table-cell>
          <table:table-cell table:style-name="ce4" office:value-type="float" office:value="1298.61">
            <text:p><text:s/>€ 1.298,61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665">
            <text:p>6665</text:p>
          </table:table-cell>
          <table:table-cell table:style-name="ce4" office:value-type="float" office:value="1223.53">
            <text:p><text:s/>€ 1.223,5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667">
            <text:p>6667</text:p>
          </table:table-cell>
          <table:table-cell table:style-name="ce4" office:value-type="float" office:value="1221.61">
            <text:p><text:s/>€ 1.221,6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668">
            <text:p>6668</text:p>
          </table:table-cell>
          <table:table-cell table:style-name="ce4" office:value-type="float" office:value="653.72">
            <text:p><text:s/>€ 653,72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6672">
            <text:p>6672</text:p>
          </table:table-cell>
          <table:table-cell table:style-name="ce4" office:value-type="float" office:value="1222.64">
            <text:p><text:s/>€ 1.222,6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676">
            <text:p>6676</text:p>
          </table:table-cell>
          <table:table-cell table:style-name="ce4" office:value-type="float" office:value="558.67">
            <text:p><text:s/>€ 558,67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6680">
            <text:p>6680</text:p>
          </table:table-cell>
          <table:table-cell table:style-name="ce4" office:value-type="float" office:value="1508.48">
            <text:p><text:s/>€ 1.508,48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682">
            <text:p>6682</text:p>
          </table:table-cell>
          <table:table-cell table:style-name="ce4" office:value-type="float" office:value="1357.37">
            <text:p><text:s/>€ 1.357,37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688">
            <text:p>6688</text:p>
          </table:table-cell>
          <table:table-cell table:style-name="ce4" office:value-type="float" office:value="1502.18">
            <text:p><text:s/>€ 1.502,18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6690">
            <text:p>6690</text:p>
          </table:table-cell>
          <table:table-cell table:style-name="ce4" office:value-type="float" office:value="1197.03">
            <text:p><text:s/>€ 1.197,03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693">
            <text:p>6693</text:p>
          </table:table-cell>
          <table:table-cell table:style-name="ce4" office:value-type="float" office:value="769.76">
            <text:p><text:s/>€ 769,76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702">
            <text:p>6702</text:p>
          </table:table-cell>
          <table:table-cell table:style-name="ce4" office:value-type="float" office:value="1290.2">
            <text:p><text:s/>€ 1.290,2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6706">
            <text:p>6706</text:p>
          </table:table-cell>
          <table:table-cell table:style-name="ce4" office:value-type="float" office:value="1187.79">
            <text:p><text:s/>€ 1.187,79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707">
            <text:p>6707</text:p>
          </table:table-cell>
          <table:table-cell table:style-name="ce4" office:value-type="float" office:value="1277.98">
            <text:p><text:s/>€ 1.277,98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714">
            <text:p>6714</text:p>
          </table:table-cell>
          <table:table-cell table:style-name="ce4" office:value-type="float" office:value="1381.89">
            <text:p><text:s/>€ 1.381,8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718">
            <text:p>6718</text:p>
          </table:table-cell>
          <table:table-cell table:style-name="ce4" office:value-type="float" office:value="963.98">
            <text:p><text:s/>€ 963,98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723">
            <text:p>6723</text:p>
          </table:table-cell>
          <table:table-cell table:style-name="ce4" office:value-type="float" office:value="870.39">
            <text:p><text:s/>€ 870,39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724">
            <text:p>6724</text:p>
          </table:table-cell>
          <table:table-cell table:style-name="ce4" office:value-type="float" office:value="946.88">
            <text:p><text:s/>€ 946,88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727">
            <text:p>6727</text:p>
          </table:table-cell>
          <table:table-cell table:style-name="ce4" office:value-type="float" office:value="560.22">
            <text:p><text:s/>€ 560,22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6728">
            <text:p>6728</text:p>
          </table:table-cell>
          <table:table-cell table:style-name="ce4" office:value-type="float" office:value="1260.97">
            <text:p><text:s/>€ 1.260,97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733">
            <text:p>6733</text:p>
          </table:table-cell>
          <table:table-cell table:style-name="ce4" office:value-type="float" office:value="1458.58">
            <text:p><text:s/>€ 1.458,58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742">
            <text:p>6742</text:p>
          </table:table-cell>
          <table:table-cell table:style-name="ce4" office:value-type="float" office:value="1321.09">
            <text:p><text:s/>€ 1.321,09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745">
            <text:p>6745</text:p>
          </table:table-cell>
          <table:table-cell table:style-name="ce4" office:value-type="float" office:value="902.25">
            <text:p><text:s/>€ 902,25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6746">
            <text:p>6746</text:p>
          </table:table-cell>
          <table:table-cell table:style-name="ce4" office:value-type="float" office:value="918.05">
            <text:p><text:s/>€ 918,05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6766">
            <text:p>6766</text:p>
          </table:table-cell>
          <table:table-cell table:style-name="ce4" office:value-type="float" office:value="1346.45">
            <text:p><text:s/>€ 1.346,45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770">
            <text:p>6770</text:p>
          </table:table-cell>
          <table:table-cell table:style-name="ce4" office:value-type="float" office:value="539.49">
            <text:p><text:s/>€ 539,49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6772">
            <text:p>6772</text:p>
          </table:table-cell>
          <table:table-cell table:style-name="ce4" office:value-type="float" office:value="939.05">
            <text:p><text:s/>€ 939,05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6774">
            <text:p>6774</text:p>
          </table:table-cell>
          <table:table-cell table:style-name="ce4" office:value-type="float" office:value="729.48">
            <text:p><text:s/>€ 729,48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775">
            <text:p>6775</text:p>
          </table:table-cell>
          <table:table-cell table:style-name="ce4" office:value-type="float" office:value="791.87">
            <text:p><text:s/>€ 791,87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6779">
            <text:p>6779</text:p>
          </table:table-cell>
          <table:table-cell table:style-name="ce4" office:value-type="float" office:value="719.63">
            <text:p><text:s/>€ 719,63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6785">
            <text:p>6785</text:p>
          </table:table-cell>
          <table:table-cell table:style-name="ce4" office:value-type="float" office:value="1236.52">
            <text:p><text:s/>€ 1.236,5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790">
            <text:p>6790</text:p>
          </table:table-cell>
          <table:table-cell table:style-name="ce4" office:value-type="float" office:value="1526.04">
            <text:p><text:s/>€ 1.526,04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6791">
            <text:p>6791</text:p>
          </table:table-cell>
          <table:table-cell table:style-name="ce4" office:value-type="float" office:value="1652.69">
            <text:p><text:s/>€ 1.652,69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6795">
            <text:p>6795</text:p>
          </table:table-cell>
          <table:table-cell table:style-name="ce4" office:value-type="float" office:value="1281.3">
            <text:p><text:s/>€ 1.281,3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6796">
            <text:p>6796</text:p>
          </table:table-cell>
          <table:table-cell table:style-name="ce4" office:value-type="float" office:value="1685.17">
            <text:p><text:s/>€ 1.685,17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6802">
            <text:p>6802</text:p>
          </table:table-cell>
          <table:table-cell table:style-name="ce4" office:value-type="float" office:value="1383.25">
            <text:p><text:s/>€ 1.383,25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804">
            <text:p>6804</text:p>
          </table:table-cell>
          <table:table-cell table:style-name="ce4" office:value-type="float" office:value="1218.59">
            <text:p><text:s/>€ 1.218,5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805">
            <text:p>6805</text:p>
          </table:table-cell>
          <table:table-cell table:style-name="ce4" office:value-type="float" office:value="769.35">
            <text:p><text:s/>€ 769,35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6806">
            <text:p>6806</text:p>
          </table:table-cell>
          <table:table-cell table:style-name="ce4" office:value-type="float" office:value="859.49">
            <text:p><text:s/>€ 859,49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6807">
            <text:p>6807</text:p>
          </table:table-cell>
          <table:table-cell table:style-name="ce4" office:value-type="float" office:value="813.04">
            <text:p><text:s/>€ 813,04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6812">
            <text:p>6812</text:p>
          </table:table-cell>
          <table:table-cell table:style-name="ce4" office:value-type="float" office:value="875.6">
            <text:p><text:s/>€ 875,60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814">
            <text:p>6814</text:p>
          </table:table-cell>
          <table:table-cell table:style-name="ce4" office:value-type="float" office:value="1211.31">
            <text:p><text:s/>€ 1.211,3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816">
            <text:p>6816</text:p>
          </table:table-cell>
          <table:table-cell table:style-name="ce4" office:value-type="float" office:value="1366.97">
            <text:p><text:s/>€ 1.366,97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820">
            <text:p>6820</text:p>
          </table:table-cell>
          <table:table-cell table:style-name="ce4" office:value-type="float" office:value="923.3">
            <text:p><text:s/>€ 923,30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6825">
            <text:p>6825</text:p>
          </table:table-cell>
          <table:table-cell table:style-name="ce4" office:value-type="float" office:value="1602.22">
            <text:p><text:s/>€ 1.602,22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6826">
            <text:p>6826</text:p>
          </table:table-cell>
          <table:table-cell table:style-name="ce4" office:value-type="float" office:value="1640.4">
            <text:p><text:s/>€ 1.640,40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6827">
            <text:p>6827</text:p>
          </table:table-cell>
          <table:table-cell table:style-name="ce4" office:value-type="float" office:value="1456.5">
            <text:p><text:s/>€ 1.456,50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829">
            <text:p>6829</text:p>
          </table:table-cell>
          <table:table-cell table:style-name="ce4" office:value-type="float" office:value="1413.49">
            <text:p><text:s/>€ 1.413,4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832">
            <text:p>6832</text:p>
          </table:table-cell>
          <table:table-cell table:style-name="ce4" office:value-type="float" office:value="1316.82">
            <text:p><text:s/>€ 1.316,82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833">
            <text:p>6833</text:p>
          </table:table-cell>
          <table:table-cell table:style-name="ce4" office:value-type="float" office:value="1636.66">
            <text:p><text:s/>€ 1.636,66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6839">
            <text:p>6839</text:p>
          </table:table-cell>
          <table:table-cell table:style-name="ce4" office:value-type="float" office:value="1377.82">
            <text:p><text:s/>€ 1.377,8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842">
            <text:p>6842</text:p>
          </table:table-cell>
          <table:table-cell table:style-name="ce4" office:value-type="float" office:value="1352.11">
            <text:p><text:s/>€ 1.352,1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843">
            <text:p>6843</text:p>
          </table:table-cell>
          <table:table-cell table:style-name="ce4" office:value-type="float" office:value="1658.77">
            <text:p><text:s/>€ 1.658,77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6851">
            <text:p>6851</text:p>
          </table:table-cell>
          <table:table-cell table:style-name="ce4" office:value-type="float" office:value="933.34">
            <text:p><text:s/>€ 933,34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6853">
            <text:p>6853</text:p>
          </table:table-cell>
          <table:table-cell table:style-name="ce4" office:value-type="float" office:value="1207.97">
            <text:p><text:s/>€ 1.207,9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854">
            <text:p>6854</text:p>
          </table:table-cell>
          <table:table-cell table:style-name="ce4" office:value-type="float" office:value="1396.14">
            <text:p><text:s/>€ 1.396,14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6855">
            <text:p>6855</text:p>
          </table:table-cell>
          <table:table-cell table:style-name="ce4" office:value-type="float" office:value="1657.8">
            <text:p><text:s/>€ 1.657,80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6864">
            <text:p>6864</text:p>
          </table:table-cell>
          <table:table-cell table:style-name="ce4" office:value-type="float" office:value="1237.86">
            <text:p><text:s/>€ 1.237,86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6866">
            <text:p>6866</text:p>
          </table:table-cell>
          <table:table-cell table:style-name="ce4" office:value-type="float" office:value="1548.71">
            <text:p><text:s/>€ 1.548,71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6867">
            <text:p>6867</text:p>
          </table:table-cell>
          <table:table-cell table:style-name="ce4" office:value-type="float" office:value="1691.63">
            <text:p><text:s/>€ 1.691,63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6878">
            <text:p>6878</text:p>
          </table:table-cell>
          <table:table-cell table:style-name="ce4" office:value-type="float" office:value="1315.91">
            <text:p><text:s/>€ 1.315,91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882">
            <text:p>6882</text:p>
          </table:table-cell>
          <table:table-cell table:style-name="ce4" office:value-type="float" office:value="1189.55">
            <text:p><text:s/>€ 1.189,55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6899">
            <text:p>6899</text:p>
          </table:table-cell>
          <table:table-cell table:style-name="ce4" office:value-type="float" office:value="960.68">
            <text:p><text:s/>€ 960,68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901">
            <text:p>6901</text:p>
          </table:table-cell>
          <table:table-cell table:style-name="ce4" office:value-type="float" office:value="633.72">
            <text:p><text:s/>€ 633,72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6909">
            <text:p>6909</text:p>
          </table:table-cell>
          <table:table-cell table:style-name="ce4" office:value-type="float" office:value="334.9">
            <text:p><text:s/>€ 334,90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6916">
            <text:p>6916</text:p>
          </table:table-cell>
          <table:table-cell table:style-name="ce4" office:value-type="float" office:value="625.69">
            <text:p><text:s/>€ 625,69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6918">
            <text:p>6918</text:p>
          </table:table-cell>
          <table:table-cell table:style-name="ce4" office:value-type="float" office:value="1378.48">
            <text:p><text:s/>€ 1.378,48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6921">
            <text:p>6921</text:p>
          </table:table-cell>
          <table:table-cell table:style-name="ce4" office:value-type="float" office:value="1438.8">
            <text:p><text:s/>€ 1.438,80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923">
            <text:p>6923</text:p>
          </table:table-cell>
          <table:table-cell table:style-name="ce4" office:value-type="float" office:value="650.24">
            <text:p><text:s/>€ 650,24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6931">
            <text:p>6931</text:p>
          </table:table-cell>
          <table:table-cell table:style-name="ce4" office:value-type="float" office:value="1003.84">
            <text:p><text:s/>€ 1.003,84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6932">
            <text:p>6932</text:p>
          </table:table-cell>
          <table:table-cell table:style-name="ce4" office:value-type="float" office:value="1220.9">
            <text:p><text:s/>€ 1.220,9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933">
            <text:p>6933</text:p>
          </table:table-cell>
          <table:table-cell table:style-name="ce4" office:value-type="float" office:value="1422.23">
            <text:p><text:s/>€ 1.422,23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935">
            <text:p>6935</text:p>
          </table:table-cell>
          <table:table-cell table:style-name="ce4" office:value-type="float" office:value="986.95">
            <text:p><text:s/>€ 986,95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6940">
            <text:p>6940</text:p>
          </table:table-cell>
          <table:table-cell table:style-name="ce4" office:value-type="float" office:value="1353.7">
            <text:p><text:s/>€ 1.353,7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6947">
            <text:p>6947</text:p>
          </table:table-cell>
          <table:table-cell table:style-name="ce4" office:value-type="float" office:value="963.1">
            <text:p><text:s/>€ 963,10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6948">
            <text:p>6948</text:p>
          </table:table-cell>
          <table:table-cell table:style-name="ce4" office:value-type="float" office:value="1329.91">
            <text:p><text:s/>€ 1.329,91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949">
            <text:p>6949</text:p>
          </table:table-cell>
          <table:table-cell table:style-name="ce4" office:value-type="float" office:value="1436.29">
            <text:p><text:s/>€ 1.436,2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6950">
            <text:p>6950</text:p>
          </table:table-cell>
          <table:table-cell table:style-name="ce4" office:value-type="float" office:value="1329.77">
            <text:p><text:s/>€ 1.329,7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6974">
            <text:p>6974</text:p>
          </table:table-cell>
          <table:table-cell table:style-name="ce4" office:value-type="float" office:value="808.25">
            <text:p><text:s/>€ 808,2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6975">
            <text:p>6975</text:p>
          </table:table-cell>
          <table:table-cell table:style-name="ce4" office:value-type="float" office:value="1443.59">
            <text:p><text:s/>€ 1.443,5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6984">
            <text:p>6984</text:p>
          </table:table-cell>
          <table:table-cell table:style-name="ce4" office:value-type="float" office:value="831.35">
            <text:p><text:s/>€ 831,35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6985">
            <text:p>6985</text:p>
          </table:table-cell>
          <table:table-cell table:style-name="ce4" office:value-type="float" office:value="876.23">
            <text:p><text:s/>€ 876,23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6999">
            <text:p>6999</text:p>
          </table:table-cell>
          <table:table-cell table:style-name="ce4" office:value-type="float" office:value="787.76">
            <text:p><text:s/>€ 787,76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007">
            <text:p>7007</text:p>
          </table:table-cell>
          <table:table-cell table:style-name="ce4" office:value-type="float" office:value="1386.12">
            <text:p><text:s/>€ 1.386,1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008">
            <text:p>7008</text:p>
          </table:table-cell>
          <table:table-cell table:style-name="ce4" office:value-type="float" office:value="902.91">
            <text:p><text:s/>€ 902,9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029">
            <text:p>7029</text:p>
          </table:table-cell>
          <table:table-cell table:style-name="ce4" office:value-type="float" office:value="1048.41">
            <text:p><text:s/>€ 1.048,41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035">
            <text:p>7035</text:p>
          </table:table-cell>
          <table:table-cell table:style-name="ce4" office:value-type="float" office:value="698.43">
            <text:p><text:s/>€ 698,43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045">
            <text:p>7045</text:p>
          </table:table-cell>
          <table:table-cell table:style-name="ce4" office:value-type="float" office:value="639.01">
            <text:p><text:s/>€ 639,01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046">
            <text:p>7046</text:p>
          </table:table-cell>
          <table:table-cell table:style-name="ce4" office:value-type="float" office:value="593.2">
            <text:p><text:s/>€ 593,20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047">
            <text:p>7047</text:p>
          </table:table-cell>
          <table:table-cell table:style-name="ce4" office:value-type="float" office:value="820.66">
            <text:p><text:s/>€ 820,66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048">
            <text:p>7048</text:p>
          </table:table-cell>
          <table:table-cell table:style-name="ce4" office:value-type="float" office:value="840.83">
            <text:p><text:s/>€ 840,83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049">
            <text:p>7049</text:p>
          </table:table-cell>
          <table:table-cell table:style-name="ce4" office:value-type="float" office:value="562.22">
            <text:p><text:s/>€ 562,22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055">
            <text:p>7055</text:p>
          </table:table-cell>
          <table:table-cell table:style-name="ce4" office:value-type="float" office:value="1072.96">
            <text:p><text:s/>€ 1.072,9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058">
            <text:p>7058</text:p>
          </table:table-cell>
          <table:table-cell table:style-name="ce4" office:value-type="float" office:value="985.48">
            <text:p><text:s/>€ 985,48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060">
            <text:p>7060</text:p>
          </table:table-cell>
          <table:table-cell table:style-name="ce4" office:value-type="float" office:value="1374.5">
            <text:p><text:s/>€ 1.374,5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061">
            <text:p>7061</text:p>
          </table:table-cell>
          <table:table-cell table:style-name="ce4" office:value-type="float" office:value="1368.16">
            <text:p><text:s/>€ 1.368,1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062">
            <text:p>7062</text:p>
          </table:table-cell>
          <table:table-cell table:style-name="ce4" office:value-type="float" office:value="1383.53">
            <text:p><text:s/>€ 1.383,53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063">
            <text:p>7063</text:p>
          </table:table-cell>
          <table:table-cell table:style-name="ce4" office:value-type="float" office:value="1392.65">
            <text:p><text:s/>€ 1.392,65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064">
            <text:p>7064</text:p>
          </table:table-cell>
          <table:table-cell table:style-name="ce4" office:value-type="float" office:value="944.8">
            <text:p><text:s/>€ 944,80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7066">
            <text:p>7066</text:p>
          </table:table-cell>
          <table:table-cell table:style-name="ce4" office:value-type="float" office:value="1420.66">
            <text:p><text:s/>€ 1.420,6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067">
            <text:p>7067</text:p>
          </table:table-cell>
          <table:table-cell table:style-name="ce4" office:value-type="float" office:value="1518.56">
            <text:p><text:s/>€ 1.518,56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068">
            <text:p>7068</text:p>
          </table:table-cell>
          <table:table-cell table:style-name="ce4" office:value-type="float" office:value="1455.78">
            <text:p><text:s/>€ 1.455,78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069">
            <text:p>7069</text:p>
          </table:table-cell>
          <table:table-cell table:style-name="ce4" office:value-type="float" office:value="1131.52">
            <text:p><text:s/>€ 1.131,52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073">
            <text:p>7073</text:p>
          </table:table-cell>
          <table:table-cell table:style-name="ce4" office:value-type="float" office:value="1585.16">
            <text:p><text:s/>€ 1.585,16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7074">
            <text:p>7074</text:p>
          </table:table-cell>
          <table:table-cell table:style-name="ce4" office:value-type="float" office:value="1412.52">
            <text:p><text:s/>€ 1.412,52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075">
            <text:p>7075</text:p>
          </table:table-cell>
          <table:table-cell table:style-name="ce4" office:value-type="float" office:value="1438.8">
            <text:p><text:s/>€ 1.438,80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084">
            <text:p>7084</text:p>
          </table:table-cell>
          <table:table-cell table:style-name="ce4" office:value-type="float" office:value="1070.48">
            <text:p><text:s/>€ 1.070,48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093">
            <text:p>7093</text:p>
          </table:table-cell>
          <table:table-cell table:style-name="ce4" office:value-type="float" office:value="1606.6">
            <text:p><text:s/>€ 1.606,60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7097">
            <text:p>7097</text:p>
          </table:table-cell>
          <table:table-cell table:style-name="ce4" office:value-type="float" office:value="1430.84">
            <text:p><text:s/>€ 1.430,84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099">
            <text:p>7099</text:p>
          </table:table-cell>
          <table:table-cell table:style-name="ce4" office:value-type="float" office:value="1361.94">
            <text:p><text:s/>€ 1.361,94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102">
            <text:p>7102</text:p>
          </table:table-cell>
          <table:table-cell table:style-name="ce4" office:value-type="float" office:value="1355.56">
            <text:p><text:s/>€ 1.355,5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105">
            <text:p>7105</text:p>
          </table:table-cell>
          <table:table-cell table:style-name="ce4" office:value-type="float" office:value="1240.22">
            <text:p><text:s/>€ 1.240,2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109">
            <text:p>7109</text:p>
          </table:table-cell>
          <table:table-cell table:style-name="ce4" office:value-type="float" office:value="1220.55">
            <text:p><text:s/>€ 1.220,55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113">
            <text:p>7113</text:p>
          </table:table-cell>
          <table:table-cell table:style-name="ce4" office:value-type="float" office:value="340.7">
            <text:p><text:s/>€ 340,70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7118">
            <text:p>7118</text:p>
          </table:table-cell>
          <table:table-cell table:style-name="ce4" office:value-type="float" office:value="1375.91">
            <text:p><text:s/>€ 1.375,91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123">
            <text:p>7123</text:p>
          </table:table-cell>
          <table:table-cell table:style-name="ce4" office:value-type="float" office:value="1282.23">
            <text:p><text:s/>€ 1.282,23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126">
            <text:p>7126</text:p>
          </table:table-cell>
          <table:table-cell table:style-name="ce4" office:value-type="float" office:value="510.23">
            <text:p><text:s/>€ 510,23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127">
            <text:p>7127</text:p>
          </table:table-cell>
          <table:table-cell table:style-name="ce4" office:value-type="float" office:value="1248.89">
            <text:p><text:s/>€ 1.248,8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136">
            <text:p>7136</text:p>
          </table:table-cell>
          <table:table-cell table:style-name="ce4" office:value-type="float" office:value="1205.57">
            <text:p><text:s/>€ 1.205,5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137">
            <text:p>7137</text:p>
          </table:table-cell>
          <table:table-cell table:style-name="ce4" office:value-type="float" office:value="1296.76">
            <text:p><text:s/>€ 1.296,76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40">
            <text:p>7140</text:p>
          </table:table-cell>
          <table:table-cell table:style-name="ce4" office:value-type="float" office:value="1101.21">
            <text:p><text:s/>€ 1.101,21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143">
            <text:p>7143</text:p>
          </table:table-cell>
          <table:table-cell table:style-name="ce4" office:value-type="float" office:value="1468.36">
            <text:p><text:s/>€ 1.468,36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7146">
            <text:p>7146</text:p>
          </table:table-cell>
          <table:table-cell table:style-name="ce4" office:value-type="float" office:value="1105.15">
            <text:p><text:s/>€ 1.105,1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147">
            <text:p>7147</text:p>
          </table:table-cell>
          <table:table-cell table:style-name="ce4" office:value-type="float" office:value="1510.28">
            <text:p><text:s/>€ 1.510,28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149">
            <text:p>7149</text:p>
          </table:table-cell>
          <table:table-cell table:style-name="ce4" office:value-type="float" office:value="1375.28">
            <text:p><text:s/>€ 1.375,28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150">
            <text:p>7150</text:p>
          </table:table-cell>
          <table:table-cell table:style-name="ce4" office:value-type="float" office:value="1181.35">
            <text:p><text:s/>€ 1.181,35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151">
            <text:p>7151</text:p>
          </table:table-cell>
          <table:table-cell table:style-name="ce4" office:value-type="float" office:value="1304.59">
            <text:p><text:s/>€ 1.304,59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153">
            <text:p>7153</text:p>
          </table:table-cell>
          <table:table-cell table:style-name="ce4" office:value-type="float" office:value="1057.53">
            <text:p><text:s/>€ 1.057,53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154">
            <text:p>7154</text:p>
          </table:table-cell>
          <table:table-cell table:style-name="ce4" office:value-type="float" office:value="1539.69">
            <text:p><text:s/>€ 1.539,69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161">
            <text:p>7161</text:p>
          </table:table-cell>
          <table:table-cell table:style-name="ce4" office:value-type="float" office:value="1250.92">
            <text:p><text:s/>€ 1.250,9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166">
            <text:p>7166</text:p>
          </table:table-cell>
          <table:table-cell table:style-name="ce4" office:value-type="float" office:value="419.69">
            <text:p><text:s/>€ 419,69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7169">
            <text:p>7169</text:p>
          </table:table-cell>
          <table:table-cell table:style-name="ce4" office:value-type="float" office:value="452.15">
            <text:p><text:s/>€ 452,15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171">
            <text:p>7171</text:p>
          </table:table-cell>
          <table:table-cell table:style-name="ce4" office:value-type="float" office:value="899.81">
            <text:p><text:s/>€ 899,8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173">
            <text:p>7173</text:p>
          </table:table-cell>
          <table:table-cell table:style-name="ce4" office:value-type="float" office:value="1433.6">
            <text:p><text:s/>€ 1.433,60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174">
            <text:p>7174</text:p>
          </table:table-cell>
          <table:table-cell table:style-name="ce4" office:value-type="float" office:value="1509.2">
            <text:p><text:s/>€ 1.509,20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175">
            <text:p>7175</text:p>
          </table:table-cell>
          <table:table-cell table:style-name="ce4" office:value-type="float" office:value="624.89">
            <text:p><text:s/>€ 624,89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176">
            <text:p>7176</text:p>
          </table:table-cell>
          <table:table-cell table:style-name="ce4" office:value-type="float" office:value="893.2">
            <text:p><text:s/>€ 893,20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177">
            <text:p>7177</text:p>
          </table:table-cell>
          <table:table-cell table:style-name="ce4" office:value-type="float" office:value="1031.43">
            <text:p><text:s/>€ 1.031,43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178">
            <text:p>7178</text:p>
          </table:table-cell>
          <table:table-cell table:style-name="ce4" office:value-type="float" office:value="954.71">
            <text:p><text:s/>€ 954,7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186">
            <text:p>7186</text:p>
          </table:table-cell>
          <table:table-cell table:style-name="ce4" office:value-type="float" office:value="768.96">
            <text:p><text:s/>€ 768,96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187">
            <text:p>7187</text:p>
          </table:table-cell>
          <table:table-cell table:style-name="ce4" office:value-type="float" office:value="678.68">
            <text:p><text:s/>€ 678,6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202">
            <text:p>7202</text:p>
          </table:table-cell>
          <table:table-cell table:style-name="ce4" office:value-type="float" office:value="690.1">
            <text:p><text:s/>€ 690,10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204">
            <text:p>7204</text:p>
          </table:table-cell>
          <table:table-cell table:style-name="ce4" office:value-type="float" office:value="734.04">
            <text:p><text:s/>€ 734,04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206">
            <text:p>7206</text:p>
          </table:table-cell>
          <table:table-cell table:style-name="ce4" office:value-type="float" office:value="644.83">
            <text:p><text:s/>€ 644,83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216">
            <text:p>7216</text:p>
          </table:table-cell>
          <table:table-cell table:style-name="ce4" office:value-type="float" office:value="743.27">
            <text:p><text:s/>€ 743,27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220">
            <text:p>7220</text:p>
          </table:table-cell>
          <table:table-cell table:style-name="ce4" office:value-type="float" office:value="580.33">
            <text:p><text:s/>€ 580,33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221">
            <text:p>7221</text:p>
          </table:table-cell>
          <table:table-cell table:style-name="ce4" office:value-type="float" office:value="633.73">
            <text:p><text:s/>€ 633,73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232">
            <text:p>7232</text:p>
          </table:table-cell>
          <table:table-cell table:style-name="ce4" office:value-type="float" office:value="912.89">
            <text:p><text:s/>€ 912,8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233">
            <text:p>7233</text:p>
          </table:table-cell>
          <table:table-cell table:style-name="ce4" office:value-type="float" office:value="711.61">
            <text:p><text:s/>€ 711,61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7240">
            <text:p>7240</text:p>
          </table:table-cell>
          <table:table-cell table:style-name="ce4" office:value-type="float" office:value="788.22">
            <text:p><text:s/>€ 788,22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242">
            <text:p>7242</text:p>
          </table:table-cell>
          <table:table-cell table:style-name="ce4" office:value-type="float" office:value="1327.17">
            <text:p><text:s/>€ 1.327,1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243">
            <text:p>7243</text:p>
          </table:table-cell>
          <table:table-cell table:style-name="ce4" office:value-type="float" office:value="1121.45">
            <text:p><text:s/>€ 1.121,4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245">
            <text:p>7245</text:p>
          </table:table-cell>
          <table:table-cell table:style-name="ce4" office:value-type="float" office:value="1290.11">
            <text:p><text:s/>€ 1.290,11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246">
            <text:p>7246</text:p>
          </table:table-cell>
          <table:table-cell table:style-name="ce4" office:value-type="float" office:value="1440.69">
            <text:p><text:s/>€ 1.440,6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247">
            <text:p>7247</text:p>
          </table:table-cell>
          <table:table-cell table:style-name="ce4" office:value-type="float" office:value="1532.44">
            <text:p><text:s/>€ 1.532,44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251">
            <text:p>7251</text:p>
          </table:table-cell>
          <table:table-cell table:style-name="ce4" office:value-type="float" office:value="1229.24">
            <text:p><text:s/>€ 1.229,2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252">
            <text:p>7252</text:p>
          </table:table-cell>
          <table:table-cell table:style-name="ce4" office:value-type="float" office:value="1487.49">
            <text:p><text:s/>€ 1.487,49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7253">
            <text:p>7253</text:p>
          </table:table-cell>
          <table:table-cell table:style-name="ce4" office:value-type="float" office:value="1005.77">
            <text:p><text:s/>€ 1.005,7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254">
            <text:p>7254</text:p>
          </table:table-cell>
          <table:table-cell table:style-name="ce4" office:value-type="float" office:value="1420.76">
            <text:p><text:s/>€ 1.420,7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256">
            <text:p>7256</text:p>
          </table:table-cell>
          <table:table-cell table:style-name="ce4" office:value-type="float" office:value="1274.06">
            <text:p><text:s/>€ 1.274,0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261">
            <text:p>7261</text:p>
          </table:table-cell>
          <table:table-cell table:style-name="ce4" office:value-type="float" office:value="1430.84">
            <text:p><text:s/>€ 1.430,84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268">
            <text:p>7268</text:p>
          </table:table-cell>
          <table:table-cell table:style-name="ce4" office:value-type="float" office:value="957.76">
            <text:p><text:s/>€ 957,76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269">
            <text:p>7269</text:p>
          </table:table-cell>
          <table:table-cell table:style-name="ce4" office:value-type="float" office:value="902.11">
            <text:p><text:s/>€ 902,1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272">
            <text:p>7272</text:p>
          </table:table-cell>
          <table:table-cell table:style-name="ce4" office:value-type="float" office:value="1002.34">
            <text:p><text:s/>€ 1.002,34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273">
            <text:p>7273</text:p>
          </table:table-cell>
          <table:table-cell table:style-name="ce4" office:value-type="float" office:value="1031.24">
            <text:p><text:s/>€ 1.031,2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274">
            <text:p>7274</text:p>
          </table:table-cell>
          <table:table-cell table:style-name="ce4" office:value-type="float" office:value="1327.49">
            <text:p><text:s/>€ 1.327,49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279">
            <text:p>7279</text:p>
          </table:table-cell>
          <table:table-cell table:style-name="ce4" office:value-type="float" office:value="1335.41">
            <text:p><text:s/>€ 1.335,4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286">
            <text:p>7286</text:p>
          </table:table-cell>
          <table:table-cell table:style-name="ce4" office:value-type="float" office:value="917.5">
            <text:p><text:s/>€ 917,50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287">
            <text:p>7287</text:p>
          </table:table-cell>
          <table:table-cell table:style-name="ce4" office:value-type="float" office:value="757.05">
            <text:p><text:s/>€ 757,05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292">
            <text:p>7292</text:p>
          </table:table-cell>
          <table:table-cell table:style-name="ce4" office:value-type="float" office:value="1408.38">
            <text:p><text:s/>€ 1.408,3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295">
            <text:p>7295</text:p>
          </table:table-cell>
          <table:table-cell table:style-name="ce4" office:value-type="float" office:value="667.76">
            <text:p><text:s/>€ 667,76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300">
            <text:p>7300</text:p>
          </table:table-cell>
          <table:table-cell table:style-name="ce4" office:value-type="float" office:value="580.77">
            <text:p><text:s/>€ 580,77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304">
            <text:p>7304</text:p>
          </table:table-cell>
          <table:table-cell table:style-name="ce4" office:value-type="float" office:value="1508.73">
            <text:p><text:s/>€ 1.508,73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309">
            <text:p>7309</text:p>
          </table:table-cell>
          <table:table-cell table:style-name="ce4" office:value-type="float" office:value="838.97">
            <text:p><text:s/>€ 838,97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311">
            <text:p>7311</text:p>
          </table:table-cell>
          <table:table-cell table:style-name="ce4" office:value-type="float" office:value="1494.24">
            <text:p><text:s/>€ 1.494,2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318">
            <text:p>7318</text:p>
          </table:table-cell>
          <table:table-cell table:style-name="ce4" office:value-type="float" office:value="738.64">
            <text:p><text:s/>€ 738,64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319">
            <text:p>7319</text:p>
          </table:table-cell>
          <table:table-cell table:style-name="ce4" office:value-type="float" office:value="1274.06">
            <text:p><text:s/>€ 1.274,06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324">
            <text:p>7324</text:p>
          </table:table-cell>
          <table:table-cell table:style-name="ce4" office:value-type="float" office:value="1446.14">
            <text:p><text:s/>€ 1.446,14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327">
            <text:p>7327</text:p>
          </table:table-cell>
          <table:table-cell table:style-name="ce4" office:value-type="float" office:value="1695.65">
            <text:p><text:s/>€ 1.695,65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7332">
            <text:p>7332</text:p>
          </table:table-cell>
          <table:table-cell table:style-name="ce4" office:value-type="float" office:value="1293.15">
            <text:p><text:s/>€ 1.293,15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337">
            <text:p>7337</text:p>
          </table:table-cell>
          <table:table-cell table:style-name="ce4" office:value-type="float" office:value="1783.89">
            <text:p><text:s/>€ 1.783,89 </text:p>
          </table:table-cell>
          <table:table-cell table:style-name="ce2" office:value-type="float" office:value="0.069">
            <text:p>0,069</text:p>
          </table:table-cell>
          <table:table-cell table:number-columns-repeated="1021"/>
        </table:table-row>
        <table:table-row table:style-name="ro1">
          <table:table-cell table:style-name="ce2" office:value-type="float" office:value="7340">
            <text:p>7340</text:p>
          </table:table-cell>
          <table:table-cell table:style-name="ce4" office:value-type="float" office:value="803.03">
            <text:p><text:s/>€ 803,03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341">
            <text:p>7341</text:p>
          </table:table-cell>
          <table:table-cell table:style-name="ce4" office:value-type="float" office:value="867.88">
            <text:p><text:s/>€ 867,88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343">
            <text:p>7343</text:p>
          </table:table-cell>
          <table:table-cell table:style-name="ce4" office:value-type="float" office:value="510.39">
            <text:p><text:s/>€ 510,39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7347">
            <text:p>7347</text:p>
          </table:table-cell>
          <table:table-cell table:style-name="ce4" office:value-type="float" office:value="1036.85">
            <text:p><text:s/>€ 1.036,8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356">
            <text:p>7356</text:p>
          </table:table-cell>
          <table:table-cell table:style-name="ce4" office:value-type="float" office:value="1225.23">
            <text:p><text:s/>€ 1.225,2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358">
            <text:p>7358</text:p>
          </table:table-cell>
          <table:table-cell table:style-name="ce4" office:value-type="float" office:value="1317.12">
            <text:p><text:s/>€ 1.317,12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361">
            <text:p>7361</text:p>
          </table:table-cell>
          <table:table-cell table:style-name="ce4" office:value-type="float" office:value="680.83">
            <text:p><text:s/>€ 680,83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364">
            <text:p>7364</text:p>
          </table:table-cell>
          <table:table-cell table:style-name="ce4" office:value-type="float" office:value="808.85">
            <text:p><text:s/>€ 808,8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366">
            <text:p>7366</text:p>
          </table:table-cell>
          <table:table-cell table:style-name="ce4" office:value-type="float" office:value="504.87">
            <text:p><text:s/>€ 504,87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7371">
            <text:p>7371</text:p>
          </table:table-cell>
          <table:table-cell table:style-name="ce4" office:value-type="float" office:value="1416.95">
            <text:p><text:s/>€ 1.416,95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372">
            <text:p>7372</text:p>
          </table:table-cell>
          <table:table-cell table:style-name="ce4" office:value-type="float" office:value="1320.91">
            <text:p><text:s/>€ 1.320,91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376">
            <text:p>7376</text:p>
          </table:table-cell>
          <table:table-cell table:style-name="ce4" office:value-type="float" office:value="606.88">
            <text:p><text:s/>€ 606,88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377">
            <text:p>7377</text:p>
          </table:table-cell>
          <table:table-cell table:style-name="ce4" office:value-type="float" office:value="594.88">
            <text:p><text:s/>€ 594,88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378">
            <text:p>7378</text:p>
          </table:table-cell>
          <table:table-cell table:style-name="ce4" office:value-type="float" office:value="427.17">
            <text:p><text:s/>€ 427,17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7383">
            <text:p>7383</text:p>
          </table:table-cell>
          <table:table-cell table:style-name="ce4" office:value-type="float" office:value="1096.87">
            <text:p><text:s/>€ 1.096,87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384">
            <text:p>7384</text:p>
          </table:table-cell>
          <table:table-cell table:style-name="ce4" office:value-type="float" office:value="662.4">
            <text:p><text:s/>€ 662,40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386">
            <text:p>7386</text:p>
          </table:table-cell>
          <table:table-cell table:style-name="ce4" office:value-type="float" office:value="1184.72">
            <text:p><text:s/>€ 1.184,72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389">
            <text:p>7389</text:p>
          </table:table-cell>
          <table:table-cell table:style-name="ce4" office:value-type="float" office:value="1532.44">
            <text:p><text:s/>€ 1.532,44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397">
            <text:p>7397</text:p>
          </table:table-cell>
          <table:table-cell table:style-name="ce4" office:value-type="float" office:value="675.58">
            <text:p><text:s/>€ 675,5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398">
            <text:p>7398</text:p>
          </table:table-cell>
          <table:table-cell table:style-name="ce4" office:value-type="float" office:value="784.99">
            <text:p><text:s/>€ 784,9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400">
            <text:p>7400</text:p>
          </table:table-cell>
          <table:table-cell table:style-name="ce4" office:value-type="float" office:value="1388.77">
            <text:p><text:s/>€ 1.388,77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401">
            <text:p>7401</text:p>
          </table:table-cell>
          <table:table-cell table:style-name="ce4" office:value-type="float" office:value="1222.48">
            <text:p><text:s/>€ 1.222,48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402">
            <text:p>7402</text:p>
          </table:table-cell>
          <table:table-cell table:style-name="ce4" office:value-type="float" office:value="861.95">
            <text:p><text:s/>€ 861,95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406">
            <text:p>7406</text:p>
          </table:table-cell>
          <table:table-cell table:style-name="ce4" office:value-type="float" office:value="813.64">
            <text:p><text:s/>€ 813,64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418">
            <text:p>7418</text:p>
          </table:table-cell>
          <table:table-cell table:style-name="ce4" office:value-type="float" office:value="1335.9">
            <text:p><text:s/>€ 1.335,9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420">
            <text:p>7420</text:p>
          </table:table-cell>
          <table:table-cell table:style-name="ce4" office:value-type="float" office:value="1082.71">
            <text:p><text:s/>€ 1.082,71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421">
            <text:p>7421</text:p>
          </table:table-cell>
          <table:table-cell table:style-name="ce4" office:value-type="float" office:value="737.38">
            <text:p><text:s/>€ 737,38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422">
            <text:p>7422</text:p>
          </table:table-cell>
          <table:table-cell table:style-name="ce4" office:value-type="float" office:value="628.13">
            <text:p><text:s/>€ 628,13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425">
            <text:p>7425</text:p>
          </table:table-cell>
          <table:table-cell table:style-name="ce4" office:value-type="float" office:value="914.96">
            <text:p><text:s/>€ 914,96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429">
            <text:p>7429</text:p>
          </table:table-cell>
          <table:table-cell table:style-name="ce4" office:value-type="float" office:value="1318.78">
            <text:p><text:s/>€ 1.318,7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432">
            <text:p>7432</text:p>
          </table:table-cell>
          <table:table-cell table:style-name="ce4" office:value-type="float" office:value="487.5">
            <text:p><text:s/>€ 487,50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7447">
            <text:p>7447</text:p>
          </table:table-cell>
          <table:table-cell table:style-name="ce4" office:value-type="float" office:value="1832.7">
            <text:p><text:s/>€ 1.832,70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7448">
            <text:p>7448</text:p>
          </table:table-cell>
          <table:table-cell table:style-name="ce4" office:value-type="float" office:value="1400.48">
            <text:p><text:s/>€ 1.400,4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449">
            <text:p>7449</text:p>
          </table:table-cell>
          <table:table-cell table:style-name="ce4" office:value-type="float" office:value="1462.82">
            <text:p><text:s/>€ 1.462,82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450">
            <text:p>7450</text:p>
          </table:table-cell>
          <table:table-cell table:style-name="ce4" office:value-type="float" office:value="1358.92">
            <text:p><text:s/>€ 1.358,9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453">
            <text:p>7453</text:p>
          </table:table-cell>
          <table:table-cell table:style-name="ce4" office:value-type="float" office:value="1376.96">
            <text:p><text:s/>€ 1.376,9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455">
            <text:p>7455</text:p>
          </table:table-cell>
          <table:table-cell table:style-name="ce4" office:value-type="float" office:value="1021.45">
            <text:p><text:s/>€ 1.021,45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461">
            <text:p>7461</text:p>
          </table:table-cell>
          <table:table-cell table:style-name="ce4" office:value-type="float" office:value="538.33">
            <text:p><text:s/>€ 538,33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462">
            <text:p>7462</text:p>
          </table:table-cell>
          <table:table-cell table:style-name="ce4" office:value-type="float" office:value="243.45">
            <text:p><text:s/>€ 243,45 </text:p>
          </table:table-cell>
          <table:table-cell table:style-name="ce2" office:value-type="float" office:value="0.009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7463">
            <text:p>7463</text:p>
          </table:table-cell>
          <table:table-cell table:style-name="ce4" office:value-type="float" office:value="1284.42">
            <text:p><text:s/>€ 1.284,4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65">
            <text:p>7465</text:p>
          </table:table-cell>
          <table:table-cell table:style-name="ce4" office:value-type="float" office:value="681.02">
            <text:p><text:s/>€ 681,02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466">
            <text:p>7466</text:p>
          </table:table-cell>
          <table:table-cell table:style-name="ce4" office:value-type="float" office:value="1285.4">
            <text:p><text:s/>€ 1.285,4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467">
            <text:p>7467</text:p>
          </table:table-cell>
          <table:table-cell table:style-name="ce4" office:value-type="float" office:value="1115.94">
            <text:p><text:s/>€ 1.115,94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468">
            <text:p>7468</text:p>
          </table:table-cell>
          <table:table-cell table:style-name="ce4" office:value-type="float" office:value="1347.45">
            <text:p><text:s/>€ 1.347,45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469">
            <text:p>7469</text:p>
          </table:table-cell>
          <table:table-cell table:style-name="ce4" office:value-type="float" office:value="1446.14">
            <text:p><text:s/>€ 1.446,14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471">
            <text:p>7471</text:p>
          </table:table-cell>
          <table:table-cell table:style-name="ce4" office:value-type="float" office:value="1350.22">
            <text:p><text:s/>€ 1.350,22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477">
            <text:p>7477</text:p>
          </table:table-cell>
          <table:table-cell table:style-name="ce4" office:value-type="float" office:value="1225.76">
            <text:p><text:s/>€ 1.225,7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480">
            <text:p>7480</text:p>
          </table:table-cell>
          <table:table-cell table:style-name="ce4" office:value-type="float" office:value="882.41">
            <text:p><text:s/>€ 882,41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481">
            <text:p>7481</text:p>
          </table:table-cell>
          <table:table-cell table:style-name="ce4" office:value-type="float" office:value="1029.66">
            <text:p><text:s/>€ 1.029,6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82">
            <text:p>7482</text:p>
          </table:table-cell>
          <table:table-cell table:style-name="ce4" office:value-type="float" office:value="1248.86">
            <text:p><text:s/>€ 1.248,86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483">
            <text:p>7483</text:p>
          </table:table-cell>
          <table:table-cell table:style-name="ce4" office:value-type="float" office:value="1375.91">
            <text:p><text:s/>€ 1.375,91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487">
            <text:p>7487</text:p>
          </table:table-cell>
          <table:table-cell table:style-name="ce4" office:value-type="float" office:value="1247.88">
            <text:p><text:s/>€ 1.247,88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489">
            <text:p>7489</text:p>
          </table:table-cell>
          <table:table-cell table:style-name="ce4" office:value-type="float" office:value="1024.59">
            <text:p><text:s/>€ 1.024,5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490">
            <text:p>7490</text:p>
          </table:table-cell>
          <table:table-cell table:style-name="ce4" office:value-type="float" office:value="869.04">
            <text:p><text:s/>€ 869,04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493">
            <text:p>7493</text:p>
          </table:table-cell>
          <table:table-cell table:style-name="ce4" office:value-type="float" office:value="860.57">
            <text:p><text:s/>€ 860,57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499">
            <text:p>7499</text:p>
          </table:table-cell>
          <table:table-cell table:style-name="ce4" office:value-type="float" office:value="908.96">
            <text:p><text:s/>€ 908,96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500">
            <text:p>7500</text:p>
          </table:table-cell>
          <table:table-cell table:style-name="ce4" office:value-type="float" office:value="590.7">
            <text:p><text:s/>€ 590,70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501">
            <text:p>7501</text:p>
          </table:table-cell>
          <table:table-cell table:style-name="ce4" office:value-type="float" office:value="965.34">
            <text:p><text:s/>€ 965,3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504">
            <text:p>7504</text:p>
          </table:table-cell>
          <table:table-cell table:style-name="ce4" office:value-type="float" office:value="1462.39">
            <text:p><text:s/>€ 1.462,3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508">
            <text:p>7508</text:p>
          </table:table-cell>
          <table:table-cell table:style-name="ce4" office:value-type="float" office:value="1330.51">
            <text:p><text:s/>€ 1.330,51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509">
            <text:p>7509</text:p>
          </table:table-cell>
          <table:table-cell table:style-name="ce4" office:value-type="float" office:value="1654.02">
            <text:p><text:s/>€ 1.654,02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7514">
            <text:p>7514</text:p>
          </table:table-cell>
          <table:table-cell table:style-name="ce4" office:value-type="float" office:value="1063.9">
            <text:p><text:s/>€ 1.063,90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516">
            <text:p>7516</text:p>
          </table:table-cell>
          <table:table-cell table:style-name="ce4" office:value-type="float" office:value="292.14">
            <text:p><text:s/>€ 292,14 </text:p>
          </table:table-cell>
          <table:table-cell table:style-name="ce2" office:value-type="float" office:value="0.011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7523">
            <text:p>7523</text:p>
          </table:table-cell>
          <table:table-cell table:style-name="ce4" office:value-type="float" office:value="831.18">
            <text:p><text:s/>€ 831,18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525">
            <text:p>7525</text:p>
          </table:table-cell>
          <table:table-cell table:style-name="ce4" office:value-type="float" office:value="604.3">
            <text:p><text:s/>€ 604,30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526">
            <text:p>7526</text:p>
          </table:table-cell>
          <table:table-cell table:style-name="ce4" office:value-type="float" office:value="680.25">
            <text:p><text:s/>€ 680,25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528">
            <text:p>7528</text:p>
          </table:table-cell>
          <table:table-cell table:style-name="ce4" office:value-type="float" office:value="1511.93">
            <text:p><text:s/>€ 1.511,93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532">
            <text:p>7532</text:p>
          </table:table-cell>
          <table:table-cell table:style-name="ce4" office:value-type="float" office:value="1218.22">
            <text:p><text:s/>€ 1.218,2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533">
            <text:p>7533</text:p>
          </table:table-cell>
          <table:table-cell table:style-name="ce4" office:value-type="float" office:value="1059.1">
            <text:p><text:s/>€ 1.059,10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534">
            <text:p>7534</text:p>
          </table:table-cell>
          <table:table-cell table:style-name="ce4" office:value-type="float" office:value="1309.55">
            <text:p><text:s/>€ 1.309,55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545">
            <text:p>7545</text:p>
          </table:table-cell>
          <table:table-cell table:style-name="ce4" office:value-type="float" office:value="1397.36">
            <text:p><text:s/>€ 1.397,36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550">
            <text:p>7550</text:p>
          </table:table-cell>
          <table:table-cell table:style-name="ce4" office:value-type="float" office:value="1657.8">
            <text:p><text:s/>€ 1.657,80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7551">
            <text:p>7551</text:p>
          </table:table-cell>
          <table:table-cell table:style-name="ce4" office:value-type="float" office:value="1079.4">
            <text:p><text:s/>€ 1.079,40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553">
            <text:p>7553</text:p>
          </table:table-cell>
          <table:table-cell table:style-name="ce4" office:value-type="float" office:value="820.66">
            <text:p><text:s/>€ 820,66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7560">
            <text:p>7560</text:p>
          </table:table-cell>
          <table:table-cell table:style-name="ce4" office:value-type="float" office:value="439.69">
            <text:p><text:s/>€ 439,69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563">
            <text:p>7563</text:p>
          </table:table-cell>
          <table:table-cell table:style-name="ce4" office:value-type="float" office:value="409.65">
            <text:p><text:s/>€ 409,65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7565">
            <text:p>7565</text:p>
          </table:table-cell>
          <table:table-cell table:style-name="ce4" office:value-type="float" office:value="1388.77">
            <text:p><text:s/>€ 1.388,77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566">
            <text:p>7566</text:p>
          </table:table-cell>
          <table:table-cell table:style-name="ce4" office:value-type="float" office:value="1511.29">
            <text:p><text:s/>€ 1.511,29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567">
            <text:p>7567</text:p>
          </table:table-cell>
          <table:table-cell table:style-name="ce4" office:value-type="float" office:value="1363.26">
            <text:p><text:s/>€ 1.363,2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568">
            <text:p>7568</text:p>
          </table:table-cell>
          <table:table-cell table:style-name="ce4" office:value-type="float" office:value="1579.65">
            <text:p><text:s/>€ 1.579,65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7579">
            <text:p>7579</text:p>
          </table:table-cell>
          <table:table-cell table:style-name="ce4" office:value-type="float" office:value="1006.47">
            <text:p><text:s/>€ 1.006,4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580">
            <text:p>7580</text:p>
          </table:table-cell>
          <table:table-cell table:style-name="ce4" office:value-type="float" office:value="1354.46">
            <text:p><text:s/>€ 1.354,46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581">
            <text:p>7581</text:p>
          </table:table-cell>
          <table:table-cell table:style-name="ce4" office:value-type="float" office:value="725.63">
            <text:p><text:s/>€ 725,63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586">
            <text:p>7586</text:p>
          </table:table-cell>
          <table:table-cell table:style-name="ce4" office:value-type="float" office:value="909.51">
            <text:p><text:s/>€ 909,5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589">
            <text:p>7589</text:p>
          </table:table-cell>
          <table:table-cell table:style-name="ce4" office:value-type="float" office:value="685.25">
            <text:p><text:s/>€ 685,25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594">
            <text:p>7594</text:p>
          </table:table-cell>
          <table:table-cell table:style-name="ce4" office:value-type="float" office:value="881.81">
            <text:p><text:s/>€ 881,81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595">
            <text:p>7595</text:p>
          </table:table-cell>
          <table:table-cell table:style-name="ce4" office:value-type="float" office:value="1377.01">
            <text:p><text:s/>€ 1.377,01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599">
            <text:p>7599</text:p>
          </table:table-cell>
          <table:table-cell table:style-name="ce4" office:value-type="float" office:value="1265.52">
            <text:p><text:s/>€ 1.265,52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603">
            <text:p>7603</text:p>
          </table:table-cell>
          <table:table-cell table:style-name="ce4" office:value-type="float" office:value="852.74">
            <text:p><text:s/>€ 852,74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605">
            <text:p>7605</text:p>
          </table:table-cell>
          <table:table-cell table:style-name="ce4" office:value-type="float" office:value="732.47">
            <text:p><text:s/>€ 732,47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607">
            <text:p>7607</text:p>
          </table:table-cell>
          <table:table-cell table:style-name="ce4" office:value-type="float" office:value="1079.63">
            <text:p><text:s/>€ 1.079,63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608">
            <text:p>7608</text:p>
          </table:table-cell>
          <table:table-cell table:style-name="ce4" office:value-type="float" office:value="1625.26">
            <text:p><text:s/>€ 1.625,26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7612">
            <text:p>7612</text:p>
          </table:table-cell>
          <table:table-cell table:style-name="ce4" office:value-type="float" office:value="1062.31">
            <text:p><text:s/>€ 1.062,31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614">
            <text:p>7614</text:p>
          </table:table-cell>
          <table:table-cell table:style-name="ce4" office:value-type="float" office:value="1395.51">
            <text:p><text:s/>€ 1.395,5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617">
            <text:p>7617</text:p>
          </table:table-cell>
          <table:table-cell table:style-name="ce4" office:value-type="float" office:value="1691.16">
            <text:p><text:s/>€ 1.691,16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7618">
            <text:p>7618</text:p>
          </table:table-cell>
          <table:table-cell table:style-name="ce4" office:value-type="float" office:value="810.23">
            <text:p><text:s/>€ 810,23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628">
            <text:p>7628</text:p>
          </table:table-cell>
          <table:table-cell table:style-name="ce4" office:value-type="float" office:value="947.13">
            <text:p><text:s/>€ 947,13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637">
            <text:p>7637</text:p>
          </table:table-cell>
          <table:table-cell table:style-name="ce4" office:value-type="float" office:value="1115.12">
            <text:p><text:s/>€ 1.115,1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644">
            <text:p>7644</text:p>
          </table:table-cell>
          <table:table-cell table:style-name="ce4" office:value-type="float" office:value="1064.17">
            <text:p><text:s/>€ 1.064,17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655">
            <text:p>7655</text:p>
          </table:table-cell>
          <table:table-cell table:style-name="ce4" office:value-type="float" office:value="620.8">
            <text:p><text:s/>€ 620,80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660">
            <text:p>7660</text:p>
          </table:table-cell>
          <table:table-cell table:style-name="ce4" office:value-type="float" office:value="1196.51">
            <text:p><text:s/>€ 1.196,5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661">
            <text:p>7661</text:p>
          </table:table-cell>
          <table:table-cell table:style-name="ce4" office:value-type="float" office:value="925.14">
            <text:p><text:s/>€ 925,14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7670">
            <text:p>7670</text:p>
          </table:table-cell>
          <table:table-cell table:style-name="ce4" office:value-type="float" office:value="1456.58">
            <text:p><text:s/>€ 1.456,58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672">
            <text:p>7672</text:p>
          </table:table-cell>
          <table:table-cell table:style-name="ce4" office:value-type="float" office:value="939.82">
            <text:p><text:s/>€ 939,8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7675">
            <text:p>7675</text:p>
          </table:table-cell>
          <table:table-cell table:style-name="ce4" office:value-type="float" office:value="869.68">
            <text:p><text:s/>€ 869,68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681">
            <text:p>7681</text:p>
          </table:table-cell>
          <table:table-cell table:style-name="ce4" office:value-type="float" office:value="1071.5">
            <text:p><text:s/>€ 1.071,50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682">
            <text:p>7682</text:p>
          </table:table-cell>
          <table:table-cell table:style-name="ce4" office:value-type="float" office:value="1214.09">
            <text:p><text:s/>€ 1.214,0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689">
            <text:p>7689</text:p>
          </table:table-cell>
          <table:table-cell table:style-name="ce4" office:value-type="float" office:value="645.62">
            <text:p><text:s/>€ 645,62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691">
            <text:p>7691</text:p>
          </table:table-cell>
          <table:table-cell table:style-name="ce4" office:value-type="float" office:value="1454.48">
            <text:p><text:s/>€ 1.454,48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692">
            <text:p>7692</text:p>
          </table:table-cell>
          <table:table-cell table:style-name="ce4" office:value-type="float" office:value="1707.47">
            <text:p><text:s/>€ 1.707,47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7694">
            <text:p>7694</text:p>
          </table:table-cell>
          <table:table-cell table:style-name="ce4" office:value-type="float" office:value="952.35">
            <text:p><text:s/>€ 952,35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699">
            <text:p>7699</text:p>
          </table:table-cell>
          <table:table-cell table:style-name="ce4" office:value-type="float" office:value="1053.56">
            <text:p><text:s/>€ 1.053,56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700">
            <text:p>7700</text:p>
          </table:table-cell>
          <table:table-cell table:style-name="ce4" office:value-type="float" office:value="1203.67">
            <text:p><text:s/>€ 1.203,67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702">
            <text:p>7702</text:p>
          </table:table-cell>
          <table:table-cell table:style-name="ce4" office:value-type="float" office:value="1306.17">
            <text:p><text:s/>€ 1.306,17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04">
            <text:p>7704</text:p>
          </table:table-cell>
          <table:table-cell table:style-name="ce4" office:value-type="float" office:value="1035.05">
            <text:p><text:s/>€ 1.035,05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707">
            <text:p>7707</text:p>
          </table:table-cell>
          <table:table-cell table:style-name="ce4" office:value-type="float" office:value="1557.36">
            <text:p><text:s/>€ 1.557,36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10">
            <text:p>7710</text:p>
          </table:table-cell>
          <table:table-cell table:style-name="ce4" office:value-type="float" office:value="936.6">
            <text:p><text:s/>€ 936,60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7711">
            <text:p>7711</text:p>
          </table:table-cell>
          <table:table-cell table:style-name="ce4" office:value-type="float" office:value="1153.7">
            <text:p><text:s/>€ 1.153,70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714">
            <text:p>7714</text:p>
          </table:table-cell>
          <table:table-cell table:style-name="ce4" office:value-type="float" office:value="918.09">
            <text:p><text:s/>€ 918,0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7719">
            <text:p>7719</text:p>
          </table:table-cell>
          <table:table-cell table:style-name="ce4" office:value-type="float" office:value="1141.72">
            <text:p><text:s/>€ 1.141,72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720">
            <text:p>7720</text:p>
          </table:table-cell>
          <table:table-cell table:style-name="ce4" office:value-type="float" office:value="1373.5">
            <text:p><text:s/>€ 1.373,5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22">
            <text:p>7722</text:p>
          </table:table-cell>
          <table:table-cell table:style-name="ce4" office:value-type="float" office:value="1396.5">
            <text:p><text:s/>€ 1.396,5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723">
            <text:p>7723</text:p>
          </table:table-cell>
          <table:table-cell table:style-name="ce4" office:value-type="float" office:value="1309.88">
            <text:p><text:s/>€ 1.309,88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726">
            <text:p>7726</text:p>
          </table:table-cell>
          <table:table-cell table:style-name="ce4" office:value-type="float" office:value="1375.45">
            <text:p><text:s/>€ 1.375,45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28">
            <text:p>7728</text:p>
          </table:table-cell>
          <table:table-cell table:style-name="ce4" office:value-type="float" office:value="1089.79">
            <text:p><text:s/>€ 1.089,79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730">
            <text:p>7730</text:p>
          </table:table-cell>
          <table:table-cell table:style-name="ce4" office:value-type="float" office:value="1057.78">
            <text:p><text:s/>€ 1.057,78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731">
            <text:p>7731</text:p>
          </table:table-cell>
          <table:table-cell table:style-name="ce4" office:value-type="float" office:value="1313.67">
            <text:p><text:s/>€ 1.313,6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733">
            <text:p>7733</text:p>
          </table:table-cell>
          <table:table-cell table:style-name="ce4" office:value-type="float" office:value="1152.74">
            <text:p><text:s/>€ 1.152,74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735">
            <text:p>7735</text:p>
          </table:table-cell>
          <table:table-cell table:style-name="ce4" office:value-type="float" office:value="1393.39">
            <text:p><text:s/>€ 1.393,39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736">
            <text:p>7736</text:p>
          </table:table-cell>
          <table:table-cell table:style-name="ce4" office:value-type="float" office:value="1388.54">
            <text:p><text:s/>€ 1.388,54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737">
            <text:p>7737</text:p>
          </table:table-cell>
          <table:table-cell table:style-name="ce4" office:value-type="float" office:value="319.56">
            <text:p><text:s/>€ 319,56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7739">
            <text:p>7739</text:p>
          </table:table-cell>
          <table:table-cell table:style-name="ce4" office:value-type="float" office:value="1145.38">
            <text:p><text:s/>€ 1.145,38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740">
            <text:p>7740</text:p>
          </table:table-cell>
          <table:table-cell table:style-name="ce4" office:value-type="float" office:value="1383.8">
            <text:p><text:s/>€ 1.383,8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43">
            <text:p>7743</text:p>
          </table:table-cell>
          <table:table-cell table:style-name="ce4" office:value-type="float" office:value="791.35">
            <text:p><text:s/>€ 791,3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745">
            <text:p>7745</text:p>
          </table:table-cell>
          <table:table-cell table:style-name="ce4" office:value-type="float" office:value="621.81">
            <text:p><text:s/>€ 621,81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746">
            <text:p>7746</text:p>
          </table:table-cell>
          <table:table-cell table:style-name="ce4" office:value-type="float" office:value="797.17">
            <text:p><text:s/>€ 797,17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747">
            <text:p>7747</text:p>
          </table:table-cell>
          <table:table-cell table:style-name="ce4" office:value-type="float" office:value="1094.69">
            <text:p><text:s/>€ 1.094,69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748">
            <text:p>7748</text:p>
          </table:table-cell>
          <table:table-cell table:style-name="ce4" office:value-type="float" office:value="444.29">
            <text:p><text:s/>€ 444,29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7749">
            <text:p>7749</text:p>
          </table:table-cell>
          <table:table-cell table:style-name="ce4" office:value-type="float" office:value="732.46">
            <text:p><text:s/>€ 732,46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750">
            <text:p>7750</text:p>
          </table:table-cell>
          <table:table-cell table:style-name="ce4" office:value-type="float" office:value="566.97">
            <text:p><text:s/>€ 566,97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751">
            <text:p>7751</text:p>
          </table:table-cell>
          <table:table-cell table:style-name="ce4" office:value-type="float" office:value="583.46">
            <text:p><text:s/>€ 583,46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752">
            <text:p>7752</text:p>
          </table:table-cell>
          <table:table-cell table:style-name="ce4" office:value-type="float" office:value="631.94">
            <text:p><text:s/>€ 631,94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753">
            <text:p>7753</text:p>
          </table:table-cell>
          <table:table-cell table:style-name="ce4" office:value-type="float" office:value="816.26">
            <text:p><text:s/>€ 816,26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754">
            <text:p>7754</text:p>
          </table:table-cell>
          <table:table-cell table:style-name="ce4" office:value-type="float" office:value="1555.27">
            <text:p><text:s/>€ 1.555,27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7756">
            <text:p>7756</text:p>
          </table:table-cell>
          <table:table-cell table:style-name="ce4" office:value-type="float" office:value="1491.95">
            <text:p><text:s/>€ 1.491,95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758">
            <text:p>7758</text:p>
          </table:table-cell>
          <table:table-cell table:style-name="ce4" office:value-type="float" office:value="1512.73">
            <text:p><text:s/>€ 1.512,73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759">
            <text:p>7759</text:p>
          </table:table-cell>
          <table:table-cell table:style-name="ce4" office:value-type="float" office:value="1373.5">
            <text:p><text:s/>€ 1.373,5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60">
            <text:p>7760</text:p>
          </table:table-cell>
          <table:table-cell table:style-name="ce4" office:value-type="float" office:value="1204.51">
            <text:p><text:s/>€ 1.204,51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762">
            <text:p>7762</text:p>
          </table:table-cell>
          <table:table-cell table:style-name="ce4" office:value-type="float" office:value="764.74">
            <text:p><text:s/>€ 764,74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764">
            <text:p>7764</text:p>
          </table:table-cell>
          <table:table-cell table:style-name="ce4" office:value-type="float" office:value="1370.56">
            <text:p><text:s/>€ 1.370,5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765">
            <text:p>7765</text:p>
          </table:table-cell>
          <table:table-cell table:style-name="ce4" office:value-type="float" office:value="1526.04">
            <text:p><text:s/>€ 1.526,04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766">
            <text:p>7766</text:p>
          </table:table-cell>
          <table:table-cell table:style-name="ce4" office:value-type="float" office:value="1225.83">
            <text:p><text:s/>€ 1.225,8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7767">
            <text:p>7767</text:p>
          </table:table-cell>
          <table:table-cell table:style-name="ce4" office:value-type="float" office:value="1295.81">
            <text:p><text:s/>€ 1.295,81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768">
            <text:p>7768</text:p>
          </table:table-cell>
          <table:table-cell table:style-name="ce4" office:value-type="float" office:value="989.98">
            <text:p><text:s/>€ 989,98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769">
            <text:p>7769</text:p>
          </table:table-cell>
          <table:table-cell table:style-name="ce4" office:value-type="float" office:value="1496.4">
            <text:p><text:s/>€ 1.496,40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771">
            <text:p>7771</text:p>
          </table:table-cell>
          <table:table-cell table:style-name="ce4" office:value-type="float" office:value="1388.77">
            <text:p><text:s/>€ 1.388,77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775">
            <text:p>7775</text:p>
          </table:table-cell>
          <table:table-cell table:style-name="ce4" office:value-type="float" office:value="1097.96">
            <text:p><text:s/>€ 1.097,96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776">
            <text:p>7776</text:p>
          </table:table-cell>
          <table:table-cell table:style-name="ce4" office:value-type="float" office:value="744.15">
            <text:p><text:s/>€ 744,15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778">
            <text:p>7778</text:p>
          </table:table-cell>
          <table:table-cell table:style-name="ce4" office:value-type="float" office:value="1255.14">
            <text:p><text:s/>€ 1.255,14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786">
            <text:p>7786</text:p>
          </table:table-cell>
          <table:table-cell table:style-name="ce4" office:value-type="float" office:value="613.2">
            <text:p><text:s/>€ 613,20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788">
            <text:p>7788</text:p>
          </table:table-cell>
          <table:table-cell table:style-name="ce4" office:value-type="float" office:value="1483.29">
            <text:p><text:s/>€ 1.483,29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7789">
            <text:p>7789</text:p>
          </table:table-cell>
          <table:table-cell table:style-name="ce4" office:value-type="float" office:value="1440.69">
            <text:p><text:s/>€ 1.440,6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7791">
            <text:p>7791</text:p>
          </table:table-cell>
          <table:table-cell table:style-name="ce4" office:value-type="float" office:value="1071.35">
            <text:p><text:s/>€ 1.071,35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7795">
            <text:p>7795</text:p>
          </table:table-cell>
          <table:table-cell table:style-name="ce4" office:value-type="float" office:value="1134.99">
            <text:p><text:s/>€ 1.134,99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797">
            <text:p>7797</text:p>
          </table:table-cell>
          <table:table-cell table:style-name="ce4" office:value-type="float" office:value="1326.3">
            <text:p><text:s/>€ 1.326,3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799">
            <text:p>7799</text:p>
          </table:table-cell>
          <table:table-cell table:style-name="ce4" office:value-type="float" office:value="1123.6">
            <text:p><text:s/>€ 1.123,60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810">
            <text:p>7810</text:p>
          </table:table-cell>
          <table:table-cell table:style-name="ce4" office:value-type="float" office:value="949.29">
            <text:p><text:s/>€ 949,29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815">
            <text:p>7815</text:p>
          </table:table-cell>
          <table:table-cell table:style-name="ce4" office:value-type="float" office:value="1234.87">
            <text:p><text:s/>€ 1.234,87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819">
            <text:p>7819</text:p>
          </table:table-cell>
          <table:table-cell table:style-name="ce4" office:value-type="float" office:value="1299.23">
            <text:p><text:s/>€ 1.299,23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7822">
            <text:p>7822</text:p>
          </table:table-cell>
          <table:table-cell table:style-name="ce4" office:value-type="float" office:value="1491.54">
            <text:p><text:s/>€ 1.491,54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825">
            <text:p>7825</text:p>
          </table:table-cell>
          <table:table-cell table:style-name="ce4" office:value-type="float" office:value="1309.16">
            <text:p><text:s/>€ 1.309,16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830">
            <text:p>7830</text:p>
          </table:table-cell>
          <table:table-cell table:style-name="ce4" office:value-type="float" office:value="1381.09">
            <text:p><text:s/>€ 1.381,09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831">
            <text:p>7831</text:p>
          </table:table-cell>
          <table:table-cell table:style-name="ce4" office:value-type="float" office:value="598.29">
            <text:p><text:s/>€ 598,29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834">
            <text:p>7834</text:p>
          </table:table-cell>
          <table:table-cell table:style-name="ce4" office:value-type="float" office:value="539.55">
            <text:p><text:s/>€ 539,55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837">
            <text:p>7837</text:p>
          </table:table-cell>
          <table:table-cell table:style-name="ce4" office:value-type="float" office:value="1502.47">
            <text:p><text:s/>€ 1.502,47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839">
            <text:p>7839</text:p>
          </table:table-cell>
          <table:table-cell table:style-name="ce4" office:value-type="float" office:value="1367.61">
            <text:p><text:s/>€ 1.367,61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840">
            <text:p>7840</text:p>
          </table:table-cell>
          <table:table-cell table:style-name="ce4" office:value-type="float" office:value="1328.03">
            <text:p><text:s/>€ 1.328,03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7842">
            <text:p>7842</text:p>
          </table:table-cell>
          <table:table-cell table:style-name="ce4" office:value-type="float" office:value="615.54">
            <text:p><text:s/>€ 615,54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843">
            <text:p>7843</text:p>
          </table:table-cell>
          <table:table-cell table:style-name="ce4" office:value-type="float" office:value="410.56">
            <text:p><text:s/>€ 410,56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7844">
            <text:p>7844</text:p>
          </table:table-cell>
          <table:table-cell table:style-name="ce4" office:value-type="float" office:value="772.41">
            <text:p><text:s/>€ 772,41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45">
            <text:p>7845</text:p>
          </table:table-cell>
          <table:table-cell table:style-name="ce4" office:value-type="float" office:value="591.48">
            <text:p><text:s/>€ 591,48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846">
            <text:p>7846</text:p>
          </table:table-cell>
          <table:table-cell table:style-name="ce4" office:value-type="float" office:value="667.84">
            <text:p><text:s/>€ 667,84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7847">
            <text:p>7847</text:p>
          </table:table-cell>
          <table:table-cell table:style-name="ce4" office:value-type="float" office:value="1335.55">
            <text:p><text:s/>€ 1.335,55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848">
            <text:p>7848</text:p>
          </table:table-cell>
          <table:table-cell table:style-name="ce4" office:value-type="float" office:value="1177.25">
            <text:p><text:s/>€ 1.177,25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851">
            <text:p>7851</text:p>
          </table:table-cell>
          <table:table-cell table:style-name="ce4" office:value-type="float" office:value="654.9">
            <text:p><text:s/>€ 654,90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856">
            <text:p>7856</text:p>
          </table:table-cell>
          <table:table-cell table:style-name="ce4" office:value-type="float" office:value="782.09">
            <text:p><text:s/>€ 782,0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57">
            <text:p>7857</text:p>
          </table:table-cell>
          <table:table-cell table:style-name="ce4" office:value-type="float" office:value="855.32">
            <text:p><text:s/>€ 855,32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868">
            <text:p>7868</text:p>
          </table:table-cell>
          <table:table-cell table:style-name="ce4" office:value-type="float" office:value="540.07">
            <text:p><text:s/>€ 540,07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869">
            <text:p>7869</text:p>
          </table:table-cell>
          <table:table-cell table:style-name="ce4" office:value-type="float" office:value="619.24">
            <text:p><text:s/>€ 619,24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7870">
            <text:p>7870</text:p>
          </table:table-cell>
          <table:table-cell table:style-name="ce4" office:value-type="float" office:value="2045.09">
            <text:p><text:s/>€ 2.045,09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7871">
            <text:p>7871</text:p>
          </table:table-cell>
          <table:table-cell table:style-name="ce4" office:value-type="float" office:value="1169.6">
            <text:p><text:s/>€ 1.169,60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872">
            <text:p>7872</text:p>
          </table:table-cell>
          <table:table-cell table:style-name="ce4" office:value-type="float" office:value="646.64">
            <text:p><text:s/>€ 646,64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875">
            <text:p>7875</text:p>
          </table:table-cell>
          <table:table-cell table:style-name="ce4" office:value-type="float" office:value="715.68">
            <text:p><text:s/>€ 715,68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880">
            <text:p>7880</text:p>
          </table:table-cell>
          <table:table-cell table:style-name="ce4" office:value-type="float" office:value="375.45">
            <text:p><text:s/>€ 375,45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7881">
            <text:p>7881</text:p>
          </table:table-cell>
          <table:table-cell table:style-name="ce4" office:value-type="float" office:value="1385.02">
            <text:p><text:s/>€ 1.385,0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882">
            <text:p>7882</text:p>
          </table:table-cell>
          <table:table-cell table:style-name="ce4" office:value-type="float" office:value="1487.8">
            <text:p><text:s/>€ 1.487,80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7883">
            <text:p>7883</text:p>
          </table:table-cell>
          <table:table-cell table:style-name="ce4" office:value-type="float" office:value="1137.68">
            <text:p><text:s/>€ 1.137,68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885">
            <text:p>7885</text:p>
          </table:table-cell>
          <table:table-cell table:style-name="ce4" office:value-type="float" office:value="1198.88">
            <text:p><text:s/>€ 1.198,88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7887">
            <text:p>7887</text:p>
          </table:table-cell>
          <table:table-cell table:style-name="ce4" office:value-type="float" office:value="1249.89">
            <text:p><text:s/>€ 1.249,8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890">
            <text:p>7890</text:p>
          </table:table-cell>
          <table:table-cell table:style-name="ce4" office:value-type="float" office:value="1097.35">
            <text:p><text:s/>€ 1.097,35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892">
            <text:p>7892</text:p>
          </table:table-cell>
          <table:table-cell table:style-name="ce4" office:value-type="float" office:value="1385.53">
            <text:p><text:s/>€ 1.385,53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894">
            <text:p>7894</text:p>
          </table:table-cell>
          <table:table-cell table:style-name="ce4" office:value-type="float" office:value="769.29">
            <text:p><text:s/>€ 769,2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7899">
            <text:p>7899</text:p>
          </table:table-cell>
          <table:table-cell table:style-name="ce4" office:value-type="float" office:value="1355.08">
            <text:p><text:s/>€ 1.355,0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900">
            <text:p>7900</text:p>
          </table:table-cell>
          <table:table-cell table:style-name="ce4" office:value-type="float" office:value="1514.26">
            <text:p><text:s/>€ 1.514,26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910">
            <text:p>7910</text:p>
          </table:table-cell>
          <table:table-cell table:style-name="ce4" office:value-type="float" office:value="1135.05">
            <text:p><text:s/>€ 1.135,05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912">
            <text:p>7912</text:p>
          </table:table-cell>
          <table:table-cell table:style-name="ce4" office:value-type="float" office:value="976.99">
            <text:p><text:s/>€ 976,99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7913">
            <text:p>7913</text:p>
          </table:table-cell>
          <table:table-cell table:style-name="ce4" office:value-type="float" office:value="1087.29">
            <text:p><text:s/>€ 1.087,29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7914">
            <text:p>7914</text:p>
          </table:table-cell>
          <table:table-cell table:style-name="ce4" office:value-type="float" office:value="1425.81">
            <text:p><text:s/>€ 1.425,81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915">
            <text:p>7915</text:p>
          </table:table-cell>
          <table:table-cell table:style-name="ce4" office:value-type="float" office:value="1750.85">
            <text:p><text:s/>€ 1.750,85 </text:p>
          </table:table-cell>
          <table:table-cell table:style-name="ce2" office:value-type="float" office:value="0.068">
            <text:p>0,068</text:p>
          </table:table-cell>
          <table:table-cell table:number-columns-repeated="1021"/>
        </table:table-row>
        <table:table-row table:style-name="ro1">
          <table:table-cell table:style-name="ce2" office:value-type="float" office:value="7924">
            <text:p>7924</text:p>
          </table:table-cell>
          <table:table-cell table:style-name="ce4" office:value-type="float" office:value="1504.63">
            <text:p><text:s/>€ 1.504,63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7928">
            <text:p>7928</text:p>
          </table:table-cell>
          <table:table-cell table:style-name="ce4" office:value-type="float" office:value="1258.39">
            <text:p><text:s/>€ 1.258,39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7938">
            <text:p>7938</text:p>
          </table:table-cell>
          <table:table-cell table:style-name="ce4" office:value-type="float" office:value="810.83">
            <text:p><text:s/>€ 810,83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7946">
            <text:p>7946</text:p>
          </table:table-cell>
          <table:table-cell table:style-name="ce4" office:value-type="float" office:value="1249.73">
            <text:p><text:s/>€ 1.249,73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948">
            <text:p>7948</text:p>
          </table:table-cell>
          <table:table-cell table:style-name="ce4" office:value-type="float" office:value="741.67">
            <text:p><text:s/>€ 741,67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7952">
            <text:p>7952</text:p>
          </table:table-cell>
          <table:table-cell table:style-name="ce4" office:value-type="float" office:value="1235.73">
            <text:p><text:s/>€ 1.235,73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959">
            <text:p>7959</text:p>
          </table:table-cell>
          <table:table-cell table:style-name="ce4" office:value-type="float" office:value="640.67">
            <text:p><text:s/>€ 640,67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962">
            <text:p>7962</text:p>
          </table:table-cell>
          <table:table-cell table:style-name="ce4" office:value-type="float" office:value="1400.2">
            <text:p><text:s/>€ 1.400,2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7968">
            <text:p>7968</text:p>
          </table:table-cell>
          <table:table-cell table:style-name="ce4" office:value-type="float" office:value="729.35">
            <text:p><text:s/>€ 729,35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971">
            <text:p>7971</text:p>
          </table:table-cell>
          <table:table-cell table:style-name="ce4" office:value-type="float" office:value="1575">
            <text:p><text:s/>€ 1.575,00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7972">
            <text:p>7972</text:p>
          </table:table-cell>
          <table:table-cell table:style-name="ce4" office:value-type="float" office:value="1247.88">
            <text:p><text:s/>€ 1.247,88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7974">
            <text:p>7974</text:p>
          </table:table-cell>
          <table:table-cell table:style-name="ce4" office:value-type="float" office:value="575.91">
            <text:p><text:s/>€ 575,91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7976">
            <text:p>7976</text:p>
          </table:table-cell>
          <table:table-cell table:style-name="ce4" office:value-type="float" office:value="658.34">
            <text:p><text:s/>€ 658,34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7977">
            <text:p>7977</text:p>
          </table:table-cell>
          <table:table-cell table:style-name="ce4" office:value-type="float" office:value="1420.12">
            <text:p><text:s/>€ 1.420,12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978">
            <text:p>7978</text:p>
          </table:table-cell>
          <table:table-cell table:style-name="ce4" office:value-type="float" office:value="1157.62">
            <text:p><text:s/>€ 1.157,62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7980">
            <text:p>7980</text:p>
          </table:table-cell>
          <table:table-cell table:style-name="ce4" office:value-type="float" office:value="964.74">
            <text:p><text:s/>€ 964,7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7982">
            <text:p>7982</text:p>
          </table:table-cell>
          <table:table-cell table:style-name="ce4" office:value-type="float" office:value="863.15">
            <text:p><text:s/>€ 863,15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7984">
            <text:p>7984</text:p>
          </table:table-cell>
          <table:table-cell table:style-name="ce4" office:value-type="float" office:value="1146.73">
            <text:p><text:s/>€ 1.146,73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985">
            <text:p>7985</text:p>
          </table:table-cell>
          <table:table-cell table:style-name="ce4" office:value-type="float" office:value="1373.9">
            <text:p><text:s/>€ 1.373,9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988">
            <text:p>7988</text:p>
          </table:table-cell>
          <table:table-cell table:style-name="ce4" office:value-type="float" office:value="487.53">
            <text:p><text:s/>€ 487,53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7991">
            <text:p>7991</text:p>
          </table:table-cell>
          <table:table-cell table:style-name="ce4" office:value-type="float" office:value="732.28">
            <text:p><text:s/>€ 732,28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7992">
            <text:p>7992</text:p>
          </table:table-cell>
          <table:table-cell table:style-name="ce4" office:value-type="float" office:value="594.51">
            <text:p><text:s/>€ 594,51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7993">
            <text:p>7993</text:p>
          </table:table-cell>
          <table:table-cell table:style-name="ce4" office:value-type="float" office:value="1033.68">
            <text:p><text:s/>€ 1.033,68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7994">
            <text:p>7994</text:p>
          </table:table-cell>
          <table:table-cell table:style-name="ce4" office:value-type="float" office:value="879.68">
            <text:p><text:s/>€ 879,68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7995">
            <text:p>7995</text:p>
          </table:table-cell>
          <table:table-cell table:style-name="ce4" office:value-type="float" office:value="1383.78">
            <text:p><text:s/>€ 1.383,78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7996">
            <text:p>7996</text:p>
          </table:table-cell>
          <table:table-cell table:style-name="ce4" office:value-type="float" office:value="1516.82">
            <text:p><text:s/>€ 1.516,82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997">
            <text:p>7997</text:p>
          </table:table-cell>
          <table:table-cell table:style-name="ce4" office:value-type="float" office:value="1495.72">
            <text:p><text:s/>€ 1.495,72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003">
            <text:p>8003</text:p>
          </table:table-cell>
          <table:table-cell table:style-name="ce4" office:value-type="float" office:value="815.55">
            <text:p><text:s/>€ 815,5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004">
            <text:p>8004</text:p>
          </table:table-cell>
          <table:table-cell table:style-name="ce4" office:value-type="float" office:value="627.91">
            <text:p><text:s/>€ 627,91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005">
            <text:p>8005</text:p>
          </table:table-cell>
          <table:table-cell table:style-name="ce4" office:value-type="float" office:value="604.24">
            <text:p><text:s/>€ 604,24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006">
            <text:p>8006</text:p>
          </table:table-cell>
          <table:table-cell table:style-name="ce4" office:value-type="float" office:value="565.19">
            <text:p><text:s/>€ 565,19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8007">
            <text:p>8007</text:p>
          </table:table-cell>
          <table:table-cell table:style-name="ce4" office:value-type="float" office:value="553.72">
            <text:p><text:s/>€ 553,72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008">
            <text:p>8008</text:p>
          </table:table-cell>
          <table:table-cell table:style-name="ce4" office:value-type="float" office:value="642.58">
            <text:p><text:s/>€ 642,58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009">
            <text:p>8009</text:p>
          </table:table-cell>
          <table:table-cell table:style-name="ce4" office:value-type="float" office:value="1315.56">
            <text:p><text:s/>€ 1.315,56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011">
            <text:p>8011</text:p>
          </table:table-cell>
          <table:table-cell table:style-name="ce4" office:value-type="float" office:value="715.26">
            <text:p><text:s/>€ 715,26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016">
            <text:p>8016</text:p>
          </table:table-cell>
          <table:table-cell table:style-name="ce4" office:value-type="float" office:value="651.18">
            <text:p><text:s/>€ 651,18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019">
            <text:p>8019</text:p>
          </table:table-cell>
          <table:table-cell table:style-name="ce4" office:value-type="float" office:value="856.09">
            <text:p><text:s/>€ 856,09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022">
            <text:p>8022</text:p>
          </table:table-cell>
          <table:table-cell table:style-name="ce4" office:value-type="float" office:value="390.31">
            <text:p><text:s/>€ 390,31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8029">
            <text:p>8029</text:p>
          </table:table-cell>
          <table:table-cell table:style-name="ce4" office:value-type="float" office:value="1462.39">
            <text:p><text:s/>€ 1.462,3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8030">
            <text:p>8030</text:p>
          </table:table-cell>
          <table:table-cell table:style-name="ce4" office:value-type="float" office:value="1555.41">
            <text:p><text:s/>€ 1.555,41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038">
            <text:p>8038</text:p>
          </table:table-cell>
          <table:table-cell table:style-name="ce4" office:value-type="float" office:value="954.66">
            <text:p><text:s/>€ 954,66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039">
            <text:p>8039</text:p>
          </table:table-cell>
          <table:table-cell table:style-name="ce4" office:value-type="float" office:value="1253.41">
            <text:p><text:s/>€ 1.253,4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040">
            <text:p>8040</text:p>
          </table:table-cell>
          <table:table-cell table:style-name="ce4" office:value-type="float" office:value="1099.12">
            <text:p><text:s/>€ 1.099,12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041">
            <text:p>8041</text:p>
          </table:table-cell>
          <table:table-cell table:style-name="ce4" office:value-type="float" office:value="1433.7">
            <text:p><text:s/>€ 1.433,70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8042">
            <text:p>8042</text:p>
          </table:table-cell>
          <table:table-cell table:style-name="ce4" office:value-type="float" office:value="1296.8">
            <text:p><text:s/>€ 1.296,80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044">
            <text:p>8044</text:p>
          </table:table-cell>
          <table:table-cell table:style-name="ce4" office:value-type="float" office:value="1486.66">
            <text:p><text:s/>€ 1.486,66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045">
            <text:p>8045</text:p>
          </table:table-cell>
          <table:table-cell table:style-name="ce4" office:value-type="float" office:value="1343.81">
            <text:p><text:s/>€ 1.343,8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047">
            <text:p>8047</text:p>
          </table:table-cell>
          <table:table-cell table:style-name="ce4" office:value-type="float" office:value="914.99">
            <text:p><text:s/>€ 914,99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049">
            <text:p>8049</text:p>
          </table:table-cell>
          <table:table-cell table:style-name="ce4" office:value-type="float" office:value="907.27">
            <text:p><text:s/>€ 907,27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050">
            <text:p>8050</text:p>
          </table:table-cell>
          <table:table-cell table:style-name="ce4" office:value-type="float" office:value="659.46">
            <text:p><text:s/>€ 659,46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051">
            <text:p>8051</text:p>
          </table:table-cell>
          <table:table-cell table:style-name="ce4" office:value-type="float" office:value="881.78">
            <text:p><text:s/>€ 881,78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053">
            <text:p>8053</text:p>
          </table:table-cell>
          <table:table-cell table:style-name="ce4" office:value-type="float" office:value="875.57">
            <text:p><text:s/>€ 875,57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054">
            <text:p>8054</text:p>
          </table:table-cell>
          <table:table-cell table:style-name="ce4" office:value-type="float" office:value="644.3">
            <text:p><text:s/>€ 644,30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059">
            <text:p>8059</text:p>
          </table:table-cell>
          <table:table-cell table:style-name="ce4" office:value-type="float" office:value="897.14">
            <text:p><text:s/>€ 897,14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061">
            <text:p>8061</text:p>
          </table:table-cell>
          <table:table-cell table:style-name="ce4" office:value-type="float" office:value="1746.16">
            <text:p><text:s/>€ 1.746,16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8062">
            <text:p>8062</text:p>
          </table:table-cell>
          <table:table-cell table:style-name="ce4" office:value-type="float" office:value="1601.71">
            <text:p><text:s/>€ 1.601,71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067">
            <text:p>8067</text:p>
          </table:table-cell>
          <table:table-cell table:style-name="ce4" office:value-type="float" office:value="1373.9">
            <text:p><text:s/>€ 1.373,90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070">
            <text:p>8070</text:p>
          </table:table-cell>
          <table:table-cell table:style-name="ce4" office:value-type="float" office:value="702.16">
            <text:p><text:s/>€ 702,16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072">
            <text:p>8072</text:p>
          </table:table-cell>
          <table:table-cell table:style-name="ce4" office:value-type="float" office:value="945.12">
            <text:p><text:s/>€ 945,12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078">
            <text:p>8078</text:p>
          </table:table-cell>
          <table:table-cell table:style-name="ce4" office:value-type="float" office:value="1515.48">
            <text:p><text:s/>€ 1.515,48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079">
            <text:p>8079</text:p>
          </table:table-cell>
          <table:table-cell table:style-name="ce4" office:value-type="float" office:value="1438.93">
            <text:p><text:s/>€ 1.438,93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8080">
            <text:p>8080</text:p>
          </table:table-cell>
          <table:table-cell table:style-name="ce4" office:value-type="float" office:value="1175.4">
            <text:p><text:s/>€ 1.175,40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087">
            <text:p>8087</text:p>
          </table:table-cell>
          <table:table-cell table:style-name="ce4" office:value-type="float" office:value="1009.26">
            <text:p><text:s/>€ 1.009,26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089">
            <text:p>8089</text:p>
          </table:table-cell>
          <table:table-cell table:style-name="ce4" office:value-type="float" office:value="1168.91">
            <text:p><text:s/>€ 1.168,91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090">
            <text:p>8090</text:p>
          </table:table-cell>
          <table:table-cell table:style-name="ce4" office:value-type="float" office:value="1317.77">
            <text:p><text:s/>€ 1.317,77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097">
            <text:p>8097</text:p>
          </table:table-cell>
          <table:table-cell table:style-name="ce4" office:value-type="float" office:value="1443.59">
            <text:p><text:s/>€ 1.443,5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8099">
            <text:p>8099</text:p>
          </table:table-cell>
          <table:table-cell table:style-name="ce4" office:value-type="float" office:value="1474.3">
            <text:p><text:s/>€ 1.474,30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101">
            <text:p>8101</text:p>
          </table:table-cell>
          <table:table-cell table:style-name="ce4" office:value-type="float" office:value="1326.4">
            <text:p><text:s/>€ 1.326,40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107">
            <text:p>8107</text:p>
          </table:table-cell>
          <table:table-cell table:style-name="ce4" office:value-type="float" office:value="753.26">
            <text:p><text:s/>€ 753,26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108">
            <text:p>8108</text:p>
          </table:table-cell>
          <table:table-cell table:style-name="ce4" office:value-type="float" office:value="627.18">
            <text:p><text:s/>€ 627,18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109">
            <text:p>8109</text:p>
          </table:table-cell>
          <table:table-cell table:style-name="ce4" office:value-type="float" office:value="627.35">
            <text:p><text:s/>€ 627,35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116">
            <text:p>8116</text:p>
          </table:table-cell>
          <table:table-cell table:style-name="ce4" office:value-type="float" office:value="1168.07">
            <text:p><text:s/>€ 1.168,07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118">
            <text:p>8118</text:p>
          </table:table-cell>
          <table:table-cell table:style-name="ce4" office:value-type="float" office:value="1254.59">
            <text:p><text:s/>€ 1.254,59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126">
            <text:p>8126</text:p>
          </table:table-cell>
          <table:table-cell table:style-name="ce4" office:value-type="float" office:value="1034.6">
            <text:p><text:s/>€ 1.034,60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127">
            <text:p>8127</text:p>
          </table:table-cell>
          <table:table-cell table:style-name="ce4" office:value-type="float" office:value="1216.9">
            <text:p><text:s/>€ 1.216,9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128">
            <text:p>8128</text:p>
          </table:table-cell>
          <table:table-cell table:style-name="ce4" office:value-type="float" office:value="1698.48">
            <text:p><text:s/>€ 1.698,48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129">
            <text:p>8129</text:p>
          </table:table-cell>
          <table:table-cell table:style-name="ce4" office:value-type="float" office:value="951.01">
            <text:p><text:s/>€ 951,0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130">
            <text:p>8130</text:p>
          </table:table-cell>
          <table:table-cell table:style-name="ce4" office:value-type="float" office:value="930.27">
            <text:p><text:s/>€ 930,27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131">
            <text:p>8131</text:p>
          </table:table-cell>
          <table:table-cell table:style-name="ce4" office:value-type="float" office:value="1267.29">
            <text:p><text:s/>€ 1.267,29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132">
            <text:p>8132</text:p>
          </table:table-cell>
          <table:table-cell table:style-name="ce4" office:value-type="float" office:value="1801.82">
            <text:p><text:s/>€ 1.801,82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133">
            <text:p>8133</text:p>
          </table:table-cell>
          <table:table-cell table:style-name="ce4" office:value-type="float" office:value="830.28">
            <text:p><text:s/>€ 830,28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134">
            <text:p>8134</text:p>
          </table:table-cell>
          <table:table-cell table:style-name="ce4" office:value-type="float" office:value="955.43">
            <text:p><text:s/>€ 955,43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135">
            <text:p>8135</text:p>
          </table:table-cell>
          <table:table-cell table:style-name="ce4" office:value-type="float" office:value="1226.09">
            <text:p><text:s/>€ 1.226,09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136">
            <text:p>8136</text:p>
          </table:table-cell>
          <table:table-cell table:style-name="ce4" office:value-type="float" office:value="1205.27">
            <text:p><text:s/>€ 1.205,2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137">
            <text:p>8137</text:p>
          </table:table-cell>
          <table:table-cell table:style-name="ce4" office:value-type="float" office:value="1821.29">
            <text:p><text:s/>€ 1.821,29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138">
            <text:p>8138</text:p>
          </table:table-cell>
          <table:table-cell table:style-name="ce4" office:value-type="float" office:value="893.78">
            <text:p><text:s/>€ 893,78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144">
            <text:p>8144</text:p>
          </table:table-cell>
          <table:table-cell table:style-name="ce4" office:value-type="float" office:value="486.14">
            <text:p><text:s/>€ 486,14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8159">
            <text:p>8159</text:p>
          </table:table-cell>
          <table:table-cell table:style-name="ce4" office:value-type="float" office:value="680.6">
            <text:p><text:s/>€ 680,60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160">
            <text:p>8160</text:p>
          </table:table-cell>
          <table:table-cell table:style-name="ce4" office:value-type="float" office:value="569.77">
            <text:p><text:s/>€ 569,77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8163">
            <text:p>8163</text:p>
          </table:table-cell>
          <table:table-cell table:style-name="ce4" office:value-type="float" office:value="1294.12">
            <text:p><text:s/>€ 1.294,1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165">
            <text:p>8165</text:p>
          </table:table-cell>
          <table:table-cell table:style-name="ce4" office:value-type="float" office:value="1475.2">
            <text:p><text:s/>€ 1.475,20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167">
            <text:p>8167</text:p>
          </table:table-cell>
          <table:table-cell table:style-name="ce4" office:value-type="float" office:value="1348.89">
            <text:p><text:s/>€ 1.348,89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168">
            <text:p>8168</text:p>
          </table:table-cell>
          <table:table-cell table:style-name="ce4" office:value-type="float" office:value="732.64">
            <text:p><text:s/>€ 732,64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180">
            <text:p>8180</text:p>
          </table:table-cell>
          <table:table-cell table:style-name="ce4" office:value-type="float" office:value="1324.79">
            <text:p><text:s/>€ 1.324,79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195">
            <text:p>8195</text:p>
          </table:table-cell>
          <table:table-cell table:style-name="ce4" office:value-type="float" office:value="1719.15">
            <text:p><text:s/>€ 1.719,15 </text:p>
          </table:table-cell>
          <table:table-cell table:style-name="ce2" office:value-type="float" office:value="0.066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8198">
            <text:p>8198</text:p>
          </table:table-cell>
          <table:table-cell table:style-name="ce4" office:value-type="float" office:value="275.09">
            <text:p><text:s/>€ 275,09 </text:p>
          </table:table-cell>
          <table:table-cell table:style-name="ce2" office:value-type="float" office:value="0.011">
            <text:p>0,011</text:p>
          </table:table-cell>
          <table:table-cell table:number-columns-repeated="1021"/>
        </table:table-row>
        <table:table-row table:style-name="ro1">
          <table:table-cell table:style-name="ce2" office:value-type="float" office:value="8208">
            <text:p>8208</text:p>
          </table:table-cell>
          <table:table-cell table:style-name="ce4" office:value-type="float" office:value="1229.24">
            <text:p><text:s/>€ 1.229,24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210">
            <text:p>8210</text:p>
          </table:table-cell>
          <table:table-cell table:style-name="ce4" office:value-type="float" office:value="891.36">
            <text:p><text:s/>€ 891,36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11">
            <text:p>8211</text:p>
          </table:table-cell>
          <table:table-cell table:style-name="ce4" office:value-type="float" office:value="899.21">
            <text:p><text:s/>€ 899,2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12">
            <text:p>8212</text:p>
          </table:table-cell>
          <table:table-cell table:style-name="ce4" office:value-type="float" office:value="870.47">
            <text:p><text:s/>€ 870,47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13">
            <text:p>8213</text:p>
          </table:table-cell>
          <table:table-cell table:style-name="ce4" office:value-type="float" office:value="896.28">
            <text:p><text:s/>€ 896,28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15">
            <text:p>8215</text:p>
          </table:table-cell>
          <table:table-cell table:style-name="ce4" office:value-type="float" office:value="912.9">
            <text:p><text:s/>€ 912,90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17">
            <text:p>8217</text:p>
          </table:table-cell>
          <table:table-cell table:style-name="ce4" office:value-type="float" office:value="655.05">
            <text:p><text:s/>€ 655,05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218">
            <text:p>8218</text:p>
          </table:table-cell>
          <table:table-cell table:style-name="ce4" office:value-type="float" office:value="1005.9">
            <text:p><text:s/>€ 1.005,9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219">
            <text:p>8219</text:p>
          </table:table-cell>
          <table:table-cell table:style-name="ce4" office:value-type="float" office:value="933.29">
            <text:p><text:s/>€ 933,29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20">
            <text:p>8220</text:p>
          </table:table-cell>
          <table:table-cell table:style-name="ce4" office:value-type="float" office:value="876.15">
            <text:p><text:s/>€ 876,1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222">
            <text:p>8222</text:p>
          </table:table-cell>
          <table:table-cell table:style-name="ce4" office:value-type="float" office:value="915.58">
            <text:p><text:s/>€ 915,58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23">
            <text:p>8223</text:p>
          </table:table-cell>
          <table:table-cell table:style-name="ce4" office:value-type="float" office:value="643.13">
            <text:p><text:s/>€ 643,13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224">
            <text:p>8224</text:p>
          </table:table-cell>
          <table:table-cell table:style-name="ce4" office:value-type="float" office:value="930.06">
            <text:p><text:s/>€ 930,06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25">
            <text:p>8225</text:p>
          </table:table-cell>
          <table:table-cell table:style-name="ce4" office:value-type="float" office:value="1035.24">
            <text:p><text:s/>€ 1.035,2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27">
            <text:p>8227</text:p>
          </table:table-cell>
          <table:table-cell table:style-name="ce4" office:value-type="float" office:value="1054.72">
            <text:p><text:s/>€ 1.054,72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228">
            <text:p>8228</text:p>
          </table:table-cell>
          <table:table-cell table:style-name="ce4" office:value-type="float" office:value="1602.34">
            <text:p><text:s/>€ 1.602,34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229">
            <text:p>8229</text:p>
          </table:table-cell>
          <table:table-cell table:style-name="ce4" office:value-type="float" office:value="1825.21">
            <text:p><text:s/>€ 1.825,21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230">
            <text:p>8230</text:p>
          </table:table-cell>
          <table:table-cell table:style-name="ce4" office:value-type="float" office:value="1818.9">
            <text:p><text:s/>€ 1.818,90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231">
            <text:p>8231</text:p>
          </table:table-cell>
          <table:table-cell table:style-name="ce4" office:value-type="float" office:value="850.29">
            <text:p><text:s/>€ 850,29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233">
            <text:p>8233</text:p>
          </table:table-cell>
          <table:table-cell table:style-name="ce4" office:value-type="float" office:value="930.88">
            <text:p><text:s/>€ 930,88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34">
            <text:p>8234</text:p>
          </table:table-cell>
          <table:table-cell table:style-name="ce4" office:value-type="float" office:value="1028.43">
            <text:p><text:s/>€ 1.028,43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35">
            <text:p>8235</text:p>
          </table:table-cell>
          <table:table-cell table:style-name="ce4" office:value-type="float" office:value="767.3">
            <text:p><text:s/>€ 767,30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236">
            <text:p>8236</text:p>
          </table:table-cell>
          <table:table-cell table:style-name="ce4" office:value-type="float" office:value="833.15">
            <text:p><text:s/>€ 833,15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238">
            <text:p>8238</text:p>
          </table:table-cell>
          <table:table-cell table:style-name="ce4" office:value-type="float" office:value="1343.08">
            <text:p><text:s/>€ 1.343,08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239">
            <text:p>8239</text:p>
          </table:table-cell>
          <table:table-cell table:style-name="ce4" office:value-type="float" office:value="1343.81">
            <text:p><text:s/>€ 1.343,81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242">
            <text:p>8242</text:p>
          </table:table-cell>
          <table:table-cell table:style-name="ce4" office:value-type="float" office:value="1222.06">
            <text:p><text:s/>€ 1.222,06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243">
            <text:p>8243</text:p>
          </table:table-cell>
          <table:table-cell table:style-name="ce4" office:value-type="float" office:value="1043.49">
            <text:p><text:s/>€ 1.043,4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44">
            <text:p>8244</text:p>
          </table:table-cell>
          <table:table-cell table:style-name="ce4" office:value-type="float" office:value="909.73">
            <text:p><text:s/>€ 909,73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245">
            <text:p>8245</text:p>
          </table:table-cell>
          <table:table-cell table:style-name="ce4" office:value-type="float" office:value="1261.6">
            <text:p><text:s/>€ 1.261,60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246">
            <text:p>8246</text:p>
          </table:table-cell>
          <table:table-cell table:style-name="ce4" office:value-type="float" office:value="998.58">
            <text:p><text:s/>€ 998,58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247">
            <text:p>8247</text:p>
          </table:table-cell>
          <table:table-cell table:style-name="ce4" office:value-type="float" office:value="379.66">
            <text:p><text:s/>€ 379,66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8248">
            <text:p>8248</text:p>
          </table:table-cell>
          <table:table-cell table:style-name="ce4" office:value-type="float" office:value="933.34">
            <text:p><text:s/>€ 933,34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49">
            <text:p>8249</text:p>
          </table:table-cell>
          <table:table-cell table:style-name="ce4" office:value-type="float" office:value="1018.1">
            <text:p><text:s/>€ 1.018,1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250">
            <text:p>8250</text:p>
          </table:table-cell>
          <table:table-cell table:style-name="ce4" office:value-type="float" office:value="929.93">
            <text:p><text:s/>€ 929,93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251">
            <text:p>8251</text:p>
          </table:table-cell>
          <table:table-cell table:style-name="ce4" office:value-type="float" office:value="1146.44">
            <text:p><text:s/>€ 1.146,44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252">
            <text:p>8252</text:p>
          </table:table-cell>
          <table:table-cell table:style-name="ce4" office:value-type="float" office:value="837.96">
            <text:p><text:s/>€ 837,96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253">
            <text:p>8253</text:p>
          </table:table-cell>
          <table:table-cell table:style-name="ce4" office:value-type="float" office:value="1116.12">
            <text:p><text:s/>€ 1.116,1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254">
            <text:p>8254</text:p>
          </table:table-cell>
          <table:table-cell table:style-name="ce4" office:value-type="float" office:value="1165.34">
            <text:p><text:s/>€ 1.165,34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255">
            <text:p>8255</text:p>
          </table:table-cell>
          <table:table-cell table:style-name="ce4" office:value-type="float" office:value="1211.22">
            <text:p><text:s/>€ 1.211,2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258">
            <text:p>8258</text:p>
          </table:table-cell>
          <table:table-cell table:style-name="ce4" office:value-type="float" office:value="1091.02">
            <text:p><text:s/>€ 1.091,02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271">
            <text:p>8271</text:p>
          </table:table-cell>
          <table:table-cell table:style-name="ce4" office:value-type="float" office:value="1092.25">
            <text:p><text:s/>€ 1.092,25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284">
            <text:p>8284</text:p>
          </table:table-cell>
          <table:table-cell table:style-name="ce4" office:value-type="float" office:value="1593.37">
            <text:p><text:s/>€ 1.593,37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8287">
            <text:p>8287</text:p>
          </table:table-cell>
          <table:table-cell table:style-name="ce4" office:value-type="float" office:value="1027.44">
            <text:p><text:s/>€ 1.027,4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288">
            <text:p>8288</text:p>
          </table:table-cell>
          <table:table-cell table:style-name="ce4" office:value-type="float" office:value="1403.51">
            <text:p><text:s/>€ 1.403,51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291">
            <text:p>8291</text:p>
          </table:table-cell>
          <table:table-cell table:style-name="ce4" office:value-type="float" office:value="633.59">
            <text:p><text:s/>€ 633,59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296">
            <text:p>8296</text:p>
          </table:table-cell>
          <table:table-cell table:style-name="ce4" office:value-type="float" office:value="956.47">
            <text:p><text:s/>€ 956,47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297">
            <text:p>8297</text:p>
          </table:table-cell>
          <table:table-cell table:style-name="ce4" office:value-type="float" office:value="33.38">
            <text:p><text:s/>€ 33,38 </text:p>
          </table:table-cell>
          <table:table-cell table:style-name="ce2" office:value-type="float" office:value="0.001">
            <text:p>0,001</text:p>
          </table:table-cell>
          <table:table-cell table:number-columns-repeated="1021"/>
        </table:table-row>
        <table:table-row table:style-name="ro1">
          <table:table-cell table:style-name="ce2" office:value-type="float" office:value="8301">
            <text:p>8301</text:p>
          </table:table-cell>
          <table:table-cell table:style-name="ce4" office:value-type="float" office:value="1083.49">
            <text:p><text:s/>€ 1.083,49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302">
            <text:p>8302</text:p>
          </table:table-cell>
          <table:table-cell table:style-name="ce4" office:value-type="float" office:value="969.36">
            <text:p><text:s/>€ 969,36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303">
            <text:p>8303</text:p>
          </table:table-cell>
          <table:table-cell table:style-name="ce4" office:value-type="float" office:value="1012.28">
            <text:p><text:s/>€ 1.012,28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304">
            <text:p>8304</text:p>
          </table:table-cell>
          <table:table-cell table:style-name="ce4" office:value-type="float" office:value="955.04">
            <text:p><text:s/>€ 955,04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305">
            <text:p>8305</text:p>
          </table:table-cell>
          <table:table-cell table:style-name="ce4" office:value-type="float" office:value="800.36">
            <text:p><text:s/>€ 800,36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306">
            <text:p>8306</text:p>
          </table:table-cell>
          <table:table-cell table:style-name="ce4" office:value-type="float" office:value="687.77">
            <text:p><text:s/>€ 687,77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307">
            <text:p>8307</text:p>
          </table:table-cell>
          <table:table-cell table:style-name="ce4" office:value-type="float" office:value="1217.58">
            <text:p><text:s/>€ 1.217,58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308">
            <text:p>8308</text:p>
          </table:table-cell>
          <table:table-cell table:style-name="ce4" office:value-type="float" office:value="1147.13">
            <text:p><text:s/>€ 1.147,13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310">
            <text:p>8310</text:p>
          </table:table-cell>
          <table:table-cell table:style-name="ce4" office:value-type="float" office:value="779.49">
            <text:p><text:s/>€ 779,4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311">
            <text:p>8311</text:p>
          </table:table-cell>
          <table:table-cell table:style-name="ce4" office:value-type="float" office:value="954.69">
            <text:p><text:s/>€ 954,69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312">
            <text:p>8312</text:p>
          </table:table-cell>
          <table:table-cell table:style-name="ce4" office:value-type="float" office:value="1033.37">
            <text:p><text:s/>€ 1.033,37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13">
            <text:p>8313</text:p>
          </table:table-cell>
          <table:table-cell table:style-name="ce4" office:value-type="float" office:value="1015.48">
            <text:p><text:s/>€ 1.015,48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315">
            <text:p>8315</text:p>
          </table:table-cell>
          <table:table-cell table:style-name="ce4" office:value-type="float" office:value="938.77">
            <text:p><text:s/>€ 938,77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317">
            <text:p>8317</text:p>
          </table:table-cell>
          <table:table-cell table:style-name="ce4" office:value-type="float" office:value="1091.1">
            <text:p><text:s/>€ 1.091,10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318">
            <text:p>8318</text:p>
          </table:table-cell>
          <table:table-cell table:style-name="ce4" office:value-type="float" office:value="925.93">
            <text:p><text:s/>€ 925,93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319">
            <text:p>8319</text:p>
          </table:table-cell>
          <table:table-cell table:style-name="ce4" office:value-type="float" office:value="1011">
            <text:p><text:s/>€ 1.011,00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320">
            <text:p>8320</text:p>
          </table:table-cell>
          <table:table-cell table:style-name="ce4" office:value-type="float" office:value="910.71">
            <text:p><text:s/>€ 910,7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321">
            <text:p>8321</text:p>
          </table:table-cell>
          <table:table-cell table:style-name="ce4" office:value-type="float" office:value="943.51">
            <text:p><text:s/>€ 943,51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329">
            <text:p>8329</text:p>
          </table:table-cell>
          <table:table-cell table:style-name="ce4" office:value-type="float" office:value="1555.11">
            <text:p><text:s/>€ 1.555,11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332">
            <text:p>8332</text:p>
          </table:table-cell>
          <table:table-cell table:style-name="ce4" office:value-type="float" office:value="685.33">
            <text:p><text:s/>€ 685,33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337">
            <text:p>8337</text:p>
          </table:table-cell>
          <table:table-cell table:style-name="ce4" office:value-type="float" office:value="1415.05">
            <text:p><text:s/>€ 1.415,05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8338">
            <text:p>8338</text:p>
          </table:table-cell>
          <table:table-cell table:style-name="ce4" office:value-type="float" office:value="1619.44">
            <text:p><text:s/>€ 1.619,44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340">
            <text:p>8340</text:p>
          </table:table-cell>
          <table:table-cell table:style-name="ce4" office:value-type="float" office:value="1104.83">
            <text:p><text:s/>€ 1.104,83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348">
            <text:p>8348</text:p>
          </table:table-cell>
          <table:table-cell table:style-name="ce4" office:value-type="float" office:value="1367.26">
            <text:p><text:s/>€ 1.367,26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350">
            <text:p>8350</text:p>
          </table:table-cell>
          <table:table-cell table:style-name="ce4" office:value-type="float" office:value="1636.66">
            <text:p><text:s/>€ 1.636,66 </text:p>
          </table:table-cell>
          <table:table-cell table:style-name="ce2" office:value-type="float" office:value="0.063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8351">
            <text:p>8351</text:p>
          </table:table-cell>
          <table:table-cell table:style-name="ce4" office:value-type="float" office:value="1093.42">
            <text:p><text:s/>€ 1.093,42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357">
            <text:p>8357</text:p>
          </table:table-cell>
          <table:table-cell table:style-name="ce4" office:value-type="float" office:value="1216.33">
            <text:p><text:s/>€ 1.216,3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361">
            <text:p>8361</text:p>
          </table:table-cell>
          <table:table-cell table:style-name="ce4" office:value-type="float" office:value="1036.79">
            <text:p><text:s/>€ 1.036,79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362">
            <text:p>8362</text:p>
          </table:table-cell>
          <table:table-cell table:style-name="ce4" office:value-type="float" office:value="1017.67">
            <text:p><text:s/>€ 1.017,6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363">
            <text:p>8363</text:p>
          </table:table-cell>
          <table:table-cell table:style-name="ce4" office:value-type="float" office:value="1081.01">
            <text:p><text:s/>€ 1.081,01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364">
            <text:p>8364</text:p>
          </table:table-cell>
          <table:table-cell table:style-name="ce4" office:value-type="float" office:value="987.83">
            <text:p><text:s/>€ 987,83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365">
            <text:p>8365</text:p>
          </table:table-cell>
          <table:table-cell table:style-name="ce4" office:value-type="float" office:value="805.52">
            <text:p><text:s/>€ 805,52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366">
            <text:p>8366</text:p>
          </table:table-cell>
          <table:table-cell table:style-name="ce4" office:value-type="float" office:value="676.31">
            <text:p><text:s/>€ 676,31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372">
            <text:p>8372</text:p>
          </table:table-cell>
          <table:table-cell table:style-name="ce4" office:value-type="float" office:value="1589.49">
            <text:p><text:s/>€ 1.589,49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8375">
            <text:p>8375</text:p>
          </table:table-cell>
          <table:table-cell table:style-name="ce4" office:value-type="float" office:value="1100.05">
            <text:p><text:s/>€ 1.100,05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377">
            <text:p>8377</text:p>
          </table:table-cell>
          <table:table-cell table:style-name="ce4" office:value-type="float" office:value="1508.48">
            <text:p><text:s/>€ 1.508,48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8379">
            <text:p>8379</text:p>
          </table:table-cell>
          <table:table-cell table:style-name="ce4" office:value-type="float" office:value="1223.2">
            <text:p><text:s/>€ 1.223,2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381">
            <text:p>8381</text:p>
          </table:table-cell>
          <table:table-cell table:style-name="ce4" office:value-type="float" office:value="1561.18">
            <text:p><text:s/>€ 1.561,18 </text:p>
          </table:table-cell>
          <table:table-cell table:style-name="ce2" office:value-type="float" office:value="0.06">
            <text:p>0,06</text:p>
          </table:table-cell>
          <table:table-cell table:number-columns-repeated="1021"/>
        </table:table-row>
        <table:table-row table:style-name="ro1">
          <table:table-cell table:style-name="ce2" office:value-type="float" office:value="8382">
            <text:p>8382</text:p>
          </table:table-cell>
          <table:table-cell table:style-name="ce4" office:value-type="float" office:value="549.79">
            <text:p><text:s/>€ 549,79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383">
            <text:p>8383</text:p>
          </table:table-cell>
          <table:table-cell table:style-name="ce4" office:value-type="float" office:value="1423.6">
            <text:p><text:s/>€ 1.423,60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8384">
            <text:p>8384</text:p>
          </table:table-cell>
          <table:table-cell table:style-name="ce4" office:value-type="float" office:value="1602.34">
            <text:p><text:s/>€ 1.602,34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390">
            <text:p>8390</text:p>
          </table:table-cell>
          <table:table-cell table:style-name="ce4" office:value-type="float" office:value="1326.89">
            <text:p><text:s/>€ 1.326,89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392">
            <text:p>8392</text:p>
          </table:table-cell>
          <table:table-cell table:style-name="ce4" office:value-type="float" office:value="1420.66">
            <text:p><text:s/>€ 1.420,6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8394">
            <text:p>8394</text:p>
          </table:table-cell>
          <table:table-cell table:style-name="ce4" office:value-type="float" office:value="1420.66">
            <text:p><text:s/>€ 1.420,6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8395">
            <text:p>8395</text:p>
          </table:table-cell>
          <table:table-cell table:style-name="ce4" office:value-type="float" office:value="1516.82">
            <text:p><text:s/>€ 1.516,82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8398">
            <text:p>8398</text:p>
          </table:table-cell>
          <table:table-cell table:style-name="ce4" office:value-type="float" office:value="1614.95">
            <text:p><text:s/>€ 1.614,95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399">
            <text:p>8399</text:p>
          </table:table-cell>
          <table:table-cell table:style-name="ce4" office:value-type="float" office:value="1001.51">
            <text:p><text:s/>€ 1.001,51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400">
            <text:p>8400</text:p>
          </table:table-cell>
          <table:table-cell table:style-name="ce4" office:value-type="float" office:value="995.71">
            <text:p><text:s/>€ 995,71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401">
            <text:p>8401</text:p>
          </table:table-cell>
          <table:table-cell table:style-name="ce4" office:value-type="float" office:value="897.52">
            <text:p><text:s/>€ 897,52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402">
            <text:p>8402</text:p>
          </table:table-cell>
          <table:table-cell table:style-name="ce4" office:value-type="float" office:value="872.47">
            <text:p><text:s/>€ 872,47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403">
            <text:p>8403</text:p>
          </table:table-cell>
          <table:table-cell table:style-name="ce4" office:value-type="float" office:value="1000.75">
            <text:p><text:s/>€ 1.000,75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404">
            <text:p>8404</text:p>
          </table:table-cell>
          <table:table-cell table:style-name="ce4" office:value-type="float" office:value="953.21">
            <text:p><text:s/>€ 953,21 </text:p>
          </table:table-cell>
          <table:table-cell table:style-name="ce2" office:value-type="float" office:value="0.037">
            <text:p>0,037</text:p>
          </table:table-cell>
          <table:table-cell table:number-columns-repeated="1021"/>
        </table:table-row>
        <table:table-row table:style-name="ro1">
          <table:table-cell table:style-name="ce2" office:value-type="float" office:value="8408">
            <text:p>8408</text:p>
          </table:table-cell>
          <table:table-cell table:style-name="ce4" office:value-type="float" office:value="1579.65">
            <text:p><text:s/>€ 1.579,65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8410">
            <text:p>8410</text:p>
          </table:table-cell>
          <table:table-cell table:style-name="ce4" office:value-type="float" office:value="306.85">
            <text:p><text:s/>€ 306,85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411">
            <text:p>8411</text:p>
          </table:table-cell>
          <table:table-cell table:style-name="ce4" office:value-type="float" office:value="868.41">
            <text:p><text:s/>€ 868,41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412">
            <text:p>8412</text:p>
          </table:table-cell>
          <table:table-cell table:style-name="ce4" office:value-type="float" office:value="1108.95">
            <text:p><text:s/>€ 1.108,9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413">
            <text:p>8413</text:p>
          </table:table-cell>
          <table:table-cell table:style-name="ce4" office:value-type="float" office:value="928.09">
            <text:p><text:s/>€ 928,09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414">
            <text:p>8414</text:p>
          </table:table-cell>
          <table:table-cell table:style-name="ce4" office:value-type="float" office:value="805.07">
            <text:p><text:s/>€ 805,07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416">
            <text:p>8416</text:p>
          </table:table-cell>
          <table:table-cell table:style-name="ce4" office:value-type="float" office:value="1040.43">
            <text:p><text:s/>€ 1.040,43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419">
            <text:p>8419</text:p>
          </table:table-cell>
          <table:table-cell table:style-name="ce4" office:value-type="float" office:value="917.31">
            <text:p><text:s/>€ 917,31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432">
            <text:p>8432</text:p>
          </table:table-cell>
          <table:table-cell table:style-name="ce4" office:value-type="float" office:value="1213.82">
            <text:p><text:s/>€ 1.213,8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433">
            <text:p>8433</text:p>
          </table:table-cell>
          <table:table-cell table:style-name="ce4" office:value-type="float" office:value="906.32">
            <text:p><text:s/>€ 906,32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439">
            <text:p>8439</text:p>
          </table:table-cell>
          <table:table-cell table:style-name="ce4" office:value-type="float" office:value="188.97">
            <text:p><text:s/>€ 188,97 </text:p>
          </table:table-cell>
          <table:table-cell table:style-name="ce2" office:value-type="float" office:value="0.007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8456">
            <text:p>8456</text:p>
          </table:table-cell>
          <table:table-cell table:style-name="ce4" office:value-type="float" office:value="998.46">
            <text:p><text:s/>€ 998,46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463">
            <text:p>8463</text:p>
          </table:table-cell>
          <table:table-cell table:style-name="ce4" office:value-type="float" office:value="1516.86">
            <text:p><text:s/>€ 1.516,86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8470">
            <text:p>8470</text:p>
          </table:table-cell>
          <table:table-cell table:style-name="ce4" office:value-type="float" office:value="1351.9">
            <text:p><text:s/>€ 1.351,9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475">
            <text:p>8475</text:p>
          </table:table-cell>
          <table:table-cell table:style-name="ce4" office:value-type="float" office:value="692.33">
            <text:p><text:s/>€ 692,33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477">
            <text:p>8477</text:p>
          </table:table-cell>
          <table:table-cell table:style-name="ce4" office:value-type="float" office:value="1312.24">
            <text:p><text:s/>€ 1.312,24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479">
            <text:p>8479</text:p>
          </table:table-cell>
          <table:table-cell table:style-name="ce4" office:value-type="float" office:value="1240.22">
            <text:p><text:s/>€ 1.240,22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494">
            <text:p>8494</text:p>
          </table:table-cell>
          <table:table-cell table:style-name="ce4" office:value-type="float" office:value="1232.11">
            <text:p><text:s/>€ 1.232,11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518">
            <text:p>8518</text:p>
          </table:table-cell>
          <table:table-cell table:style-name="ce4" office:value-type="float" office:value="579.08">
            <text:p><text:s/>€ 579,08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8530">
            <text:p>8530</text:p>
          </table:table-cell>
          <table:table-cell table:style-name="ce4" office:value-type="float" office:value="972.73">
            <text:p><text:s/>€ 972,73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545">
            <text:p>8545</text:p>
          </table:table-cell>
          <table:table-cell table:style-name="ce4" office:value-type="float" office:value="550.36">
            <text:p><text:s/>€ 550,36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548">
            <text:p>8548</text:p>
          </table:table-cell>
          <table:table-cell table:style-name="ce4" office:value-type="float" office:value="1216.8">
            <text:p><text:s/>€ 1.216,8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551">
            <text:p>8551</text:p>
          </table:table-cell>
          <table:table-cell table:style-name="ce4" office:value-type="float" office:value="1013.77">
            <text:p><text:s/>€ 1.013,7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572">
            <text:p>8572</text:p>
          </table:table-cell>
          <table:table-cell table:style-name="ce4" office:value-type="float" office:value="1579.65">
            <text:p><text:s/>€ 1.579,65 </text:p>
          </table:table-cell>
          <table:table-cell table:style-name="ce2" office:value-type="float" office:value="0.061">
            <text:p>0,061</text:p>
          </table:table-cell>
          <table:table-cell table:number-columns-repeated="1021"/>
        </table:table-row>
        <table:table-row table:style-name="ro1">
          <table:table-cell table:style-name="ce2" office:value-type="float" office:value="8574">
            <text:p>8574</text:p>
          </table:table-cell>
          <table:table-cell table:style-name="ce4" office:value-type="float" office:value="725.64">
            <text:p><text:s/>€ 725,64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582">
            <text:p>8582</text:p>
          </table:table-cell>
          <table:table-cell table:style-name="ce4" office:value-type="float" office:value="1430.84">
            <text:p><text:s/>€ 1.430,84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8586">
            <text:p>8586</text:p>
          </table:table-cell>
          <table:table-cell table:style-name="ce4" office:value-type="float" office:value="1407.38">
            <text:p><text:s/>€ 1.407,3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597">
            <text:p>8597</text:p>
          </table:table-cell>
          <table:table-cell table:style-name="ce4" office:value-type="float" office:value="268.47">
            <text:p><text:s/>€ 268,47 </text:p>
          </table:table-cell>
          <table:table-cell table:style-name="ce2" office:value-type="float" office:value="0.01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600">
            <text:p>8600</text:p>
          </table:table-cell>
          <table:table-cell table:style-name="ce4" office:value-type="float" office:value="1260.84">
            <text:p><text:s/>€ 1.260,84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607">
            <text:p>8607</text:p>
          </table:table-cell>
          <table:table-cell table:style-name="ce4" office:value-type="float" office:value="1261.58">
            <text:p><text:s/>€ 1.261,58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609">
            <text:p>8609</text:p>
          </table:table-cell>
          <table:table-cell table:style-name="ce4" office:value-type="float" office:value="364.61">
            <text:p><text:s/>€ 364,61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8610">
            <text:p>8610</text:p>
          </table:table-cell>
          <table:table-cell table:style-name="ce4" office:value-type="float" office:value="627.99">
            <text:p><text:s/>€ 627,99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622">
            <text:p>8622</text:p>
          </table:table-cell>
          <table:table-cell table:style-name="ce4" office:value-type="float" office:value="1381.74">
            <text:p><text:s/>€ 1.381,74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624">
            <text:p>8624</text:p>
          </table:table-cell>
          <table:table-cell table:style-name="ce4" office:value-type="float" office:value="1471.45">
            <text:p><text:s/>€ 1.471,45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628">
            <text:p>8628</text:p>
          </table:table-cell>
          <table:table-cell table:style-name="ce4" office:value-type="float" office:value="731.42">
            <text:p><text:s/>€ 731,42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630">
            <text:p>8630</text:p>
          </table:table-cell>
          <table:table-cell table:style-name="ce4" office:value-type="float" office:value="535.15">
            <text:p><text:s/>€ 535,15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631">
            <text:p>8631</text:p>
          </table:table-cell>
          <table:table-cell table:style-name="ce4" office:value-type="float" office:value="1385.02">
            <text:p><text:s/>€ 1.385,02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632">
            <text:p>8632</text:p>
          </table:table-cell>
          <table:table-cell table:style-name="ce4" office:value-type="float" office:value="1324.19">
            <text:p><text:s/>€ 1.324,19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634">
            <text:p>8634</text:p>
          </table:table-cell>
          <table:table-cell table:style-name="ce4" office:value-type="float" office:value="584.31">
            <text:p><text:s/>€ 584,31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635">
            <text:p>8635</text:p>
          </table:table-cell>
          <table:table-cell table:style-name="ce4" office:value-type="float" office:value="665.28">
            <text:p><text:s/>€ 665,2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636">
            <text:p>8636</text:p>
          </table:table-cell>
          <table:table-cell table:style-name="ce4" office:value-type="float" office:value="605.96">
            <text:p><text:s/>€ 605,96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8646">
            <text:p>8646</text:p>
          </table:table-cell>
          <table:table-cell table:style-name="ce4" office:value-type="float" office:value="1480.16">
            <text:p><text:s/>€ 1.480,16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647">
            <text:p>8647</text:p>
          </table:table-cell>
          <table:table-cell table:style-name="ce4" office:value-type="float" office:value="750.39">
            <text:p><text:s/>€ 750,39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648">
            <text:p>8648</text:p>
          </table:table-cell>
          <table:table-cell table:style-name="ce4" office:value-type="float" office:value="329.66">
            <text:p><text:s/>€ 329,66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8649">
            <text:p>8649</text:p>
          </table:table-cell>
          <table:table-cell table:style-name="ce4" office:value-type="float" office:value="752.42">
            <text:p><text:s/>€ 752,42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651">
            <text:p>8651</text:p>
          </table:table-cell>
          <table:table-cell table:style-name="ce4" office:value-type="float" office:value="1016.47">
            <text:p><text:s/>€ 1.016,47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653">
            <text:p>8653</text:p>
          </table:table-cell>
          <table:table-cell table:style-name="ce4" office:value-type="float" office:value="1113.35">
            <text:p><text:s/>€ 1.113,3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660">
            <text:p>8660</text:p>
          </table:table-cell>
          <table:table-cell table:style-name="ce4" office:value-type="float" office:value="711.19">
            <text:p><text:s/>€ 711,19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664">
            <text:p>8664</text:p>
          </table:table-cell>
          <table:table-cell table:style-name="ce4" office:value-type="float" office:value="891.97">
            <text:p><text:s/>€ 891,97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669">
            <text:p>8669</text:p>
          </table:table-cell>
          <table:table-cell table:style-name="ce4" office:value-type="float" office:value="1293.64">
            <text:p><text:s/>€ 1.293,64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670">
            <text:p>8670</text:p>
          </table:table-cell>
          <table:table-cell table:style-name="ce4" office:value-type="float" office:value="667.18">
            <text:p><text:s/>€ 667,18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8678">
            <text:p>8678</text:p>
          </table:table-cell>
          <table:table-cell table:style-name="ce4" office:value-type="float" office:value="1298.36">
            <text:p><text:s/>€ 1.298,36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679">
            <text:p>8679</text:p>
          </table:table-cell>
          <table:table-cell table:style-name="ce4" office:value-type="float" office:value="895.86">
            <text:p><text:s/>€ 895,86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693">
            <text:p>8693</text:p>
          </table:table-cell>
          <table:table-cell table:style-name="ce4" office:value-type="float" office:value="1395.82">
            <text:p><text:s/>€ 1.395,82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694">
            <text:p>8694</text:p>
          </table:table-cell>
          <table:table-cell table:style-name="ce4" office:value-type="float" office:value="1446.14">
            <text:p><text:s/>€ 1.446,14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8695">
            <text:p>8695</text:p>
          </table:table-cell>
          <table:table-cell table:style-name="ce4" office:value-type="float" office:value="1137.29">
            <text:p><text:s/>€ 1.137,29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701">
            <text:p>8701</text:p>
          </table:table-cell>
          <table:table-cell table:style-name="ce4" office:value-type="float" office:value="1336.03">
            <text:p><text:s/>€ 1.336,03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704">
            <text:p>8704</text:p>
          </table:table-cell>
          <table:table-cell table:style-name="ce4" office:value-type="float" office:value="1293.52">
            <text:p><text:s/>€ 1.293,5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705">
            <text:p>8705</text:p>
          </table:table-cell>
          <table:table-cell table:style-name="ce4" office:value-type="float" office:value="570.79">
            <text:p><text:s/>€ 570,79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8706">
            <text:p>8706</text:p>
          </table:table-cell>
          <table:table-cell table:style-name="ce4" office:value-type="float" office:value="834.27">
            <text:p><text:s/>€ 834,27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713">
            <text:p>8713</text:p>
          </table:table-cell>
          <table:table-cell table:style-name="ce4" office:value-type="float" office:value="768.96">
            <text:p><text:s/>€ 768,96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716">
            <text:p>8716</text:p>
          </table:table-cell>
          <table:table-cell table:style-name="ce4" office:value-type="float" office:value="773.79">
            <text:p><text:s/>€ 773,79 </text:p>
          </table:table-cell>
          <table:table-cell table:style-name="ce2" office:value-type="float" office:value="0.03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8725">
            <text:p>8725</text:p>
          </table:table-cell>
          <table:table-cell table:style-name="ce4" office:value-type="float" office:value="1153.08">
            <text:p><text:s/>€ 1.153,08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731">
            <text:p>8731</text:p>
          </table:table-cell>
          <table:table-cell table:style-name="ce4" office:value-type="float" office:value="1172.84">
            <text:p><text:s/>€ 1.172,84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733">
            <text:p>8733</text:p>
          </table:table-cell>
          <table:table-cell table:style-name="ce4" office:value-type="float" office:value="1368.27">
            <text:p><text:s/>€ 1.368,27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734">
            <text:p>8734</text:p>
          </table:table-cell>
          <table:table-cell table:style-name="ce4" office:value-type="float" office:value="729.48">
            <text:p><text:s/>€ 729,48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735">
            <text:p>8735</text:p>
          </table:table-cell>
          <table:table-cell table:style-name="ce4" office:value-type="float" office:value="1094.7">
            <text:p><text:s/>€ 1.094,70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738">
            <text:p>8738</text:p>
          </table:table-cell>
          <table:table-cell table:style-name="ce4" office:value-type="float" office:value="790.45">
            <text:p><text:s/>€ 790,45 </text:p>
          </table:table-cell>
          <table:table-cell table:style-name="ce2" office:value-type="float" office:value="0.031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8739">
            <text:p>8739</text:p>
          </table:table-cell>
          <table:table-cell table:style-name="ce4" office:value-type="float" office:value="260.49">
            <text:p><text:s/>€ 260,49 </text:p>
          </table:table-cell>
          <table:table-cell table:style-name="ce2" office:value-type="float" office:value="0.01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8741">
            <text:p>8741</text:p>
          </table:table-cell>
          <table:table-cell table:style-name="ce4" office:value-type="float" office:value="1405.93">
            <text:p><text:s/>€ 1.405,93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750">
            <text:p>8750</text:p>
          </table:table-cell>
          <table:table-cell table:style-name="ce4" office:value-type="float" office:value="1477.25">
            <text:p><text:s/>€ 1.477,25 </text:p>
          </table:table-cell>
          <table:table-cell table:style-name="ce2" office:value-type="float" office:value="0.057">
            <text:p>0,057</text:p>
          </table:table-cell>
          <table:table-cell table:number-columns-repeated="1021"/>
        </table:table-row>
        <table:table-row table:style-name="ro1">
          <table:table-cell table:style-name="ce2" office:value-type="float" office:value="8760">
            <text:p>8760</text:p>
          </table:table-cell>
          <table:table-cell table:style-name="ce4" office:value-type="float" office:value="1214.23">
            <text:p><text:s/>€ 1.214,23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782">
            <text:p>8782</text:p>
          </table:table-cell>
          <table:table-cell table:style-name="ce4" office:value-type="float" office:value="1073.17">
            <text:p><text:s/>€ 1.073,17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791">
            <text:p>8791</text:p>
          </table:table-cell>
          <table:table-cell table:style-name="ce4" office:value-type="float" office:value="641.29">
            <text:p><text:s/>€ 641,29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794">
            <text:p>8794</text:p>
          </table:table-cell>
          <table:table-cell table:style-name="ce4" office:value-type="float" office:value="1440.69">
            <text:p><text:s/>€ 1.440,69 </text:p>
          </table:table-cell>
          <table:table-cell table:style-name="ce2" office:value-type="float" office:value="0.056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8820">
            <text:p>8820</text:p>
          </table:table-cell>
          <table:table-cell table:style-name="ce4" office:value-type="float" office:value="873.15">
            <text:p><text:s/>€ 873,1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824">
            <text:p>8824</text:p>
          </table:table-cell>
          <table:table-cell table:style-name="ce4" office:value-type="float" office:value="1100.08">
            <text:p><text:s/>€ 1.100,08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832">
            <text:p>8832</text:p>
          </table:table-cell>
          <table:table-cell table:style-name="ce4" office:value-type="float" office:value="1225.42">
            <text:p><text:s/>€ 1.225,42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834">
            <text:p>8834</text:p>
          </table:table-cell>
          <table:table-cell table:style-name="ce4" office:value-type="float" office:value="942.2">
            <text:p><text:s/>€ 942,20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857">
            <text:p>8857</text:p>
          </table:table-cell>
          <table:table-cell table:style-name="ce4" office:value-type="float" office:value="573.13">
            <text:p><text:s/>€ 573,13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8865">
            <text:p>8865</text:p>
          </table:table-cell>
          <table:table-cell table:style-name="ce4" office:value-type="float" office:value="1401.2">
            <text:p><text:s/>€ 1.401,20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867">
            <text:p>8867</text:p>
          </table:table-cell>
          <table:table-cell table:style-name="ce4" office:value-type="float" office:value="1279.49">
            <text:p><text:s/>€ 1.279,49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870">
            <text:p>8870</text:p>
          </table:table-cell>
          <table:table-cell table:style-name="ce4" office:value-type="float" office:value="973.42">
            <text:p><text:s/>€ 973,42 </text:p>
          </table:table-cell>
          <table:table-cell table:style-name="ce2" office:value-type="float" office:value="0.038">
            <text:p>0,038</text:p>
          </table:table-cell>
          <table:table-cell table:number-columns-repeated="1021"/>
        </table:table-row>
        <table:table-row table:style-name="ro1">
          <table:table-cell table:style-name="ce2" office:value-type="float" office:value="8874">
            <text:p>8874</text:p>
          </table:table-cell>
          <table:table-cell table:style-name="ce4" office:value-type="float" office:value="442.27">
            <text:p><text:s/>€ 442,27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8883">
            <text:p>8883</text:p>
          </table:table-cell>
          <table:table-cell table:style-name="ce4" office:value-type="float" office:value="635.29">
            <text:p><text:s/>€ 635,29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884">
            <text:p>8884</text:p>
          </table:table-cell>
          <table:table-cell table:style-name="ce4" office:value-type="float" office:value="612.58">
            <text:p><text:s/>€ 612,58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8885">
            <text:p>8885</text:p>
          </table:table-cell>
          <table:table-cell table:style-name="ce4" office:value-type="float" office:value="945.2">
            <text:p><text:s/>€ 945,20 </text:p>
          </table:table-cell>
          <table:table-cell table:style-name="ce2" office:value-type="float" office:value="0.036">
            <text:p>0,036</text:p>
          </table:table-cell>
          <table:table-cell table:number-columns-repeated="1021"/>
        </table:table-row>
        <table:table-row table:style-name="ro1">
          <table:table-cell table:style-name="ce2" office:value-type="float" office:value="8886">
            <text:p>8886</text:p>
          </table:table-cell>
          <table:table-cell table:style-name="ce4" office:value-type="float" office:value="687.84">
            <text:p><text:s/>€ 687,84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891">
            <text:p>8891</text:p>
          </table:table-cell>
          <table:table-cell table:style-name="ce4" office:value-type="float" office:value="367.06">
            <text:p><text:s/>€ 367,06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8892">
            <text:p>8892</text:p>
          </table:table-cell>
          <table:table-cell table:style-name="ce4" office:value-type="float" office:value="1222.2">
            <text:p><text:s/>€ 1.222,20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898">
            <text:p>8898</text:p>
          </table:table-cell>
          <table:table-cell table:style-name="ce4" office:value-type="float" office:value="687.89">
            <text:p><text:s/>€ 687,89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899">
            <text:p>8899</text:p>
          </table:table-cell>
          <table:table-cell table:style-name="ce4" office:value-type="float" office:value="1089.16">
            <text:p><text:s/>€ 1.089,16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901">
            <text:p>8901</text:p>
          </table:table-cell>
          <table:table-cell table:style-name="ce4" office:value-type="float" office:value="1013.93">
            <text:p><text:s/>€ 1.013,93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902">
            <text:p>8902</text:p>
          </table:table-cell>
          <table:table-cell table:style-name="ce4" office:value-type="float" office:value="1112.58">
            <text:p><text:s/>€ 1.112,58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04">
            <text:p>8904</text:p>
          </table:table-cell>
          <table:table-cell table:style-name="ce4" office:value-type="float" office:value="638.83">
            <text:p><text:s/>€ 638,83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905">
            <text:p>8905</text:p>
          </table:table-cell>
          <table:table-cell table:style-name="ce4" office:value-type="float" office:value="1110.8">
            <text:p><text:s/>€ 1.110,80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06">
            <text:p>8906</text:p>
          </table:table-cell>
          <table:table-cell table:style-name="ce4" office:value-type="float" office:value="729.63">
            <text:p><text:s/>€ 729,63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8910">
            <text:p>8910</text:p>
          </table:table-cell>
          <table:table-cell table:style-name="ce4" office:value-type="float" office:value="89.91">
            <text:p><text:s/>€ 89,91 </text:p>
          </table:table-cell>
          <table:table-cell table:style-name="ce2" office:value-type="float" office:value="0.003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8911">
            <text:p>8911</text:p>
          </table:table-cell>
          <table:table-cell table:style-name="ce4" office:value-type="float" office:value="835.54">
            <text:p><text:s/>€ 835,54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912">
            <text:p>8912</text:p>
          </table:table-cell>
          <table:table-cell table:style-name="ce4" office:value-type="float" office:value="829.91">
            <text:p><text:s/>€ 829,91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916">
            <text:p>8916</text:p>
          </table:table-cell>
          <table:table-cell table:style-name="ce4" office:value-type="float" office:value="399.78">
            <text:p><text:s/>€ 399,78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8920">
            <text:p>8920</text:p>
          </table:table-cell>
          <table:table-cell table:style-name="ce4" office:value-type="float" office:value="1430.86">
            <text:p><text:s/>€ 1.430,86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8922">
            <text:p>8922</text:p>
          </table:table-cell>
          <table:table-cell table:style-name="ce4" office:value-type="float" office:value="1306.92">
            <text:p><text:s/>€ 1.306,92 </text:p>
          </table:table-cell>
          <table:table-cell table:style-name="ce2" office:value-type="float" office:value="0.05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8923">
            <text:p>8923</text:p>
          </table:table-cell>
          <table:table-cell table:style-name="ce4" office:value-type="float" office:value="510.24">
            <text:p><text:s/>€ 510,24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8924">
            <text:p>8924</text:p>
          </table:table-cell>
          <table:table-cell table:style-name="ce4" office:value-type="float" office:value="1176.08">
            <text:p><text:s/>€ 1.176,08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925">
            <text:p>8925</text:p>
          </table:table-cell>
          <table:table-cell table:style-name="ce4" office:value-type="float" office:value="1618.7">
            <text:p><text:s/>€ 1.618,70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8926">
            <text:p>8926</text:p>
          </table:table-cell>
          <table:table-cell table:style-name="ce4" office:value-type="float" office:value="1259.11">
            <text:p><text:s/>€ 1.259,11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931">
            <text:p>8931</text:p>
          </table:table-cell>
          <table:table-cell table:style-name="ce4" office:value-type="float" office:value="710.09">
            <text:p><text:s/>€ 710,09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932">
            <text:p>8932</text:p>
          </table:table-cell>
          <table:table-cell table:style-name="ce4" office:value-type="float" office:value="848.68">
            <text:p><text:s/>€ 848,68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8933">
            <text:p>8933</text:p>
          </table:table-cell>
          <table:table-cell table:style-name="ce4" office:value-type="float" office:value="907.97">
            <text:p><text:s/>€ 907,97 </text:p>
          </table:table-cell>
          <table:table-cell table:style-name="ce2" office:value-type="float" office:value="0.035">
            <text:p>0,035</text:p>
          </table:table-cell>
          <table:table-cell table:number-columns-repeated="1021"/>
        </table:table-row>
        <table:table-row table:style-name="ro1">
          <table:table-cell table:style-name="ce2" office:value-type="float" office:value="8934">
            <text:p>8934</text:p>
          </table:table-cell>
          <table:table-cell table:style-name="ce4" office:value-type="float" office:value="740.74">
            <text:p><text:s/>€ 740,74 </text:p>
          </table:table-cell>
          <table:table-cell table:style-name="ce2" office:value-type="float" office:value="0.029">
            <text:p>0,029</text:p>
          </table:table-cell>
          <table:table-cell table:number-columns-repeated="1021"/>
        </table:table-row>
        <table:table-row table:style-name="ro1">
          <table:table-cell table:style-name="ce2" office:value-type="float" office:value="8936">
            <text:p>8936</text:p>
          </table:table-cell>
          <table:table-cell table:style-name="ce4" office:value-type="float" office:value="577.24">
            <text:p><text:s/>€ 577,24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8937">
            <text:p>8937</text:p>
          </table:table-cell>
          <table:table-cell table:style-name="ce4" office:value-type="float" office:value="1332.86">
            <text:p><text:s/>€ 1.332,86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938">
            <text:p>8938</text:p>
          </table:table-cell>
          <table:table-cell table:style-name="ce4" office:value-type="float" office:value="1104.31">
            <text:p><text:s/>€ 1.104,31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39">
            <text:p>8939</text:p>
          </table:table-cell>
          <table:table-cell table:style-name="ce4" office:value-type="float" office:value="1100.18">
            <text:p><text:s/>€ 1.100,18 </text:p>
          </table:table-cell>
          <table:table-cell table:style-name="ce2" office:value-type="float" office:value="0.042">
            <text:p>0,042</text:p>
          </table:table-cell>
          <table:table-cell table:number-columns-repeated="1021"/>
        </table:table-row>
        <table:table-row table:style-name="ro1">
          <table:table-cell table:style-name="ce2" office:value-type="float" office:value="8940">
            <text:p>8940</text:p>
          </table:table-cell>
          <table:table-cell table:style-name="ce4" office:value-type="float" office:value="1050.42">
            <text:p><text:s/>€ 1.050,42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941">
            <text:p>8941</text:p>
          </table:table-cell>
          <table:table-cell table:style-name="ce4" office:value-type="float" office:value="1116.6">
            <text:p><text:s/>€ 1.116,60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42">
            <text:p>8942</text:p>
          </table:table-cell>
          <table:table-cell table:style-name="ce4" office:value-type="float" office:value="1040.96">
            <text:p><text:s/>€ 1.040,96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8943">
            <text:p>8943</text:p>
          </table:table-cell>
          <table:table-cell table:style-name="ce4" office:value-type="float" office:value="1124.22">
            <text:p><text:s/>€ 1.124,22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44">
            <text:p>8944</text:p>
          </table:table-cell>
          <table:table-cell table:style-name="ce4" office:value-type="float" office:value="1145.69">
            <text:p><text:s/>€ 1.145,69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945">
            <text:p>8945</text:p>
          </table:table-cell>
          <table:table-cell table:style-name="ce4" office:value-type="float" office:value="1012.24">
            <text:p><text:s/>€ 1.012,24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946">
            <text:p>8946</text:p>
          </table:table-cell>
          <table:table-cell table:style-name="ce4" office:value-type="float" office:value="1111.96">
            <text:p><text:s/>€ 1.111,96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48">
            <text:p>8948</text:p>
          </table:table-cell>
          <table:table-cell table:style-name="ce4" office:value-type="float" office:value="1192.18">
            <text:p><text:s/>€ 1.192,18 </text:p>
          </table:table-cell>
          <table:table-cell table:style-name="ce2" office:value-type="float" office:value="0.046">
            <text:p>0,046</text:p>
          </table:table-cell>
          <table:table-cell table:number-columns-repeated="1021"/>
        </table:table-row>
        <table:table-row table:style-name="ro1">
          <table:table-cell table:style-name="ce2" office:value-type="float" office:value="8951">
            <text:p>8951</text:p>
          </table:table-cell>
          <table:table-cell table:style-name="ce4" office:value-type="float" office:value="1118.25">
            <text:p><text:s/>€ 1.118,2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8952">
            <text:p>8952</text:p>
          </table:table-cell>
          <table:table-cell table:style-name="ce4" office:value-type="float" office:value="824.04">
            <text:p><text:s/>€ 824,04 </text:p>
          </table:table-cell>
          <table:table-cell table:style-name="ce2" office:value-type="float" office:value="0.032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8953">
            <text:p>8953</text:p>
          </table:table-cell>
          <table:table-cell table:style-name="ce4" office:value-type="float" office:value="1217.01">
            <text:p><text:s/>€ 1.217,01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8955">
            <text:p>8955</text:p>
          </table:table-cell>
          <table:table-cell table:style-name="ce4" office:value-type="float" office:value="1281.37">
            <text:p><text:s/>€ 1.281,37 </text:p>
          </table:table-cell>
          <table:table-cell table:style-name="ce2" office:value-type="float" office:value="0.049">
            <text:p>0,049</text:p>
          </table:table-cell>
          <table:table-cell table:number-columns-repeated="1021"/>
        </table:table-row>
        <table:table-row table:style-name="ro1">
          <table:table-cell table:style-name="ce2" office:value-type="float" office:value="8964">
            <text:p>8964</text:p>
          </table:table-cell>
          <table:table-cell table:style-name="ce4" office:value-type="float" office:value="875.45">
            <text:p><text:s/>€ 875,45 </text:p>
          </table:table-cell>
          <table:table-cell table:style-name="ce2" office:value-type="float" office:value="0.034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8966">
            <text:p>8966</text:p>
          </table:table-cell>
          <table:table-cell table:style-name="ce4" office:value-type="float" office:value="1153.75">
            <text:p><text:s/>€ 1.153,75 </text:p>
          </table:table-cell>
          <table:table-cell table:style-name="ce2" office:value-type="float" office:value="0.045">
            <text:p>0,045</text:p>
          </table:table-cell>
          <table:table-cell table:number-columns-repeated="1021"/>
        </table:table-row>
        <table:table-row table:style-name="ro1">
          <table:table-cell table:style-name="ce2" office:value-type="float" office:value="8970">
            <text:p>8970</text:p>
          </table:table-cell>
          <table:table-cell table:style-name="ce4" office:value-type="float" office:value="449.44">
            <text:p><text:s/>€ 449,44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8971">
            <text:p>8971</text:p>
          </table:table-cell>
          <table:table-cell table:style-name="ce4" office:value-type="float" office:value="1051.54">
            <text:p><text:s/>€ 1.051,54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8972">
            <text:p>8972</text:p>
          </table:table-cell>
          <table:table-cell table:style-name="ce4" office:value-type="float" office:value="1372.24">
            <text:p><text:s/>€ 1.372,24 </text:p>
          </table:table-cell>
          <table:table-cell table:style-name="ce2" office:value-type="float" office:value="0.053">
            <text:p>0,053</text:p>
          </table:table-cell>
          <table:table-cell table:number-columns-repeated="1021"/>
        </table:table-row>
        <table:table-row table:style-name="ro1">
          <table:table-cell table:style-name="ce2" office:value-type="float" office:value="8976">
            <text:p>8976</text:p>
          </table:table-cell>
          <table:table-cell table:style-name="ce4" office:value-type="float" office:value="1142.94">
            <text:p><text:s/>€ 1.142,94 </text:p>
          </table:table-cell>
          <table:table-cell table:style-name="ce2" office:value-type="float" office:value="0.044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8977">
            <text:p>8977</text:p>
          </table:table-cell>
          <table:table-cell table:style-name="ce4" office:value-type="float" office:value="1350.5">
            <text:p><text:s/>€ 1.350,50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8981">
            <text:p>8981</text:p>
          </table:table-cell>
          <table:table-cell table:style-name="ce4" office:value-type="float" office:value="1235.13">
            <text:p><text:s/>€ 1.235,13 </text:p>
          </table:table-cell>
          <table:table-cell table:style-name="ce2" office:value-type="float" office:value="0.048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8983">
            <text:p>8983</text:p>
          </table:table-cell>
          <table:table-cell table:style-name="ce4" office:value-type="float" office:value="649.51">
            <text:p><text:s/>€ 649,51 </text:p>
          </table:table-cell>
          <table:table-cell table:style-name="ce2" office:value-type="float" office:value="0.025">
            <text:p>0,025</text:p>
          </table:table-cell>
          <table:table-cell table:number-columns-repeated="1021"/>
        </table:table-row>
        <table:table-row table:style-name="ro1">
          <table:table-cell table:style-name="ce2" office:value-type="float" office:value="8987">
            <text:p>8987</text:p>
          </table:table-cell>
          <table:table-cell table:style-name="ce4" office:value-type="float" office:value="1330.92">
            <text:p><text:s/>€ 1.330,92 </text:p>
          </table:table-cell>
          <table:table-cell table:style-name="ce2" office:value-type="float" office:value="0.051">
            <text:p>0,051</text:p>
          </table:table-cell>
          <table:table-cell table:number-columns-repeated="1021"/>
        </table:table-row>
        <table:table-row table:style-name="ro1">
          <table:table-cell table:style-name="ce2" office:value-type="float" office:value="8989">
            <text:p>8989</text:p>
          </table:table-cell>
          <table:table-cell table:style-name="ce4" office:value-type="float" office:value="1007.12">
            <text:p><text:s/>€ 1.007,12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8991">
            <text:p>8991</text:p>
          </table:table-cell>
          <table:table-cell table:style-name="ce4" office:value-type="float" office:value="1113.25">
            <text:p><text:s/>€ 1.113,25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9000">
            <text:p>9000</text:p>
          </table:table-cell>
          <table:table-cell table:style-name="ce4" office:value-type="float" office:value="1023.64">
            <text:p><text:s/>€ 1.023,64 </text:p>
          </table:table-cell>
          <table:table-cell table:style-name="ce2" office:value-type="float" office:value="0.04">
            <text:p>0,04</text:p>
          </table:table-cell>
          <table:table-cell table:number-columns-repeated="1021"/>
        </table:table-row>
        <table:table-row table:style-name="ro1">
          <table:table-cell table:style-name="ce2" office:value-type="float" office:value="9001">
            <text:p>9001</text:p>
          </table:table-cell>
          <table:table-cell table:style-name="ce4" office:value-type="float" office:value="1065.9">
            <text:p><text:s/>€ 1.065,90 </text:p>
          </table:table-cell>
          <table:table-cell table:style-name="ce2" office:value-type="float" office:value="0.041">
            <text:p>0,041</text:p>
          </table:table-cell>
          <table:table-cell table:number-columns-repeated="1021"/>
        </table:table-row>
        <table:table-row table:style-name="ro1">
          <table:table-cell table:style-name="ce2" office:value-type="float" office:value="9011">
            <text:p>9011</text:p>
          </table:table-cell>
          <table:table-cell table:style-name="ce4" office:value-type="float" office:value="844.7">
            <text:p><text:s/>€ 844,70 </text:p>
          </table:table-cell>
          <table:table-cell table:style-name="ce2" office:value-type="float" office:value="0.033">
            <text:p>0,033</text:p>
          </table:table-cell>
          <table:table-cell table:number-columns-repeated="1021"/>
        </table:table-row>
        <table:table-row table:style-name="ro1">
          <table:table-cell table:style-name="ce2" office:value-type="float" office:value="9013">
            <text:p>9013</text:p>
          </table:table-cell>
          <table:table-cell table:style-name="ce4" office:value-type="float" office:value="341.22">
            <text:p><text:s/>€ 341,22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9014">
            <text:p>9014</text:p>
          </table:table-cell>
          <table:table-cell table:style-name="ce4" office:value-type="float" office:value="406.01">
            <text:p><text:s/>€ 406,01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15">
            <text:p>9015</text:p>
          </table:table-cell>
          <table:table-cell table:style-name="ce4" office:value-type="float" office:value="386.98">
            <text:p><text:s/>€ 386,98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9016">
            <text:p>9016</text:p>
          </table:table-cell>
          <table:table-cell table:style-name="ce4" office:value-type="float" office:value="407.72">
            <text:p><text:s/>€ 407,72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17">
            <text:p>9017</text:p>
          </table:table-cell>
          <table:table-cell table:style-name="ce4" office:value-type="float" office:value="537.73">
            <text:p><text:s/>€ 537,73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018">
            <text:p>9018</text:p>
          </table:table-cell>
          <table:table-cell table:style-name="ce4" office:value-type="float" office:value="445.64">
            <text:p><text:s/>€ 445,64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9019">
            <text:p>9019</text:p>
          </table:table-cell>
          <table:table-cell table:style-name="ce4" office:value-type="float" office:value="407.72">
            <text:p><text:s/>€ 407,72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20">
            <text:p>9020</text:p>
          </table:table-cell>
          <table:table-cell table:style-name="ce4" office:value-type="float" office:value="409.85">
            <text:p><text:s/>€ 409,85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21">
            <text:p>9021</text:p>
          </table:table-cell>
          <table:table-cell table:style-name="ce4" office:value-type="float" office:value="575.36">
            <text:p><text:s/>€ 575,36 </text:p>
          </table:table-cell>
          <table:table-cell table:style-name="ce2" office:value-type="float" office:value="0.022">
            <text:p>0,022</text:p>
          </table:table-cell>
          <table:table-cell table:number-columns-repeated="1021"/>
        </table:table-row>
        <table:table-row table:style-name="ro1">
          <table:table-cell table:style-name="ce2" office:value-type="float" office:value="9022">
            <text:p>9022</text:p>
          </table:table-cell>
          <table:table-cell table:style-name="ce4" office:value-type="float" office:value="403.93">
            <text:p><text:s/>€ 403,93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23">
            <text:p>9023</text:p>
          </table:table-cell>
          <table:table-cell table:style-name="ce4" office:value-type="float" office:value="662.54">
            <text:p><text:s/>€ 662,54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9024">
            <text:p>9024</text:p>
          </table:table-cell>
          <table:table-cell table:style-name="ce4" office:value-type="float" office:value="610.27">
            <text:p><text:s/>€ 610,27 </text:p>
          </table:table-cell>
          <table:table-cell table:style-name="ce2" office:value-type="float" office:value="0.024">
            <text:p>0,024</text:p>
          </table:table-cell>
          <table:table-cell table:number-columns-repeated="1021"/>
        </table:table-row>
        <table:table-row table:style-name="ro1">
          <table:table-cell table:style-name="ce2" office:value-type="float" office:value="9025">
            <text:p>9025</text:p>
          </table:table-cell>
          <table:table-cell table:style-name="ce4" office:value-type="float" office:value="513.24">
            <text:p><text:s/>€ 513,24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026">
            <text:p>9026</text:p>
          </table:table-cell>
          <table:table-cell table:style-name="ce4" office:value-type="float" office:value="401.27">
            <text:p><text:s/>€ 401,27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9027">
            <text:p>9027</text:p>
          </table:table-cell>
          <table:table-cell table:style-name="ce4" office:value-type="float" office:value="527.45">
            <text:p><text:s/>€ 527,45 </text:p>
          </table:table-cell>
          <table:table-cell table:style-name="ce2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028">
            <text:p>9028</text:p>
          </table:table-cell>
          <table:table-cell table:style-name="ce4" office:value-type="float" office:value="411.99">
            <text:p><text:s/>€ 411,99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29">
            <text:p>9029</text:p>
          </table:table-cell>
          <table:table-cell table:style-name="ce4" office:value-type="float" office:value="608.82">
            <text:p><text:s/>€ 608,82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9030">
            <text:p>9030</text:p>
          </table:table-cell>
          <table:table-cell table:style-name="ce4" office:value-type="float" office:value="373.84">
            <text:p><text:s/>€ 373,84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9031">
            <text:p>9031</text:p>
          </table:table-cell>
          <table:table-cell table:style-name="ce4" office:value-type="float" office:value="352.17">
            <text:p><text:s/>€ 352,17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9032">
            <text:p>9032</text:p>
          </table:table-cell>
          <table:table-cell table:style-name="ce4" office:value-type="float" office:value="344.51">
            <text:p><text:s/>€ 344,51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9033">
            <text:p>9033</text:p>
          </table:table-cell>
          <table:table-cell table:style-name="ce4" office:value-type="float" office:value="372.03">
            <text:p><text:s/>€ 372,03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9037">
            <text:p>9037</text:p>
          </table:table-cell>
          <table:table-cell table:style-name="ce4" office:value-type="float" office:value="665.03">
            <text:p><text:s/>€ 665,03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9042">
            <text:p>9042</text:p>
          </table:table-cell>
          <table:table-cell table:style-name="ce4" office:value-type="float" office:value="463.04">
            <text:p><text:s/>€ 463,04 </text:p>
          </table:table-cell>
          <table:table-cell table:style-name="ce2" office:value-type="float" office:value="0.018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9043">
            <text:p>9043</text:p>
          </table:table-cell>
          <table:table-cell table:style-name="ce4" office:value-type="float" office:value="725.3">
            <text:p><text:s/>€ 725,30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9048">
            <text:p>9048</text:p>
          </table:table-cell>
          <table:table-cell table:style-name="ce4" office:value-type="float" office:value="704.45">
            <text:p><text:s/>€ 704,45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9049">
            <text:p>9049</text:p>
          </table:table-cell>
          <table:table-cell table:style-name="ce4" office:value-type="float" office:value="662.56">
            <text:p><text:s/>€ 662,56 </text:p>
          </table:table-cell>
          <table:table-cell table:style-name="ce2" office:value-type="float" office:value="0.026">
            <text:p>0,026</text:p>
          </table:table-cell>
          <table:table-cell table:number-columns-repeated="1021"/>
        </table:table-row>
        <table:table-row table:style-name="ro1">
          <table:table-cell table:style-name="ce2" office:value-type="float" office:value="9059">
            <text:p>9059</text:p>
          </table:table-cell>
          <table:table-cell table:style-name="ce4" office:value-type="float" office:value="594.01">
            <text:p><text:s/>€ 594,01 </text:p>
          </table:table-cell>
          <table:table-cell table:style-name="ce2" office:value-type="float" office:value="0.023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9061">
            <text:p>9061</text:p>
          </table:table-cell>
          <table:table-cell table:style-name="ce4" office:value-type="float" office:value="481.51">
            <text:p><text:s/>€ 481,51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9067">
            <text:p>9067</text:p>
          </table:table-cell>
          <table:table-cell table:style-name="ce4" office:value-type="float" office:value="310.4">
            <text:p><text:s/>€ 310,4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9069">
            <text:p>9069</text:p>
          </table:table-cell>
          <table:table-cell table:style-name="ce4" office:value-type="float" office:value="555.91">
            <text:p><text:s/>€ 555,91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070">
            <text:p>9070</text:p>
          </table:table-cell>
          <table:table-cell table:style-name="ce4" office:value-type="float" office:value="413.8">
            <text:p><text:s/>€ 413,80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73">
            <text:p>9073</text:p>
          </table:table-cell>
          <table:table-cell table:style-name="ce4" office:value-type="float" office:value="427.59">
            <text:p><text:s/>€ 427,59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9074">
            <text:p>9074</text:p>
          </table:table-cell>
          <table:table-cell table:style-name="ce4" office:value-type="float" office:value="461.94">
            <text:p><text:s/>€ 461,94 </text:p>
          </table:table-cell>
          <table:table-cell table:style-name="ce2" office:value-type="float" office:value="0.018">
            <text:p>0,018</text:p>
          </table:table-cell>
          <table:table-cell table:number-columns-repeated="1021"/>
        </table:table-row>
        <table:table-row table:style-name="ro1">
          <table:table-cell table:style-name="ce2" office:value-type="float" office:value="9075">
            <text:p>9075</text:p>
          </table:table-cell>
          <table:table-cell table:style-name="ce4" office:value-type="float" office:value="413.8">
            <text:p><text:s/>€ 413,80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76">
            <text:p>9076</text:p>
          </table:table-cell>
          <table:table-cell table:style-name="ce4" office:value-type="float" office:value="419.6">
            <text:p><text:s/>€ 419,60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77">
            <text:p>9077</text:p>
          </table:table-cell>
          <table:table-cell table:style-name="ce4" office:value-type="float" office:value="237.15">
            <text:p><text:s/>€ 237,15 </text:p>
          </table:table-cell>
          <table:table-cell table:style-name="ce2" office:value-type="float" office:value="0.009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9078">
            <text:p>9078</text:p>
          </table:table-cell>
          <table:table-cell table:style-name="ce4" office:value-type="float" office:value="490.17">
            <text:p><text:s/>€ 490,17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9080">
            <text:p>9080</text:p>
          </table:table-cell>
          <table:table-cell table:style-name="ce4" office:value-type="float" office:value="402.96">
            <text:p><text:s/>€ 402,96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81">
            <text:p>9081</text:p>
          </table:table-cell>
          <table:table-cell table:style-name="ce4" office:value-type="float" office:value="427.02">
            <text:p><text:s/>€ 427,02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84">
            <text:p>9084</text:p>
          </table:table-cell>
          <table:table-cell table:style-name="ce4" office:value-type="float" office:value="390.66">
            <text:p><text:s/>€ 390,66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9085">
            <text:p>9085</text:p>
          </table:table-cell>
          <table:table-cell table:style-name="ce4" office:value-type="float" office:value="414.99">
            <text:p><text:s/>€ 414,99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087">
            <text:p>9087</text:p>
          </table:table-cell>
          <table:table-cell table:style-name="ce4" office:value-type="float" office:value="393.84">
            <text:p><text:s/>€ 393,84 </text:p>
          </table:table-cell>
          <table:table-cell table:style-name="ce2" office:value-type="float" office:value="0.015">
            <text:p>0,015</text:p>
          </table:table-cell>
          <table:table-cell table:number-columns-repeated="1021"/>
        </table:table-row>
        <table:table-row table:style-name="ro1">
          <table:table-cell table:style-name="ce2" office:value-type="float" office:value="9090">
            <text:p>9090</text:p>
          </table:table-cell>
          <table:table-cell table:style-name="ce4" office:value-type="float" office:value="421.56">
            <text:p><text:s/>€ 421,56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9106">
            <text:p>9106</text:p>
          </table:table-cell>
          <table:table-cell table:style-name="ce4" office:value-type="float" office:value="330.18">
            <text:p><text:s/>€ 330,18 </text:p>
          </table:table-cell>
          <table:table-cell table:style-name="ce2" office:value-type="float" office:value="0.013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4" office:value-type="float" office:value="15">
            <text:p><text:s/>€ 15,00 </text:p>
          </table:table-cell>
          <table:table-cell table:style-name="ce2" office:value-type="float" office:value="0.001">
            <text:p>0,001</text:p>
          </table:table-cell>
          <table:table-cell table:number-columns-repeated="1021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4" office:value-type="float" office:value="405">
            <text:p><text:s/>€ 405,00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4" office:value-type="float" office:value="720">
            <text:p><text:s/>€ 720,00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083">
            <text:p>1083</text:p>
          </table:table-cell>
          <table:table-cell table:style-name="ce4" office:value-type="float" office:value="720">
            <text:p><text:s/>€ 720,00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1438">
            <text:p>1438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1545">
            <text:p>1545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1564">
            <text:p>1564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1596">
            <text:p>1596</text:p>
          </table:table-cell>
          <table:table-cell table:style-name="ce4" office:value-type="float" office:value="405">
            <text:p><text:s/>€ 405,00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1678">
            <text:p>1678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1798">
            <text:p>1798</text:p>
          </table:table-cell>
          <table:table-cell table:style-name="ce4" office:value-type="float" office:value="405">
            <text:p><text:s/>€ 405,00 </text:p>
          </table:table-cell>
          <table:table-cell table:style-name="ce2" office:value-type="float" office:value="0.016">
            <text:p>0,016</text:p>
          </table:table-cell>
          <table:table-cell table:number-columns-repeated="1021"/>
        </table:table-row>
        <table:table-row table:style-name="ro1">
          <table:table-cell table:style-name="ce2" office:value-type="float" office:value="1851">
            <text:p>1851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106">
            <text:p>2106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168">
            <text:p>2168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463">
            <text:p>2463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2893">
            <text:p>2893</text:p>
          </table:table-cell>
          <table:table-cell table:style-name="ce4" office:value-type="float" office:value="225">
            <text:p><text:s/>€ 225,00 </text:p>
          </table:table-cell>
          <table:table-cell table:style-name="ce2" office:value-type="float" office:value="0.009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2943">
            <text:p>2943</text:p>
          </table:table-cell>
          <table:table-cell table:style-name="ce4" office:value-type="float" office:value="180">
            <text:p><text:s/>€ 180,00 </text:p>
          </table:table-cell>
          <table:table-cell table:style-name="ce2" office:value-type="float" office:value="0.007">
            <text:p>0,007</text:p>
          </table:table-cell>
          <table:table-cell table:number-columns-repeated="1021"/>
        </table:table-row>
        <table:table-row table:style-name="ro1">
          <table:table-cell table:style-name="ce2" office:value-type="float" office:value="2964">
            <text:p>2964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3035">
            <text:p>3035</text:p>
          </table:table-cell>
          <table:table-cell table:style-name="ce4" office:value-type="float" office:value="45">
            <text:p><text:s/>€ 45,00 </text:p>
          </table:table-cell>
          <table:table-cell table:style-name="ce2" office:value-type="float" office:value="0.002">
            <text:p>0,002</text:p>
          </table:table-cell>
          <table:table-cell table:number-columns-repeated="1021"/>
        </table:table-row>
        <table:table-row table:style-name="ro1">
          <table:table-cell table:style-name="ce2" office:value-type="float" office:value="3074">
            <text:p>3074</text:p>
          </table:table-cell>
          <table:table-cell table:style-name="ce4" office:value-type="float" office:value="90">
            <text:p><text:s/>€ 90,00 </text:p>
          </table:table-cell>
          <table:table-cell table:style-name="ce2" office:value-type="float" office:value="0.003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3397">
            <text:p>3397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3650">
            <text:p>3650</text:p>
          </table:table-cell>
          <table:table-cell table:style-name="ce4" office:value-type="float" office:value="360">
            <text:p><text:s/>€ 360,00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3658">
            <text:p>3658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3660">
            <text:p>3660</text:p>
          </table:table-cell>
          <table:table-cell table:style-name="ce4" office:value-type="float" office:value="225">
            <text:p><text:s/>€ 225,00 </text:p>
          </table:table-cell>
          <table:table-cell table:style-name="ce2" office:value-type="float" office:value="0.009">
            <text:p>0,009</text:p>
          </table:table-cell>
          <table:table-cell table:number-columns-repeated="1021"/>
        </table:table-row>
        <table:table-row table:style-name="ro1">
          <table:table-cell table:style-name="ce2" office:value-type="float" office:value="3716">
            <text:p>3716</text:p>
          </table:table-cell>
          <table:table-cell table:style-name="ce4" office:value-type="float" office:value="90">
            <text:p><text:s/>€ 90,00 </text:p>
          </table:table-cell>
          <table:table-cell table:style-name="ce2" office:value-type="float" office:value="0.003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4022">
            <text:p>4022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291">
            <text:p>4291</text:p>
          </table:table-cell>
          <table:table-cell table:style-name="ce4" office:value-type="float" office:value="270.81">
            <text:p><text:s/>€ 270,81 </text:p>
          </table:table-cell>
          <table:table-cell table:style-name="ce2" office:value-type="float" office:value="0.01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4311">
            <text:p>4311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565">
            <text:p>4565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576">
            <text:p>4576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4638">
            <text:p>4638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649">
            <text:p>4649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4967">
            <text:p>4967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5773">
            <text:p>5773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6180">
            <text:p>6180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6199">
            <text:p>6199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6998">
            <text:p>6998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7059">
            <text:p>7059</text:p>
          </table:table-cell>
          <table:table-cell table:style-name="ce4" office:value-type="float" office:value="90">
            <text:p><text:s/>€ 90,00 </text:p>
          </table:table-cell>
          <table:table-cell table:style-name="ce2" office:value-type="float" office:value="0.003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7138">
            <text:p>7138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164">
            <text:p>7164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7167">
            <text:p>7167</text:p>
          </table:table-cell>
          <table:table-cell table:style-name="ce4" office:value-type="float" office:value="270">
            <text:p><text:s/>€ 270,00 </text:p>
          </table:table-cell>
          <table:table-cell table:style-name="ce2" office:value-type="float" office:value="0.01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7260">
            <text:p>7260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290">
            <text:p>7290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7330">
            <text:p>7330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7365">
            <text:p>7365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7431">
            <text:p>7431</text:p>
          </table:table-cell>
          <table:table-cell table:style-name="ce4" office:value-type="float" office:value="87.5">
            <text:p><text:s/>€ 87,50 </text:p>
          </table:table-cell>
          <table:table-cell table:style-name="ce2" office:value-type="float" office:value="0.003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7584">
            <text:p>7584</text:p>
          </table:table-cell>
          <table:table-cell table:style-name="ce4" office:value-type="float" office:value="135">
            <text:p><text:s/>€ 135,00 </text:p>
          </table:table-cell>
          <table:table-cell table:style-name="ce2" office:value-type="float" office:value="0.005">
            <text:p>0,005</text:p>
          </table:table-cell>
          <table:table-cell table:number-columns-repeated="1021"/>
        </table:table-row>
        <table:table-row table:style-name="ro1">
          <table:table-cell table:style-name="ce2" office:value-type="float" office:value="8081">
            <text:p>8081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158">
            <text:p>8158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161">
            <text:p>8161</text:p>
          </table:table-cell>
          <table:table-cell table:style-name="ce4" office:value-type="float" office:value="300">
            <text:p><text:s/>€ 300,00 </text:p>
          </table:table-cell>
          <table:table-cell table:style-name="ce2" office:value-type="float" office:value="0.012">
            <text:p>0,012</text:p>
          </table:table-cell>
          <table:table-cell table:number-columns-repeated="1021"/>
        </table:table-row>
        <table:table-row table:style-name="ro1">
          <table:table-cell table:style-name="ce2" office:value-type="float" office:value="8214">
            <text:p>8214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216">
            <text:p>8216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221">
            <text:p>8221</text:p>
          </table:table-cell>
          <table:table-cell table:style-name="ce4" office:value-type="float" office:value="45">
            <text:p><text:s/>€ 45,00 </text:p>
          </table:table-cell>
          <table:table-cell table:style-name="ce2" office:value-type="float" office:value="0.002">
            <text:p>0,002</text:p>
          </table:table-cell>
          <table:table-cell table:number-columns-repeated="1021"/>
        </table:table-row>
        <table:table-row table:style-name="ro1">
          <table:table-cell table:style-name="ce2" office:value-type="float" office:value="8232">
            <text:p>8232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241">
            <text:p>8241</text:p>
          </table:table-cell>
          <table:table-cell table:style-name="ce4" office:value-type="float" office:value="450">
            <text:p><text:s/>€ 450,00 </text:p>
          </table:table-cell>
          <table:table-cell table:style-name="ce2" office:value-type="float" office:value="0.017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8309">
            <text:p>8309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314">
            <text:p>8314</text:p>
          </table:table-cell>
          <table:table-cell table:style-name="ce4" office:value-type="float" office:value="360">
            <text:p><text:s/>€ 360,00 </text:p>
          </table:table-cell>
          <table:table-cell table:style-name="ce2" office:value-type="float" office:value="0.014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8415">
            <text:p>8415</text:p>
          </table:table-cell>
          <table:table-cell table:style-name="ce4" office:value-type="float" office:value="487.5">
            <text:p><text:s/>€ 487,50 </text:p>
          </table:table-cell>
          <table:table-cell table:style-name="ce2" office:value-type="float" office:value="0.019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8708">
            <text:p>8708</text:p>
          </table:table-cell>
          <table:table-cell table:style-name="ce4" office:value-type="float" office:value="540">
            <text:p><text:s/>€ 540,00 </text:p>
          </table:table-cell>
          <table:table-cell table:style-name="ce2" office:value-type="float" office:value="0.021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8737">
            <text:p>8737</text:p>
          </table:table-cell>
          <table:table-cell table:style-name="ce4" office:value-type="float" office:value="25">
            <text:p><text:s/>€ 25,00 </text:p>
          </table:table-cell>
          <table:table-cell table:style-name="ce2" office:value-type="float" office:value="0.001">
            <text:p>0,00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2:.B2202])" office:value-type="float" office:value="2447125.63">
            <text:p><text:s/>€ 2.447.125,63 </text:p>
          </table:table-cell>
          <table:table-cell table:formula="of:=SUM([.C2:.C2202])" office:value-type="float" office:value="94.4380000000008">
            <text:p>94,438</text:p>
          </table:table-cell>
          <table:table-cell table:number-columns-repeated="1021"/>
        </table:table-row>
        <table:table-row table:style-name="ro1" table:number-rows-repeated="104637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COMPARTO___PUBBLICA" table:base-cell-address="$COMPARTO___PUBBLICA.$A$1" table:cell-range-address="$COMPARTO___PUBBLICA.$A$1:.$C$22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08.5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ARTO_5f__5f__5f_PUBBLICA" style:display-name="PageStyle_COMPARTO___PUBBL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1-23T08:58:05.12</dc:date>
    <dc:creator>Alessia Alessia</dc:creator>
    <meta:editing-duration>PT1M12S</meta:editing-duration>
    <meta:editing-cycles>1</meta:editing-cycles>
    <meta:document-statistic meta:table-count="1" meta:cell-count="6605" meta:object-count="0"/>
  </office:meta>
</office:document-meta>
</file>