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12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text-position="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4" style:family="table-cell" style:parent-style-name="Normale_5f_Compart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text-position=""/>
    </style:style>
    <style:style style:name="ce6" style:family="table-cell" style:parent-style-name="Default" style:data-style-name="N0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2.49pt double-thin #000000" style:border-line-width-top="0.18mm 0.53mm 0.18mm"/>
      <style:text-properties style:text-position=""/>
    </style:style>
    <style:style style:name="ce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urrency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Normale_5f_Compart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padding="0.71mm"/>
    </style:style>
    <style:style style:name="ce25" style:family="table-cell" style:parent-style-name="Default" style:data-style-name="N0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2.49pt double-thin #000000" style:border-line-width-top="0.18mm 0.53mm 0.18mm"/>
    </style:style>
    <style:style style:name="ce2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urrency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3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7" office:value-type="string" calcext:value-type="string">
            <text:p>Importo</text:p>
          </table:table-cell>
          <table:table-cell table:style-name="ce13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float" office:value="640.14" calcext:value-type="float">
            <text:p>640,1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8" office:value-type="float" office:value="689.58" calcext:value-type="float">
            <text:p>689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8" office:value-type="float" office:value="826.47" calcext:value-type="float">
            <text:p>826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office:value-type="float" office:value="917.36" calcext:value-type="float">
            <text:p>91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8" office:value-type="float" office:value="759.66" calcext:value-type="float">
            <text:p>759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8" office:value-type="float" office:value="1074.68" calcext:value-type="float">
            <text:p>1.074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8" office:value-type="float" office:value="947.36" calcext:value-type="float">
            <text:p>94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8" office:value-type="float" office:value="216.58" calcext:value-type="float">
            <text:p>216,5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office:value-type="float" office:value="771.27" calcext:value-type="float">
            <text:p>771,2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float" office:value="767.79" calcext:value-type="float">
            <text:p>767,7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8" office:value-type="float" office:value="923.93" calcext:value-type="float">
            <text:p>923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8" office:value-type="float" office:value="1589" calcext:value-type="float">
            <text:p>1.589,0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8" office:value-type="float" office:value="1120.13" calcext:value-type="float">
            <text:p>1.120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8" office:value-type="float" office:value="294.06" calcext:value-type="float">
            <text:p>294,0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8" office:value-type="float" office:value="1164.75" calcext:value-type="float">
            <text:p>1.164,7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8" office:value-type="float" office:value="1183.3" calcext:value-type="float">
            <text:p>1.183,3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8" office:value-type="float" office:value="987.58" calcext:value-type="float">
            <text:p>987,5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8" office:value-type="float" office:value="335.56" calcext:value-type="float">
            <text:p>335,5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8" office:value-type="float" office:value="866.37" calcext:value-type="float">
            <text:p>866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8" office:value-type="float" office:value="751.9" calcext:value-type="float">
            <text:p>751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8" office:value-type="float" office:value="430.5" calcext:value-type="float">
            <text:p>430,5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8" office:value-type="float" office:value="1040.53" calcext:value-type="float">
            <text:p>1.040,5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8" office:value-type="float" office:value="431.22" calcext:value-type="float">
            <text:p>431,2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8" office:value-type="float" office:value="488.17" calcext:value-type="float">
            <text:p>488,1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8" office:value-type="float" office:value="407.71" calcext:value-type="float">
            <text:p>407,7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8" office:value-type="float" office:value="706.62" calcext:value-type="float">
            <text:p>706,6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8" office:value-type="float" office:value="1307.08" calcext:value-type="float">
            <text:p>1.307,0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8" office:value-type="float" office:value="537.62" calcext:value-type="float">
            <text:p>537,6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8" office:value-type="float" office:value="663.89" calcext:value-type="float">
            <text:p>663,8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8" office:value-type="float" office:value="461.57" calcext:value-type="float">
            <text:p>461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8" office:value-type="float" office:value="979.51" calcext:value-type="float">
            <text:p>979,5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8" office:value-type="float" office:value="875.31" calcext:value-type="float">
            <text:p>875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8" office:value-type="float" office:value="525.69" calcext:value-type="float">
            <text:p>525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8" office:value-type="float" office:value="553.28" calcext:value-type="float">
            <text:p>553,2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8" office:value-type="float" office:value="935.32" calcext:value-type="float">
            <text:p>935,3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8" office:value-type="float" office:value="294.63" calcext:value-type="float">
            <text:p>294,6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8" office:value-type="float" office:value="506.96" calcext:value-type="float">
            <text:p>506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8" office:value-type="float" office:value="585.22" calcext:value-type="float">
            <text:p>585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8" office:value-type="float" office:value="1519.96" calcext:value-type="float">
            <text:p>1.519,9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8" office:value-type="float" office:value="947.96" calcext:value-type="float">
            <text:p>947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8" office:value-type="float" office:value="862.14" calcext:value-type="float">
            <text:p>862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8" office:value-type="float" office:value="970.82" calcext:value-type="float">
            <text:p>970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8" office:value-type="float" office:value="571.57" calcext:value-type="float">
            <text:p>571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8" office:value-type="float" office:value="831.37" calcext:value-type="float">
            <text:p>831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8" office:value-type="float" office:value="379.95" calcext:value-type="float">
            <text:p>379,9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8" office:value-type="float" office:value="862.61" calcext:value-type="float">
            <text:p>862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8" office:value-type="float" office:value="688.31" calcext:value-type="float">
            <text:p>688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8" office:value-type="float" office:value="187.69" calcext:value-type="float">
            <text:p>187,6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8" office:value-type="float" office:value="442.3" calcext:value-type="float">
            <text:p>442,3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8" office:value-type="float" office:value="613.29" calcext:value-type="float">
            <text:p>613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8" office:value-type="float" office:value="1142.42" calcext:value-type="float">
            <text:p>1.142,4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8" office:value-type="float" office:value="695.45" calcext:value-type="float">
            <text:p>695,4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8" office:value-type="float" office:value="385.93" calcext:value-type="float">
            <text:p>385,9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8" office:value-type="float" office:value="706.43" calcext:value-type="float">
            <text:p>706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8" office:value-type="float" office:value="1160.64" calcext:value-type="float">
            <text:p>1.160,6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8" office:value-type="float" office:value="816.75" calcext:value-type="float">
            <text:p>816,7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8" office:value-type="float" office:value="69.63" calcext:value-type="float">
            <text:p>69,63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8" office:value-type="float" office:value="648.82" calcext:value-type="float">
            <text:p>648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8" office:value-type="float" office:value="510.85" calcext:value-type="float">
            <text:p>510,8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8" office:value-type="float" office:value="653.88" calcext:value-type="float">
            <text:p>653,8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8" office:value-type="float" office:value="857" calcext:value-type="float">
            <text:p>857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8" office:value-type="float" office:value="1160.64" calcext:value-type="float">
            <text:p>1.160,6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8" office:value-type="float" office:value="1560.25" calcext:value-type="float">
            <text:p>1.560,2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8" office:value-type="float" office:value="570.58" calcext:value-type="float">
            <text:p>570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8" office:value-type="float" office:value="566.11" calcext:value-type="float">
            <text:p>566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8" office:value-type="float" office:value="592.44" calcext:value-type="float">
            <text:p>592,4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8" office:value-type="float" office:value="1008.07" calcext:value-type="float">
            <text:p>1.008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8" office:value-type="float" office:value="1207.59" calcext:value-type="float">
            <text:p>1.207,5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8" office:value-type="float" office:value="599.9" calcext:value-type="float">
            <text:p>599,9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8" office:value-type="float" office:value="849.42" calcext:value-type="float">
            <text:p>849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8" office:value-type="float" office:value="952.96" calcext:value-type="float">
            <text:p>952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8" office:value-type="float" office:value="817.36" calcext:value-type="float">
            <text:p>81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8" office:value-type="float" office:value="706.84" calcext:value-type="float">
            <text:p>706,8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8" office:value-type="float" office:value="796.09" calcext:value-type="float">
            <text:p>796,0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8" office:value-type="float" office:value="889.75" calcext:value-type="float">
            <text:p>889,7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8" office:value-type="float" office:value="364.85" calcext:value-type="float">
            <text:p>364,8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8" office:value-type="float" office:value="817.31" calcext:value-type="float">
            <text:p>817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8" office:value-type="float" office:value="1040.1" calcext:value-type="float">
            <text:p>1.040,1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8" office:value-type="float" office:value="1054.5" calcext:value-type="float">
            <text:p>1.054,5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8" office:value-type="float" office:value="1411.51" calcext:value-type="float">
            <text:p>1.411,5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8" office:value-type="float" office:value="1449.7" calcext:value-type="float">
            <text:p>1.449,7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8" office:value-type="float" office:value="835.13" calcext:value-type="float">
            <text:p>835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8" office:value-type="float" office:value="882.25" calcext:value-type="float">
            <text:p>882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8" office:value-type="float" office:value="1338.99" calcext:value-type="float">
            <text:p>1.338,9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8" office:value-type="float" office:value="706.8" calcext:value-type="float">
            <text:p>706,8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8" office:value-type="float" office:value="911.77" calcext:value-type="float">
            <text:p>911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8" office:value-type="float" office:value="496.43" calcext:value-type="float">
            <text:p>496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8" office:value-type="float" office:value="985.92" calcext:value-type="float">
            <text:p>985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8" office:value-type="float" office:value="368.82" calcext:value-type="float">
            <text:p>368,8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8" office:value-type="float" office:value="966.62" calcext:value-type="float">
            <text:p>966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8" office:value-type="float" office:value="988.65" calcext:value-type="float">
            <text:p>988,6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8" office:value-type="float" office:value="871.05" calcext:value-type="float">
            <text:p>871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8" office:value-type="float" office:value="862.73" calcext:value-type="float">
            <text:p>862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8" office:value-type="float" office:value="887.65" calcext:value-type="float">
            <text:p>887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8" office:value-type="float" office:value="745.28" calcext:value-type="float">
            <text:p>745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8" office:value-type="float" office:value="700.81" calcext:value-type="float">
            <text:p>700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8" office:value-type="float" office:value="505.54" calcext:value-type="float">
            <text:p>505,5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8" office:value-type="float" office:value="1370.46" calcext:value-type="float">
            <text:p>1.370,4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8" office:value-type="float" office:value="1097.08" calcext:value-type="float">
            <text:p>1.097,0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8" office:value-type="float" office:value="871.05" calcext:value-type="float">
            <text:p>871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8" office:value-type="float" office:value="840.11" calcext:value-type="float">
            <text:p>840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8" office:value-type="float" office:value="884.47" calcext:value-type="float">
            <text:p>884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8" office:value-type="float" office:value="1311.17" calcext:value-type="float">
            <text:p>1.311,1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8" office:value-type="float" office:value="871.07" calcext:value-type="float">
            <text:p>871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8" office:value-type="float" office:value="1160.05" calcext:value-type="float">
            <text:p>1.160,0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8" office:value-type="float" office:value="420.96" calcext:value-type="float">
            <text:p>420,9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8" office:value-type="float" office:value="670.42" calcext:value-type="float">
            <text:p>670,4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8" office:value-type="float" office:value="899.14" calcext:value-type="float">
            <text:p>899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8" office:value-type="float" office:value="1367.1" calcext:value-type="float">
            <text:p>1.367,1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8" office:value-type="float" office:value="815.64" calcext:value-type="float">
            <text:p>815,6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8" office:value-type="float" office:value="798.8" calcext:value-type="float">
            <text:p>798,8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8" office:value-type="float" office:value="1442.49" calcext:value-type="float">
            <text:p>1.442,4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8" office:value-type="float" office:value="380.93" calcext:value-type="float">
            <text:p>380,9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8" office:value-type="float" office:value="901.75" calcext:value-type="float">
            <text:p>901,7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8" office:value-type="float" office:value="598.57" calcext:value-type="float">
            <text:p>598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8" office:value-type="float" office:value="873.87" calcext:value-type="float">
            <text:p>873,8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8" office:value-type="float" office:value="1025.76" calcext:value-type="float">
            <text:p>1.025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8" office:value-type="float" office:value="657.09" calcext:value-type="float">
            <text:p>657,0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8" office:value-type="float" office:value="1409" calcext:value-type="float">
            <text:p>1.409,0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8" office:value-type="float" office:value="809.43" calcext:value-type="float">
            <text:p>809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8" office:value-type="float" office:value="832.43" calcext:value-type="float">
            <text:p>832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8" office:value-type="float" office:value="340.06" calcext:value-type="float">
            <text:p>340,0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8" office:value-type="float" office:value="807.53" calcext:value-type="float">
            <text:p>807,5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8" office:value-type="float" office:value="958.73" calcext:value-type="float">
            <text:p>958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8" office:value-type="float" office:value="582.39" calcext:value-type="float">
            <text:p>582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8" office:value-type="float" office:value="948.63" calcext:value-type="float">
            <text:p>948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8" office:value-type="float" office:value="1057.79" calcext:value-type="float">
            <text:p>1.057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8" office:value-type="float" office:value="381.13" calcext:value-type="float">
            <text:p>381,1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8" office:value-type="float" office:value="819.67" calcext:value-type="float">
            <text:p>819,6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8" office:value-type="float" office:value="1044.76" calcext:value-type="float">
            <text:p>1.044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8" office:value-type="float" office:value="381.91" calcext:value-type="float">
            <text:p>381,9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8" office:value-type="float" office:value="959.52" calcext:value-type="float">
            <text:p>959,5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8" office:value-type="float" office:value="779.81" calcext:value-type="float">
            <text:p>779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8" office:value-type="float" office:value="803.57" calcext:value-type="float">
            <text:p>803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8" office:value-type="float" office:value="692.32" calcext:value-type="float">
            <text:p>692,3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8" office:value-type="float" office:value="655.12" calcext:value-type="float">
            <text:p>655,1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8" office:value-type="float" office:value="661.91" calcext:value-type="float">
            <text:p>661,9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8" office:value-type="float" office:value="361.72" calcext:value-type="float">
            <text:p>361,7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8" office:value-type="float" office:value="888.25" calcext:value-type="float">
            <text:p>888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8" office:value-type="float" office:value="649.58" calcext:value-type="float">
            <text:p>649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8" office:value-type="float" office:value="58.31" calcext:value-type="float">
            <text:p>58,31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8" office:value-type="float" office:value="862.73" calcext:value-type="float">
            <text:p>862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8" office:value-type="float" office:value="179.45" calcext:value-type="float">
            <text:p>179,4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8" office:value-type="float" office:value="893.29" calcext:value-type="float">
            <text:p>893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8" office:value-type="float" office:value="984.28" calcext:value-type="float">
            <text:p>984,2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8" office:value-type="float" office:value="1228.68" calcext:value-type="float">
            <text:p>1.228,6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8" office:value-type="float" office:value="1066.43" calcext:value-type="float">
            <text:p>1.066,4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8" office:value-type="float" office:value="653.57" calcext:value-type="float">
            <text:p>653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8" office:value-type="float" office:value="807.95" calcext:value-type="float">
            <text:p>807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8" office:value-type="float" office:value="347.34" calcext:value-type="float">
            <text:p>347,3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8" office:value-type="float" office:value="572.74" calcext:value-type="float">
            <text:p>572,7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8" office:value-type="float" office:value="740.85" calcext:value-type="float">
            <text:p>740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8" office:value-type="float" office:value="1079.3" calcext:value-type="float">
            <text:p>1.079,3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8" office:value-type="float" office:value="610.45" calcext:value-type="float">
            <text:p>610,4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8" office:value-type="float" office:value="750.74" calcext:value-type="float">
            <text:p>750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8" office:value-type="float" office:value="872.81" calcext:value-type="float">
            <text:p>872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8" office:value-type="float" office:value="208.85" calcext:value-type="float">
            <text:p>208,8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8" office:value-type="float" office:value="849.69" calcext:value-type="float">
            <text:p>849,6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8" office:value-type="float" office:value="1338.87" calcext:value-type="float">
            <text:p>1.338,8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8" office:value-type="float" office:value="1259.88" calcext:value-type="float">
            <text:p>1.259,8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8" office:value-type="float" office:value="482.65" calcext:value-type="float">
            <text:p>482,6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8" office:value-type="float" office:value="522.03" calcext:value-type="float">
            <text:p>522,0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8" office:value-type="float" office:value="906.22" calcext:value-type="float">
            <text:p>906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8" office:value-type="float" office:value="827.88" calcext:value-type="float">
            <text:p>827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8" office:value-type="float" office:value="190.23" calcext:value-type="float">
            <text:p>190,23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8" office:value-type="float" office:value="622.5" calcext:value-type="float">
            <text:p>622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8" office:value-type="float" office:value="611.41" calcext:value-type="float">
            <text:p>611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8" office:value-type="float" office:value="1389.52" calcext:value-type="float">
            <text:p>1.389,5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8" office:value-type="float" office:value="826.17" calcext:value-type="float">
            <text:p>826,1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8" office:value-type="float" office:value="305.54" calcext:value-type="float">
            <text:p>305,5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8" office:value-type="float" office:value="1070.66" calcext:value-type="float">
            <text:p>1.070,6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8" office:value-type="float" office:value="684.06" calcext:value-type="float">
            <text:p>684,0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8" office:value-type="float" office:value="801.57" calcext:value-type="float">
            <text:p>801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8" office:value-type="float" office:value="814.31" calcext:value-type="float">
            <text:p>814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8" office:value-type="float" office:value="821.27" calcext:value-type="float">
            <text:p>821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8" office:value-type="float" office:value="871.16" calcext:value-type="float">
            <text:p>871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8" office:value-type="float" office:value="486.52" calcext:value-type="float">
            <text:p>486,5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8" office:value-type="float" office:value="589.97" calcext:value-type="float">
            <text:p>589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8" office:value-type="float" office:value="995.38" calcext:value-type="float">
            <text:p>995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8" office:value-type="float" office:value="1601.57" calcext:value-type="float">
            <text:p>1.601,5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8" office:value-type="float" office:value="1062.03" calcext:value-type="float">
            <text:p>1.062,0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8" office:value-type="float" office:value="228.04" calcext:value-type="float">
            <text:p>228,0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8" office:value-type="float" office:value="514.04" calcext:value-type="float">
            <text:p>514,0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8" office:value-type="float" office:value="1069.04" calcext:value-type="float">
            <text:p>1.069,0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8" office:value-type="float" office:value="810.13" calcext:value-type="float">
            <text:p>810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8" office:value-type="float" office:value="839.6" calcext:value-type="float">
            <text:p>839,6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8" office:value-type="float" office:value="850.98" calcext:value-type="float">
            <text:p>850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8" office:value-type="float" office:value="973.83" calcext:value-type="float">
            <text:p>973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8" office:value-type="float" office:value="738.39" calcext:value-type="float">
            <text:p>738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8" office:value-type="float" office:value="1601.57" calcext:value-type="float">
            <text:p>1.601,5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8" office:value-type="float" office:value="540.88" calcext:value-type="float">
            <text:p>540,8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8" office:value-type="float" office:value="1256.47" calcext:value-type="float">
            <text:p>1.256,4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8" office:value-type="float" office:value="781.55" calcext:value-type="float">
            <text:p>781,5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8" office:value-type="float" office:value="798.51" calcext:value-type="float">
            <text:p>798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8" office:value-type="float" office:value="1473.84" calcext:value-type="float">
            <text:p>1.473,8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8" office:value-type="float" office:value="755.84" calcext:value-type="float">
            <text:p>755,8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8" office:value-type="float" office:value="730.3" calcext:value-type="float">
            <text:p>730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8" office:value-type="float" office:value="611.41" calcext:value-type="float">
            <text:p>611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8" office:value-type="float" office:value="1205" calcext:value-type="float">
            <text:p>1.205,0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8" office:value-type="float" office:value="537.26" calcext:value-type="float">
            <text:p>537,2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8" office:value-type="float" office:value="1666.38" calcext:value-type="float">
            <text:p>1.666,3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8" office:value-type="float" office:value="935.73" calcext:value-type="float">
            <text:p>935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8" office:value-type="float" office:value="488.23" calcext:value-type="float">
            <text:p>488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8" office:value-type="float" office:value="404.5" calcext:value-type="float">
            <text:p>404,5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8" office:value-type="float" office:value="400.45" calcext:value-type="float">
            <text:p>400,4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8" office:value-type="float" office:value="803.42" calcext:value-type="float">
            <text:p>803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8" office:value-type="float" office:value="1079.3" calcext:value-type="float">
            <text:p>1.079,3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8" office:value-type="float" office:value="683.3" calcext:value-type="float">
            <text:p>683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8" office:value-type="float" office:value="918.46" calcext:value-type="float">
            <text:p>918,4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8" office:value-type="float" office:value="422.57" calcext:value-type="float">
            <text:p>422,5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8" office:value-type="float" office:value="993.37" calcext:value-type="float">
            <text:p>993,3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8" office:value-type="float" office:value="1327.07" calcext:value-type="float">
            <text:p>1.327,0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8" office:value-type="float" office:value="872.81" calcext:value-type="float">
            <text:p>872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8" office:value-type="float" office:value="1250.52" calcext:value-type="float">
            <text:p>1.250,5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8" office:value-type="float" office:value="633.48" calcext:value-type="float">
            <text:p>633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8" office:value-type="float" office:value="748.96" calcext:value-type="float">
            <text:p>748,9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8" office:value-type="float" office:value="778.49" calcext:value-type="float">
            <text:p>778,4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8" office:value-type="float" office:value="1057.79" calcext:value-type="float">
            <text:p>1.057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8" office:value-type="float" office:value="1172.28" calcext:value-type="float">
            <text:p>1.172,2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8" office:value-type="float" office:value="1220.51" calcext:value-type="float">
            <text:p>1.220,5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8" office:value-type="float" office:value="493.59" calcext:value-type="float">
            <text:p>493,5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8" office:value-type="float" office:value="935.81" calcext:value-type="float">
            <text:p>935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8" office:value-type="float" office:value="551.47" calcext:value-type="float">
            <text:p>551,4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8" office:value-type="float" office:value="542.7" calcext:value-type="float">
            <text:p>542,7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8" office:value-type="float" office:value="57.48" calcext:value-type="float">
            <text:p>57,48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8" office:value-type="float" office:value="611.41" calcext:value-type="float">
            <text:p>611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8" office:value-type="float" office:value="948" calcext:value-type="float">
            <text:p>948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8" office:value-type="float" office:value="920.31" calcext:value-type="float">
            <text:p>920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8" office:value-type="float" office:value="748.96" calcext:value-type="float">
            <text:p>748,9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8" office:value-type="float" office:value="658.45" calcext:value-type="float">
            <text:p>658,4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8" office:value-type="float" office:value="884.16" calcext:value-type="float">
            <text:p>884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8" office:value-type="float" office:value="368.82" calcext:value-type="float">
            <text:p>368,8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8" office:value-type="float" office:value="593.82" calcext:value-type="float">
            <text:p>593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8" office:value-type="float" office:value="371.01" calcext:value-type="float">
            <text:p>371,0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8" office:value-type="float" office:value="1058.69" calcext:value-type="float">
            <text:p>1.058,6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8" office:value-type="float" office:value="659.08" calcext:value-type="float">
            <text:p>659,0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8" office:value-type="float" office:value="813.47" calcext:value-type="float">
            <text:p>813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8" office:value-type="float" office:value="1473.4" calcext:value-type="float">
            <text:p>1.473,4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8" office:value-type="float" office:value="822.18" calcext:value-type="float">
            <text:p>822,1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8" office:value-type="float" office:value="769.97" calcext:value-type="float">
            <text:p>769,9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8" office:value-type="float" office:value="601.09" calcext:value-type="float">
            <text:p>601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8" office:value-type="float" office:value="824.96" calcext:value-type="float">
            <text:p>824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8" office:value-type="float" office:value="917.55" calcext:value-type="float">
            <text:p>917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8" office:value-type="float" office:value="821.27" calcext:value-type="float">
            <text:p>821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8" office:value-type="float" office:value="384.18" calcext:value-type="float">
            <text:p>384,1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8" office:value-type="float" office:value="137.74" calcext:value-type="float">
            <text:p>137,7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8" office:value-type="float" office:value="415.48" calcext:value-type="float">
            <text:p>415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8" office:value-type="float" office:value="825.28" calcext:value-type="float">
            <text:p>825,2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8" office:value-type="float" office:value="908.08" calcext:value-type="float">
            <text:p>908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8" office:value-type="float" office:value="452.34" calcext:value-type="float">
            <text:p>452,3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8" office:value-type="float" office:value="946.04" calcext:value-type="float">
            <text:p>946,0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8" office:value-type="float" office:value="572.39" calcext:value-type="float">
            <text:p>572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8" office:value-type="float" office:value="231.62" calcext:value-type="float">
            <text:p>231,62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8" office:value-type="float" office:value="878.35" calcext:value-type="float">
            <text:p>878,3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8" office:value-type="float" office:value="996.59" calcext:value-type="float">
            <text:p>996,5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8" office:value-type="float" office:value="690.87" calcext:value-type="float">
            <text:p>690,8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8" office:value-type="float" office:value="825.19" calcext:value-type="float">
            <text:p>825,1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8" office:value-type="float" office:value="568.16" calcext:value-type="float">
            <text:p>568,1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8" office:value-type="float" office:value="911.66" calcext:value-type="float">
            <text:p>911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8" office:value-type="float" office:value="919.51" calcext:value-type="float">
            <text:p>919,5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8" office:value-type="float" office:value="59.29" calcext:value-type="float">
            <text:p>59,29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8" office:value-type="float" office:value="409.76" calcext:value-type="float">
            <text:p>409,7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8" office:value-type="float" office:value="697.44" calcext:value-type="float">
            <text:p>697,4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8" office:value-type="float" office:value="917.89" calcext:value-type="float">
            <text:p>917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8" office:value-type="float" office:value="1421.57" calcext:value-type="float">
            <text:p>1.421,5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8" office:value-type="float" office:value="832.21" calcext:value-type="float">
            <text:p>832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8" office:value-type="float" office:value="303.47" calcext:value-type="float">
            <text:p>303,4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8" office:value-type="float" office:value="486.08" calcext:value-type="float">
            <text:p>486,0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8" office:value-type="float" office:value="475.02" calcext:value-type="float">
            <text:p>475,0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8" office:value-type="float" office:value="479.61" calcext:value-type="float">
            <text:p>479,6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8" office:value-type="float" office:value="698.58" calcext:value-type="float">
            <text:p>698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8" office:value-type="float" office:value="756.19" calcext:value-type="float">
            <text:p>756,1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8" office:value-type="float" office:value="971.96" calcext:value-type="float">
            <text:p>971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8" office:value-type="float" office:value="1694.11" calcext:value-type="float">
            <text:p>1.694,11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8" office:value-type="float" office:value="1651.81" calcext:value-type="float">
            <text:p>1.651,81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8" office:value-type="float" office:value="711.48" calcext:value-type="float">
            <text:p>711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8" office:value-type="float" office:value="1428.12" calcext:value-type="float">
            <text:p>1.428,1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8" office:value-type="float" office:value="655.42" calcext:value-type="float">
            <text:p>655,4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8" office:value-type="float" office:value="887.08" calcext:value-type="float">
            <text:p>887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8" office:value-type="float" office:value="696.74" calcext:value-type="float">
            <text:p>696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8" office:value-type="float" office:value="102.84" calcext:value-type="float">
            <text:p>102,8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8" office:value-type="float" office:value="453.64" calcext:value-type="float">
            <text:p>453,6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8" office:value-type="float" office:value="499.97" calcext:value-type="float">
            <text:p>499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8" office:value-type="float" office:value="967.29" calcext:value-type="float">
            <text:p>967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8" office:value-type="float" office:value="773.17" calcext:value-type="float">
            <text:p>773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8" office:value-type="float" office:value="741.92" calcext:value-type="float">
            <text:p>741,9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8" office:value-type="float" office:value="860.1" calcext:value-type="float">
            <text:p>860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8" office:value-type="float" office:value="553.98" calcext:value-type="float">
            <text:p>553,9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8" office:value-type="float" office:value="821.55" calcext:value-type="float">
            <text:p>821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8" office:value-type="float" office:value="654.27" calcext:value-type="float">
            <text:p>654,2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8" office:value-type="float" office:value="972.83" calcext:value-type="float">
            <text:p>972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8" office:value-type="float" office:value="675.66" calcext:value-type="float">
            <text:p>675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8" office:value-type="float" office:value="985.3" calcext:value-type="float">
            <text:p>985,3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8" office:value-type="float" office:value="737.28" calcext:value-type="float">
            <text:p>737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8" office:value-type="float" office:value="962.94" calcext:value-type="float">
            <text:p>962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8" office:value-type="float" office:value="1619.23" calcext:value-type="float">
            <text:p>1.619,2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8" office:value-type="float" office:value="575.43" calcext:value-type="float">
            <text:p>575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8" office:value-type="float" office:value="1045.72" calcext:value-type="float">
            <text:p>1.045,7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8" office:value-type="float" office:value="919.58" calcext:value-type="float">
            <text:p>919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8" office:value-type="float" office:value="985.13" calcext:value-type="float">
            <text:p>985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8" office:value-type="float" office:value="949.59" calcext:value-type="float">
            <text:p>949,5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8" office:value-type="float" office:value="1049.39" calcext:value-type="float">
            <text:p>1.049,3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8" office:value-type="float" office:value="1380.47" calcext:value-type="float">
            <text:p>1.380,4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8" office:value-type="float" office:value="736.47" calcext:value-type="float">
            <text:p>736,4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8" office:value-type="float" office:value="709.75" calcext:value-type="float">
            <text:p>709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8" office:value-type="float" office:value="173.88" calcext:value-type="float">
            <text:p>173,8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8" office:value-type="float" office:value="892.39" calcext:value-type="float">
            <text:p>892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8" office:value-type="float" office:value="828.61" calcext:value-type="float">
            <text:p>828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8" office:value-type="float" office:value="261.17" calcext:value-type="float">
            <text:p>261,17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8" office:value-type="float" office:value="694.75" calcext:value-type="float">
            <text:p>694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8" office:value-type="float" office:value="449.07" calcext:value-type="float">
            <text:p>449,0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8" office:value-type="float" office:value="688.93" calcext:value-type="float">
            <text:p>688,9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8" office:value-type="float" office:value="773.71" calcext:value-type="float">
            <text:p>773,7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8" office:value-type="float" office:value="150.55" calcext:value-type="float">
            <text:p>150,5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8" office:value-type="float" office:value="983.92" calcext:value-type="float">
            <text:p>983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8" office:value-type="float" office:value="422.86" calcext:value-type="float">
            <text:p>422,8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8" office:value-type="float" office:value="576.73" calcext:value-type="float">
            <text:p>576,7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8" office:value-type="float" office:value="706.85" calcext:value-type="float">
            <text:p>706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8" office:value-type="float" office:value="850.93" calcext:value-type="float">
            <text:p>850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8" office:value-type="float" office:value="936.89" calcext:value-type="float">
            <text:p>936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8" office:value-type="float" office:value="573.29" calcext:value-type="float">
            <text:p>573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8" office:value-type="float" office:value="1335.73" calcext:value-type="float">
            <text:p>1.335,7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8" office:value-type="float" office:value="304.19" calcext:value-type="float">
            <text:p>304,1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8" office:value-type="float" office:value="541.91" calcext:value-type="float">
            <text:p>541,9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8" office:value-type="float" office:value="831.72" calcext:value-type="float">
            <text:p>831,7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8" office:value-type="float" office:value="636.82" calcext:value-type="float">
            <text:p>636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8" office:value-type="float" office:value="536.21" calcext:value-type="float">
            <text:p>536,2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8" office:value-type="float" office:value="744.88" calcext:value-type="float">
            <text:p>744,8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8" office:value-type="float" office:value="722.94" calcext:value-type="float">
            <text:p>722,9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8" office:value-type="float" office:value="1222.4" calcext:value-type="float">
            <text:p>1.222,4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8" office:value-type="float" office:value="981" calcext:value-type="float">
            <text:p>981,0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8" office:value-type="float" office:value="463.23" calcext:value-type="float">
            <text:p>463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8" office:value-type="float" office:value="905.97" calcext:value-type="float">
            <text:p>905,9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8" office:value-type="float" office:value="969" calcext:value-type="float">
            <text:p>969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8" office:value-type="float" office:value="544.89" calcext:value-type="float">
            <text:p>544,8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8" office:value-type="float" office:value="680.32" calcext:value-type="float">
            <text:p>680,3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8" office:value-type="float" office:value="291.48" calcext:value-type="float">
            <text:p>291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8" office:value-type="float" office:value="976.95" calcext:value-type="float">
            <text:p>976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8" office:value-type="float" office:value="422.16" calcext:value-type="float">
            <text:p>422,1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8" office:value-type="float" office:value="391.89" calcext:value-type="float">
            <text:p>391,8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8" office:value-type="float" office:value="956.1" calcext:value-type="float">
            <text:p>956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8" office:value-type="float" office:value="727.15" calcext:value-type="float">
            <text:p>727,1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8" office:value-type="float" office:value="711.48" calcext:value-type="float">
            <text:p>711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8" office:value-type="float" office:value="1335.55" calcext:value-type="float">
            <text:p>1.335,5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8" office:value-type="float" office:value="623.15" calcext:value-type="float">
            <text:p>623,1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8" office:value-type="float" office:value="484.76" calcext:value-type="float">
            <text:p>484,7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8" office:value-type="float" office:value="1182.65" calcext:value-type="float">
            <text:p>1.182,6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8" office:value-type="float" office:value="904.2" calcext:value-type="float">
            <text:p>904,2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8" office:value-type="float" office:value="1076.76" calcext:value-type="float">
            <text:p>1.07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8" office:value-type="float" office:value="1354.53" calcext:value-type="float">
            <text:p>1.354,5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8" office:value-type="float" office:value="496.27" calcext:value-type="float">
            <text:p>496,2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8" office:value-type="float" office:value="983.36" calcext:value-type="float">
            <text:p>983,3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8" office:value-type="float" office:value="843.09" calcext:value-type="float">
            <text:p>843,0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 office:value-type="float" office:value="511.67" calcext:value-type="float">
            <text:p>511,6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8" office:value-type="float" office:value="1261.26" calcext:value-type="float">
            <text:p>1.261,2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8" office:value-type="float" office:value="1272.19" calcext:value-type="float">
            <text:p>1.272,1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8" office:value-type="float" office:value="404.04" calcext:value-type="float">
            <text:p>404,0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8" office:value-type="float" office:value="877.98" calcext:value-type="float">
            <text:p>877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8" office:value-type="float" office:value="1121.52" calcext:value-type="float">
            <text:p>1.121,5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8" office:value-type="float" office:value="890.47" calcext:value-type="float">
            <text:p>890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8" office:value-type="float" office:value="473.5" calcext:value-type="float">
            <text:p>473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8" office:value-type="float" office:value="562.61" calcext:value-type="float">
            <text:p>562,6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8" office:value-type="float" office:value="992.04" calcext:value-type="float">
            <text:p>992,0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8" office:value-type="float" office:value="869.47" calcext:value-type="float">
            <text:p>869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8" office:value-type="float" office:value="727.62" calcext:value-type="float">
            <text:p>727,6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8" office:value-type="float" office:value="721.11" calcext:value-type="float">
            <text:p>721,1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8" office:value-type="float" office:value="192.45" calcext:value-type="float">
            <text:p>192,4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8" office:value-type="float" office:value="856.36" calcext:value-type="float">
            <text:p>856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8" office:value-type="float" office:value="465.11" calcext:value-type="float">
            <text:p>465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8" office:value-type="float" office:value="160.24" calcext:value-type="float">
            <text:p>160,2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8" office:value-type="float" office:value="266.78" calcext:value-type="float">
            <text:p>266,7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8" office:value-type="float" office:value="931.85" calcext:value-type="float">
            <text:p>931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8" office:value-type="float" office:value="643.64" calcext:value-type="float">
            <text:p>643,6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8" office:value-type="float" office:value="758.03" calcext:value-type="float">
            <text:p>758,0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8" office:value-type="float" office:value="817.52" calcext:value-type="float">
            <text:p>817,5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8" office:value-type="float" office:value="773.58" calcext:value-type="float">
            <text:p>773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8" office:value-type="float" office:value="1756.62" calcext:value-type="float">
            <text:p>1.756,62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8" office:value-type="float" office:value="737.28" calcext:value-type="float">
            <text:p>737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8" office:value-type="float" office:value="800.74" calcext:value-type="float">
            <text:p>800,7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8" office:value-type="float" office:value="602.98" calcext:value-type="float">
            <text:p>602,9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8" office:value-type="float" office:value="774.89" calcext:value-type="float">
            <text:p>774,8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8" office:value-type="float" office:value="757.27" calcext:value-type="float">
            <text:p>757,2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8" office:value-type="float" office:value="768.95" calcext:value-type="float">
            <text:p>768,9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8" office:value-type="float" office:value="225.83" calcext:value-type="float">
            <text:p>225,83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8" office:value-type="float" office:value="289.14" calcext:value-type="float">
            <text:p>289,1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8" office:value-type="float" office:value="762.22" calcext:value-type="float">
            <text:p>762,2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8" office:value-type="float" office:value="884.62" calcext:value-type="float">
            <text:p>884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8" office:value-type="float" office:value="320.64" calcext:value-type="float">
            <text:p>320,6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8" office:value-type="float" office:value="773.91" calcext:value-type="float">
            <text:p>773,9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8" office:value-type="float" office:value="870.27" calcext:value-type="float">
            <text:p>870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8" office:value-type="float" office:value="842.88" calcext:value-type="float">
            <text:p>842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8" office:value-type="float" office:value="767.9" calcext:value-type="float">
            <text:p>767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8" office:value-type="float" office:value="925.39" calcext:value-type="float">
            <text:p>925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8" office:value-type="float" office:value="1049.72" calcext:value-type="float">
            <text:p>1.049,7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8" office:value-type="float" office:value="606.44" calcext:value-type="float">
            <text:p>606,4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8" office:value-type="float" office:value="800.02" calcext:value-type="float">
            <text:p>800,0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8" office:value-type="float" office:value="1368.03" calcext:value-type="float">
            <text:p>1.368,0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8" office:value-type="float" office:value="1450.26" calcext:value-type="float">
            <text:p>1.450,2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8" office:value-type="float" office:value="638.29" calcext:value-type="float">
            <text:p>638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8" office:value-type="float" office:value="935.79" calcext:value-type="float">
            <text:p>935,7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8" office:value-type="float" office:value="2115.14" calcext:value-type="float">
            <text:p>2.115,14 </text:p>
          </table:table-cell>
          <table:table-cell table:style-name="ce2" office:value-type="float" office:value="0.12" calcext:value-type="float">
            <text:p>0,12</text:p>
          </table:table-cell>
          <table:table-cell table:number-columns-repeated="1021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8" office:value-type="float" office:value="577.54" calcext:value-type="float">
            <text:p>577,5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8" office:value-type="float" office:value="364.55" calcext:value-type="float">
            <text:p>364,5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8" office:value-type="float" office:value="1295.76" calcext:value-type="float">
            <text:p>1.295,7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8" office:value-type="float" office:value="636.09" calcext:value-type="float">
            <text:p>636,0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8" office:value-type="float" office:value="1269.67" calcext:value-type="float">
            <text:p>1.269,6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8" office:value-type="float" office:value="870.27" calcext:value-type="float">
            <text:p>870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8" office:value-type="float" office:value="452.45" calcext:value-type="float">
            <text:p>452,4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8" office:value-type="float" office:value="1177.6" calcext:value-type="float">
            <text:p>1.177,6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8" office:value-type="float" office:value="681.58" calcext:value-type="float">
            <text:p>681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8" office:value-type="float" office:value="917.89" calcext:value-type="float">
            <text:p>917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8" office:value-type="float" office:value="1472.16" calcext:value-type="float">
            <text:p>1.472,1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8" office:value-type="float" office:value="674.28" calcext:value-type="float">
            <text:p>674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8" office:value-type="float" office:value="2091.91" calcext:value-type="float">
            <text:p>2.091,91 </text:p>
          </table:table-cell>
          <table:table-cell table:style-name="ce2" office:value-type="float" office:value="0.12" calcext:value-type="float">
            <text:p>0,12</text:p>
          </table:table-cell>
          <table:table-cell table:number-columns-repeated="1021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8" office:value-type="float" office:value="194.35" calcext:value-type="float">
            <text:p>194,3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8" office:value-type="float" office:value="980.47" calcext:value-type="float">
            <text:p>980,4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8" office:value-type="float" office:value="984.54" calcext:value-type="float">
            <text:p>984,5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8" office:value-type="float" office:value="834.3" calcext:value-type="float">
            <text:p>834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8" office:value-type="float" office:value="474.96" calcext:value-type="float">
            <text:p>474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8" office:value-type="float" office:value="409.3" calcext:value-type="float">
            <text:p>409,3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8" office:value-type="float" office:value="514.43" calcext:value-type="float">
            <text:p>514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8" office:value-type="float" office:value="1050.93" calcext:value-type="float">
            <text:p>1.050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8" office:value-type="float" office:value="1518.99" calcext:value-type="float">
            <text:p>1.518,9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8" office:value-type="float" office:value="589.97" calcext:value-type="float">
            <text:p>589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8" office:value-type="float" office:value="658.39" calcext:value-type="float">
            <text:p>658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8" office:value-type="float" office:value="958.89" calcext:value-type="float">
            <text:p>958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8" office:value-type="float" office:value="867.47" calcext:value-type="float">
            <text:p>867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8" office:value-type="float" office:value="811.77" calcext:value-type="float">
            <text:p>811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8" office:value-type="float" office:value="677.37" calcext:value-type="float">
            <text:p>677,3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8" office:value-type="float" office:value="1038.39" calcext:value-type="float">
            <text:p>1.038,3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8" office:value-type="float" office:value="964.13" calcext:value-type="float">
            <text:p>964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8" office:value-type="float" office:value="411.96" calcext:value-type="float">
            <text:p>411,9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8" office:value-type="float" office:value="542.7" calcext:value-type="float">
            <text:p>542,7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8" office:value-type="float" office:value="617.57" calcext:value-type="float">
            <text:p>617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8" office:value-type="float" office:value="884.62" calcext:value-type="float">
            <text:p>884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8" office:value-type="float" office:value="547.65" calcext:value-type="float">
            <text:p>547,6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8" office:value-type="float" office:value="1310.84" calcext:value-type="float">
            <text:p>1.310,8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8" office:value-type="float" office:value="35.41" calcext:value-type="float">
            <text:p>35,41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8" office:value-type="float" office:value="886.49" calcext:value-type="float">
            <text:p>886,4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8" office:value-type="float" office:value="1299.81" calcext:value-type="float">
            <text:p>1.299,8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8" office:value-type="float" office:value="964.26" calcext:value-type="float">
            <text:p>964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8" office:value-type="float" office:value="959.27" calcext:value-type="float">
            <text:p>959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8" office:value-type="float" office:value="589.97" calcext:value-type="float">
            <text:p>589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8" office:value-type="float" office:value="999.56" calcext:value-type="float">
            <text:p>999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8" office:value-type="float" office:value="1016.79" calcext:value-type="float">
            <text:p>1.016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8" office:value-type="float" office:value="314.68" calcext:value-type="float">
            <text:p>314,6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8" office:value-type="float" office:value="848.85" calcext:value-type="float">
            <text:p>848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8" office:value-type="float" office:value="1245.74" calcext:value-type="float">
            <text:p>1.245,7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8" office:value-type="float" office:value="672.67" calcext:value-type="float">
            <text:p>672,6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8" office:value-type="float" office:value="597.8" calcext:value-type="float">
            <text:p>597,8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8" office:value-type="float" office:value="795.95" calcext:value-type="float">
            <text:p>795,9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8" office:value-type="float" office:value="1199.92" calcext:value-type="float">
            <text:p>1.199,9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8" office:value-type="float" office:value="1245.32" calcext:value-type="float">
            <text:p>1.245,3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8" office:value-type="float" office:value="677.9" calcext:value-type="float">
            <text:p>677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8" office:value-type="float" office:value="789.72" calcext:value-type="float">
            <text:p>789,7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8" office:value-type="float" office:value="719.58" calcext:value-type="float">
            <text:p>719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8" office:value-type="float" office:value="536.14" calcext:value-type="float">
            <text:p>536,1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8" office:value-type="float" office:value="870.27" calcext:value-type="float">
            <text:p>870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8" office:value-type="float" office:value="735.49" calcext:value-type="float">
            <text:p>735,4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8" office:value-type="float" office:value="560.62" calcext:value-type="float">
            <text:p>560,6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8" office:value-type="float" office:value="281.86" calcext:value-type="float">
            <text:p>281,8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8" office:value-type="float" office:value="1207.7" calcext:value-type="float">
            <text:p>1.207,7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8" office:value-type="float" office:value="234.05" calcext:value-type="float">
            <text:p>234,0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8" office:value-type="float" office:value="1075.91" calcext:value-type="float">
            <text:p>1.075,9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8" office:value-type="float" office:value="1153.49" calcext:value-type="float">
            <text:p>1.153,4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8" office:value-type="float" office:value="831.22" calcext:value-type="float">
            <text:p>831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8" office:value-type="float" office:value="664.52" calcext:value-type="float">
            <text:p>664,5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8" office:value-type="float" office:value="513.18" calcext:value-type="float">
            <text:p>513,1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8" office:value-type="float" office:value="653.66" calcext:value-type="float">
            <text:p>653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8" office:value-type="float" office:value="731.97" calcext:value-type="float">
            <text:p>731,9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8" office:value-type="float" office:value="879.43" calcext:value-type="float">
            <text:p>879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8" office:value-type="float" office:value="1016.79" calcext:value-type="float">
            <text:p>1.016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8" office:value-type="float" office:value="1968.12" calcext:value-type="float">
            <text:p>1.968,12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8" office:value-type="float" office:value="830.56" calcext:value-type="float">
            <text:p>830,5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8" office:value-type="float" office:value="989.45" calcext:value-type="float">
            <text:p>989,4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8" office:value-type="float" office:value="866.45" calcext:value-type="float">
            <text:p>866,4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8" office:value-type="float" office:value="1526.67" calcext:value-type="float">
            <text:p>1.526,6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8" office:value-type="float" office:value="964.11" calcext:value-type="float">
            <text:p>964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8" office:value-type="float" office:value="539.83" calcext:value-type="float">
            <text:p>539,8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8" office:value-type="float" office:value="729.34" calcext:value-type="float">
            <text:p>729,3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8" office:value-type="float" office:value="404.85" calcext:value-type="float">
            <text:p>404,8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8" office:value-type="float" office:value="587.98" calcext:value-type="float">
            <text:p>587,9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8" office:value-type="float" office:value="839.86" calcext:value-type="float">
            <text:p>839,8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8" office:value-type="float" office:value="461.63" calcext:value-type="float">
            <text:p>461,6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8" office:value-type="float" office:value="144.09" calcext:value-type="float">
            <text:p>144,0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8" office:value-type="float" office:value="591.06" calcext:value-type="float">
            <text:p>591,0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8" office:value-type="float" office:value="1164.1" calcext:value-type="float">
            <text:p>1.164,1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8" office:value-type="float" office:value="980.42" calcext:value-type="float">
            <text:p>980,4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8" office:value-type="float" office:value="1270.47" calcext:value-type="float">
            <text:p>1.270,4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8" office:value-type="float" office:value="1338.87" calcext:value-type="float">
            <text:p>1.338,8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8" office:value-type="float" office:value="875.82" calcext:value-type="float">
            <text:p>875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8" office:value-type="float" office:value="969.15" calcext:value-type="float">
            <text:p>969,1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8" office:value-type="float" office:value="885.41" calcext:value-type="float">
            <text:p>885,4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8" office:value-type="float" office:value="823.3" calcext:value-type="float">
            <text:p>823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09" calcext:value-type="float">
            <text:p>2809</text:p>
          </table:table-cell>
          <table:table-cell table:style-name="ce8" office:value-type="float" office:value="1275.16" calcext:value-type="float">
            <text:p>1.275,1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823" calcext:value-type="float">
            <text:p>2823</text:p>
          </table:table-cell>
          <table:table-cell table:style-name="ce8" office:value-type="float" office:value="520.16" calcext:value-type="float">
            <text:p>520,1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8" office:value-type="float" office:value="1319.1" calcext:value-type="float">
            <text:p>1.319,1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829" calcext:value-type="float">
            <text:p>2829</text:p>
          </table:table-cell>
          <table:table-cell table:style-name="ce8" office:value-type="float" office:value="354.79" calcext:value-type="float">
            <text:p>354,7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8" office:value-type="float" office:value="776.53" calcext:value-type="float">
            <text:p>776,5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8" office:value-type="float" office:value="834.33" calcext:value-type="float">
            <text:p>834,3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8" office:value-type="float" office:value="899.14" calcext:value-type="float">
            <text:p>899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8" office:value-type="float" office:value="1554.91" calcext:value-type="float">
            <text:p>1.554,91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8" office:value-type="float" office:value="883.9" calcext:value-type="float">
            <text:p>883,9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8" office:value-type="float" office:value="832.66" calcext:value-type="float">
            <text:p>832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8" office:value-type="float" office:value="1282.22" calcext:value-type="float">
            <text:p>1.282,2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8" office:value-type="float" office:value="1188.34" calcext:value-type="float">
            <text:p>1.188,3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872" calcext:value-type="float">
            <text:p>2872</text:p>
          </table:table-cell>
          <table:table-cell table:style-name="ce8" office:value-type="float" office:value="1399.91" calcext:value-type="float">
            <text:p>1.399,9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8" office:value-type="float" office:value="923.87" calcext:value-type="float">
            <text:p>923,8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78" calcext:value-type="float">
            <text:p>2878</text:p>
          </table:table-cell>
          <table:table-cell table:style-name="ce8" office:value-type="float" office:value="707.39" calcext:value-type="float">
            <text:p>707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8" office:value-type="float" office:value="647.76" calcext:value-type="float">
            <text:p>647,7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8" office:value-type="float" office:value="806.41" calcext:value-type="float">
            <text:p>806,4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8" office:value-type="float" office:value="808.39" calcext:value-type="float">
            <text:p>808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8" office:value-type="float" office:value="1195.44" calcext:value-type="float">
            <text:p>1.195,4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8" office:value-type="float" office:value="1641.52" calcext:value-type="float">
            <text:p>1.641,52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8" office:value-type="float" office:value="1395.99" calcext:value-type="float">
            <text:p>1.395,9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8" office:value-type="float" office:value="861.86" calcext:value-type="float">
            <text:p>861,8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8" office:value-type="float" office:value="1315.62" calcext:value-type="float">
            <text:p>1.315,6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8" office:value-type="float" office:value="1331.6" calcext:value-type="float">
            <text:p>1.331,6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8" office:value-type="float" office:value="901.4" calcext:value-type="float">
            <text:p>901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8" office:value-type="float" office:value="1318.45" calcext:value-type="float">
            <text:p>1.318,4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8" office:value-type="float" office:value="884.31" calcext:value-type="float">
            <text:p>884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8" office:value-type="float" office:value="787.39" calcext:value-type="float">
            <text:p>787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8" office:value-type="float" office:value="429.7" calcext:value-type="float">
            <text:p>429,7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8" office:value-type="float" office:value="565.36" calcext:value-type="float">
            <text:p>565,3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8" office:value-type="float" office:value="735.17" calcext:value-type="float">
            <text:p>735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8" office:value-type="float" office:value="872.36" calcext:value-type="float">
            <text:p>872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8" office:value-type="float" office:value="648.72" calcext:value-type="float">
            <text:p>648,7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8" office:value-type="float" office:value="1379.91" calcext:value-type="float">
            <text:p>1.379,9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8" office:value-type="float" office:value="542.11" calcext:value-type="float">
            <text:p>542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8" office:value-type="float" office:value="498.05" calcext:value-type="float">
            <text:p>498,0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8" office:value-type="float" office:value="1008.09" calcext:value-type="float">
            <text:p>1.008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8" office:value-type="float" office:value="926.84" calcext:value-type="float">
            <text:p>926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8" office:value-type="float" office:value="602.69" calcext:value-type="float">
            <text:p>602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8" office:value-type="float" office:value="1911.92" calcext:value-type="float">
            <text:p>1.911,92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8" office:value-type="float" office:value="472.87" calcext:value-type="float">
            <text:p>472,8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8" office:value-type="float" office:value="940.27" calcext:value-type="float">
            <text:p>940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8" office:value-type="float" office:value="893.29" calcext:value-type="float">
            <text:p>893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8" office:value-type="float" office:value="545.35" calcext:value-type="float">
            <text:p>545,3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49" calcext:value-type="float">
            <text:p>3049</text:p>
          </table:table-cell>
          <table:table-cell table:style-name="ce8" office:value-type="float" office:value="269.19" calcext:value-type="float">
            <text:p>269,1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8" office:value-type="float" office:value="1067.52" calcext:value-type="float">
            <text:p>1.067,5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8" office:value-type="float" office:value="572.29" calcext:value-type="float">
            <text:p>572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8" office:value-type="float" office:value="580.12" calcext:value-type="float">
            <text:p>580,1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097" calcext:value-type="float">
            <text:p>3097</text:p>
          </table:table-cell>
          <table:table-cell table:style-name="ce8" office:value-type="float" office:value="1211.7" calcext:value-type="float">
            <text:p>1.211,7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8" office:value-type="float" office:value="953.74" calcext:value-type="float">
            <text:p>953,7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8" office:value-type="float" office:value="480.01" calcext:value-type="float">
            <text:p>480,0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8" office:value-type="float" office:value="650.51" calcext:value-type="float">
            <text:p>650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8" office:value-type="float" office:value="383.62" calcext:value-type="float">
            <text:p>383,6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8" office:value-type="float" office:value="663.15" calcext:value-type="float">
            <text:p>663,1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8" office:value-type="float" office:value="691.66" calcext:value-type="float">
            <text:p>691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8" office:value-type="float" office:value="390.17" calcext:value-type="float">
            <text:p>390,1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8" office:value-type="float" office:value="665.38" calcext:value-type="float">
            <text:p>665,3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8" office:value-type="float" office:value="816.93" calcext:value-type="float">
            <text:p>816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8" office:value-type="float" office:value="1412.25" calcext:value-type="float">
            <text:p>1.412,2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8" office:value-type="float" office:value="603.75" calcext:value-type="float">
            <text:p>603,7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8" office:value-type="float" office:value="1053.6" calcext:value-type="float">
            <text:p>1.053,6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8" office:value-type="float" office:value="655.28" calcext:value-type="float">
            <text:p>655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8" office:value-type="float" office:value="896.49" calcext:value-type="float">
            <text:p>896,4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8" office:value-type="float" office:value="739.36" calcext:value-type="float">
            <text:p>739,3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8" office:value-type="float" office:value="1272.39" calcext:value-type="float">
            <text:p>1.272,3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8" office:value-type="float" office:value="708.4" calcext:value-type="float">
            <text:p>708,4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8" office:value-type="float" office:value="1266.43" calcext:value-type="float">
            <text:p>1.266,4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8" office:value-type="float" office:value="342.72" calcext:value-type="float">
            <text:p>342,7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8" office:value-type="float" office:value="901.4" calcext:value-type="float">
            <text:p>901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8" office:value-type="float" office:value="650.99" calcext:value-type="float">
            <text:p>650,9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8" office:value-type="float" office:value="1047.85" calcext:value-type="float">
            <text:p>1.047,8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8" office:value-type="float" office:value="865.91" calcext:value-type="float">
            <text:p>865,9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8" office:value-type="float" office:value="684.83" calcext:value-type="float">
            <text:p>684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8" office:value-type="float" office:value="1422.83" calcext:value-type="float">
            <text:p>1.422,8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8" office:value-type="float" office:value="904.73" calcext:value-type="float">
            <text:p>904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8" office:value-type="float" office:value="887.56" calcext:value-type="float">
            <text:p>887,5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8" office:value-type="float" office:value="585.22" calcext:value-type="float">
            <text:p>585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8" office:value-type="float" office:value="729.31" calcext:value-type="float">
            <text:p>729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8" office:value-type="float" office:value="1118.78" calcext:value-type="float">
            <text:p>1.118,7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8" office:value-type="float" office:value="917.36" calcext:value-type="float">
            <text:p>91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8" office:value-type="float" office:value="884.7" calcext:value-type="float">
            <text:p>884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8" office:value-type="float" office:value="711.99" calcext:value-type="float">
            <text:p>711,9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8" office:value-type="float" office:value="653.53" calcext:value-type="float">
            <text:p>653,5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8" office:value-type="float" office:value="718.44" calcext:value-type="float">
            <text:p>718,4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8" office:value-type="float" office:value="228.22" calcext:value-type="float">
            <text:p>228,22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317" calcext:value-type="float">
            <text:p>3317</text:p>
          </table:table-cell>
          <table:table-cell table:style-name="ce8" office:value-type="float" office:value="765.4" calcext:value-type="float">
            <text:p>765,4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8" office:value-type="float" office:value="370.51" calcext:value-type="float">
            <text:p>370,5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8" office:value-type="float" office:value="965.45" calcext:value-type="float">
            <text:p>965,4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8" office:value-type="float" office:value="1099.78" calcext:value-type="float">
            <text:p>1.099,7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347" calcext:value-type="float">
            <text:p>3347</text:p>
          </table:table-cell>
          <table:table-cell table:style-name="ce8" office:value-type="float" office:value="857.38" calcext:value-type="float">
            <text:p>857,3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8" office:value-type="float" office:value="567.58" calcext:value-type="float">
            <text:p>567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8" office:value-type="float" office:value="834.3" calcext:value-type="float">
            <text:p>834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8" office:value-type="float" office:value="1323.57" calcext:value-type="float">
            <text:p>1.323,5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8" office:value-type="float" office:value="687.1" calcext:value-type="float">
            <text:p>687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8" office:value-type="float" office:value="1494.3" calcext:value-type="float">
            <text:p>1.494,3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8" office:value-type="float" office:value="654.69" calcext:value-type="float">
            <text:p>654,6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8" office:value-type="float" office:value="376.39" calcext:value-type="float">
            <text:p>376,3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8" office:value-type="float" office:value="653.57" calcext:value-type="float">
            <text:p>653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8" office:value-type="float" office:value="1437.79" calcext:value-type="float">
            <text:p>1.437,7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8" office:value-type="float" office:value="863.27" calcext:value-type="float">
            <text:p>863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8" office:value-type="float" office:value="990.08" calcext:value-type="float">
            <text:p>990,0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8" office:value-type="float" office:value="1357.46" calcext:value-type="float">
            <text:p>1.357,4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8" office:value-type="float" office:value="574.38" calcext:value-type="float">
            <text:p>574,3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8" office:value-type="float" office:value="819.36" calcext:value-type="float">
            <text:p>819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8" office:value-type="float" office:value="1310.54" calcext:value-type="float">
            <text:p>1.310,5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8" office:value-type="float" office:value="675.02" calcext:value-type="float">
            <text:p>675,0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8" office:value-type="float" office:value="741.53" calcext:value-type="float">
            <text:p>741,5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8" office:value-type="float" office:value="620.17" calcext:value-type="float">
            <text:p>620,1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8" office:value-type="float" office:value="678.43" calcext:value-type="float">
            <text:p>678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8" office:value-type="float" office:value="491.19" calcext:value-type="float">
            <text:p>491,1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8" office:value-type="float" office:value="1006.56" calcext:value-type="float">
            <text:p>1.006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8" office:value-type="float" office:value="779.05" calcext:value-type="float">
            <text:p>779,0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8" office:value-type="float" office:value="705.05" calcext:value-type="float">
            <text:p>705,0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8" office:value-type="float" office:value="886.26" calcext:value-type="float">
            <text:p>886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8" office:value-type="float" office:value="384.8" calcext:value-type="float">
            <text:p>384,8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8" office:value-type="float" office:value="1579.93" calcext:value-type="float">
            <text:p>1.579,9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8" office:value-type="float" office:value="1125.72" calcext:value-type="float">
            <text:p>1.125,7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459" calcext:value-type="float">
            <text:p>3459</text:p>
          </table:table-cell>
          <table:table-cell table:style-name="ce8" office:value-type="float" office:value="977.07" calcext:value-type="float">
            <text:p>977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8" office:value-type="float" office:value="582.52" calcext:value-type="float">
            <text:p>582,5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8" office:value-type="float" office:value="496.68" calcext:value-type="float">
            <text:p>496,6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8" office:value-type="float" office:value="525.16" calcext:value-type="float">
            <text:p>525,1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8" office:value-type="float" office:value="763.28" calcext:value-type="float">
            <text:p>763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8" office:value-type="float" office:value="723.79" calcext:value-type="float">
            <text:p>723,7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8" office:value-type="float" office:value="1262.5" calcext:value-type="float">
            <text:p>1.262,5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8" office:value-type="float" office:value="899.14" calcext:value-type="float">
            <text:p>899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8" office:value-type="float" office:value="381.47" calcext:value-type="float">
            <text:p>381,4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8" office:value-type="float" office:value="777.13" calcext:value-type="float">
            <text:p>777,1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8" office:value-type="float" office:value="738.16" calcext:value-type="float">
            <text:p>738,1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8" office:value-type="float" office:value="492.43" calcext:value-type="float">
            <text:p>492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8" office:value-type="float" office:value="650.35" calcext:value-type="float">
            <text:p>650,3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8" office:value-type="float" office:value="375.26" calcext:value-type="float">
            <text:p>375,2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8" office:value-type="float" office:value="1452.53" calcext:value-type="float">
            <text:p>1.452,5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8" office:value-type="float" office:value="1075.19" calcext:value-type="float">
            <text:p>1.075,1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8" office:value-type="float" office:value="609.57" calcext:value-type="float">
            <text:p>609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8" office:value-type="float" office:value="533.05" calcext:value-type="float">
            <text:p>533,0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8" office:value-type="float" office:value="664.2" calcext:value-type="float">
            <text:p>664,2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8" office:value-type="float" office:value="792.07" calcext:value-type="float">
            <text:p>792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587" calcext:value-type="float">
            <text:p>3587</text:p>
          </table:table-cell>
          <table:table-cell table:style-name="ce8" office:value-type="float" office:value="975" calcext:value-type="float">
            <text:p>975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8" office:value-type="float" office:value="1359.98" calcext:value-type="float">
            <text:p>1.359,9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8" office:value-type="float" office:value="960.52" calcext:value-type="float">
            <text:p>960,5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8" office:value-type="float" office:value="838.31" calcext:value-type="float">
            <text:p>838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8" office:value-type="float" office:value="999.17" calcext:value-type="float">
            <text:p>999,1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8" office:value-type="float" office:value="1195.78" calcext:value-type="float">
            <text:p>1.195,7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8" office:value-type="float" office:value="1074.89" calcext:value-type="float">
            <text:p>1.074,8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8" office:value-type="float" office:value="1566.98" calcext:value-type="float">
            <text:p>1.566,9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8" office:value-type="float" office:value="1388" calcext:value-type="float">
            <text:p>1.388,0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8" office:value-type="float" office:value="703.78" calcext:value-type="float">
            <text:p>703,7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8" office:value-type="float" office:value="757.1" calcext:value-type="float">
            <text:p>757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8" office:value-type="float" office:value="896.93" calcext:value-type="float">
            <text:p>896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8" office:value-type="float" office:value="489.49" calcext:value-type="float">
            <text:p>489,4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8" office:value-type="float" office:value="226.51" calcext:value-type="float">
            <text:p>226,5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8" office:value-type="float" office:value="1062.34" calcext:value-type="float">
            <text:p>1.062,3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8" office:value-type="float" office:value="393.64" calcext:value-type="float">
            <text:p>393,6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8" office:value-type="float" office:value="836.11" calcext:value-type="float">
            <text:p>836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63" calcext:value-type="float">
            <text:p>3663</text:p>
          </table:table-cell>
          <table:table-cell table:style-name="ce8" office:value-type="float" office:value="439" calcext:value-type="float">
            <text:p>439,0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667" calcext:value-type="float">
            <text:p>3667</text:p>
          </table:table-cell>
          <table:table-cell table:style-name="ce8" office:value-type="float" office:value="1555.16" calcext:value-type="float">
            <text:p>1.555,1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3668" calcext:value-type="float">
            <text:p>3668</text:p>
          </table:table-cell>
          <table:table-cell table:style-name="ce8" office:value-type="float" office:value="938.5" calcext:value-type="float">
            <text:p>938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76" calcext:value-type="float">
            <text:p>3676</text:p>
          </table:table-cell>
          <table:table-cell table:style-name="ce8" office:value-type="float" office:value="902.84" calcext:value-type="float">
            <text:p>902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78" calcext:value-type="float">
            <text:p>3678</text:p>
          </table:table-cell>
          <table:table-cell table:style-name="ce8" office:value-type="float" office:value="907.79" calcext:value-type="float">
            <text:p>907,7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83" calcext:value-type="float">
            <text:p>3683</text:p>
          </table:table-cell>
          <table:table-cell table:style-name="ce8" office:value-type="float" office:value="428.76" calcext:value-type="float">
            <text:p>428,7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694" calcext:value-type="float">
            <text:p>3694</text:p>
          </table:table-cell>
          <table:table-cell table:style-name="ce8" office:value-type="float" office:value="1428.12" calcext:value-type="float">
            <text:p>1.428,1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695" calcext:value-type="float">
            <text:p>3695</text:p>
          </table:table-cell>
          <table:table-cell table:style-name="ce8" office:value-type="float" office:value="816.85" calcext:value-type="float">
            <text:p>816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696" calcext:value-type="float">
            <text:p>3696</text:p>
          </table:table-cell>
          <table:table-cell table:style-name="ce8" office:value-type="float" office:value="940.14" calcext:value-type="float">
            <text:p>940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04" calcext:value-type="float">
            <text:p>3704</text:p>
          </table:table-cell>
          <table:table-cell table:style-name="ce8" office:value-type="float" office:value="493.59" calcext:value-type="float">
            <text:p>493,5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8" office:value-type="float" office:value="408.05" calcext:value-type="float">
            <text:p>408,0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8" office:value-type="float" office:value="1413.66" calcext:value-type="float">
            <text:p>1.413,6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719" calcext:value-type="float">
            <text:p>3719</text:p>
          </table:table-cell>
          <table:table-cell table:style-name="ce8" office:value-type="float" office:value="728.3" calcext:value-type="float">
            <text:p>728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8" office:value-type="float" office:value="868.13" calcext:value-type="float">
            <text:p>868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8" office:value-type="float" office:value="1128.46" calcext:value-type="float">
            <text:p>1.128,4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8" office:value-type="float" office:value="636.73" calcext:value-type="float">
            <text:p>636,7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8" office:value-type="float" office:value="849.07" calcext:value-type="float">
            <text:p>849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8" office:value-type="float" office:value="753.47" calcext:value-type="float">
            <text:p>753,4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8" office:value-type="float" office:value="1319.7" calcext:value-type="float">
            <text:p>1.319,7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8" office:value-type="float" office:value="531" calcext:value-type="float">
            <text:p>531,0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8" office:value-type="float" office:value="1163.96" calcext:value-type="float">
            <text:p>1.163,9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8" office:value-type="float" office:value="1422.26" calcext:value-type="float">
            <text:p>1.422,2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8" office:value-type="float" office:value="791.07" calcext:value-type="float">
            <text:p>791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8" office:value-type="float" office:value="1394.37" calcext:value-type="float">
            <text:p>1.394,3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8" office:value-type="float" office:value="386.33" calcext:value-type="float">
            <text:p>386,3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8" office:value-type="float" office:value="825.08" calcext:value-type="float">
            <text:p>825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8" office:value-type="float" office:value="1253.43" calcext:value-type="float">
            <text:p>1.253,4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8" office:value-type="float" office:value="553.94" calcext:value-type="float">
            <text:p>553,9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8" office:value-type="float" office:value="972.12" calcext:value-type="float">
            <text:p>972,1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8" office:value-type="float" office:value="942.02" calcext:value-type="float">
            <text:p>942,0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854" calcext:value-type="float">
            <text:p>3854</text:p>
          </table:table-cell>
          <table:table-cell table:style-name="ce8" office:value-type="float" office:value="768.21" calcext:value-type="float">
            <text:p>768,2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856" calcext:value-type="float">
            <text:p>3856</text:p>
          </table:table-cell>
          <table:table-cell table:style-name="ce8" office:value-type="float" office:value="672.41" calcext:value-type="float">
            <text:p>672,4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857" calcext:value-type="float">
            <text:p>3857</text:p>
          </table:table-cell>
          <table:table-cell table:style-name="ce8" office:value-type="float" office:value="764.46" calcext:value-type="float">
            <text:p>764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8" office:value-type="float" office:value="716.06" calcext:value-type="float">
            <text:p>716,0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8" office:value-type="float" office:value="112.72" calcext:value-type="float">
            <text:p>112,72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865" calcext:value-type="float">
            <text:p>3865</text:p>
          </table:table-cell>
          <table:table-cell table:style-name="ce8" office:value-type="float" office:value="215.44" calcext:value-type="float">
            <text:p>215,4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866" calcext:value-type="float">
            <text:p>3866</text:p>
          </table:table-cell>
          <table:table-cell table:style-name="ce8" office:value-type="float" office:value="930.99" calcext:value-type="float">
            <text:p>930,9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888" calcext:value-type="float">
            <text:p>3888</text:p>
          </table:table-cell>
          <table:table-cell table:style-name="ce8" office:value-type="float" office:value="608.67" calcext:value-type="float">
            <text:p>608,6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889" calcext:value-type="float">
            <text:p>3889</text:p>
          </table:table-cell>
          <table:table-cell table:style-name="ce8" office:value-type="float" office:value="1239.58" calcext:value-type="float">
            <text:p>1.239,5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894" calcext:value-type="float">
            <text:p>3894</text:p>
          </table:table-cell>
          <table:table-cell table:style-name="ce8" office:value-type="float" office:value="935.66" calcext:value-type="float">
            <text:p>935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896" calcext:value-type="float">
            <text:p>3896</text:p>
          </table:table-cell>
          <table:table-cell table:style-name="ce8" office:value-type="float" office:value="465.22" calcext:value-type="float">
            <text:p>465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8" office:value-type="float" office:value="754.83" calcext:value-type="float">
            <text:p>754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8" office:value-type="float" office:value="762.88" calcext:value-type="float">
            <text:p>762,8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04" calcext:value-type="float">
            <text:p>3904</text:p>
          </table:table-cell>
          <table:table-cell table:style-name="ce8" office:value-type="float" office:value="907.2" calcext:value-type="float">
            <text:p>907,2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07" calcext:value-type="float">
            <text:p>3907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910" calcext:value-type="float">
            <text:p>3910</text:p>
          </table:table-cell>
          <table:table-cell table:style-name="ce8" office:value-type="float" office:value="650.12" calcext:value-type="float">
            <text:p>650,1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11" calcext:value-type="float">
            <text:p>3911</text:p>
          </table:table-cell>
          <table:table-cell table:style-name="ce8" office:value-type="float" office:value="490.43" calcext:value-type="float">
            <text:p>490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915" calcext:value-type="float">
            <text:p>3915</text:p>
          </table:table-cell>
          <table:table-cell table:style-name="ce8" office:value-type="float" office:value="645.75" calcext:value-type="float">
            <text:p>645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19" calcext:value-type="float">
            <text:p>3919</text:p>
          </table:table-cell>
          <table:table-cell table:style-name="ce8" office:value-type="float" office:value="721.09" calcext:value-type="float">
            <text:p>721,0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22" calcext:value-type="float">
            <text:p>3922</text:p>
          </table:table-cell>
          <table:table-cell table:style-name="ce8" office:value-type="float" office:value="1057.92" calcext:value-type="float">
            <text:p>1.057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932" calcext:value-type="float">
            <text:p>3932</text:p>
          </table:table-cell>
          <table:table-cell table:style-name="ce8" office:value-type="float" office:value="921.11" calcext:value-type="float">
            <text:p>921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45" calcext:value-type="float">
            <text:p>3945</text:p>
          </table:table-cell>
          <table:table-cell table:style-name="ce8" office:value-type="float" office:value="530.49" calcext:value-type="float">
            <text:p>530,4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946" calcext:value-type="float">
            <text:p>3946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54" calcext:value-type="float">
            <text:p>3954</text:p>
          </table:table-cell>
          <table:table-cell table:style-name="ce8" office:value-type="float" office:value="834.3" calcext:value-type="float">
            <text:p>834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63" calcext:value-type="float">
            <text:p>3963</text:p>
          </table:table-cell>
          <table:table-cell table:style-name="ce8" office:value-type="float" office:value="951.28" calcext:value-type="float">
            <text:p>951,2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69" calcext:value-type="float">
            <text:p>3969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978" calcext:value-type="float">
            <text:p>3978</text:p>
          </table:table-cell>
          <table:table-cell table:style-name="ce8" office:value-type="float" office:value="753.06" calcext:value-type="float">
            <text:p>753,0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84" calcext:value-type="float">
            <text:p>3984</text:p>
          </table:table-cell>
          <table:table-cell table:style-name="ce8" office:value-type="float" office:value="832.66" calcext:value-type="float">
            <text:p>832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8" office:value-type="float" office:value="990.51" calcext:value-type="float">
            <text:p>990,5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996" calcext:value-type="float">
            <text:p>3996</text:p>
          </table:table-cell>
          <table:table-cell table:style-name="ce8" office:value-type="float" office:value="383.82" calcext:value-type="float">
            <text:p>383,8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999" calcext:value-type="float">
            <text:p>3999</text:p>
          </table:table-cell>
          <table:table-cell table:style-name="ce8" office:value-type="float" office:value="959.33" calcext:value-type="float">
            <text:p>959,3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8" office:value-type="float" office:value="1275.02" calcext:value-type="float">
            <text:p>1.275,0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003" calcext:value-type="float">
            <text:p>4003</text:p>
          </table:table-cell>
          <table:table-cell table:style-name="ce8" office:value-type="float" office:value="1718.97" calcext:value-type="float">
            <text:p>1.718,97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8" office:value-type="float" office:value="891.94" calcext:value-type="float">
            <text:p>891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8" office:value-type="float" office:value="755.87" calcext:value-type="float">
            <text:p>755,8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8" office:value-type="float" office:value="981.64" calcext:value-type="float">
            <text:p>981,6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022" calcext:value-type="float">
            <text:p>4022</text:p>
          </table:table-cell>
          <table:table-cell table:style-name="ce8" office:value-type="float" office:value="22.58" calcext:value-type="float">
            <text:p>22,58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4034" calcext:value-type="float">
            <text:p>4034</text:p>
          </table:table-cell>
          <table:table-cell table:style-name="ce8" office:value-type="float" office:value="207.28" calcext:value-type="float">
            <text:p>207,2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8" office:value-type="float" office:value="942.54" calcext:value-type="float">
            <text:p>942,5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8" office:value-type="float" office:value="828.46" calcext:value-type="float">
            <text:p>828,4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8" office:value-type="float" office:value="1470.87" calcext:value-type="float">
            <text:p>1.470,8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8" office:value-type="float" office:value="702.39" calcext:value-type="float">
            <text:p>702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066" calcext:value-type="float">
            <text:p>4066</text:p>
          </table:table-cell>
          <table:table-cell table:style-name="ce8" office:value-type="float" office:value="582.32" calcext:value-type="float">
            <text:p>582,3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073" calcext:value-type="float">
            <text:p>4073</text:p>
          </table:table-cell>
          <table:table-cell table:style-name="ce8" office:value-type="float" office:value="479.24" calcext:value-type="float">
            <text:p>479,2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078" calcext:value-type="float">
            <text:p>4078</text:p>
          </table:table-cell>
          <table:table-cell table:style-name="ce8" office:value-type="float" office:value="916.88" calcext:value-type="float">
            <text:p>916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82" calcext:value-type="float">
            <text:p>4082</text:p>
          </table:table-cell>
          <table:table-cell table:style-name="ce8" office:value-type="float" office:value="763.42" calcext:value-type="float">
            <text:p>763,4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086" calcext:value-type="float">
            <text:p>4086</text:p>
          </table:table-cell>
          <table:table-cell table:style-name="ce8" office:value-type="float" office:value="951.53" calcext:value-type="float">
            <text:p>951,5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8" office:value-type="float" office:value="636.34" calcext:value-type="float">
            <text:p>636,3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094" calcext:value-type="float">
            <text:p>4094</text:p>
          </table:table-cell>
          <table:table-cell table:style-name="ce8" office:value-type="float" office:value="775.27" calcext:value-type="float">
            <text:p>775,2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097" calcext:value-type="float">
            <text:p>4097</text:p>
          </table:table-cell>
          <table:table-cell table:style-name="ce8" office:value-type="float" office:value="919.95" calcext:value-type="float">
            <text:p>919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8" office:value-type="float" office:value="402.96" calcext:value-type="float">
            <text:p>402,9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8" office:value-type="float" office:value="460.41" calcext:value-type="float">
            <text:p>460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8" office:value-type="float" office:value="657.44" calcext:value-type="float">
            <text:p>657,4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122" calcext:value-type="float">
            <text:p>4122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136" calcext:value-type="float">
            <text:p>4136</text:p>
          </table:table-cell>
          <table:table-cell table:style-name="ce8" office:value-type="float" office:value="817.14" calcext:value-type="float">
            <text:p>817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38" calcext:value-type="float">
            <text:p>4138</text:p>
          </table:table-cell>
          <table:table-cell table:style-name="ce8" office:value-type="float" office:value="978.08" calcext:value-type="float">
            <text:p>978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47" calcext:value-type="float">
            <text:p>4147</text:p>
          </table:table-cell>
          <table:table-cell table:style-name="ce8" office:value-type="float" office:value="122.86" calcext:value-type="float">
            <text:p>122,86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148" calcext:value-type="float">
            <text:p>4148</text:p>
          </table:table-cell>
          <table:table-cell table:style-name="ce8" office:value-type="float" office:value="1443.85" calcext:value-type="float">
            <text:p>1.443,8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149" calcext:value-type="float">
            <text:p>4149</text:p>
          </table:table-cell>
          <table:table-cell table:style-name="ce8" office:value-type="float" office:value="783.31" calcext:value-type="float">
            <text:p>783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151" calcext:value-type="float">
            <text:p>4151</text:p>
          </table:table-cell>
          <table:table-cell table:style-name="ce8" office:value-type="float" office:value="901.4" calcext:value-type="float">
            <text:p>901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52" calcext:value-type="float">
            <text:p>4152</text:p>
          </table:table-cell>
          <table:table-cell table:style-name="ce8" office:value-type="float" office:value="873.58" calcext:value-type="float">
            <text:p>873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57" calcext:value-type="float">
            <text:p>4157</text:p>
          </table:table-cell>
          <table:table-cell table:style-name="ce8" office:value-type="float" office:value="1335.04" calcext:value-type="float">
            <text:p>1.335,0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169" calcext:value-type="float">
            <text:p>4169</text:p>
          </table:table-cell>
          <table:table-cell table:style-name="ce8" office:value-type="float" office:value="515.81" calcext:value-type="float">
            <text:p>515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171" calcext:value-type="float">
            <text:p>4171</text:p>
          </table:table-cell>
          <table:table-cell table:style-name="ce8" office:value-type="float" office:value="781.08" calcext:value-type="float">
            <text:p>781,0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8" office:value-type="float" office:value="1023.59" calcext:value-type="float">
            <text:p>1.023,5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176" calcext:value-type="float">
            <text:p>4176</text:p>
          </table:table-cell>
          <table:table-cell table:style-name="ce8" office:value-type="float" office:value="811.91" calcext:value-type="float">
            <text:p>811,9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92" calcext:value-type="float">
            <text:p>4192</text:p>
          </table:table-cell>
          <table:table-cell table:style-name="ce8" office:value-type="float" office:value="1061.62" calcext:value-type="float">
            <text:p>1.061,6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197" calcext:value-type="float">
            <text:p>4197</text:p>
          </table:table-cell>
          <table:table-cell table:style-name="ce8" office:value-type="float" office:value="1451.03" calcext:value-type="float">
            <text:p>1.451,0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205" calcext:value-type="float">
            <text:p>4205</text:p>
          </table:table-cell>
          <table:table-cell table:style-name="ce8" office:value-type="float" office:value="845.46" calcext:value-type="float">
            <text:p>845,4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13" calcext:value-type="float">
            <text:p>4213</text:p>
          </table:table-cell>
          <table:table-cell table:style-name="ce8" office:value-type="float" office:value="508.76" calcext:value-type="float">
            <text:p>508,7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223" calcext:value-type="float">
            <text:p>4223</text:p>
          </table:table-cell>
          <table:table-cell table:style-name="ce8" office:value-type="float" office:value="935.11" calcext:value-type="float">
            <text:p>935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8" office:value-type="float" office:value="1036.91" calcext:value-type="float">
            <text:p>1.036,9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242" calcext:value-type="float">
            <text:p>4242</text:p>
          </table:table-cell>
          <table:table-cell table:style-name="ce8" office:value-type="float" office:value="759.1" calcext:value-type="float">
            <text:p>759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246" calcext:value-type="float">
            <text:p>4246</text:p>
          </table:table-cell>
          <table:table-cell table:style-name="ce8" office:value-type="float" office:value="520.96" calcext:value-type="float">
            <text:p>520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247" calcext:value-type="float">
            <text:p>4247</text:p>
          </table:table-cell>
          <table:table-cell table:style-name="ce8" office:value-type="float" office:value="1058.39" calcext:value-type="float">
            <text:p>1.058,3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256" calcext:value-type="float">
            <text:p>4256</text:p>
          </table:table-cell>
          <table:table-cell table:style-name="ce8" office:value-type="float" office:value="541.22" calcext:value-type="float">
            <text:p>541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258" calcext:value-type="float">
            <text:p>4258</text:p>
          </table:table-cell>
          <table:table-cell table:style-name="ce8" office:value-type="float" office:value="1391.92" calcext:value-type="float">
            <text:p>1.391,9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259" calcext:value-type="float">
            <text:p>4259</text:p>
          </table:table-cell>
          <table:table-cell table:style-name="ce8" office:value-type="float" office:value="942.29" calcext:value-type="float">
            <text:p>942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61" calcext:value-type="float">
            <text:p>4261</text:p>
          </table:table-cell>
          <table:table-cell table:style-name="ce8" office:value-type="float" office:value="603.82" calcext:value-type="float">
            <text:p>603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269" calcext:value-type="float">
            <text:p>4269</text:p>
          </table:table-cell>
          <table:table-cell table:style-name="ce8" office:value-type="float" office:value="799.69" calcext:value-type="float">
            <text:p>799,6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8" office:value-type="float" office:value="967.53" calcext:value-type="float">
            <text:p>967,5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73" calcext:value-type="float">
            <text:p>4273</text:p>
          </table:table-cell>
          <table:table-cell table:style-name="ce8" office:value-type="float" office:value="879.04" calcext:value-type="float">
            <text:p>879,0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74" calcext:value-type="float">
            <text:p>4274</text:p>
          </table:table-cell>
          <table:table-cell table:style-name="ce8" office:value-type="float" office:value="495.34" calcext:value-type="float">
            <text:p>495,3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277" calcext:value-type="float">
            <text:p>4277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282" calcext:value-type="float">
            <text:p>4282</text:p>
          </table:table-cell>
          <table:table-cell table:style-name="ce8" office:value-type="float" office:value="730.82" calcext:value-type="float">
            <text:p>730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283" calcext:value-type="float">
            <text:p>4283</text:p>
          </table:table-cell>
          <table:table-cell table:style-name="ce8" office:value-type="float" office:value="748.04" calcext:value-type="float">
            <text:p>748,0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291" calcext:value-type="float">
            <text:p>4291</text:p>
          </table:table-cell>
          <table:table-cell table:style-name="ce8" office:value-type="float" office:value="36.59" calcext:value-type="float">
            <text:p>36,59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4308" calcext:value-type="float">
            <text:p>4308</text:p>
          </table:table-cell>
          <table:table-cell table:style-name="ce8" office:value-type="float" office:value="434.76" calcext:value-type="float">
            <text:p>434,7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312" calcext:value-type="float">
            <text:p>4312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16" calcext:value-type="float">
            <text:p>4316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18" calcext:value-type="float">
            <text:p>4318</text:p>
          </table:table-cell>
          <table:table-cell table:style-name="ce8" office:value-type="float" office:value="924.43" calcext:value-type="float">
            <text:p>924,4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327" calcext:value-type="float">
            <text:p>4327</text:p>
          </table:table-cell>
          <table:table-cell table:style-name="ce8" office:value-type="float" office:value="1020.4" calcext:value-type="float">
            <text:p>1.020,4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8" office:value-type="float" office:value="434.63" calcext:value-type="float">
            <text:p>434,6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332" calcext:value-type="float">
            <text:p>4332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8" office:value-type="float" office:value="774.89" calcext:value-type="float">
            <text:p>774,8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37" calcext:value-type="float">
            <text:p>4337</text:p>
          </table:table-cell>
          <table:table-cell table:style-name="ce8" office:value-type="float" office:value="489.49" calcext:value-type="float">
            <text:p>489,4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346" calcext:value-type="float">
            <text:p>4346</text:p>
          </table:table-cell>
          <table:table-cell table:style-name="ce8" office:value-type="float" office:value="628.86" calcext:value-type="float">
            <text:p>628,8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8" office:value-type="float" office:value="566.23" calcext:value-type="float">
            <text:p>566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364" calcext:value-type="float">
            <text:p>4364</text:p>
          </table:table-cell>
          <table:table-cell table:style-name="ce8" office:value-type="float" office:value="804.03" calcext:value-type="float">
            <text:p>804,0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370" calcext:value-type="float">
            <text:p>4370</text:p>
          </table:table-cell>
          <table:table-cell table:style-name="ce8" office:value-type="float" office:value="164.9" calcext:value-type="float">
            <text:p>164,90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376" calcext:value-type="float">
            <text:p>4376</text:p>
          </table:table-cell>
          <table:table-cell table:style-name="ce8" office:value-type="float" office:value="825.62" calcext:value-type="float">
            <text:p>825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381" calcext:value-type="float">
            <text:p>4381</text:p>
          </table:table-cell>
          <table:table-cell table:style-name="ce8" office:value-type="float" office:value="583.45" calcext:value-type="float">
            <text:p>583,4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385" calcext:value-type="float">
            <text:p>4385</text:p>
          </table:table-cell>
          <table:table-cell table:style-name="ce8" office:value-type="float" office:value="974.45" calcext:value-type="float">
            <text:p>974,4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8" office:value-type="float" office:value="823" calcext:value-type="float">
            <text:p>823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12" calcext:value-type="float">
            <text:p>4412</text:p>
          </table:table-cell>
          <table:table-cell table:style-name="ce8" office:value-type="float" office:value="709.57" calcext:value-type="float">
            <text:p>709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8" office:value-type="float" office:value="1092.09" calcext:value-type="float">
            <text:p>1.092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8" office:value-type="float" office:value="1130.1" calcext:value-type="float">
            <text:p>1.130,1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8" office:value-type="float" office:value="1690.1" calcext:value-type="float">
            <text:p>1.690,1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8" office:value-type="float" office:value="800.11" calcext:value-type="float">
            <text:p>800,1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8" office:value-type="float" office:value="1156.13" calcext:value-type="float">
            <text:p>1.156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8" office:value-type="float" office:value="1383.77" calcext:value-type="float">
            <text:p>1.383,7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456" calcext:value-type="float">
            <text:p>4456</text:p>
          </table:table-cell>
          <table:table-cell table:style-name="ce8" office:value-type="float" office:value="1949.48" calcext:value-type="float">
            <text:p>1.949,48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8" office:value-type="float" office:value="1027.69" calcext:value-type="float">
            <text:p>1.027,6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461" calcext:value-type="float">
            <text:p>4461</text:p>
          </table:table-cell>
          <table:table-cell table:style-name="ce8" office:value-type="float" office:value="938.91" calcext:value-type="float">
            <text:p>938,9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67" calcext:value-type="float">
            <text:p>4467</text:p>
          </table:table-cell>
          <table:table-cell table:style-name="ce8" office:value-type="float" office:value="442.67" calcext:value-type="float">
            <text:p>442,6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484" calcext:value-type="float">
            <text:p>4484</text:p>
          </table:table-cell>
          <table:table-cell table:style-name="ce8" office:value-type="float" office:value="631.51" calcext:value-type="float">
            <text:p>631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8" office:value-type="float" office:value="837.39" calcext:value-type="float">
            <text:p>837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8" office:value-type="float" office:value="717.91" calcext:value-type="float">
            <text:p>717,9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490" calcext:value-type="float">
            <text:p>4490</text:p>
          </table:table-cell>
          <table:table-cell table:style-name="ce8" office:value-type="float" office:value="801.93" calcext:value-type="float">
            <text:p>801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91" calcext:value-type="float">
            <text:p>4491</text:p>
          </table:table-cell>
          <table:table-cell table:style-name="ce8" office:value-type="float" office:value="1411.51" calcext:value-type="float">
            <text:p>1.411,5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8" office:value-type="float" office:value="990.46" calcext:value-type="float">
            <text:p>990,4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8" office:value-type="float" office:value="322.03" calcext:value-type="float">
            <text:p>322,0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8" office:value-type="float" office:value="788.07" calcext:value-type="float">
            <text:p>788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8" office:value-type="float" office:value="731.18" calcext:value-type="float">
            <text:p>731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8" office:value-type="float" office:value="1414.07" calcext:value-type="float">
            <text:p>1.414,0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4514" calcext:value-type="float">
            <text:p>4514</text:p>
          </table:table-cell>
          <table:table-cell table:style-name="ce8" office:value-type="float" office:value="431.38" calcext:value-type="float">
            <text:p>431,3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8" office:value-type="float" office:value="677.83" calcext:value-type="float">
            <text:p>677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table:style-name="ce8" office:value-type="float" office:value="452.08" calcext:value-type="float">
            <text:p>452,0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22" calcext:value-type="float">
            <text:p>4522</text:p>
          </table:table-cell>
          <table:table-cell table:style-name="ce8" office:value-type="float" office:value="320.23" calcext:value-type="float">
            <text:p>320,2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8" office:value-type="float" office:value="562.15" calcext:value-type="float">
            <text:p>562,1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29" calcext:value-type="float">
            <text:p>4529</text:p>
          </table:table-cell>
          <table:table-cell table:style-name="ce8" office:value-type="float" office:value="782.43" calcext:value-type="float">
            <text:p>782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39" calcext:value-type="float">
            <text:p>4539</text:p>
          </table:table-cell>
          <table:table-cell table:style-name="ce8" office:value-type="float" office:value="544.69" calcext:value-type="float">
            <text:p>544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41" calcext:value-type="float">
            <text:p>4541</text:p>
          </table:table-cell>
          <table:table-cell table:style-name="ce8" office:value-type="float" office:value="178.38" calcext:value-type="float">
            <text:p>178,3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546" calcext:value-type="float">
            <text:p>4546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49" calcext:value-type="float">
            <text:p>4549</text:p>
          </table:table-cell>
          <table:table-cell table:style-name="ce8" office:value-type="float" office:value="855.55" calcext:value-type="float">
            <text:p>855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54" calcext:value-type="float">
            <text:p>4554</text:p>
          </table:table-cell>
          <table:table-cell table:style-name="ce8" office:value-type="float" office:value="893.29" calcext:value-type="float">
            <text:p>893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55" calcext:value-type="float">
            <text:p>4555</text:p>
          </table:table-cell>
          <table:table-cell table:style-name="ce8" office:value-type="float" office:value="512.33" calcext:value-type="float">
            <text:p>512,3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59" calcext:value-type="float">
            <text:p>4559</text:p>
          </table:table-cell>
          <table:table-cell table:style-name="ce8" office:value-type="float" office:value="796.79" calcext:value-type="float">
            <text:p>796,7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61" calcext:value-type="float">
            <text:p>4561</text:p>
          </table:table-cell>
          <table:table-cell table:style-name="ce8" office:value-type="float" office:value="504.3" calcext:value-type="float">
            <text:p>504,3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65" calcext:value-type="float">
            <text:p>4565</text:p>
          </table:table-cell>
          <table:table-cell table:style-name="ce8" office:value-type="float" office:value="416.77" calcext:value-type="float">
            <text:p>416,7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568" calcext:value-type="float">
            <text:p>4568</text:p>
          </table:table-cell>
          <table:table-cell table:style-name="ce8" office:value-type="float" office:value="993.67" calcext:value-type="float">
            <text:p>993,6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580" calcext:value-type="float">
            <text:p>4580</text:p>
          </table:table-cell>
          <table:table-cell table:style-name="ce8" office:value-type="float" office:value="698.65" calcext:value-type="float">
            <text:p>698,6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585" calcext:value-type="float">
            <text:p>4585</text:p>
          </table:table-cell>
          <table:table-cell table:style-name="ce8" office:value-type="float" office:value="834.3" calcext:value-type="float">
            <text:p>834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95" calcext:value-type="float">
            <text:p>4595</text:p>
          </table:table-cell>
          <table:table-cell table:style-name="ce8" office:value-type="float" office:value="487.91" calcext:value-type="float">
            <text:p>487,9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596" calcext:value-type="float">
            <text:p>4596</text:p>
          </table:table-cell>
          <table:table-cell table:style-name="ce8" office:value-type="float" office:value="760.77" calcext:value-type="float">
            <text:p>760,7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602" calcext:value-type="float">
            <text:p>4602</text:p>
          </table:table-cell>
          <table:table-cell table:style-name="ce8" office:value-type="float" office:value="1234.99" calcext:value-type="float">
            <text:p>1.234,9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604" calcext:value-type="float">
            <text:p>4604</text:p>
          </table:table-cell>
          <table:table-cell table:style-name="ce8" office:value-type="float" office:value="1571.3" calcext:value-type="float">
            <text:p>1.571,3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611" calcext:value-type="float">
            <text:p>4611</text:p>
          </table:table-cell>
          <table:table-cell table:style-name="ce8" office:value-type="float" office:value="895.2" calcext:value-type="float">
            <text:p>895,2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612" calcext:value-type="float">
            <text:p>4612</text:p>
          </table:table-cell>
          <table:table-cell table:style-name="ce8" office:value-type="float" office:value="450.09" calcext:value-type="float">
            <text:p>450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616" calcext:value-type="float">
            <text:p>4616</text:p>
          </table:table-cell>
          <table:table-cell table:style-name="ce8" office:value-type="float" office:value="1613.15" calcext:value-type="float">
            <text:p>1.613,1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621" calcext:value-type="float">
            <text:p>4621</text:p>
          </table:table-cell>
          <table:table-cell table:style-name="ce8" office:value-type="float" office:value="1211.92" calcext:value-type="float">
            <text:p>1.211,9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641" calcext:value-type="float">
            <text:p>4641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645" calcext:value-type="float">
            <text:p>4645</text:p>
          </table:table-cell>
          <table:table-cell table:style-name="ce8" office:value-type="float" office:value="770.67" calcext:value-type="float">
            <text:p>770,6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647" calcext:value-type="float">
            <text:p>4647</text:p>
          </table:table-cell>
          <table:table-cell table:style-name="ce8" office:value-type="float" office:value="868.8" calcext:value-type="float">
            <text:p>868,8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649" calcext:value-type="float">
            <text:p>4649</text:p>
          </table:table-cell>
          <table:table-cell table:style-name="ce8" office:value-type="float" office:value="28.24" calcext:value-type="float">
            <text:p>28,24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4672" calcext:value-type="float">
            <text:p>4672</text:p>
          </table:table-cell>
          <table:table-cell table:style-name="ce8" office:value-type="float" office:value="623.68" calcext:value-type="float">
            <text:p>623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676" calcext:value-type="float">
            <text:p>4676</text:p>
          </table:table-cell>
          <table:table-cell table:style-name="ce8" office:value-type="float" office:value="506.23" calcext:value-type="float">
            <text:p>506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681" calcext:value-type="float">
            <text:p>4681</text:p>
          </table:table-cell>
          <table:table-cell table:style-name="ce8" office:value-type="float" office:value="181.18" calcext:value-type="float">
            <text:p>181,1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682" calcext:value-type="float">
            <text:p>4682</text:p>
          </table:table-cell>
          <table:table-cell table:style-name="ce8" office:value-type="float" office:value="799.62" calcext:value-type="float">
            <text:p>799,6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683" calcext:value-type="float">
            <text:p>4683</text:p>
          </table:table-cell>
          <table:table-cell table:style-name="ce8" office:value-type="float" office:value="771.6" calcext:value-type="float">
            <text:p>771,6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690" calcext:value-type="float">
            <text:p>4690</text:p>
          </table:table-cell>
          <table:table-cell table:style-name="ce8" office:value-type="float" office:value="475.02" calcext:value-type="float">
            <text:p>475,0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696" calcext:value-type="float">
            <text:p>4696</text:p>
          </table:table-cell>
          <table:table-cell table:style-name="ce8" office:value-type="float" office:value="1623.85" calcext:value-type="float">
            <text:p>1.623,8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705" calcext:value-type="float">
            <text:p>4705</text:p>
          </table:table-cell>
          <table:table-cell table:style-name="ce8" office:value-type="float" office:value="439.42" calcext:value-type="float">
            <text:p>439,4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706" calcext:value-type="float">
            <text:p>4706</text:p>
          </table:table-cell>
          <table:table-cell table:style-name="ce8" office:value-type="float" office:value="770.97" calcext:value-type="float">
            <text:p>770,9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8" office:value-type="float" office:value="286.82" calcext:value-type="float">
            <text:p>286,8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8" office:value-type="float" office:value="529.48" calcext:value-type="float">
            <text:p>529,4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8" office:value-type="float" office:value="879.61" calcext:value-type="float">
            <text:p>879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748" calcext:value-type="float">
            <text:p>4748</text:p>
          </table:table-cell>
          <table:table-cell table:style-name="ce8" office:value-type="float" office:value="537.86" calcext:value-type="float">
            <text:p>537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8" office:value-type="float" office:value="1532.67" calcext:value-type="float">
            <text:p>1.532,6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754" calcext:value-type="float">
            <text:p>4754</text:p>
          </table:table-cell>
          <table:table-cell table:style-name="ce8" office:value-type="float" office:value="463.15" calcext:value-type="float">
            <text:p>463,1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768" calcext:value-type="float">
            <text:p>4768</text:p>
          </table:table-cell>
          <table:table-cell table:style-name="ce8" office:value-type="float" office:value="909.77" calcext:value-type="float">
            <text:p>909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772" calcext:value-type="float">
            <text:p>4772</text:p>
          </table:table-cell>
          <table:table-cell table:style-name="ce8" office:value-type="float" office:value="741.72" calcext:value-type="float">
            <text:p>741,7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74" calcext:value-type="float">
            <text:p>4774</text:p>
          </table:table-cell>
          <table:table-cell table:style-name="ce8" office:value-type="float" office:value="1071.07" calcext:value-type="float">
            <text:p>1.071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8" office:value-type="float" office:value="792.57" calcext:value-type="float">
            <text:p>792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8" office:value-type="float" office:value="718.45" calcext:value-type="float">
            <text:p>718,4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84" calcext:value-type="float">
            <text:p>4784</text:p>
          </table:table-cell>
          <table:table-cell table:style-name="ce8" office:value-type="float" office:value="662.41" calcext:value-type="float">
            <text:p>662,4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85" calcext:value-type="float">
            <text:p>4785</text:p>
          </table:table-cell>
          <table:table-cell table:style-name="ce8" office:value-type="float" office:value="1012.38" calcext:value-type="float">
            <text:p>1.012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786" calcext:value-type="float">
            <text:p>4786</text:p>
          </table:table-cell>
          <table:table-cell table:style-name="ce8" office:value-type="float" office:value="771.6" calcext:value-type="float">
            <text:p>771,6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94" calcext:value-type="float">
            <text:p>4794</text:p>
          </table:table-cell>
          <table:table-cell table:style-name="ce8" office:value-type="float" office:value="327.05" calcext:value-type="float">
            <text:p>327,0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807" calcext:value-type="float">
            <text:p>4807</text:p>
          </table:table-cell>
          <table:table-cell table:style-name="ce8" office:value-type="float" office:value="993.67" calcext:value-type="float">
            <text:p>993,6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08" calcext:value-type="float">
            <text:p>4808</text:p>
          </table:table-cell>
          <table:table-cell table:style-name="ce8" office:value-type="float" office:value="1326.59" calcext:value-type="float">
            <text:p>1.326,5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8" office:value-type="float" office:value="1127.65" calcext:value-type="float">
            <text:p>1.127,6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39" calcext:value-type="float">
            <text:p>4839</text:p>
          </table:table-cell>
          <table:table-cell table:style-name="ce8" office:value-type="float" office:value="1306.4" calcext:value-type="float">
            <text:p>1.306,4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843" calcext:value-type="float">
            <text:p>4843</text:p>
          </table:table-cell>
          <table:table-cell table:style-name="ce8" office:value-type="float" office:value="459.28" calcext:value-type="float">
            <text:p>459,2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8" office:value-type="float" office:value="425.56" calcext:value-type="float">
            <text:p>425,5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853" calcext:value-type="float">
            <text:p>4853</text:p>
          </table:table-cell>
          <table:table-cell table:style-name="ce8" office:value-type="float" office:value="1176.64" calcext:value-type="float">
            <text:p>1.176,6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865" calcext:value-type="float">
            <text:p>4865</text:p>
          </table:table-cell>
          <table:table-cell table:style-name="ce8" office:value-type="float" office:value="1083.27" calcext:value-type="float">
            <text:p>1.083,2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66" calcext:value-type="float">
            <text:p>4866</text:p>
          </table:table-cell>
          <table:table-cell table:style-name="ce8" office:value-type="float" office:value="1075.84" calcext:value-type="float">
            <text:p>1.075,8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79" calcext:value-type="float">
            <text:p>4879</text:p>
          </table:table-cell>
          <table:table-cell table:style-name="ce8" office:value-type="float" office:value="724.61" calcext:value-type="float">
            <text:p>724,6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883" calcext:value-type="float">
            <text:p>4883</text:p>
          </table:table-cell>
          <table:table-cell table:style-name="ce8" office:value-type="float" office:value="1083.53" calcext:value-type="float">
            <text:p>1.083,5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88" calcext:value-type="float">
            <text:p>4888</text:p>
          </table:table-cell>
          <table:table-cell table:style-name="ce8" office:value-type="float" office:value="1105.24" calcext:value-type="float">
            <text:p>1.105,2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8" office:value-type="float" office:value="616.61" calcext:value-type="float">
            <text:p>616,6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8" office:value-type="float" office:value="942.02" calcext:value-type="float">
            <text:p>942,0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93" calcext:value-type="float">
            <text:p>4893</text:p>
          </table:table-cell>
          <table:table-cell table:style-name="ce8" office:value-type="float" office:value="970.93" calcext:value-type="float">
            <text:p>970,9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table:style-name="ce8" office:value-type="float" office:value="927.66" calcext:value-type="float">
            <text:p>927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98" calcext:value-type="float">
            <text:p>4898</text:p>
          </table:table-cell>
          <table:table-cell table:style-name="ce8" office:value-type="float" office:value="979.5" calcext:value-type="float">
            <text:p>979,5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8" office:value-type="float" office:value="323.79" calcext:value-type="float">
            <text:p>323,7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8" office:value-type="float" office:value="835.13" calcext:value-type="float">
            <text:p>835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8" office:value-type="float" office:value="775.36" calcext:value-type="float">
            <text:p>775,3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14" calcext:value-type="float">
            <text:p>4914</text:p>
          </table:table-cell>
          <table:table-cell table:style-name="ce8" office:value-type="float" office:value="1143.64" calcext:value-type="float">
            <text:p>1.143,6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16" calcext:value-type="float">
            <text:p>4916</text:p>
          </table:table-cell>
          <table:table-cell table:style-name="ce8" office:value-type="float" office:value="659.3" calcext:value-type="float">
            <text:p>659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17" calcext:value-type="float">
            <text:p>4917</text:p>
          </table:table-cell>
          <table:table-cell table:style-name="ce8" office:value-type="float" office:value="828.16" calcext:value-type="float">
            <text:p>828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8" office:value-type="float" office:value="563.58" calcext:value-type="float">
            <text:p>563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table:style-name="ce8" office:value-type="float" office:value="118.81" calcext:value-type="float">
            <text:p>118,8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924" calcext:value-type="float">
            <text:p>4924</text:p>
          </table:table-cell>
          <table:table-cell table:style-name="ce8" office:value-type="float" office:value="781.94" calcext:value-type="float">
            <text:p>781,9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26" calcext:value-type="float">
            <text:p>4926</text:p>
          </table:table-cell>
          <table:table-cell table:style-name="ce8" office:value-type="float" office:value="966.83" calcext:value-type="float">
            <text:p>966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8" office:value-type="float" office:value="993.88" calcext:value-type="float">
            <text:p>993,8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33" calcext:value-type="float">
            <text:p>4933</text:p>
          </table:table-cell>
          <table:table-cell table:style-name="ce8" office:value-type="float" office:value="1166.47" calcext:value-type="float">
            <text:p>1.166,4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4937" calcext:value-type="float">
            <text:p>4937</text:p>
          </table:table-cell>
          <table:table-cell table:style-name="ce8" office:value-type="float" office:value="302.62" calcext:value-type="float">
            <text:p>302,6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938" calcext:value-type="float">
            <text:p>4938</text:p>
          </table:table-cell>
          <table:table-cell table:style-name="ce8" office:value-type="float" office:value="297.03" calcext:value-type="float">
            <text:p>297,0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4946" calcext:value-type="float">
            <text:p>4946</text:p>
          </table:table-cell>
          <table:table-cell table:style-name="ce8" office:value-type="float" office:value="1052.8" calcext:value-type="float">
            <text:p>1.052,8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49" calcext:value-type="float">
            <text:p>4949</text:p>
          </table:table-cell>
          <table:table-cell table:style-name="ce8" office:value-type="float" office:value="536.37" calcext:value-type="float">
            <text:p>536,3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8" office:value-type="float" office:value="876.55" calcext:value-type="float">
            <text:p>876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55" calcext:value-type="float">
            <text:p>4955</text:p>
          </table:table-cell>
          <table:table-cell table:style-name="ce8" office:value-type="float" office:value="643.74" calcext:value-type="float">
            <text:p>643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59" calcext:value-type="float">
            <text:p>4959</text:p>
          </table:table-cell>
          <table:table-cell table:style-name="ce8" office:value-type="float" office:value="899.1" calcext:value-type="float">
            <text:p>899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67" calcext:value-type="float">
            <text:p>4967</text:p>
          </table:table-cell>
          <table:table-cell table:style-name="ce8" office:value-type="float" office:value="958.38" calcext:value-type="float">
            <text:p>958,3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69" calcext:value-type="float">
            <text:p>4969</text:p>
          </table:table-cell>
          <table:table-cell table:style-name="ce8" office:value-type="float" office:value="463.22" calcext:value-type="float">
            <text:p>463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8" office:value-type="float" office:value="1619.8" calcext:value-type="float">
            <text:p>1.619,8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4977" calcext:value-type="float">
            <text:p>4977</text:p>
          </table:table-cell>
          <table:table-cell table:style-name="ce8" office:value-type="float" office:value="718.88" calcext:value-type="float">
            <text:p>718,8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78" calcext:value-type="float">
            <text:p>4978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79" calcext:value-type="float">
            <text:p>4979</text:p>
          </table:table-cell>
          <table:table-cell table:style-name="ce8" office:value-type="float" office:value="1036.91" calcext:value-type="float">
            <text:p>1.036,9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986" calcext:value-type="float">
            <text:p>4986</text:p>
          </table:table-cell>
          <table:table-cell table:style-name="ce8" office:value-type="float" office:value="640.46" calcext:value-type="float">
            <text:p>640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89" calcext:value-type="float">
            <text:p>4989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98" calcext:value-type="float">
            <text:p>4998</text:p>
          </table:table-cell>
          <table:table-cell table:style-name="ce8" office:value-type="float" office:value="881.83" calcext:value-type="float">
            <text:p>881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8" office:value-type="float" office:value="783.28" calcext:value-type="float">
            <text:p>783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03" calcext:value-type="float">
            <text:p>5003</text:p>
          </table:table-cell>
          <table:table-cell table:style-name="ce8" office:value-type="float" office:value="623.81" calcext:value-type="float">
            <text:p>623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04" calcext:value-type="float">
            <text:p>5004</text:p>
          </table:table-cell>
          <table:table-cell table:style-name="ce8" office:value-type="float" office:value="1076.76" calcext:value-type="float">
            <text:p>1.07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09" calcext:value-type="float">
            <text:p>5009</text:p>
          </table:table-cell>
          <table:table-cell table:style-name="ce8" office:value-type="float" office:value="964.17" calcext:value-type="float">
            <text:p>964,1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8" office:value-type="float" office:value="884.47" calcext:value-type="float">
            <text:p>884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14" calcext:value-type="float">
            <text:p>5014</text:p>
          </table:table-cell>
          <table:table-cell table:style-name="ce8" office:value-type="float" office:value="699.65" calcext:value-type="float">
            <text:p>699,6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28" calcext:value-type="float">
            <text:p>5028</text:p>
          </table:table-cell>
          <table:table-cell table:style-name="ce8" office:value-type="float" office:value="835.16" calcext:value-type="float">
            <text:p>835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29" calcext:value-type="float">
            <text:p>5029</text:p>
          </table:table-cell>
          <table:table-cell table:style-name="ce8" office:value-type="float" office:value="327.67" calcext:value-type="float">
            <text:p>327,6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034" calcext:value-type="float">
            <text:p>5034</text:p>
          </table:table-cell>
          <table:table-cell table:style-name="ce8" office:value-type="float" office:value="807.16" calcext:value-type="float">
            <text:p>807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47" calcext:value-type="float">
            <text:p>5047</text:p>
          </table:table-cell>
          <table:table-cell table:style-name="ce8" office:value-type="float" office:value="817.42" calcext:value-type="float">
            <text:p>817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48" calcext:value-type="float">
            <text:p>5048</text:p>
          </table:table-cell>
          <table:table-cell table:style-name="ce8" office:value-type="float" office:value="1044.06" calcext:value-type="float">
            <text:p>1.044,0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8" office:value-type="float" office:value="801.66" calcext:value-type="float">
            <text:p>801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2" calcext:value-type="float">
            <text:p>5052</text:p>
          </table:table-cell>
          <table:table-cell table:style-name="ce8" office:value-type="float" office:value="1115.25" calcext:value-type="float">
            <text:p>1.115,2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53" calcext:value-type="float">
            <text:p>5053</text:p>
          </table:table-cell>
          <table:table-cell table:style-name="ce8" office:value-type="float" office:value="923.27" calcext:value-type="float">
            <text:p>923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4" calcext:value-type="float">
            <text:p>5054</text:p>
          </table:table-cell>
          <table:table-cell table:style-name="ce8" office:value-type="float" office:value="823.3" calcext:value-type="float">
            <text:p>823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5" calcext:value-type="float">
            <text:p>5055</text:p>
          </table:table-cell>
          <table:table-cell table:style-name="ce8" office:value-type="float" office:value="999.56" calcext:value-type="float">
            <text:p>999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56" calcext:value-type="float">
            <text:p>5056</text:p>
          </table:table-cell>
          <table:table-cell table:style-name="ce8" office:value-type="float" office:value="401.36" calcext:value-type="float">
            <text:p>401,3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057" calcext:value-type="float">
            <text:p>5057</text:p>
          </table:table-cell>
          <table:table-cell table:style-name="ce8" office:value-type="float" office:value="1179.62" calcext:value-type="float">
            <text:p>1.179,6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058" calcext:value-type="float">
            <text:p>5058</text:p>
          </table:table-cell>
          <table:table-cell table:style-name="ce8" office:value-type="float" office:value="802.95" calcext:value-type="float">
            <text:p>802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59" calcext:value-type="float">
            <text:p>5059</text:p>
          </table:table-cell>
          <table:table-cell table:style-name="ce8" office:value-type="float" office:value="301.41" calcext:value-type="float">
            <text:p>301,4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8" office:value-type="float" office:value="1079.08" calcext:value-type="float">
            <text:p>1.079,0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8" office:value-type="float" office:value="868.81" calcext:value-type="float">
            <text:p>868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71" calcext:value-type="float">
            <text:p>5071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72" calcext:value-type="float">
            <text:p>5072</text:p>
          </table:table-cell>
          <table:table-cell table:style-name="ce8" office:value-type="float" office:value="820.92" calcext:value-type="float">
            <text:p>820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74" calcext:value-type="float">
            <text:p>5074</text:p>
          </table:table-cell>
          <table:table-cell table:style-name="ce8" office:value-type="float" office:value="862.68" calcext:value-type="float">
            <text:p>862,6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75" calcext:value-type="float">
            <text:p>5075</text:p>
          </table:table-cell>
          <table:table-cell table:style-name="ce8" office:value-type="float" office:value="1074.89" calcext:value-type="float">
            <text:p>1.074,8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78" calcext:value-type="float">
            <text:p>5078</text:p>
          </table:table-cell>
          <table:table-cell table:style-name="ce8" office:value-type="float" office:value="811.88" calcext:value-type="float">
            <text:p>811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31" calcext:value-type="float">
            <text:p>5131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32" calcext:value-type="float">
            <text:p>5132</text:p>
          </table:table-cell>
          <table:table-cell table:style-name="ce8" office:value-type="float" office:value="1228.25" calcext:value-type="float">
            <text:p>1.228,2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138" calcext:value-type="float">
            <text:p>5138</text:p>
          </table:table-cell>
          <table:table-cell table:style-name="ce8" office:value-type="float" office:value="923.24" calcext:value-type="float">
            <text:p>923,2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42" calcext:value-type="float">
            <text:p>5142</text:p>
          </table:table-cell>
          <table:table-cell table:style-name="ce8" office:value-type="float" office:value="59.63" calcext:value-type="float">
            <text:p>59,63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5153" calcext:value-type="float">
            <text:p>5153</text:p>
          </table:table-cell>
          <table:table-cell table:style-name="ce8" office:value-type="float" office:value="1069.13" calcext:value-type="float">
            <text:p>1.069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54" calcext:value-type="float">
            <text:p>5154</text:p>
          </table:table-cell>
          <table:table-cell table:style-name="ce8" office:value-type="float" office:value="813.01" calcext:value-type="float">
            <text:p>813,0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59" calcext:value-type="float">
            <text:p>5159</text:p>
          </table:table-cell>
          <table:table-cell table:style-name="ce8" office:value-type="float" office:value="1426.2" calcext:value-type="float">
            <text:p>1.426,2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8" office:value-type="float" office:value="1283.24" calcext:value-type="float">
            <text:p>1.283,2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161" calcext:value-type="float">
            <text:p>5161</text:p>
          </table:table-cell>
          <table:table-cell table:style-name="ce8" office:value-type="float" office:value="1013.16" calcext:value-type="float">
            <text:p>1.013,1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63" calcext:value-type="float">
            <text:p>5163</text:p>
          </table:table-cell>
          <table:table-cell table:style-name="ce8" office:value-type="float" office:value="64" calcext:value-type="float">
            <text:p>64,00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5165" calcext:value-type="float">
            <text:p>5165</text:p>
          </table:table-cell>
          <table:table-cell table:style-name="ce8" office:value-type="float" office:value="913.44" calcext:value-type="float">
            <text:p>913,4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68" calcext:value-type="float">
            <text:p>5168</text:p>
          </table:table-cell>
          <table:table-cell table:style-name="ce8" office:value-type="float" office:value="986.06" calcext:value-type="float">
            <text:p>986,0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8" office:value-type="float" office:value="888.73" calcext:value-type="float">
            <text:p>888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75" calcext:value-type="float">
            <text:p>5175</text:p>
          </table:table-cell>
          <table:table-cell table:style-name="ce8" office:value-type="float" office:value="1453.98" calcext:value-type="float">
            <text:p>1.453,9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5176" calcext:value-type="float">
            <text:p>5176</text:p>
          </table:table-cell>
          <table:table-cell table:style-name="ce8" office:value-type="float" office:value="862.01" calcext:value-type="float">
            <text:p>862,0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77" calcext:value-type="float">
            <text:p>5177</text:p>
          </table:table-cell>
          <table:table-cell table:style-name="ce8" office:value-type="float" office:value="1062.03" calcext:value-type="float">
            <text:p>1.062,0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86" calcext:value-type="float">
            <text:p>5186</text:p>
          </table:table-cell>
          <table:table-cell table:style-name="ce8" office:value-type="float" office:value="982.68" calcext:value-type="float">
            <text:p>982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87" calcext:value-type="float">
            <text:p>5187</text:p>
          </table:table-cell>
          <table:table-cell table:style-name="ce8" office:value-type="float" office:value="901.4" calcext:value-type="float">
            <text:p>901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8" office:value-type="float" office:value="1031.89" calcext:value-type="float">
            <text:p>1.031,8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95" calcext:value-type="float">
            <text:p>5195</text:p>
          </table:table-cell>
          <table:table-cell table:style-name="ce8" office:value-type="float" office:value="1051.09" calcext:value-type="float">
            <text:p>1.051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199" calcext:value-type="float">
            <text:p>5199</text:p>
          </table:table-cell>
          <table:table-cell table:style-name="ce8" office:value-type="float" office:value="1302.88" calcext:value-type="float">
            <text:p>1.302,8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8" office:value-type="float" office:value="896.65" calcext:value-type="float">
            <text:p>896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8" office:value-type="float" office:value="880.89" calcext:value-type="float">
            <text:p>880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8" office:value-type="float" office:value="877.34" calcext:value-type="float">
            <text:p>877,3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8" office:value-type="float" office:value="1076.81" calcext:value-type="float">
            <text:p>1.076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8" office:value-type="float" office:value="769.83" calcext:value-type="float">
            <text:p>769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8" office:value-type="float" office:value="799.54" calcext:value-type="float">
            <text:p>799,5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8" office:value-type="float" office:value="425.22" calcext:value-type="float">
            <text:p>425,2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237" calcext:value-type="float">
            <text:p>5237</text:p>
          </table:table-cell>
          <table:table-cell table:style-name="ce8" office:value-type="float" office:value="539.09" calcext:value-type="float">
            <text:p>539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251" calcext:value-type="float">
            <text:p>5251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8" office:value-type="float" office:value="892.82" calcext:value-type="float">
            <text:p>892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8" office:value-type="float" office:value="899.95" calcext:value-type="float">
            <text:p>899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78" calcext:value-type="float">
            <text:p>5278</text:p>
          </table:table-cell>
          <table:table-cell table:style-name="ce8" office:value-type="float" office:value="117.27" calcext:value-type="float">
            <text:p>117,27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8" office:value-type="float" office:value="265.51" calcext:value-type="float">
            <text:p>265,5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5323" calcext:value-type="float">
            <text:p>5323</text:p>
          </table:table-cell>
          <table:table-cell table:style-name="ce8" office:value-type="float" office:value="535.41" calcext:value-type="float">
            <text:p>535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8" office:value-type="float" office:value="925.3" calcext:value-type="float">
            <text:p>925,3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8" office:value-type="float" office:value="828.92" calcext:value-type="float">
            <text:p>828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8" office:value-type="float" office:value="549.13" calcext:value-type="float">
            <text:p>549,1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8" office:value-type="float" office:value="889.27" calcext:value-type="float">
            <text:p>889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70" calcext:value-type="float">
            <text:p>5370</text:p>
          </table:table-cell>
          <table:table-cell table:style-name="ce8" office:value-type="float" office:value="1028.58" calcext:value-type="float">
            <text:p>1.028,5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378" calcext:value-type="float">
            <text:p>5378</text:p>
          </table:table-cell>
          <table:table-cell table:style-name="ce8" office:value-type="float" office:value="848.5" calcext:value-type="float">
            <text:p>848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389" calcext:value-type="float">
            <text:p>5389</text:p>
          </table:table-cell>
          <table:table-cell table:style-name="ce8" office:value-type="float" office:value="1337.07" calcext:value-type="float">
            <text:p>1.337,0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8" office:value-type="float" office:value="700.42" calcext:value-type="float">
            <text:p>700,4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8" office:value-type="float" office:value="888.01" calcext:value-type="float">
            <text:p>888,0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8" office:value-type="float" office:value="884.31" calcext:value-type="float">
            <text:p>884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26" calcext:value-type="float">
            <text:p>5426</text:p>
          </table:table-cell>
          <table:table-cell table:style-name="ce8" office:value-type="float" office:value="707.35" calcext:value-type="float">
            <text:p>707,3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29" calcext:value-type="float">
            <text:p>5429</text:p>
          </table:table-cell>
          <table:table-cell table:style-name="ce8" office:value-type="float" office:value="965.65" calcext:value-type="float">
            <text:p>965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8" office:value-type="float" office:value="1317.65" calcext:value-type="float">
            <text:p>1.317,6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431" calcext:value-type="float">
            <text:p>5431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38" calcext:value-type="float">
            <text:p>5438</text:p>
          </table:table-cell>
          <table:table-cell table:style-name="ce8" office:value-type="float" office:value="691.9" calcext:value-type="float">
            <text:p>691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40" calcext:value-type="float">
            <text:p>5440</text:p>
          </table:table-cell>
          <table:table-cell table:style-name="ce8" office:value-type="float" office:value="341.75" calcext:value-type="float">
            <text:p>341,7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441" calcext:value-type="float">
            <text:p>5441</text:p>
          </table:table-cell>
          <table:table-cell table:style-name="ce8" office:value-type="float" office:value="985.3" calcext:value-type="float">
            <text:p>985,3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453" calcext:value-type="float">
            <text:p>5453</text:p>
          </table:table-cell>
          <table:table-cell table:style-name="ce8" office:value-type="float" office:value="821.27" calcext:value-type="float">
            <text:p>821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60" calcext:value-type="float">
            <text:p>5460</text:p>
          </table:table-cell>
          <table:table-cell table:style-name="ce8" office:value-type="float" office:value="1091.8" calcext:value-type="float">
            <text:p>1.091,8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461" calcext:value-type="float">
            <text:p>5461</text:p>
          </table:table-cell>
          <table:table-cell table:style-name="ce8" office:value-type="float" office:value="785.82" calcext:value-type="float">
            <text:p>785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67" calcext:value-type="float">
            <text:p>5467</text:p>
          </table:table-cell>
          <table:table-cell table:style-name="ce8" office:value-type="float" office:value="747.75" calcext:value-type="float">
            <text:p>747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74" calcext:value-type="float">
            <text:p>5474</text:p>
          </table:table-cell>
          <table:table-cell table:style-name="ce8" office:value-type="float" office:value="667.13" calcext:value-type="float">
            <text:p>667,1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78" calcext:value-type="float">
            <text:p>5478</text:p>
          </table:table-cell>
          <table:table-cell table:style-name="ce8" office:value-type="float" office:value="885.73" calcext:value-type="float">
            <text:p>885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85" calcext:value-type="float">
            <text:p>5485</text:p>
          </table:table-cell>
          <table:table-cell table:style-name="ce8" office:value-type="float" office:value="742.01" calcext:value-type="float">
            <text:p>742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487" calcext:value-type="float">
            <text:p>5487</text:p>
          </table:table-cell>
          <table:table-cell table:style-name="ce8" office:value-type="float" office:value="592.37" calcext:value-type="float">
            <text:p>592,3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488" calcext:value-type="float">
            <text:p>5488</text:p>
          </table:table-cell>
          <table:table-cell table:style-name="ce8" office:value-type="float" office:value="931.66" calcext:value-type="float">
            <text:p>931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94" calcext:value-type="float">
            <text:p>5494</text:p>
          </table:table-cell>
          <table:table-cell table:style-name="ce8" office:value-type="float" office:value="828.25" calcext:value-type="float">
            <text:p>828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95" calcext:value-type="float">
            <text:p>5495</text:p>
          </table:table-cell>
          <table:table-cell table:style-name="ce8" office:value-type="float" office:value="880.42" calcext:value-type="float">
            <text:p>880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8" office:value-type="float" office:value="1247.43" calcext:value-type="float">
            <text:p>1.247,4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8" office:value-type="float" office:value="479.09" calcext:value-type="float">
            <text:p>479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8" office:value-type="float" office:value="936.42" calcext:value-type="float">
            <text:p>936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11" calcext:value-type="float">
            <text:p>5511</text:p>
          </table:table-cell>
          <table:table-cell table:style-name="ce8" office:value-type="float" office:value="1010.32" calcext:value-type="float">
            <text:p>1.010,3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8" office:value-type="float" office:value="960.11" calcext:value-type="float">
            <text:p>960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8" office:value-type="float" office:value="461.84" calcext:value-type="float">
            <text:p>461,8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8" office:value-type="float" office:value="835.13" calcext:value-type="float">
            <text:p>835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style-name="ce8" office:value-type="float" office:value="767.02" calcext:value-type="float">
            <text:p>767,0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23" calcext:value-type="float">
            <text:p>5523</text:p>
          </table:table-cell>
          <table:table-cell table:style-name="ce8" office:value-type="float" office:value="759.14" calcext:value-type="float">
            <text:p>759,1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31" calcext:value-type="float">
            <text:p>5531</text:p>
          </table:table-cell>
          <table:table-cell table:style-name="ce8" office:value-type="float" office:value="458.82" calcext:value-type="float">
            <text:p>458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8" office:value-type="float" office:value="1026.9" calcext:value-type="float">
            <text:p>1.026,9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8" office:value-type="float" office:value="1032.36" calcext:value-type="float">
            <text:p>1.032,3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8" office:value-type="float" office:value="1128.79" calcext:value-type="float">
            <text:p>1.128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37" calcext:value-type="float">
            <text:p>5537</text:p>
          </table:table-cell>
          <table:table-cell table:style-name="ce8" office:value-type="float" office:value="892.18" calcext:value-type="float">
            <text:p>892,1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8" office:value-type="float" office:value="724.61" calcext:value-type="float">
            <text:p>724,6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40" calcext:value-type="float">
            <text:p>5540</text:p>
          </table:table-cell>
          <table:table-cell table:style-name="ce8" office:value-type="float" office:value="753.4" calcext:value-type="float">
            <text:p>753,4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41" calcext:value-type="float">
            <text:p>5541</text:p>
          </table:table-cell>
          <table:table-cell table:style-name="ce8" office:value-type="float" office:value="687.39" calcext:value-type="float">
            <text:p>687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45" calcext:value-type="float">
            <text:p>5545</text:p>
          </table:table-cell>
          <table:table-cell table:style-name="ce8" office:value-type="float" office:value="831.6" calcext:value-type="float">
            <text:p>831,6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47" calcext:value-type="float">
            <text:p>5547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51" calcext:value-type="float">
            <text:p>5551</text:p>
          </table:table-cell>
          <table:table-cell table:style-name="ce8" office:value-type="float" office:value="402.4" calcext:value-type="float">
            <text:p>402,4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557" calcext:value-type="float">
            <text:p>5557</text:p>
          </table:table-cell>
          <table:table-cell table:style-name="ce8" office:value-type="float" office:value="760.59" calcext:value-type="float">
            <text:p>760,5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61" calcext:value-type="float">
            <text:p>5561</text:p>
          </table:table-cell>
          <table:table-cell table:style-name="ce8" office:value-type="float" office:value="921.5" calcext:value-type="float">
            <text:p>921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67" calcext:value-type="float">
            <text:p>5567</text:p>
          </table:table-cell>
          <table:table-cell table:style-name="ce8" office:value-type="float" office:value="779.59" calcext:value-type="float">
            <text:p>779,5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73" calcext:value-type="float">
            <text:p>5573</text:p>
          </table:table-cell>
          <table:table-cell table:style-name="ce8" office:value-type="float" office:value="872.1" calcext:value-type="float">
            <text:p>872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76" calcext:value-type="float">
            <text:p>5576</text:p>
          </table:table-cell>
          <table:table-cell table:style-name="ce8" office:value-type="float" office:value="1411.51" calcext:value-type="float">
            <text:p>1.411,5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5579" calcext:value-type="float">
            <text:p>5579</text:p>
          </table:table-cell>
          <table:table-cell table:style-name="ce8" office:value-type="float" office:value="853.37" calcext:value-type="float">
            <text:p>853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82" calcext:value-type="float">
            <text:p>5582</text:p>
          </table:table-cell>
          <table:table-cell table:style-name="ce8" office:value-type="float" office:value="1028.01" calcext:value-type="float">
            <text:p>1.028,0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84" calcext:value-type="float">
            <text:p>5584</text:p>
          </table:table-cell>
          <table:table-cell table:style-name="ce8" office:value-type="float" office:value="905.5" calcext:value-type="float">
            <text:p>905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85" calcext:value-type="float">
            <text:p>5585</text:p>
          </table:table-cell>
          <table:table-cell table:style-name="ce8" office:value-type="float" office:value="838.17" calcext:value-type="float">
            <text:p>838,1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91" calcext:value-type="float">
            <text:p>5591</text:p>
          </table:table-cell>
          <table:table-cell table:style-name="ce8" office:value-type="float" office:value="1036.14" calcext:value-type="float">
            <text:p>1.036,1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93" calcext:value-type="float">
            <text:p>5593</text:p>
          </table:table-cell>
          <table:table-cell table:style-name="ce8" office:value-type="float" office:value="872.1" calcext:value-type="float">
            <text:p>872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94" calcext:value-type="float">
            <text:p>5594</text:p>
          </table:table-cell>
          <table:table-cell table:style-name="ce8" office:value-type="float" office:value="723.51" calcext:value-type="float">
            <text:p>723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95" calcext:value-type="float">
            <text:p>5595</text:p>
          </table:table-cell>
          <table:table-cell table:style-name="ce8" office:value-type="float" office:value="658.46" calcext:value-type="float">
            <text:p>658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96" calcext:value-type="float">
            <text:p>5596</text:p>
          </table:table-cell>
          <table:table-cell table:style-name="ce8" office:value-type="float" office:value="862.25" calcext:value-type="float">
            <text:p>862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97" calcext:value-type="float">
            <text:p>5597</text:p>
          </table:table-cell>
          <table:table-cell table:style-name="ce8" office:value-type="float" office:value="511.23" calcext:value-type="float">
            <text:p>511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12" calcext:value-type="float">
            <text:p>5612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14" calcext:value-type="float">
            <text:p>5614</text:p>
          </table:table-cell>
          <table:table-cell table:style-name="ce8" office:value-type="float" office:value="769.83" calcext:value-type="float">
            <text:p>769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18" calcext:value-type="float">
            <text:p>5618</text:p>
          </table:table-cell>
          <table:table-cell table:style-name="ce8" office:value-type="float" office:value="84.4" calcext:value-type="float">
            <text:p>84,40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5627" calcext:value-type="float">
            <text:p>5627</text:p>
          </table:table-cell>
          <table:table-cell table:style-name="ce8" office:value-type="float" office:value="961.63" calcext:value-type="float">
            <text:p>961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30" calcext:value-type="float">
            <text:p>5630</text:p>
          </table:table-cell>
          <table:table-cell table:style-name="ce8" office:value-type="float" office:value="548.56" calcext:value-type="float">
            <text:p>548,5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35" calcext:value-type="float">
            <text:p>5635</text:p>
          </table:table-cell>
          <table:table-cell table:style-name="ce8" office:value-type="float" office:value="992.44" calcext:value-type="float">
            <text:p>992,4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636" calcext:value-type="float">
            <text:p>5636</text:p>
          </table:table-cell>
          <table:table-cell table:style-name="ce8" office:value-type="float" office:value="999.56" calcext:value-type="float">
            <text:p>999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641" calcext:value-type="float">
            <text:p>5641</text:p>
          </table:table-cell>
          <table:table-cell table:style-name="ce8" office:value-type="float" office:value="331.32" calcext:value-type="float">
            <text:p>331,3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642" calcext:value-type="float">
            <text:p>5642</text:p>
          </table:table-cell>
          <table:table-cell table:style-name="ce8" office:value-type="float" office:value="759.07" calcext:value-type="float">
            <text:p>759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54" calcext:value-type="float">
            <text:p>5654</text:p>
          </table:table-cell>
          <table:table-cell table:style-name="ce8" office:value-type="float" office:value="719.11" calcext:value-type="float">
            <text:p>719,1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60" calcext:value-type="float">
            <text:p>5660</text:p>
          </table:table-cell>
          <table:table-cell table:style-name="ce8" office:value-type="float" office:value="790.31" calcext:value-type="float">
            <text:p>790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61" calcext:value-type="float">
            <text:p>5661</text:p>
          </table:table-cell>
          <table:table-cell table:style-name="ce8" office:value-type="float" office:value="782.43" calcext:value-type="float">
            <text:p>782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62" calcext:value-type="float">
            <text:p>5662</text:p>
          </table:table-cell>
          <table:table-cell table:style-name="ce8" office:value-type="float" office:value="955.08" calcext:value-type="float">
            <text:p>955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63" calcext:value-type="float">
            <text:p>5663</text:p>
          </table:table-cell>
          <table:table-cell table:style-name="ce8" office:value-type="float" office:value="899.21" calcext:value-type="float">
            <text:p>899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64" calcext:value-type="float">
            <text:p>5664</text:p>
          </table:table-cell>
          <table:table-cell table:style-name="ce8" office:value-type="float" office:value="707.3" calcext:value-type="float">
            <text:p>707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67" calcext:value-type="float">
            <text:p>5667</text:p>
          </table:table-cell>
          <table:table-cell table:style-name="ce8" office:value-type="float" office:value="920.11" calcext:value-type="float">
            <text:p>920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69" calcext:value-type="float">
            <text:p>5669</text:p>
          </table:table-cell>
          <table:table-cell table:style-name="ce8" office:value-type="float" office:value="613.66" calcext:value-type="float">
            <text:p>613,6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71" calcext:value-type="float">
            <text:p>5671</text:p>
          </table:table-cell>
          <table:table-cell table:style-name="ce8" office:value-type="float" office:value="996.59" calcext:value-type="float">
            <text:p>996,5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672" calcext:value-type="float">
            <text:p>5672</text:p>
          </table:table-cell>
          <table:table-cell table:style-name="ce8" office:value-type="float" office:value="735.9" calcext:value-type="float">
            <text:p>735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73" calcext:value-type="float">
            <text:p>5673</text:p>
          </table:table-cell>
          <table:table-cell table:style-name="ce8" office:value-type="float" office:value="1295.95" calcext:value-type="float">
            <text:p>1.295,9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674" calcext:value-type="float">
            <text:p>5674</text:p>
          </table:table-cell>
          <table:table-cell table:style-name="ce8" office:value-type="float" office:value="750.18" calcext:value-type="float">
            <text:p>750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76" calcext:value-type="float">
            <text:p>5676</text:p>
          </table:table-cell>
          <table:table-cell table:style-name="ce8" office:value-type="float" office:value="1064.72" calcext:value-type="float">
            <text:p>1.064,7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677" calcext:value-type="float">
            <text:p>5677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78" calcext:value-type="float">
            <text:p>5678</text:p>
          </table:table-cell>
          <table:table-cell table:style-name="ce8" office:value-type="float" office:value="1213.65" calcext:value-type="float">
            <text:p>1.213,6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679" calcext:value-type="float">
            <text:p>5679</text:p>
          </table:table-cell>
          <table:table-cell table:style-name="ce8" office:value-type="float" office:value="752.84" calcext:value-type="float">
            <text:p>752,8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82" calcext:value-type="float">
            <text:p>5682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92" calcext:value-type="float">
            <text:p>5692</text:p>
          </table:table-cell>
          <table:table-cell table:style-name="ce8" office:value-type="float" office:value="832.22" calcext:value-type="float">
            <text:p>832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693" calcext:value-type="float">
            <text:p>5693</text:p>
          </table:table-cell>
          <table:table-cell table:style-name="ce8" office:value-type="float" office:value="514.86" calcext:value-type="float">
            <text:p>514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697" calcext:value-type="float">
            <text:p>5697</text:p>
          </table:table-cell>
          <table:table-cell table:style-name="ce8" office:value-type="float" office:value="831.6" calcext:value-type="float">
            <text:p>831,6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21" calcext:value-type="float">
            <text:p>5721</text:p>
          </table:table-cell>
          <table:table-cell table:style-name="ce8" office:value-type="float" office:value="928.82" calcext:value-type="float">
            <text:p>928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23" calcext:value-type="float">
            <text:p>5723</text:p>
          </table:table-cell>
          <table:table-cell table:style-name="ce8" office:value-type="float" office:value="970.63" calcext:value-type="float">
            <text:p>970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42" calcext:value-type="float">
            <text:p>5742</text:p>
          </table:table-cell>
          <table:table-cell table:style-name="ce8" office:value-type="float" office:value="978.35" calcext:value-type="float">
            <text:p>978,3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44" calcext:value-type="float">
            <text:p>5744</text:p>
          </table:table-cell>
          <table:table-cell table:style-name="ce8" office:value-type="float" office:value="1028.38" calcext:value-type="float">
            <text:p>1.028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749" calcext:value-type="float">
            <text:p>5749</text:p>
          </table:table-cell>
          <table:table-cell table:style-name="ce8" office:value-type="float" office:value="817.87" calcext:value-type="float">
            <text:p>817,8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52" calcext:value-type="float">
            <text:p>5752</text:p>
          </table:table-cell>
          <table:table-cell table:style-name="ce8" office:value-type="float" office:value="593.07" calcext:value-type="float">
            <text:p>593,0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53" calcext:value-type="float">
            <text:p>5753</text:p>
          </table:table-cell>
          <table:table-cell table:style-name="ce8" office:value-type="float" office:value="938.62" calcext:value-type="float">
            <text:p>938,6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755" calcext:value-type="float">
            <text:p>5755</text:p>
          </table:table-cell>
          <table:table-cell table:style-name="ce8" office:value-type="float" office:value="800.38" calcext:value-type="float">
            <text:p>800,3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769" calcext:value-type="float">
            <text:p>5769</text:p>
          </table:table-cell>
          <table:table-cell table:style-name="ce8" office:value-type="float" office:value="618.76" calcext:value-type="float">
            <text:p>618,7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73" calcext:value-type="float">
            <text:p>5773</text:p>
          </table:table-cell>
          <table:table-cell table:style-name="ce8" office:value-type="float" office:value="1636.78" calcext:value-type="float">
            <text:p>1.636,7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5781" calcext:value-type="float">
            <text:p>5781</text:p>
          </table:table-cell>
          <table:table-cell table:style-name="ce8" office:value-type="float" office:value="1016.56" calcext:value-type="float">
            <text:p>1.016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798" calcext:value-type="float">
            <text:p>5798</text:p>
          </table:table-cell>
          <table:table-cell table:style-name="ce8" office:value-type="float" office:value="463.04" calcext:value-type="float">
            <text:p>463,0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12" calcext:value-type="float">
            <text:p>5812</text:p>
          </table:table-cell>
          <table:table-cell table:style-name="ce8" office:value-type="float" office:value="634.08" calcext:value-type="float">
            <text:p>634,0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824" calcext:value-type="float">
            <text:p>5824</text:p>
          </table:table-cell>
          <table:table-cell table:style-name="ce8" office:value-type="float" office:value="1008.76" calcext:value-type="float">
            <text:p>1.008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831" calcext:value-type="float">
            <text:p>5831</text:p>
          </table:table-cell>
          <table:table-cell table:style-name="ce8" office:value-type="float" office:value="1319.13" calcext:value-type="float">
            <text:p>1.319,1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5835" calcext:value-type="float">
            <text:p>5835</text:p>
          </table:table-cell>
          <table:table-cell table:style-name="ce8" office:value-type="float" office:value="919.22" calcext:value-type="float">
            <text:p>919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843" calcext:value-type="float">
            <text:p>5843</text:p>
          </table:table-cell>
          <table:table-cell table:style-name="ce8" office:value-type="float" office:value="1014.69" calcext:value-type="float">
            <text:p>1.014,6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851" calcext:value-type="float">
            <text:p>5851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858" calcext:value-type="float">
            <text:p>5858</text:p>
          </table:table-cell>
          <table:table-cell table:style-name="ce8" office:value-type="float" office:value="780.51" calcext:value-type="float">
            <text:p>780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859" calcext:value-type="float">
            <text:p>5859</text:p>
          </table:table-cell>
          <table:table-cell table:style-name="ce8" office:value-type="float" office:value="799.69" calcext:value-type="float">
            <text:p>799,6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866" calcext:value-type="float">
            <text:p>5866</text:p>
          </table:table-cell>
          <table:table-cell table:style-name="ce8" office:value-type="float" office:value="491.19" calcext:value-type="float">
            <text:p>491,1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73" calcext:value-type="float">
            <text:p>5873</text:p>
          </table:table-cell>
          <table:table-cell table:style-name="ce8" office:value-type="float" office:value="542.7" calcext:value-type="float">
            <text:p>542,7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83" calcext:value-type="float">
            <text:p>5883</text:p>
          </table:table-cell>
          <table:table-cell table:style-name="ce8" office:value-type="float" office:value="525.77" calcext:value-type="float">
            <text:p>525,7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889" calcext:value-type="float">
            <text:p>5889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890" calcext:value-type="float">
            <text:p>5890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903" calcext:value-type="float">
            <text:p>5903</text:p>
          </table:table-cell>
          <table:table-cell table:style-name="ce8" office:value-type="float" office:value="1006.35" calcext:value-type="float">
            <text:p>1.006,3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04" calcext:value-type="float">
            <text:p>5904</text:p>
          </table:table-cell>
          <table:table-cell table:style-name="ce8" office:value-type="float" office:value="864.68" calcext:value-type="float">
            <text:p>864,6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06" calcext:value-type="float">
            <text:p>5906</text:p>
          </table:table-cell>
          <table:table-cell table:style-name="ce8" office:value-type="float" office:value="964.85" calcext:value-type="float">
            <text:p>964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07" calcext:value-type="float">
            <text:p>5907</text:p>
          </table:table-cell>
          <table:table-cell table:style-name="ce8" office:value-type="float" office:value="854.35" calcext:value-type="float">
            <text:p>854,3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13" calcext:value-type="float">
            <text:p>5913</text:p>
          </table:table-cell>
          <table:table-cell table:style-name="ce8" office:value-type="float" office:value="630.18" calcext:value-type="float">
            <text:p>630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914" calcext:value-type="float">
            <text:p>5914</text:p>
          </table:table-cell>
          <table:table-cell table:style-name="ce8" office:value-type="float" office:value="1119.71" calcext:value-type="float">
            <text:p>1.119,7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15" calcext:value-type="float">
            <text:p>5915</text:p>
          </table:table-cell>
          <table:table-cell table:style-name="ce8" office:value-type="float" office:value="912.12" calcext:value-type="float">
            <text:p>912,1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39" calcext:value-type="float">
            <text:p>5939</text:p>
          </table:table-cell>
          <table:table-cell table:style-name="ce8" office:value-type="float" office:value="911.02" calcext:value-type="float">
            <text:p>911,0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55" calcext:value-type="float">
            <text:p>5955</text:p>
          </table:table-cell>
          <table:table-cell table:style-name="ce8" office:value-type="float" office:value="1343.36" calcext:value-type="float">
            <text:p>1.343,3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5970" calcext:value-type="float">
            <text:p>5970</text:p>
          </table:table-cell>
          <table:table-cell table:style-name="ce8" office:value-type="float" office:value="647.82" calcext:value-type="float">
            <text:p>647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975" calcext:value-type="float">
            <text:p>5975</text:p>
          </table:table-cell>
          <table:table-cell table:style-name="ce8" office:value-type="float" office:value="1020.89" calcext:value-type="float">
            <text:p>1.020,8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77" calcext:value-type="float">
            <text:p>5977</text:p>
          </table:table-cell>
          <table:table-cell table:style-name="ce8" office:value-type="float" office:value="1137.88" calcext:value-type="float">
            <text:p>1.137,8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88" calcext:value-type="float">
            <text:p>5988</text:p>
          </table:table-cell>
          <table:table-cell table:style-name="ce8" office:value-type="float" office:value="1127.65" calcext:value-type="float">
            <text:p>1.127,6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001" calcext:value-type="float">
            <text:p>6001</text:p>
          </table:table-cell>
          <table:table-cell table:style-name="ce8" office:value-type="float" office:value="1216.68" calcext:value-type="float">
            <text:p>1.216,6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8" office:value-type="float" office:value="1070.1" calcext:value-type="float">
            <text:p>1.070,1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006" calcext:value-type="float">
            <text:p>6006</text:p>
          </table:table-cell>
          <table:table-cell table:style-name="ce8" office:value-type="float" office:value="709.48" calcext:value-type="float">
            <text:p>709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021" calcext:value-type="float">
            <text:p>6021</text:p>
          </table:table-cell>
          <table:table-cell table:style-name="ce8" office:value-type="float" office:value="629.92" calcext:value-type="float">
            <text:p>629,9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022" calcext:value-type="float">
            <text:p>6022</text:p>
          </table:table-cell>
          <table:table-cell table:style-name="ce8" office:value-type="float" office:value="884.09" calcext:value-type="float">
            <text:p>884,0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25" calcext:value-type="float">
            <text:p>6025</text:p>
          </table:table-cell>
          <table:table-cell table:style-name="ce8" office:value-type="float" office:value="782.43" calcext:value-type="float">
            <text:p>782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035" calcext:value-type="float">
            <text:p>6035</text:p>
          </table:table-cell>
          <table:table-cell table:style-name="ce8" office:value-type="float" office:value="1097.32" calcext:value-type="float">
            <text:p>1.097,3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8" office:value-type="float" office:value="778.74" calcext:value-type="float">
            <text:p>778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58" calcext:value-type="float">
            <text:p>6058</text:p>
          </table:table-cell>
          <table:table-cell table:style-name="ce8" office:value-type="float" office:value="948.22" calcext:value-type="float">
            <text:p>948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59" calcext:value-type="float">
            <text:p>6059</text:p>
          </table:table-cell>
          <table:table-cell table:style-name="ce8" office:value-type="float" office:value="1376.03" calcext:value-type="float">
            <text:p>1.376,0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060" calcext:value-type="float">
            <text:p>6060</text:p>
          </table:table-cell>
          <table:table-cell table:style-name="ce8" office:value-type="float" office:value="499.69" calcext:value-type="float">
            <text:p>499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082" calcext:value-type="float">
            <text:p>6082</text:p>
          </table:table-cell>
          <table:table-cell table:style-name="ce8" office:value-type="float" office:value="854.06" calcext:value-type="float">
            <text:p>854,0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084" calcext:value-type="float">
            <text:p>6084</text:p>
          </table:table-cell>
          <table:table-cell table:style-name="ce8" office:value-type="float" office:value="793.46" calcext:value-type="float">
            <text:p>793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088" calcext:value-type="float">
            <text:p>6088</text:p>
          </table:table-cell>
          <table:table-cell table:style-name="ce8" office:value-type="float" office:value="1525.88" calcext:value-type="float">
            <text:p>1.525,8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6091" calcext:value-type="float">
            <text:p>6091</text:p>
          </table:table-cell>
          <table:table-cell table:style-name="ce8" office:value-type="float" office:value="579.4" calcext:value-type="float">
            <text:p>579,4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00" calcext:value-type="float">
            <text:p>6100</text:p>
          </table:table-cell>
          <table:table-cell table:style-name="ce8" office:value-type="float" office:value="882.26" calcext:value-type="float">
            <text:p>88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03" calcext:value-type="float">
            <text:p>6103</text:p>
          </table:table-cell>
          <table:table-cell table:style-name="ce8" office:value-type="float" office:value="827.99" calcext:value-type="float">
            <text:p>827,9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15" calcext:value-type="float">
            <text:p>6115</text:p>
          </table:table-cell>
          <table:table-cell table:style-name="ce8" office:value-type="float" office:value="579.3" calcext:value-type="float">
            <text:p>579,3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25" calcext:value-type="float">
            <text:p>6125</text:p>
          </table:table-cell>
          <table:table-cell table:style-name="ce8" office:value-type="float" office:value="964.4" calcext:value-type="float">
            <text:p>964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27" calcext:value-type="float">
            <text:p>6127</text:p>
          </table:table-cell>
          <table:table-cell table:style-name="ce8" office:value-type="float" office:value="1030.97" calcext:value-type="float">
            <text:p>1.030,9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28" calcext:value-type="float">
            <text:p>6128</text:p>
          </table:table-cell>
          <table:table-cell table:style-name="ce8" office:value-type="float" office:value="989.04" calcext:value-type="float">
            <text:p>989,0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34" calcext:value-type="float">
            <text:p>6134</text:p>
          </table:table-cell>
          <table:table-cell table:style-name="ce8" office:value-type="float" office:value="592.42" calcext:value-type="float">
            <text:p>592,4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40" calcext:value-type="float">
            <text:p>6140</text:p>
          </table:table-cell>
          <table:table-cell table:style-name="ce8" office:value-type="float" office:value="913.81" calcext:value-type="float">
            <text:p>913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45" calcext:value-type="float">
            <text:p>6145</text:p>
          </table:table-cell>
          <table:table-cell table:style-name="ce8" office:value-type="float" office:value="926.57" calcext:value-type="float">
            <text:p>926,5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48" calcext:value-type="float">
            <text:p>6148</text:p>
          </table:table-cell>
          <table:table-cell table:style-name="ce8" office:value-type="float" office:value="590.98" calcext:value-type="float">
            <text:p>590,9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55" calcext:value-type="float">
            <text:p>6155</text:p>
          </table:table-cell>
          <table:table-cell table:style-name="ce8" office:value-type="float" office:value="995.38" calcext:value-type="float">
            <text:p>995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59" calcext:value-type="float">
            <text:p>6159</text:p>
          </table:table-cell>
          <table:table-cell table:style-name="ce8" office:value-type="float" office:value="800.77" calcext:value-type="float">
            <text:p>800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61" calcext:value-type="float">
            <text:p>6161</text:p>
          </table:table-cell>
          <table:table-cell table:style-name="ce8" office:value-type="float" office:value="831.71" calcext:value-type="float">
            <text:p>831,7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62" calcext:value-type="float">
            <text:p>6162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65" calcext:value-type="float">
            <text:p>6165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170" calcext:value-type="float">
            <text:p>6170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71" calcext:value-type="float">
            <text:p>6171</text:p>
          </table:table-cell>
          <table:table-cell table:style-name="ce8" office:value-type="float" office:value="1376.92" calcext:value-type="float">
            <text:p>1.376,9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172" calcext:value-type="float">
            <text:p>6172</text:p>
          </table:table-cell>
          <table:table-cell table:style-name="ce8" office:value-type="float" office:value="820.52" calcext:value-type="float">
            <text:p>820,5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74" calcext:value-type="float">
            <text:p>6174</text:p>
          </table:table-cell>
          <table:table-cell table:style-name="ce8" office:value-type="float" office:value="958.75" calcext:value-type="float">
            <text:p>958,7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76" calcext:value-type="float">
            <text:p>6176</text:p>
          </table:table-cell>
          <table:table-cell table:style-name="ce8" office:value-type="float" office:value="1068.19" calcext:value-type="float">
            <text:p>1.068,1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77" calcext:value-type="float">
            <text:p>6177</text:p>
          </table:table-cell>
          <table:table-cell table:style-name="ce8" office:value-type="float" office:value="902.98" calcext:value-type="float">
            <text:p>902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80" calcext:value-type="float">
            <text:p>6180</text:p>
          </table:table-cell>
          <table:table-cell table:style-name="ce8" office:value-type="float" office:value="1156.27" calcext:value-type="float">
            <text:p>1.156,2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84" calcext:value-type="float">
            <text:p>6184</text:p>
          </table:table-cell>
          <table:table-cell table:style-name="ce8" office:value-type="float" office:value="935.73" calcext:value-type="float">
            <text:p>935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87" calcext:value-type="float">
            <text:p>6187</text:p>
          </table:table-cell>
          <table:table-cell table:style-name="ce8" office:value-type="float" office:value="817.44" calcext:value-type="float">
            <text:p>817,4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88" calcext:value-type="float">
            <text:p>6188</text:p>
          </table:table-cell>
          <table:table-cell table:style-name="ce8" office:value-type="float" office:value="845.37" calcext:value-type="float">
            <text:p>845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190" calcext:value-type="float">
            <text:p>6190</text:p>
          </table:table-cell>
          <table:table-cell table:style-name="ce8" office:value-type="float" office:value="1076.76" calcext:value-type="float">
            <text:p>1.07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193" calcext:value-type="float">
            <text:p>6193</text:p>
          </table:table-cell>
          <table:table-cell table:style-name="ce8" office:value-type="float" office:value="1387.7" calcext:value-type="float">
            <text:p>1.387,70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8" office:value-type="float" office:value="537.41" calcext:value-type="float">
            <text:p>537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212" calcext:value-type="float">
            <text:p>6212</text:p>
          </table:table-cell>
          <table:table-cell table:style-name="ce8" office:value-type="float" office:value="1099.67" calcext:value-type="float">
            <text:p>1.099,6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216" calcext:value-type="float">
            <text:p>6216</text:p>
          </table:table-cell>
          <table:table-cell table:style-name="ce8" office:value-type="float" office:value="531.83" calcext:value-type="float">
            <text:p>531,8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228" calcext:value-type="float">
            <text:p>6228</text:p>
          </table:table-cell>
          <table:table-cell table:style-name="ce8" office:value-type="float" office:value="435.71" calcext:value-type="float">
            <text:p>435,7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234" calcext:value-type="float">
            <text:p>6234</text:p>
          </table:table-cell>
          <table:table-cell table:style-name="ce8" office:value-type="float" office:value="1008.07" calcext:value-type="float">
            <text:p>1.008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237" calcext:value-type="float">
            <text:p>6237</text:p>
          </table:table-cell>
          <table:table-cell table:style-name="ce8" office:value-type="float" office:value="1048.93" calcext:value-type="float">
            <text:p>1.048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238" calcext:value-type="float">
            <text:p>6238</text:p>
          </table:table-cell>
          <table:table-cell table:style-name="ce8" office:value-type="float" office:value="367.32" calcext:value-type="float">
            <text:p>367,3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245" calcext:value-type="float">
            <text:p>6245</text:p>
          </table:table-cell>
          <table:table-cell table:style-name="ce8" office:value-type="float" office:value="930.34" calcext:value-type="float">
            <text:p>930,3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47" calcext:value-type="float">
            <text:p>6247</text:p>
          </table:table-cell>
          <table:table-cell table:style-name="ce8" office:value-type="float" office:value="992.44" calcext:value-type="float">
            <text:p>992,4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248" calcext:value-type="float">
            <text:p>6248</text:p>
          </table:table-cell>
          <table:table-cell table:style-name="ce8" office:value-type="float" office:value="899.14" calcext:value-type="float">
            <text:p>899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52" calcext:value-type="float">
            <text:p>6252</text:p>
          </table:table-cell>
          <table:table-cell table:style-name="ce8" office:value-type="float" office:value="750.18" calcext:value-type="float">
            <text:p>750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255" calcext:value-type="float">
            <text:p>6255</text:p>
          </table:table-cell>
          <table:table-cell table:style-name="ce8" office:value-type="float" office:value="671.61" calcext:value-type="float">
            <text:p>671,6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260" calcext:value-type="float">
            <text:p>6260</text:p>
          </table:table-cell>
          <table:table-cell table:style-name="ce8" office:value-type="float" office:value="996.11" calcext:value-type="float">
            <text:p>996,1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264" calcext:value-type="float">
            <text:p>6264</text:p>
          </table:table-cell>
          <table:table-cell table:style-name="ce8" office:value-type="float" office:value="1374.21" calcext:value-type="float">
            <text:p>1.374,2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265" calcext:value-type="float">
            <text:p>6265</text:p>
          </table:table-cell>
          <table:table-cell table:style-name="ce8" office:value-type="float" office:value="292.9" calcext:value-type="float">
            <text:p>292,9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272" calcext:value-type="float">
            <text:p>6272</text:p>
          </table:table-cell>
          <table:table-cell table:style-name="ce8" office:value-type="float" office:value="1242.84" calcext:value-type="float">
            <text:p>1.242,8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278" calcext:value-type="float">
            <text:p>6278</text:p>
          </table:table-cell>
          <table:table-cell table:style-name="ce8" office:value-type="float" office:value="928.82" calcext:value-type="float">
            <text:p>928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79" calcext:value-type="float">
            <text:p>6279</text:p>
          </table:table-cell>
          <table:table-cell table:style-name="ce8" office:value-type="float" office:value="820.92" calcext:value-type="float">
            <text:p>820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81" calcext:value-type="float">
            <text:p>6281</text:p>
          </table:table-cell>
          <table:table-cell table:style-name="ce8" office:value-type="float" office:value="917.96" calcext:value-type="float">
            <text:p>917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86" calcext:value-type="float">
            <text:p>6286</text:p>
          </table:table-cell>
          <table:table-cell table:style-name="ce8" office:value-type="float" office:value="653.57" calcext:value-type="float">
            <text:p>653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289" calcext:value-type="float">
            <text:p>6289</text:p>
          </table:table-cell>
          <table:table-cell table:style-name="ce8" office:value-type="float" office:value="1339.62" calcext:value-type="float">
            <text:p>1.339,6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304" calcext:value-type="float">
            <text:p>6304</text:p>
          </table:table-cell>
          <table:table-cell table:style-name="ce8" office:value-type="float" office:value="1098.25" calcext:value-type="float">
            <text:p>1.098,2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312" calcext:value-type="float">
            <text:p>6312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19" calcext:value-type="float">
            <text:p>6319</text:p>
          </table:table-cell>
          <table:table-cell table:style-name="ce8" office:value-type="float" office:value="1074.96" calcext:value-type="float">
            <text:p>1.074,9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323" calcext:value-type="float">
            <text:p>6323</text:p>
          </table:table-cell>
          <table:table-cell table:style-name="ce8" office:value-type="float" office:value="965.65" calcext:value-type="float">
            <text:p>965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24" calcext:value-type="float">
            <text:p>6324</text:p>
          </table:table-cell>
          <table:table-cell table:style-name="ce8" office:value-type="float" office:value="937.13" calcext:value-type="float">
            <text:p>937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25" calcext:value-type="float">
            <text:p>6325</text:p>
          </table:table-cell>
          <table:table-cell table:style-name="ce8" office:value-type="float" office:value="572.97" calcext:value-type="float">
            <text:p>572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327" calcext:value-type="float">
            <text:p>6327</text:p>
          </table:table-cell>
          <table:table-cell table:style-name="ce8" office:value-type="float" office:value="842.06" calcext:value-type="float">
            <text:p>842,0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29" calcext:value-type="float">
            <text:p>6329</text:p>
          </table:table-cell>
          <table:table-cell table:style-name="ce8" office:value-type="float" office:value="731.54" calcext:value-type="float">
            <text:p>731,5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31" calcext:value-type="float">
            <text:p>6331</text:p>
          </table:table-cell>
          <table:table-cell table:style-name="ce8" office:value-type="float" office:value="1064.34" calcext:value-type="float">
            <text:p>1.064,3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334" calcext:value-type="float">
            <text:p>6334</text:p>
          </table:table-cell>
          <table:table-cell table:style-name="ce8" office:value-type="float" office:value="1019.86" calcext:value-type="float">
            <text:p>1.019,8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343" calcext:value-type="float">
            <text:p>6343</text:p>
          </table:table-cell>
          <table:table-cell table:style-name="ce8" office:value-type="float" office:value="1456.58" calcext:value-type="float">
            <text:p>1.456,5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347" calcext:value-type="float">
            <text:p>6347</text:p>
          </table:table-cell>
          <table:table-cell table:style-name="ce8" office:value-type="float" office:value="750.18" calcext:value-type="float">
            <text:p>750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64" calcext:value-type="float">
            <text:p>6364</text:p>
          </table:table-cell>
          <table:table-cell table:style-name="ce8" office:value-type="float" office:value="783.94" calcext:value-type="float">
            <text:p>783,9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65" calcext:value-type="float">
            <text:p>6365</text:p>
          </table:table-cell>
          <table:table-cell table:style-name="ce8" office:value-type="float" office:value="820.92" calcext:value-type="float">
            <text:p>820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68" calcext:value-type="float">
            <text:p>6368</text:p>
          </table:table-cell>
          <table:table-cell table:style-name="ce8" office:value-type="float" office:value="873.83" calcext:value-type="float">
            <text:p>873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69" calcext:value-type="float">
            <text:p>6369</text:p>
          </table:table-cell>
          <table:table-cell table:style-name="ce8" office:value-type="float" office:value="796.23" calcext:value-type="float">
            <text:p>796,2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72" calcext:value-type="float">
            <text:p>6372</text:p>
          </table:table-cell>
          <table:table-cell table:style-name="ce8" office:value-type="float" office:value="1223.98" calcext:value-type="float">
            <text:p>1.223,9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373" calcext:value-type="float">
            <text:p>6373</text:p>
          </table:table-cell>
          <table:table-cell table:style-name="ce8" office:value-type="float" office:value="1001.98" calcext:value-type="float">
            <text:p>1.001,9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386" calcext:value-type="float">
            <text:p>6386</text:p>
          </table:table-cell>
          <table:table-cell table:style-name="ce8" office:value-type="float" office:value="951.66" calcext:value-type="float">
            <text:p>951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05" calcext:value-type="float">
            <text:p>6405</text:p>
          </table:table-cell>
          <table:table-cell table:style-name="ce8" office:value-type="float" office:value="890.15" calcext:value-type="float">
            <text:p>890,1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09" calcext:value-type="float">
            <text:p>6409</text:p>
          </table:table-cell>
          <table:table-cell table:style-name="ce8" office:value-type="float" office:value="951.97" calcext:value-type="float">
            <text:p>951,9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10" calcext:value-type="float">
            <text:p>6410</text:p>
          </table:table-cell>
          <table:table-cell table:style-name="ce8" office:value-type="float" office:value="709.26" calcext:value-type="float">
            <text:p>709,2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12" calcext:value-type="float">
            <text:p>6412</text:p>
          </table:table-cell>
          <table:table-cell table:style-name="ce8" office:value-type="float" office:value="838.06" calcext:value-type="float">
            <text:p>838,0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17" calcext:value-type="float">
            <text:p>6417</text:p>
          </table:table-cell>
          <table:table-cell table:style-name="ce8" office:value-type="float" office:value="346.95" calcext:value-type="float">
            <text:p>346,9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418" calcext:value-type="float">
            <text:p>6418</text:p>
          </table:table-cell>
          <table:table-cell table:style-name="ce8" office:value-type="float" office:value="639.32" calcext:value-type="float">
            <text:p>639,3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21" calcext:value-type="float">
            <text:p>6421</text:p>
          </table:table-cell>
          <table:table-cell table:style-name="ce8" office:value-type="float" office:value="977.39" calcext:value-type="float">
            <text:p>977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23" calcext:value-type="float">
            <text:p>6423</text:p>
          </table:table-cell>
          <table:table-cell table:style-name="ce8" office:value-type="float" office:value="907.37" calcext:value-type="float">
            <text:p>907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24" calcext:value-type="float">
            <text:p>6424</text:p>
          </table:table-cell>
          <table:table-cell table:style-name="ce8" office:value-type="float" office:value="773.17" calcext:value-type="float">
            <text:p>773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33" calcext:value-type="float">
            <text:p>6433</text:p>
          </table:table-cell>
          <table:table-cell table:style-name="ce8" office:value-type="float" office:value="988.52" calcext:value-type="float">
            <text:p>988,5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436" calcext:value-type="float">
            <text:p>6436</text:p>
          </table:table-cell>
          <table:table-cell table:style-name="ce8" office:value-type="float" office:value="446.86" calcext:value-type="float">
            <text:p>446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445" calcext:value-type="float">
            <text:p>6445</text:p>
          </table:table-cell>
          <table:table-cell table:style-name="ce8" office:value-type="float" office:value="856.05" calcext:value-type="float">
            <text:p>856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48" calcext:value-type="float">
            <text:p>6448</text:p>
          </table:table-cell>
          <table:table-cell table:style-name="ce8" office:value-type="float" office:value="759.89" calcext:value-type="float">
            <text:p>759,8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49" calcext:value-type="float">
            <text:p>6449</text:p>
          </table:table-cell>
          <table:table-cell table:style-name="ce8" office:value-type="float" office:value="1107.12" calcext:value-type="float">
            <text:p>1.107,1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450" calcext:value-type="float">
            <text:p>6450</text:p>
          </table:table-cell>
          <table:table-cell table:style-name="ce8" office:value-type="float" office:value="767.36" calcext:value-type="float">
            <text:p>767,3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60" calcext:value-type="float">
            <text:p>6460</text:p>
          </table:table-cell>
          <table:table-cell table:style-name="ce8" office:value-type="float" office:value="866.25" calcext:value-type="float">
            <text:p>866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61" calcext:value-type="float">
            <text:p>6461</text:p>
          </table:table-cell>
          <table:table-cell table:style-name="ce8" office:value-type="float" office:value="823.76" calcext:value-type="float">
            <text:p>823,7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62" calcext:value-type="float">
            <text:p>6462</text:p>
          </table:table-cell>
          <table:table-cell table:style-name="ce8" office:value-type="float" office:value="256.51" calcext:value-type="float">
            <text:p>256,5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6463" calcext:value-type="float">
            <text:p>6463</text:p>
          </table:table-cell>
          <table:table-cell table:style-name="ce8" office:value-type="float" office:value="628.3" calcext:value-type="float">
            <text:p>628,3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64" calcext:value-type="float">
            <text:p>6464</text:p>
          </table:table-cell>
          <table:table-cell table:style-name="ce8" office:value-type="float" office:value="789.92" calcext:value-type="float">
            <text:p>789,9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67" calcext:value-type="float">
            <text:p>6467</text:p>
          </table:table-cell>
          <table:table-cell table:style-name="ce8" office:value-type="float" office:value="870.44" calcext:value-type="float">
            <text:p>870,4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68" calcext:value-type="float">
            <text:p>6468</text:p>
          </table:table-cell>
          <table:table-cell table:style-name="ce8" office:value-type="float" office:value="319.63" calcext:value-type="float">
            <text:p>319,6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469" calcext:value-type="float">
            <text:p>6469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71" calcext:value-type="float">
            <text:p>6471</text:p>
          </table:table-cell>
          <table:table-cell table:style-name="ce8" office:value-type="float" office:value="825.71" calcext:value-type="float">
            <text:p>825,7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73" calcext:value-type="float">
            <text:p>6473</text:p>
          </table:table-cell>
          <table:table-cell table:style-name="ce8" office:value-type="float" office:value="1321.39" calcext:value-type="float">
            <text:p>1.321,3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486" calcext:value-type="float">
            <text:p>6486</text:p>
          </table:table-cell>
          <table:table-cell table:style-name="ce8" office:value-type="float" office:value="1281.88" calcext:value-type="float">
            <text:p>1.281,8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490" calcext:value-type="float">
            <text:p>6490</text:p>
          </table:table-cell>
          <table:table-cell table:style-name="ce8" office:value-type="float" office:value="872.1" calcext:value-type="float">
            <text:p>872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91" calcext:value-type="float">
            <text:p>6491</text:p>
          </table:table-cell>
          <table:table-cell table:style-name="ce8" office:value-type="float" office:value="296.01" calcext:value-type="float">
            <text:p>296,0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493" calcext:value-type="float">
            <text:p>6493</text:p>
          </table:table-cell>
          <table:table-cell table:style-name="ce8" office:value-type="float" office:value="1903.2" calcext:value-type="float">
            <text:p>1.903,20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6494" calcext:value-type="float">
            <text:p>6494</text:p>
          </table:table-cell>
          <table:table-cell table:style-name="ce8" office:value-type="float" office:value="897.56" calcext:value-type="float">
            <text:p>897,5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495" calcext:value-type="float">
            <text:p>6495</text:p>
          </table:table-cell>
          <table:table-cell table:style-name="ce8" office:value-type="float" office:value="1015.27" calcext:value-type="float">
            <text:p>1.015,2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499" calcext:value-type="float">
            <text:p>6499</text:p>
          </table:table-cell>
          <table:table-cell table:style-name="ce8" office:value-type="float" office:value="966.83" calcext:value-type="float">
            <text:p>966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00" calcext:value-type="float">
            <text:p>6500</text:p>
          </table:table-cell>
          <table:table-cell table:style-name="ce8" office:value-type="float" office:value="852.48" calcext:value-type="float">
            <text:p>852,4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8" office:value-type="float" office:value="1124.33" calcext:value-type="float">
            <text:p>1.124,3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04" calcext:value-type="float">
            <text:p>6504</text:p>
          </table:table-cell>
          <table:table-cell table:style-name="ce8" office:value-type="float" office:value="955.21" calcext:value-type="float">
            <text:p>955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05" calcext:value-type="float">
            <text:p>6505</text:p>
          </table:table-cell>
          <table:table-cell table:style-name="ce8" office:value-type="float" office:value="1146.08" calcext:value-type="float">
            <text:p>1.146,0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19" calcext:value-type="float">
            <text:p>6519</text:p>
          </table:table-cell>
          <table:table-cell table:style-name="ce8" office:value-type="float" office:value="968.26" calcext:value-type="float">
            <text:p>968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22" calcext:value-type="float">
            <text:p>6522</text:p>
          </table:table-cell>
          <table:table-cell table:style-name="ce8" office:value-type="float" office:value="847.7" calcext:value-type="float">
            <text:p>84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26" calcext:value-type="float">
            <text:p>6526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529" calcext:value-type="float">
            <text:p>6529</text:p>
          </table:table-cell>
          <table:table-cell table:style-name="ce8" office:value-type="float" office:value="746.94" calcext:value-type="float">
            <text:p>746,9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8" office:value-type="float" office:value="1053.06" calcext:value-type="float">
            <text:p>1.053,0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38" calcext:value-type="float">
            <text:p>6538</text:p>
          </table:table-cell>
          <table:table-cell table:style-name="ce8" office:value-type="float" office:value="897.98" calcext:value-type="float">
            <text:p>897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40" calcext:value-type="float">
            <text:p>6540</text:p>
          </table:table-cell>
          <table:table-cell table:style-name="ce8" office:value-type="float" office:value="1006.25" calcext:value-type="float">
            <text:p>1.006,2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45" calcext:value-type="float">
            <text:p>6545</text:p>
          </table:table-cell>
          <table:table-cell table:style-name="ce8" office:value-type="float" office:value="1001.43" calcext:value-type="float">
            <text:p>1.001,4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48" calcext:value-type="float">
            <text:p>6548</text:p>
          </table:table-cell>
          <table:table-cell table:style-name="ce8" office:value-type="float" office:value="519.22" calcext:value-type="float">
            <text:p>519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551" calcext:value-type="float">
            <text:p>6551</text:p>
          </table:table-cell>
          <table:table-cell table:style-name="ce8" office:value-type="float" office:value="770.98" calcext:value-type="float">
            <text:p>770,9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552" calcext:value-type="float">
            <text:p>6552</text:p>
          </table:table-cell>
          <table:table-cell table:style-name="ce8" office:value-type="float" office:value="979.69" calcext:value-type="float">
            <text:p>979,6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67" calcext:value-type="float">
            <text:p>6567</text:p>
          </table:table-cell>
          <table:table-cell table:style-name="ce8" office:value-type="float" office:value="919.28" calcext:value-type="float">
            <text:p>919,2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73" calcext:value-type="float">
            <text:p>6573</text:p>
          </table:table-cell>
          <table:table-cell table:style-name="ce8" office:value-type="float" office:value="615.86" calcext:value-type="float">
            <text:p>615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577" calcext:value-type="float">
            <text:p>6577</text:p>
          </table:table-cell>
          <table:table-cell table:style-name="ce8" office:value-type="float" office:value="592.47" calcext:value-type="float">
            <text:p>592,4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578" calcext:value-type="float">
            <text:p>6578</text:p>
          </table:table-cell>
          <table:table-cell table:style-name="ce8" office:value-type="float" office:value="1022.55" calcext:value-type="float">
            <text:p>1.022,5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8" office:value-type="float" office:value="916.98" calcext:value-type="float">
            <text:p>916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87" calcext:value-type="float">
            <text:p>6587</text:p>
          </table:table-cell>
          <table:table-cell table:style-name="ce8" office:value-type="float" office:value="1022.54" calcext:value-type="float">
            <text:p>1.022,5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589" calcext:value-type="float">
            <text:p>6589</text:p>
          </table:table-cell>
          <table:table-cell table:style-name="ce8" office:value-type="float" office:value="1545.09" calcext:value-type="float">
            <text:p>1.545,0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6590" calcext:value-type="float">
            <text:p>6590</text:p>
          </table:table-cell>
          <table:table-cell table:style-name="ce8" office:value-type="float" office:value="747.68" calcext:value-type="float">
            <text:p>747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598" calcext:value-type="float">
            <text:p>6598</text:p>
          </table:table-cell>
          <table:table-cell table:style-name="ce8" office:value-type="float" office:value="950.88" calcext:value-type="float">
            <text:p>950,8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06" calcext:value-type="float">
            <text:p>6606</text:p>
          </table:table-cell>
          <table:table-cell table:style-name="ce8" office:value-type="float" office:value="549.07" calcext:value-type="float">
            <text:p>549,0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610" calcext:value-type="float">
            <text:p>6610</text:p>
          </table:table-cell>
          <table:table-cell table:style-name="ce8" office:value-type="float" office:value="955.2" calcext:value-type="float">
            <text:p>955,2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11" calcext:value-type="float">
            <text:p>6611</text:p>
          </table:table-cell>
          <table:table-cell table:style-name="ce8" office:value-type="float" office:value="845.58" calcext:value-type="float">
            <text:p>845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19" calcext:value-type="float">
            <text:p>6619</text:p>
          </table:table-cell>
          <table:table-cell table:style-name="ce8" office:value-type="float" office:value="951.7" calcext:value-type="float">
            <text:p>951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20" calcext:value-type="float">
            <text:p>6620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21" calcext:value-type="float">
            <text:p>6621</text:p>
          </table:table-cell>
          <table:table-cell table:style-name="ce8" office:value-type="float" office:value="334.08" calcext:value-type="float">
            <text:p>334,0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623" calcext:value-type="float">
            <text:p>6623</text:p>
          </table:table-cell>
          <table:table-cell table:style-name="ce8" office:value-type="float" office:value="869.47" calcext:value-type="float">
            <text:p>869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25" calcext:value-type="float">
            <text:p>6625</text:p>
          </table:table-cell>
          <table:table-cell table:style-name="ce8" office:value-type="float" office:value="759.07" calcext:value-type="float">
            <text:p>759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644" calcext:value-type="float">
            <text:p>6644</text:p>
          </table:table-cell>
          <table:table-cell table:style-name="ce8" office:value-type="float" office:value="330.63" calcext:value-type="float">
            <text:p>330,6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647" calcext:value-type="float">
            <text:p>6647</text:p>
          </table:table-cell>
          <table:table-cell table:style-name="ce8" office:value-type="float" office:value="1343.52" calcext:value-type="float">
            <text:p>1.343,5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648" calcext:value-type="float">
            <text:p>6648</text:p>
          </table:table-cell>
          <table:table-cell table:style-name="ce8" office:value-type="float" office:value="463.72" calcext:value-type="float">
            <text:p>463,7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649" calcext:value-type="float">
            <text:p>6649</text:p>
          </table:table-cell>
          <table:table-cell table:style-name="ce8" office:value-type="float" office:value="903.35" calcext:value-type="float">
            <text:p>903,3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52" calcext:value-type="float">
            <text:p>6652</text:p>
          </table:table-cell>
          <table:table-cell table:style-name="ce8" office:value-type="float" office:value="842.74" calcext:value-type="float">
            <text:p>842,7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60" calcext:value-type="float">
            <text:p>6660</text:p>
          </table:table-cell>
          <table:table-cell table:style-name="ce8" office:value-type="float" office:value="308.58" calcext:value-type="float">
            <text:p>308,5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661" calcext:value-type="float">
            <text:p>6661</text:p>
          </table:table-cell>
          <table:table-cell table:style-name="ce8" office:value-type="float" office:value="907.25" calcext:value-type="float">
            <text:p>907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65" calcext:value-type="float">
            <text:p>6665</text:p>
          </table:table-cell>
          <table:table-cell table:style-name="ce8" office:value-type="float" office:value="850.66" calcext:value-type="float">
            <text:p>850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67" calcext:value-type="float">
            <text:p>6667</text:p>
          </table:table-cell>
          <table:table-cell table:style-name="ce8" office:value-type="float" office:value="762.33" calcext:value-type="float">
            <text:p>762,3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668" calcext:value-type="float">
            <text:p>6668</text:p>
          </table:table-cell>
          <table:table-cell table:style-name="ce8" office:value-type="float" office:value="717.52" calcext:value-type="float">
            <text:p>717,5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672" calcext:value-type="float">
            <text:p>6672</text:p>
          </table:table-cell>
          <table:table-cell table:style-name="ce8" office:value-type="float" office:value="935.66" calcext:value-type="float">
            <text:p>935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76" calcext:value-type="float">
            <text:p>6676</text:p>
          </table:table-cell>
          <table:table-cell table:style-name="ce8" office:value-type="float" office:value="353.06" calcext:value-type="float">
            <text:p>353,0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680" calcext:value-type="float">
            <text:p>6680</text:p>
          </table:table-cell>
          <table:table-cell table:style-name="ce8" office:value-type="float" office:value="1008.07" calcext:value-type="float">
            <text:p>1.008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682" calcext:value-type="float">
            <text:p>6682</text:p>
          </table:table-cell>
          <table:table-cell table:style-name="ce8" office:value-type="float" office:value="924.31" calcext:value-type="float">
            <text:p>924,3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88" calcext:value-type="float">
            <text:p>6688</text:p>
          </table:table-cell>
          <table:table-cell table:style-name="ce8" office:value-type="float" office:value="800.96" calcext:value-type="float">
            <text:p>800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90" calcext:value-type="float">
            <text:p>6690</text:p>
          </table:table-cell>
          <table:table-cell table:style-name="ce8" office:value-type="float" office:value="767.68" calcext:value-type="float">
            <text:p>767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693" calcext:value-type="float">
            <text:p>6693</text:p>
          </table:table-cell>
          <table:table-cell table:style-name="ce8" office:value-type="float" office:value="196.04" calcext:value-type="float">
            <text:p>196,0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6702" calcext:value-type="float">
            <text:p>6702</text:p>
          </table:table-cell>
          <table:table-cell table:style-name="ce8" office:value-type="float" office:value="875.74" calcext:value-type="float">
            <text:p>875,7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06" calcext:value-type="float">
            <text:p>6706</text:p>
          </table:table-cell>
          <table:table-cell table:style-name="ce8" office:value-type="float" office:value="473.73" calcext:value-type="float">
            <text:p>473,7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07" calcext:value-type="float">
            <text:p>6707</text:p>
          </table:table-cell>
          <table:table-cell table:style-name="ce8" office:value-type="float" office:value="875.26" calcext:value-type="float">
            <text:p>875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14" calcext:value-type="float">
            <text:p>6714</text:p>
          </table:table-cell>
          <table:table-cell table:style-name="ce8" office:value-type="float" office:value="1020.89" calcext:value-type="float">
            <text:p>1.020,8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718" calcext:value-type="float">
            <text:p>6718</text:p>
          </table:table-cell>
          <table:table-cell table:style-name="ce8" office:value-type="float" office:value="453.03" calcext:value-type="float">
            <text:p>453,0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23" calcext:value-type="float">
            <text:p>6723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24" calcext:value-type="float">
            <text:p>6724</text:p>
          </table:table-cell>
          <table:table-cell table:style-name="ce8" office:value-type="float" office:value="458.82" calcext:value-type="float">
            <text:p>458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28" calcext:value-type="float">
            <text:p>6728</text:p>
          </table:table-cell>
          <table:table-cell table:style-name="ce8" office:value-type="float" office:value="1296.69" calcext:value-type="float">
            <text:p>1.296,6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733" calcext:value-type="float">
            <text:p>6733</text:p>
          </table:table-cell>
          <table:table-cell table:style-name="ce8" office:value-type="float" office:value="889.33" calcext:value-type="float">
            <text:p>889,3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42" calcext:value-type="float">
            <text:p>6742</text:p>
          </table:table-cell>
          <table:table-cell table:style-name="ce8" office:value-type="float" office:value="877.96" calcext:value-type="float">
            <text:p>877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45" calcext:value-type="float">
            <text:p>6745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746" calcext:value-type="float">
            <text:p>6746</text:p>
          </table:table-cell>
          <table:table-cell table:style-name="ce8" office:value-type="float" office:value="732.86" calcext:value-type="float">
            <text:p>732,8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766" calcext:value-type="float">
            <text:p>6766</text:p>
          </table:table-cell>
          <table:table-cell table:style-name="ce8" office:value-type="float" office:value="114.32" calcext:value-type="float">
            <text:p>114,32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6770" calcext:value-type="float">
            <text:p>6770</text:p>
          </table:table-cell>
          <table:table-cell table:style-name="ce8" office:value-type="float" office:value="511.62" calcext:value-type="float">
            <text:p>511,6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74" calcext:value-type="float">
            <text:p>6774</text:p>
          </table:table-cell>
          <table:table-cell table:style-name="ce8" office:value-type="float" office:value="563.72" calcext:value-type="float">
            <text:p>563,7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75" calcext:value-type="float">
            <text:p>6775</text:p>
          </table:table-cell>
          <table:table-cell table:style-name="ce8" office:value-type="float" office:value="708.17" calcext:value-type="float">
            <text:p>708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779" calcext:value-type="float">
            <text:p>6779</text:p>
          </table:table-cell>
          <table:table-cell table:style-name="ce8" office:value-type="float" office:value="559.11" calcext:value-type="float">
            <text:p>559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85" calcext:value-type="float">
            <text:p>6785</text:p>
          </table:table-cell>
          <table:table-cell table:style-name="ce8" office:value-type="float" office:value="801.61" calcext:value-type="float">
            <text:p>801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90" calcext:value-type="float">
            <text:p>6790</text:p>
          </table:table-cell>
          <table:table-cell table:style-name="ce8" office:value-type="float" office:value="1240.05" calcext:value-type="float">
            <text:p>1.240,0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791" calcext:value-type="float">
            <text:p>6791</text:p>
          </table:table-cell>
          <table:table-cell table:style-name="ce8" office:value-type="float" office:value="1222.83" calcext:value-type="float">
            <text:p>1.222,8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795" calcext:value-type="float">
            <text:p>6795</text:p>
          </table:table-cell>
          <table:table-cell table:style-name="ce8" office:value-type="float" office:value="850.46" calcext:value-type="float">
            <text:p>850,4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96" calcext:value-type="float">
            <text:p>6796</text:p>
          </table:table-cell>
          <table:table-cell table:style-name="ce8" office:value-type="float" office:value="1277.35" calcext:value-type="float">
            <text:p>1.277,3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02" calcext:value-type="float">
            <text:p>6802</text:p>
          </table:table-cell>
          <table:table-cell table:style-name="ce8" office:value-type="float" office:value="1067.05" calcext:value-type="float">
            <text:p>1.067,0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04" calcext:value-type="float">
            <text:p>6804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05" calcext:value-type="float">
            <text:p>6805</text:p>
          </table:table-cell>
          <table:table-cell table:style-name="ce8" office:value-type="float" office:value="269.09" calcext:value-type="float">
            <text:p>269,0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806" calcext:value-type="float">
            <text:p>6806</text:p>
          </table:table-cell>
          <table:table-cell table:style-name="ce8" office:value-type="float" office:value="1317.14" calcext:value-type="float">
            <text:p>1.317,1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07" calcext:value-type="float">
            <text:p>6807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812" calcext:value-type="float">
            <text:p>6812</text:p>
          </table:table-cell>
          <table:table-cell table:style-name="ce8" office:value-type="float" office:value="437.48" calcext:value-type="float">
            <text:p>437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814" calcext:value-type="float">
            <text:p>6814</text:p>
          </table:table-cell>
          <table:table-cell table:style-name="ce8" office:value-type="float" office:value="821.27" calcext:value-type="float">
            <text:p>821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16" calcext:value-type="float">
            <text:p>6816</text:p>
          </table:table-cell>
          <table:table-cell table:style-name="ce8" office:value-type="float" office:value="1310.39" calcext:value-type="float">
            <text:p>1.310,3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20" calcext:value-type="float">
            <text:p>6820</text:p>
          </table:table-cell>
          <table:table-cell table:style-name="ce8" office:value-type="float" office:value="1024.03" calcext:value-type="float">
            <text:p>1.024,0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25" calcext:value-type="float">
            <text:p>6825</text:p>
          </table:table-cell>
          <table:table-cell table:style-name="ce8" office:value-type="float" office:value="1211.7" calcext:value-type="float">
            <text:p>1.211,7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26" calcext:value-type="float">
            <text:p>6826</text:p>
          </table:table-cell>
          <table:table-cell table:style-name="ce8" office:value-type="float" office:value="1225.11" calcext:value-type="float">
            <text:p>1.225,1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27" calcext:value-type="float">
            <text:p>6827</text:p>
          </table:table-cell>
          <table:table-cell table:style-name="ce8" office:value-type="float" office:value="1197.72" calcext:value-type="float">
            <text:p>1.197,7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29" calcext:value-type="float">
            <text:p>6829</text:p>
          </table:table-cell>
          <table:table-cell table:style-name="ce8" office:value-type="float" office:value="955.08" calcext:value-type="float">
            <text:p>955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33" calcext:value-type="float">
            <text:p>6833</text:p>
          </table:table-cell>
          <table:table-cell table:style-name="ce8" office:value-type="float" office:value="1202.33" calcext:value-type="float">
            <text:p>1.202,3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39" calcext:value-type="float">
            <text:p>6839</text:p>
          </table:table-cell>
          <table:table-cell table:style-name="ce8" office:value-type="float" office:value="1312.98" calcext:value-type="float">
            <text:p>1.312,9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42" calcext:value-type="float">
            <text:p>6842</text:p>
          </table:table-cell>
          <table:table-cell table:style-name="ce8" office:value-type="float" office:value="874.87" calcext:value-type="float">
            <text:p>874,8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43" calcext:value-type="float">
            <text:p>6843</text:p>
          </table:table-cell>
          <table:table-cell table:style-name="ce8" office:value-type="float" office:value="1209.71" calcext:value-type="float">
            <text:p>1.209,7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51" calcext:value-type="float">
            <text:p>6851</text:p>
          </table:table-cell>
          <table:table-cell table:style-name="ce8" office:value-type="float" office:value="532.83" calcext:value-type="float">
            <text:p>532,8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853" calcext:value-type="float">
            <text:p>6853</text:p>
          </table:table-cell>
          <table:table-cell table:style-name="ce8" office:value-type="float" office:value="901.4" calcext:value-type="float">
            <text:p>901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54" calcext:value-type="float">
            <text:p>6854</text:p>
          </table:table-cell>
          <table:table-cell table:style-name="ce8" office:value-type="float" office:value="1146.01" calcext:value-type="float">
            <text:p>1.146,0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55" calcext:value-type="float">
            <text:p>6855</text:p>
          </table:table-cell>
          <table:table-cell table:style-name="ce8" office:value-type="float" office:value="1229.76" calcext:value-type="float">
            <text:p>1.229,7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64" calcext:value-type="float">
            <text:p>6864</text:p>
          </table:table-cell>
          <table:table-cell table:style-name="ce8" office:value-type="float" office:value="951.05" calcext:value-type="float">
            <text:p>951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866" calcext:value-type="float">
            <text:p>6866</text:p>
          </table:table-cell>
          <table:table-cell table:style-name="ce8" office:value-type="float" office:value="1062" calcext:value-type="float">
            <text:p>1.062,0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67" calcext:value-type="float">
            <text:p>6867</text:p>
          </table:table-cell>
          <table:table-cell table:style-name="ce8" office:value-type="float" office:value="1308.29" calcext:value-type="float">
            <text:p>1.308,2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878" calcext:value-type="float">
            <text:p>6878</text:p>
          </table:table-cell>
          <table:table-cell table:style-name="ce8" office:value-type="float" office:value="1049.68" calcext:value-type="float">
            <text:p>1.049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82" calcext:value-type="float">
            <text:p>6882</text:p>
          </table:table-cell>
          <table:table-cell table:style-name="ce8" office:value-type="float" office:value="801.1" calcext:value-type="float">
            <text:p>801,1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01" calcext:value-type="float">
            <text:p>6901</text:p>
          </table:table-cell>
          <table:table-cell table:style-name="ce8" office:value-type="float" office:value="464.33" calcext:value-type="float">
            <text:p>464,3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909" calcext:value-type="float">
            <text:p>6909</text:p>
          </table:table-cell>
          <table:table-cell table:style-name="ce8" office:value-type="float" office:value="344.8" calcext:value-type="float">
            <text:p>344,8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916" calcext:value-type="float">
            <text:p>6916</text:p>
          </table:table-cell>
          <table:table-cell table:style-name="ce8" office:value-type="float" office:value="443.79" calcext:value-type="float">
            <text:p>443,7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918" calcext:value-type="float">
            <text:p>6918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21" calcext:value-type="float">
            <text:p>6921</text:p>
          </table:table-cell>
          <table:table-cell table:style-name="ce8" office:value-type="float" office:value="1066.18" calcext:value-type="float">
            <text:p>1.066,1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923" calcext:value-type="float">
            <text:p>6923</text:p>
          </table:table-cell>
          <table:table-cell table:style-name="ce8" office:value-type="float" office:value="579.92" calcext:value-type="float">
            <text:p>579,9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931" calcext:value-type="float">
            <text:p>6931</text:p>
          </table:table-cell>
          <table:table-cell table:style-name="ce8" office:value-type="float" office:value="553.28" calcext:value-type="float">
            <text:p>553,2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932" calcext:value-type="float">
            <text:p>6932</text:p>
          </table:table-cell>
          <table:table-cell table:style-name="ce8" office:value-type="float" office:value="858.61" calcext:value-type="float">
            <text:p>858,6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33" calcext:value-type="float">
            <text:p>6933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35" calcext:value-type="float">
            <text:p>6935</text:p>
          </table:table-cell>
          <table:table-cell table:style-name="ce8" office:value-type="float" office:value="738.11" calcext:value-type="float">
            <text:p>738,1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940" calcext:value-type="float">
            <text:p>6940</text:p>
          </table:table-cell>
          <table:table-cell table:style-name="ce8" office:value-type="float" office:value="1472.43" calcext:value-type="float">
            <text:p>1.472,4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6947" calcext:value-type="float">
            <text:p>6947</text:p>
          </table:table-cell>
          <table:table-cell table:style-name="ce8" office:value-type="float" office:value="861.77" calcext:value-type="float">
            <text:p>861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48" calcext:value-type="float">
            <text:p>6948</text:p>
          </table:table-cell>
          <table:table-cell table:style-name="ce8" office:value-type="float" office:value="1266.76" calcext:value-type="float">
            <text:p>1.266,7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949" calcext:value-type="float">
            <text:p>6949</text:p>
          </table:table-cell>
          <table:table-cell table:style-name="ce8" office:value-type="float" office:value="1190.41" calcext:value-type="float">
            <text:p>1.190,4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950" calcext:value-type="float">
            <text:p>6950</text:p>
          </table:table-cell>
          <table:table-cell table:style-name="ce8" office:value-type="float" office:value="1016.79" calcext:value-type="float">
            <text:p>1.016,7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974" calcext:value-type="float">
            <text:p>6974</text:p>
          </table:table-cell>
          <table:table-cell table:style-name="ce8" office:value-type="float" office:value="629.56" calcext:value-type="float">
            <text:p>629,5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975" calcext:value-type="float">
            <text:p>6975</text:p>
          </table:table-cell>
          <table:table-cell table:style-name="ce8" office:value-type="float" office:value="938.59" calcext:value-type="float">
            <text:p>938,5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84" calcext:value-type="float">
            <text:p>6984</text:p>
          </table:table-cell>
          <table:table-cell table:style-name="ce8" office:value-type="float" office:value="797.96" calcext:value-type="float">
            <text:p>797,9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985" calcext:value-type="float">
            <text:p>6985</text:p>
          </table:table-cell>
          <table:table-cell table:style-name="ce8" office:value-type="float" office:value="706.26" calcext:value-type="float">
            <text:p>706,2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998" calcext:value-type="float">
            <text:p>6998</text:p>
          </table:table-cell>
          <table:table-cell table:style-name="ce8" office:value-type="float" office:value="402.84" calcext:value-type="float">
            <text:p>402,8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999" calcext:value-type="float">
            <text:p>6999</text:p>
          </table:table-cell>
          <table:table-cell table:style-name="ce8" office:value-type="float" office:value="542.22" calcext:value-type="float">
            <text:p>542,2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07" calcext:value-type="float">
            <text:p>7007</text:p>
          </table:table-cell>
          <table:table-cell table:style-name="ce8" office:value-type="float" office:value="1223.59" calcext:value-type="float">
            <text:p>1.223,5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008" calcext:value-type="float">
            <text:p>7008</text:p>
          </table:table-cell>
          <table:table-cell table:style-name="ce8" office:value-type="float" office:value="786.71" calcext:value-type="float">
            <text:p>786,7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29" calcext:value-type="float">
            <text:p>7029</text:p>
          </table:table-cell>
          <table:table-cell table:style-name="ce8" office:value-type="float" office:value="910.2" calcext:value-type="float">
            <text:p>910,2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35" calcext:value-type="float">
            <text:p>7035</text:p>
          </table:table-cell>
          <table:table-cell table:style-name="ce8" office:value-type="float" office:value="488.74" calcext:value-type="float">
            <text:p>488,7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45" calcext:value-type="float">
            <text:p>7045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046" calcext:value-type="float">
            <text:p>7046</text:p>
          </table:table-cell>
          <table:table-cell table:style-name="ce8" office:value-type="float" office:value="520.75" calcext:value-type="float">
            <text:p>520,7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47" calcext:value-type="float">
            <text:p>7047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48" calcext:value-type="float">
            <text:p>7048</text:p>
          </table:table-cell>
          <table:table-cell table:style-name="ce8" office:value-type="float" office:value="593.61" calcext:value-type="float">
            <text:p>593,6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49" calcext:value-type="float">
            <text:p>7049</text:p>
          </table:table-cell>
          <table:table-cell table:style-name="ce8" office:value-type="float" office:value="214.59" calcext:value-type="float">
            <text:p>214,5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055" calcext:value-type="float">
            <text:p>7055</text:p>
          </table:table-cell>
          <table:table-cell table:style-name="ce8" office:value-type="float" office:value="676.85" calcext:value-type="float">
            <text:p>676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58" calcext:value-type="float">
            <text:p>7058</text:p>
          </table:table-cell>
          <table:table-cell table:style-name="ce8" office:value-type="float" office:value="1023.82" calcext:value-type="float">
            <text:p>1.023,8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0" calcext:value-type="float">
            <text:p>7060</text:p>
          </table:table-cell>
          <table:table-cell table:style-name="ce8" office:value-type="float" office:value="1102.98" calcext:value-type="float">
            <text:p>1.102,9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1" calcext:value-type="float">
            <text:p>7061</text:p>
          </table:table-cell>
          <table:table-cell table:style-name="ce8" office:value-type="float" office:value="967.68" calcext:value-type="float">
            <text:p>967,6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62" calcext:value-type="float">
            <text:p>7062</text:p>
          </table:table-cell>
          <table:table-cell table:style-name="ce8" office:value-type="float" office:value="1050.25" calcext:value-type="float">
            <text:p>1.050,2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3" calcext:value-type="float">
            <text:p>7063</text:p>
          </table:table-cell>
          <table:table-cell table:style-name="ce8" office:value-type="float" office:value="967.7" calcext:value-type="float">
            <text:p>967,7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64" calcext:value-type="float">
            <text:p>7064</text:p>
          </table:table-cell>
          <table:table-cell table:style-name="ce8" office:value-type="float" office:value="344.91" calcext:value-type="float">
            <text:p>344,9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066" calcext:value-type="float">
            <text:p>7066</text:p>
          </table:table-cell>
          <table:table-cell table:style-name="ce8" office:value-type="float" office:value="1036.91" calcext:value-type="float">
            <text:p>1.036,9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7" calcext:value-type="float">
            <text:p>7067</text:p>
          </table:table-cell>
          <table:table-cell table:style-name="ce8" office:value-type="float" office:value="1073.73" calcext:value-type="float">
            <text:p>1.073,7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8" calcext:value-type="float">
            <text:p>7068</text:p>
          </table:table-cell>
          <table:table-cell table:style-name="ce8" office:value-type="float" office:value="1036.14" calcext:value-type="float">
            <text:p>1.036,1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69" calcext:value-type="float">
            <text:p>7069</text:p>
          </table:table-cell>
          <table:table-cell table:style-name="ce8" office:value-type="float" office:value="766.92" calcext:value-type="float">
            <text:p>766,9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73" calcext:value-type="float">
            <text:p>7073</text:p>
          </table:table-cell>
          <table:table-cell table:style-name="ce8" office:value-type="float" office:value="908.05" calcext:value-type="float">
            <text:p>908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74" calcext:value-type="float">
            <text:p>7074</text:p>
          </table:table-cell>
          <table:table-cell table:style-name="ce8" office:value-type="float" office:value="1073.73" calcext:value-type="float">
            <text:p>1.073,7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75" calcext:value-type="float">
            <text:p>7075</text:p>
          </table:table-cell>
          <table:table-cell table:style-name="ce8" office:value-type="float" office:value="1054.93" calcext:value-type="float">
            <text:p>1.054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084" calcext:value-type="float">
            <text:p>7084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93" calcext:value-type="float">
            <text:p>7093</text:p>
          </table:table-cell>
          <table:table-cell table:style-name="ce8" office:value-type="float" office:value="910.38" calcext:value-type="float">
            <text:p>910,3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097" calcext:value-type="float">
            <text:p>7097</text:p>
          </table:table-cell>
          <table:table-cell table:style-name="ce8" office:value-type="float" office:value="787.38" calcext:value-type="float">
            <text:p>787,3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99" calcext:value-type="float">
            <text:p>7099</text:p>
          </table:table-cell>
          <table:table-cell table:style-name="ce8" office:value-type="float" office:value="1429.13" calcext:value-type="float">
            <text:p>1.429,1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102" calcext:value-type="float">
            <text:p>7102</text:p>
          </table:table-cell>
          <table:table-cell table:style-name="ce8" office:value-type="float" office:value="722.58" calcext:value-type="float">
            <text:p>722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05" calcext:value-type="float">
            <text:p>7105</text:p>
          </table:table-cell>
          <table:table-cell table:style-name="ce8" office:value-type="float" office:value="1005.5" calcext:value-type="float">
            <text:p>1.005,5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09" calcext:value-type="float">
            <text:p>7109</text:p>
          </table:table-cell>
          <table:table-cell table:style-name="ce8" office:value-type="float" office:value="1598.7" calcext:value-type="float">
            <text:p>1.598,7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113" calcext:value-type="float">
            <text:p>7113</text:p>
          </table:table-cell>
          <table:table-cell table:style-name="ce8" office:value-type="float" office:value="462.92" calcext:value-type="float">
            <text:p>462,9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18" calcext:value-type="float">
            <text:p>7118</text:p>
          </table:table-cell>
          <table:table-cell table:style-name="ce8" office:value-type="float" office:value="755.07" calcext:value-type="float">
            <text:p>755,0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23" calcext:value-type="float">
            <text:p>7123</text:p>
          </table:table-cell>
          <table:table-cell table:style-name="ce8" office:value-type="float" office:value="1038.47" calcext:value-type="float">
            <text:p>1.038,4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26" calcext:value-type="float">
            <text:p>7126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27" calcext:value-type="float">
            <text:p>7127</text:p>
          </table:table-cell>
          <table:table-cell table:style-name="ce8" office:value-type="float" office:value="911.77" calcext:value-type="float">
            <text:p>911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36" calcext:value-type="float">
            <text:p>7136</text:p>
          </table:table-cell>
          <table:table-cell table:style-name="ce8" office:value-type="float" office:value="995.78" calcext:value-type="float">
            <text:p>995,7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37" calcext:value-type="float">
            <text:p>7137</text:p>
          </table:table-cell>
          <table:table-cell table:style-name="ce8" office:value-type="float" office:value="952.77" calcext:value-type="float">
            <text:p>952,7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38" calcext:value-type="float">
            <text:p>7138</text:p>
          </table:table-cell>
          <table:table-cell table:style-name="ce8" office:value-type="float" office:value="456.71" calcext:value-type="float">
            <text:p>456,7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40" calcext:value-type="float">
            <text:p>7140</text:p>
          </table:table-cell>
          <table:table-cell table:style-name="ce8" office:value-type="float" office:value="664.49" calcext:value-type="float">
            <text:p>664,4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43" calcext:value-type="float">
            <text:p>7143</text:p>
          </table:table-cell>
          <table:table-cell table:style-name="ce8" office:value-type="float" office:value="938.59" calcext:value-type="float">
            <text:p>938,5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46" calcext:value-type="float">
            <text:p>7146</text:p>
          </table:table-cell>
          <table:table-cell table:style-name="ce8" office:value-type="float" office:value="823.28" calcext:value-type="float">
            <text:p>823,2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47" calcext:value-type="float">
            <text:p>7147</text:p>
          </table:table-cell>
          <table:table-cell table:style-name="ce8" office:value-type="float" office:value="790" calcext:value-type="float">
            <text:p>790,0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49" calcext:value-type="float">
            <text:p>7149</text:p>
          </table:table-cell>
          <table:table-cell table:style-name="ce8" office:value-type="float" office:value="913.98" calcext:value-type="float">
            <text:p>913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50" calcext:value-type="float">
            <text:p>7150</text:p>
          </table:table-cell>
          <table:table-cell table:style-name="ce8" office:value-type="float" office:value="851.48" calcext:value-type="float">
            <text:p>851,4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51" calcext:value-type="float">
            <text:p>7151</text:p>
          </table:table-cell>
          <table:table-cell table:style-name="ce8" office:value-type="float" office:value="867.9" calcext:value-type="float">
            <text:p>867,9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53" calcext:value-type="float">
            <text:p>7153</text:p>
          </table:table-cell>
          <table:table-cell table:style-name="ce8" office:value-type="float" office:value="595.69" calcext:value-type="float">
            <text:p>595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54" calcext:value-type="float">
            <text:p>7154</text:p>
          </table:table-cell>
          <table:table-cell table:style-name="ce8" office:value-type="float" office:value="1114.85" calcext:value-type="float">
            <text:p>1.114,8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161" calcext:value-type="float">
            <text:p>7161</text:p>
          </table:table-cell>
          <table:table-cell table:style-name="ce8" office:value-type="float" office:value="948.63" calcext:value-type="float">
            <text:p>948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66" calcext:value-type="float">
            <text:p>7166</text:p>
          </table:table-cell>
          <table:table-cell table:style-name="ce8" office:value-type="float" office:value="252.22" calcext:value-type="float">
            <text:p>252,22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167" calcext:value-type="float">
            <text:p>7167</text:p>
          </table:table-cell>
          <table:table-cell table:style-name="ce8" office:value-type="float" office:value="816.05" calcext:value-type="float">
            <text:p>816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69" calcext:value-type="float">
            <text:p>7169</text:p>
          </table:table-cell>
          <table:table-cell table:style-name="ce8" office:value-type="float" office:value="97.89" calcext:value-type="float">
            <text:p>97,8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171" calcext:value-type="float">
            <text:p>7171</text:p>
          </table:table-cell>
          <table:table-cell table:style-name="ce8" office:value-type="float" office:value="670.93" calcext:value-type="float">
            <text:p>670,9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73" calcext:value-type="float">
            <text:p>7173</text:p>
          </table:table-cell>
          <table:table-cell table:style-name="ce8" office:value-type="float" office:value="955.69" calcext:value-type="float">
            <text:p>955,6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74" calcext:value-type="float">
            <text:p>7174</text:p>
          </table:table-cell>
          <table:table-cell table:style-name="ce8" office:value-type="float" office:value="818.91" calcext:value-type="float">
            <text:p>818,9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75" calcext:value-type="float">
            <text:p>7175</text:p>
          </table:table-cell>
          <table:table-cell table:style-name="ce8" office:value-type="float" office:value="274.43" calcext:value-type="float">
            <text:p>274,4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176" calcext:value-type="float">
            <text:p>7176</text:p>
          </table:table-cell>
          <table:table-cell table:style-name="ce8" office:value-type="float" office:value="543.12" calcext:value-type="float">
            <text:p>543,1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77" calcext:value-type="float">
            <text:p>7177</text:p>
          </table:table-cell>
          <table:table-cell table:style-name="ce8" office:value-type="float" office:value="531.79" calcext:value-type="float">
            <text:p>531,7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78" calcext:value-type="float">
            <text:p>7178</text:p>
          </table:table-cell>
          <table:table-cell table:style-name="ce8" office:value-type="float" office:value="773.46" calcext:value-type="float">
            <text:p>773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86" calcext:value-type="float">
            <text:p>7186</text:p>
          </table:table-cell>
          <table:table-cell table:style-name="ce8" office:value-type="float" office:value="424.85" calcext:value-type="float">
            <text:p>424,8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187" calcext:value-type="float">
            <text:p>7187</text:p>
          </table:table-cell>
          <table:table-cell table:style-name="ce8" office:value-type="float" office:value="275.88" calcext:value-type="float">
            <text:p>275,8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202" calcext:value-type="float">
            <text:p>7202</text:p>
          </table:table-cell>
          <table:table-cell table:style-name="ce8" office:value-type="float" office:value="493.58" calcext:value-type="float">
            <text:p>493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04" calcext:value-type="float">
            <text:p>7204</text:p>
          </table:table-cell>
          <table:table-cell table:style-name="ce8" office:value-type="float" office:value="509.89" calcext:value-type="float">
            <text:p>509,8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06" calcext:value-type="float">
            <text:p>7206</text:p>
          </table:table-cell>
          <table:table-cell table:style-name="ce8" office:value-type="float" office:value="411.65" calcext:value-type="float">
            <text:p>411,6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216" calcext:value-type="float">
            <text:p>7216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20" calcext:value-type="float">
            <text:p>7220</text:p>
          </table:table-cell>
          <table:table-cell table:style-name="ce8" office:value-type="float" office:value="390.76" calcext:value-type="float">
            <text:p>390,7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221" calcext:value-type="float">
            <text:p>7221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32" calcext:value-type="float">
            <text:p>7232</text:p>
          </table:table-cell>
          <table:table-cell table:style-name="ce8" office:value-type="float" office:value="697.42" calcext:value-type="float">
            <text:p>697,4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33" calcext:value-type="float">
            <text:p>7233</text:p>
          </table:table-cell>
          <table:table-cell table:style-name="ce8" office:value-type="float" office:value="549.43" calcext:value-type="float">
            <text:p>549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40" calcext:value-type="float">
            <text:p>7240</text:p>
          </table:table-cell>
          <table:table-cell table:style-name="ce8" office:value-type="float" office:value="886.02" calcext:value-type="float">
            <text:p>886,0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42" calcext:value-type="float">
            <text:p>7242</text:p>
          </table:table-cell>
          <table:table-cell table:style-name="ce8" office:value-type="float" office:value="746.64" calcext:value-type="float">
            <text:p>746,6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43" calcext:value-type="float">
            <text:p>7243</text:p>
          </table:table-cell>
          <table:table-cell table:style-name="ce8" office:value-type="float" office:value="709.26" calcext:value-type="float">
            <text:p>709,2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45" calcext:value-type="float">
            <text:p>7245</text:p>
          </table:table-cell>
          <table:table-cell table:style-name="ce8" office:value-type="float" office:value="1048.93" calcext:value-type="float">
            <text:p>1.048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246" calcext:value-type="float">
            <text:p>7246</text:p>
          </table:table-cell>
          <table:table-cell table:style-name="ce8" office:value-type="float" office:value="1260.35" calcext:value-type="float">
            <text:p>1.260,3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247" calcext:value-type="float">
            <text:p>7247</text:p>
          </table:table-cell>
          <table:table-cell table:style-name="ce8" office:value-type="float" office:value="1066.27" calcext:value-type="float">
            <text:p>1.066,2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251" calcext:value-type="float">
            <text:p>7251</text:p>
          </table:table-cell>
          <table:table-cell table:style-name="ce8" office:value-type="float" office:value="1083.77" calcext:value-type="float">
            <text:p>1.083,7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252" calcext:value-type="float">
            <text:p>7252</text:p>
          </table:table-cell>
          <table:table-cell table:style-name="ce8" office:value-type="float" office:value="783.67" calcext:value-type="float">
            <text:p>783,6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54" calcext:value-type="float">
            <text:p>7254</text:p>
          </table:table-cell>
          <table:table-cell table:style-name="ce8" office:value-type="float" office:value="1296.69" calcext:value-type="float">
            <text:p>1.296,6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256" calcext:value-type="float">
            <text:p>7256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60" calcext:value-type="float">
            <text:p>7260</text:p>
          </table:table-cell>
          <table:table-cell table:style-name="ce8" office:value-type="float" office:value="1261.25" calcext:value-type="float">
            <text:p>1.261,2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261" calcext:value-type="float">
            <text:p>7261</text:p>
          </table:table-cell>
          <table:table-cell table:style-name="ce8" office:value-type="float" office:value="876.6" calcext:value-type="float">
            <text:p>876,6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68" calcext:value-type="float">
            <text:p>7268</text:p>
          </table:table-cell>
          <table:table-cell table:style-name="ce8" office:value-type="float" office:value="708.17" calcext:value-type="float">
            <text:p>708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69" calcext:value-type="float">
            <text:p>7269</text:p>
          </table:table-cell>
          <table:table-cell table:style-name="ce8" office:value-type="float" office:value="804.64" calcext:value-type="float">
            <text:p>804,6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72" calcext:value-type="float">
            <text:p>7272</text:p>
          </table:table-cell>
          <table:table-cell table:style-name="ce8" office:value-type="float" office:value="672.82" calcext:value-type="float">
            <text:p>672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73" calcext:value-type="float">
            <text:p>7273</text:p>
          </table:table-cell>
          <table:table-cell table:style-name="ce8" office:value-type="float" office:value="660.72" calcext:value-type="float">
            <text:p>660,7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74" calcext:value-type="float">
            <text:p>7274</text:p>
          </table:table-cell>
          <table:table-cell table:style-name="ce8" office:value-type="float" office:value="900.98" calcext:value-type="float">
            <text:p>900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79" calcext:value-type="float">
            <text:p>7279</text:p>
          </table:table-cell>
          <table:table-cell table:style-name="ce8" office:value-type="float" office:value="398.43" calcext:value-type="float">
            <text:p>398,4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286" calcext:value-type="float">
            <text:p>7286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87" calcext:value-type="float">
            <text:p>7287</text:p>
          </table:table-cell>
          <table:table-cell table:style-name="ce8" office:value-type="float" office:value="472.82" calcext:value-type="float">
            <text:p>472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90" calcext:value-type="float">
            <text:p>7290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92" calcext:value-type="float">
            <text:p>7292</text:p>
          </table:table-cell>
          <table:table-cell table:style-name="ce8" office:value-type="float" office:value="1151.42" calcext:value-type="float">
            <text:p>1.151,4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00" calcext:value-type="float">
            <text:p>7300</text:p>
          </table:table-cell>
          <table:table-cell table:style-name="ce8" office:value-type="float" office:value="334.08" calcext:value-type="float">
            <text:p>334,0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04" calcext:value-type="float">
            <text:p>7304</text:p>
          </table:table-cell>
          <table:table-cell table:style-name="ce8" office:value-type="float" office:value="1001.95" calcext:value-type="float">
            <text:p>1.001,9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09" calcext:value-type="float">
            <text:p>7309</text:p>
          </table:table-cell>
          <table:table-cell table:style-name="ce8" office:value-type="float" office:value="1075.36" calcext:value-type="float">
            <text:p>1.075,3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11" calcext:value-type="float">
            <text:p>7311</text:p>
          </table:table-cell>
          <table:table-cell table:style-name="ce8" office:value-type="float" office:value="444.15" calcext:value-type="float">
            <text:p>444,1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18" calcext:value-type="float">
            <text:p>7318</text:p>
          </table:table-cell>
          <table:table-cell table:style-name="ce8" office:value-type="float" office:value="542.4" calcext:value-type="float">
            <text:p>542,4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19" calcext:value-type="float">
            <text:p>7319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324" calcext:value-type="float">
            <text:p>7324</text:p>
          </table:table-cell>
          <table:table-cell table:style-name="ce8" office:value-type="float" office:value="868.13" calcext:value-type="float">
            <text:p>868,1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327" calcext:value-type="float">
            <text:p>7327</text:p>
          </table:table-cell>
          <table:table-cell table:style-name="ce8" office:value-type="float" office:value="1262.61" calcext:value-type="float">
            <text:p>1.262,6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330" calcext:value-type="float">
            <text:p>7330</text:p>
          </table:table-cell>
          <table:table-cell table:style-name="ce8" office:value-type="float" office:value="605.8" calcext:value-type="float">
            <text:p>605,8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32" calcext:value-type="float">
            <text:p>7332</text:p>
          </table:table-cell>
          <table:table-cell table:style-name="ce8" office:value-type="float" office:value="1033.99" calcext:value-type="float">
            <text:p>1.033,9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37" calcext:value-type="float">
            <text:p>7337</text:p>
          </table:table-cell>
          <table:table-cell table:style-name="ce8" office:value-type="float" office:value="1615.71" calcext:value-type="float">
            <text:p>1.615,71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340" calcext:value-type="float">
            <text:p>7340</text:p>
          </table:table-cell>
          <table:table-cell table:style-name="ce8" office:value-type="float" office:value="702.72" calcext:value-type="float">
            <text:p>702,7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41" calcext:value-type="float">
            <text:p>7341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43" calcext:value-type="float">
            <text:p>7343</text:p>
          </table:table-cell>
          <table:table-cell table:style-name="ce8" office:value-type="float" office:value="437.46" calcext:value-type="float">
            <text:p>437,4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47" calcext:value-type="float">
            <text:p>7347</text:p>
          </table:table-cell>
          <table:table-cell table:style-name="ce8" office:value-type="float" office:value="684.89" calcext:value-type="float">
            <text:p>684,8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56" calcext:value-type="float">
            <text:p>7356</text:p>
          </table:table-cell>
          <table:table-cell table:style-name="ce8" office:value-type="float" office:value="683.34" calcext:value-type="float">
            <text:p>683,3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58" calcext:value-type="float">
            <text:p>7358</text:p>
          </table:table-cell>
          <table:table-cell table:style-name="ce8" office:value-type="float" office:value="818.39" calcext:value-type="float">
            <text:p>818,3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361" calcext:value-type="float">
            <text:p>7361</text:p>
          </table:table-cell>
          <table:table-cell table:style-name="ce8" office:value-type="float" office:value="399.33" calcext:value-type="float">
            <text:p>399,3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64" calcext:value-type="float">
            <text:p>7364</text:p>
          </table:table-cell>
          <table:table-cell table:style-name="ce8" office:value-type="float" office:value="515.81" calcext:value-type="float">
            <text:p>515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65" calcext:value-type="float">
            <text:p>7365</text:p>
          </table:table-cell>
          <table:table-cell table:style-name="ce8" office:value-type="float" office:value="351.78" calcext:value-type="float">
            <text:p>351,7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66" calcext:value-type="float">
            <text:p>7366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71" calcext:value-type="float">
            <text:p>7371</text:p>
          </table:table-cell>
          <table:table-cell table:style-name="ce8" office:value-type="float" office:value="1171.14" calcext:value-type="float">
            <text:p>1.171,1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372" calcext:value-type="float">
            <text:p>7372</text:p>
          </table:table-cell>
          <table:table-cell table:style-name="ce8" office:value-type="float" office:value="961.76" calcext:value-type="float">
            <text:p>961,7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376" calcext:value-type="float">
            <text:p>7376</text:p>
          </table:table-cell>
          <table:table-cell table:style-name="ce8" office:value-type="float" office:value="520.1" calcext:value-type="float">
            <text:p>520,1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77" calcext:value-type="float">
            <text:p>7377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78" calcext:value-type="float">
            <text:p>7378</text:p>
          </table:table-cell>
          <table:table-cell table:style-name="ce8" office:value-type="float" office:value="340.48" calcext:value-type="float">
            <text:p>340,4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83" calcext:value-type="float">
            <text:p>7383</text:p>
          </table:table-cell>
          <table:table-cell table:style-name="ce8" office:value-type="float" office:value="673.46" calcext:value-type="float">
            <text:p>673,4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84" calcext:value-type="float">
            <text:p>7384</text:p>
          </table:table-cell>
          <table:table-cell table:style-name="ce8" office:value-type="float" office:value="453.67" calcext:value-type="float">
            <text:p>453,6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86" calcext:value-type="float">
            <text:p>7386</text:p>
          </table:table-cell>
          <table:table-cell table:style-name="ce8" office:value-type="float" office:value="1151.42" calcext:value-type="float">
            <text:p>1.151,4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89" calcext:value-type="float">
            <text:p>7389</text:p>
          </table:table-cell>
          <table:table-cell table:style-name="ce8" office:value-type="float" office:value="1074.9" calcext:value-type="float">
            <text:p>1.074,9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397" calcext:value-type="float">
            <text:p>7397</text:p>
          </table:table-cell>
          <table:table-cell table:style-name="ce8" office:value-type="float" office:value="450" calcext:value-type="float">
            <text:p>450,0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398" calcext:value-type="float">
            <text:p>7398</text:p>
          </table:table-cell>
          <table:table-cell table:style-name="ce8" office:value-type="float" office:value="537.56" calcext:value-type="float">
            <text:p>537,5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8" office:value-type="float" office:value="1074.68" calcext:value-type="float">
            <text:p>1.074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401" calcext:value-type="float">
            <text:p>7401</text:p>
          </table:table-cell>
          <table:table-cell table:style-name="ce8" office:value-type="float" office:value="653.57" calcext:value-type="float">
            <text:p>653,5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02" calcext:value-type="float">
            <text:p>7402</text:p>
          </table:table-cell>
          <table:table-cell table:style-name="ce8" office:value-type="float" office:value="1046.76" calcext:value-type="float">
            <text:p>1.04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406" calcext:value-type="float">
            <text:p>7406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18" calcext:value-type="float">
            <text:p>7418</text:p>
          </table:table-cell>
          <table:table-cell table:style-name="ce8" office:value-type="float" office:value="947.36" calcext:value-type="float">
            <text:p>94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20" calcext:value-type="float">
            <text:p>7420</text:p>
          </table:table-cell>
          <table:table-cell table:style-name="ce8" office:value-type="float" office:value="707.36" calcext:value-type="float">
            <text:p>707,3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21" calcext:value-type="float">
            <text:p>7421</text:p>
          </table:table-cell>
          <table:table-cell table:style-name="ce8" office:value-type="float" office:value="540.31" calcext:value-type="float">
            <text:p>540,3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422" calcext:value-type="float">
            <text:p>7422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425" calcext:value-type="float">
            <text:p>7425</text:p>
          </table:table-cell>
          <table:table-cell table:style-name="ce8" office:value-type="float" office:value="871.05" calcext:value-type="float">
            <text:p>871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29" calcext:value-type="float">
            <text:p>7429</text:p>
          </table:table-cell>
          <table:table-cell table:style-name="ce8" office:value-type="float" office:value="1058.63" calcext:value-type="float">
            <text:p>1.058,6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432" calcext:value-type="float">
            <text:p>7432</text:p>
          </table:table-cell>
          <table:table-cell table:style-name="ce8" office:value-type="float" office:value="138.47" calcext:value-type="float">
            <text:p>138,47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447" calcext:value-type="float">
            <text:p>7447</text:p>
          </table:table-cell>
          <table:table-cell table:style-name="ce8" office:value-type="float" office:value="1359.73" calcext:value-type="float">
            <text:p>1.359,7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448" calcext:value-type="float">
            <text:p>7448</text:p>
          </table:table-cell>
          <table:table-cell table:style-name="ce8" office:value-type="float" office:value="846.92" calcext:value-type="float">
            <text:p>846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49" calcext:value-type="float">
            <text:p>7449</text:p>
          </table:table-cell>
          <table:table-cell table:style-name="ce8" office:value-type="float" office:value="957.14" calcext:value-type="float">
            <text:p>957,1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50" calcext:value-type="float">
            <text:p>7450</text:p>
          </table:table-cell>
          <table:table-cell table:style-name="ce8" office:value-type="float" office:value="791.81" calcext:value-type="float">
            <text:p>791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53" calcext:value-type="float">
            <text:p>7453</text:p>
          </table:table-cell>
          <table:table-cell table:style-name="ce8" office:value-type="float" office:value="1228.25" calcext:value-type="float">
            <text:p>1.228,2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455" calcext:value-type="float">
            <text:p>7455</text:p>
          </table:table-cell>
          <table:table-cell table:style-name="ce8" office:value-type="float" office:value="730.05" calcext:value-type="float">
            <text:p>730,0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61" calcext:value-type="float">
            <text:p>7461</text:p>
          </table:table-cell>
          <table:table-cell table:style-name="ce8" office:value-type="float" office:value="443.97" calcext:value-type="float">
            <text:p>443,9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462" calcext:value-type="float">
            <text:p>7462</text:p>
          </table:table-cell>
          <table:table-cell table:style-name="ce8" office:value-type="float" office:value="1556.56" calcext:value-type="float">
            <text:p>1.556,5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463" calcext:value-type="float">
            <text:p>7463</text:p>
          </table:table-cell>
          <table:table-cell table:style-name="ce8" office:value-type="float" office:value="857.12" calcext:value-type="float">
            <text:p>857,1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65" calcext:value-type="float">
            <text:p>7465</text:p>
          </table:table-cell>
          <table:table-cell table:style-name="ce8" office:value-type="float" office:value="341.03" calcext:value-type="float">
            <text:p>341,0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466" calcext:value-type="float">
            <text:p>7466</text:p>
          </table:table-cell>
          <table:table-cell table:style-name="ce8" office:value-type="float" office:value="774.14" calcext:value-type="float">
            <text:p>774,1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67" calcext:value-type="float">
            <text:p>7467</text:p>
          </table:table-cell>
          <table:table-cell table:style-name="ce8" office:value-type="float" office:value="1207.17" calcext:value-type="float">
            <text:p>1.207,1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468" calcext:value-type="float">
            <text:p>7468</text:p>
          </table:table-cell>
          <table:table-cell table:style-name="ce8" office:value-type="float" office:value="972.26" calcext:value-type="float">
            <text:p>972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69" calcext:value-type="float">
            <text:p>7469</text:p>
          </table:table-cell>
          <table:table-cell table:style-name="ce8" office:value-type="float" office:value="834.22" calcext:value-type="float">
            <text:p>834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71" calcext:value-type="float">
            <text:p>7471</text:p>
          </table:table-cell>
          <table:table-cell table:style-name="ce8" office:value-type="float" office:value="967.09" calcext:value-type="float">
            <text:p>967,0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77" calcext:value-type="float">
            <text:p>7477</text:p>
          </table:table-cell>
          <table:table-cell table:style-name="ce8" office:value-type="float" office:value="775.35" calcext:value-type="float">
            <text:p>775,3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80" calcext:value-type="float">
            <text:p>7480</text:p>
          </table:table-cell>
          <table:table-cell table:style-name="ce8" office:value-type="float" office:value="1074.21" calcext:value-type="float">
            <text:p>1.074,2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481" calcext:value-type="float">
            <text:p>7481</text:p>
          </table:table-cell>
          <table:table-cell table:style-name="ce8" office:value-type="float" office:value="919.95" calcext:value-type="float">
            <text:p>919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82" calcext:value-type="float">
            <text:p>7482</text:p>
          </table:table-cell>
          <table:table-cell table:style-name="ce8" office:value-type="float" office:value="836.95" calcext:value-type="float">
            <text:p>836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83" calcext:value-type="float">
            <text:p>7483</text:p>
          </table:table-cell>
          <table:table-cell table:style-name="ce8" office:value-type="float" office:value="909.41" calcext:value-type="float">
            <text:p>909,4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87" calcext:value-type="float">
            <text:p>7487</text:p>
          </table:table-cell>
          <table:table-cell table:style-name="ce8" office:value-type="float" office:value="886.71" calcext:value-type="float">
            <text:p>886,7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89" calcext:value-type="float">
            <text:p>7489</text:p>
          </table:table-cell>
          <table:table-cell table:style-name="ce8" office:value-type="float" office:value="700.06" calcext:value-type="float">
            <text:p>700,0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90" calcext:value-type="float">
            <text:p>7490</text:p>
          </table:table-cell>
          <table:table-cell table:style-name="ce8" office:value-type="float" office:value="839.68" calcext:value-type="float">
            <text:p>839,6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93" calcext:value-type="float">
            <text:p>7493</text:p>
          </table:table-cell>
          <table:table-cell table:style-name="ce8" office:value-type="float" office:value="614.81" calcext:value-type="float">
            <text:p>614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499" calcext:value-type="float">
            <text:p>7499</text:p>
          </table:table-cell>
          <table:table-cell table:style-name="ce8" office:value-type="float" office:value="748.43" calcext:value-type="float">
            <text:p>748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8" office:value-type="float" office:value="348.27" calcext:value-type="float">
            <text:p>348,2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501" calcext:value-type="float">
            <text:p>7501</text:p>
          </table:table-cell>
          <table:table-cell table:style-name="ce8" office:value-type="float" office:value="845.81" calcext:value-type="float">
            <text:p>845,8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04" calcext:value-type="float">
            <text:p>7504</text:p>
          </table:table-cell>
          <table:table-cell table:style-name="ce8" office:value-type="float" office:value="1616.76" calcext:value-type="float">
            <text:p>1.616,7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508" calcext:value-type="float">
            <text:p>7508</text:p>
          </table:table-cell>
          <table:table-cell table:style-name="ce8" office:value-type="float" office:value="1556.59" calcext:value-type="float">
            <text:p>1.556,5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509" calcext:value-type="float">
            <text:p>7509</text:p>
          </table:table-cell>
          <table:table-cell table:style-name="ce8" office:value-type="float" office:value="1195.44" calcext:value-type="float">
            <text:p>1.195,4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514" calcext:value-type="float">
            <text:p>7514</text:p>
          </table:table-cell>
          <table:table-cell table:style-name="ce8" office:value-type="float" office:value="906.21" calcext:value-type="float">
            <text:p>906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23" calcext:value-type="float">
            <text:p>7523</text:p>
          </table:table-cell>
          <table:table-cell table:style-name="ce8" office:value-type="float" office:value="1608.87" calcext:value-type="float">
            <text:p>1.608,8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525" calcext:value-type="float">
            <text:p>7525</text:p>
          </table:table-cell>
          <table:table-cell table:style-name="ce8" office:value-type="float" office:value="499.09" calcext:value-type="float">
            <text:p>499,0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526" calcext:value-type="float">
            <text:p>7526</text:p>
          </table:table-cell>
          <table:table-cell table:style-name="ce8" office:value-type="float" office:value="495.89" calcext:value-type="float">
            <text:p>495,8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528" calcext:value-type="float">
            <text:p>7528</text:p>
          </table:table-cell>
          <table:table-cell table:style-name="ce8" office:value-type="float" office:value="1268.8" calcext:value-type="float">
            <text:p>1.268,8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532" calcext:value-type="float">
            <text:p>7532</text:p>
          </table:table-cell>
          <table:table-cell table:style-name="ce8" office:value-type="float" office:value="992.91" calcext:value-type="float">
            <text:p>992,9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533" calcext:value-type="float">
            <text:p>7533</text:p>
          </table:table-cell>
          <table:table-cell table:style-name="ce8" office:value-type="float" office:value="499.11" calcext:value-type="float">
            <text:p>499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534" calcext:value-type="float">
            <text:p>7534</text:p>
          </table:table-cell>
          <table:table-cell table:style-name="ce8" office:value-type="float" office:value="848.67" calcext:value-type="float">
            <text:p>848,6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45" calcext:value-type="float">
            <text:p>7545</text:p>
          </table:table-cell>
          <table:table-cell table:style-name="ce8" office:value-type="float" office:value="1024.2" calcext:value-type="float">
            <text:p>1.024,2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550" calcext:value-type="float">
            <text:p>7550</text:p>
          </table:table-cell>
          <table:table-cell table:style-name="ce8" office:value-type="float" office:value="1225.11" calcext:value-type="float">
            <text:p>1.225,1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551" calcext:value-type="float">
            <text:p>7551</text:p>
          </table:table-cell>
          <table:table-cell table:style-name="ce8" office:value-type="float" office:value="638.1" calcext:value-type="float">
            <text:p>63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553" calcext:value-type="float">
            <text:p>7553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563" calcext:value-type="float">
            <text:p>7563</text:p>
          </table:table-cell>
          <table:table-cell table:style-name="ce8" office:value-type="float" office:value="85.38" calcext:value-type="float">
            <text:p>85,38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7565" calcext:value-type="float">
            <text:p>7565</text:p>
          </table:table-cell>
          <table:table-cell table:style-name="ce8" office:value-type="float" office:value="1049.15" calcext:value-type="float">
            <text:p>1.049,1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566" calcext:value-type="float">
            <text:p>7566</text:p>
          </table:table-cell>
          <table:table-cell table:style-name="ce8" office:value-type="float" office:value="1139.49" calcext:value-type="float">
            <text:p>1.139,4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567" calcext:value-type="float">
            <text:p>7567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68" calcext:value-type="float">
            <text:p>7568</text:p>
          </table:table-cell>
          <table:table-cell table:style-name="ce8" office:value-type="float" office:value="1053.21" calcext:value-type="float">
            <text:p>1.053,2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579" calcext:value-type="float">
            <text:p>7579</text:p>
          </table:table-cell>
          <table:table-cell table:style-name="ce8" office:value-type="float" office:value="566.11" calcext:value-type="float">
            <text:p>566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581" calcext:value-type="float">
            <text:p>7581</text:p>
          </table:table-cell>
          <table:table-cell table:style-name="ce8" office:value-type="float" office:value="310.37" calcext:value-type="float">
            <text:p>310,3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586" calcext:value-type="float">
            <text:p>7586</text:p>
          </table:table-cell>
          <table:table-cell table:style-name="ce8" office:value-type="float" office:value="708.17" calcext:value-type="float">
            <text:p>708,1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589" calcext:value-type="float">
            <text:p>7589</text:p>
          </table:table-cell>
          <table:table-cell table:style-name="ce8" office:value-type="float" office:value="33.08" calcext:value-type="float">
            <text:p>33,08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7594" calcext:value-type="float">
            <text:p>7594</text:p>
          </table:table-cell>
          <table:table-cell table:style-name="ce8" office:value-type="float" office:value="781.08" calcext:value-type="float">
            <text:p>781,0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595" calcext:value-type="float">
            <text:p>7595</text:p>
          </table:table-cell>
          <table:table-cell table:style-name="ce8" office:value-type="float" office:value="800.96" calcext:value-type="float">
            <text:p>800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599" calcext:value-type="float">
            <text:p>7599</text:p>
          </table:table-cell>
          <table:table-cell table:style-name="ce8" office:value-type="float" office:value="825.63" calcext:value-type="float">
            <text:p>825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603" calcext:value-type="float">
            <text:p>7603</text:p>
          </table:table-cell>
          <table:table-cell table:style-name="ce8" office:value-type="float" office:value="718.1" calcext:value-type="float">
            <text:p>718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07" calcext:value-type="float">
            <text:p>7607</text:p>
          </table:table-cell>
          <table:table-cell table:style-name="ce8" office:value-type="float" office:value="1376.16" calcext:value-type="float">
            <text:p>1.376,1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608" calcext:value-type="float">
            <text:p>7608</text:p>
          </table:table-cell>
          <table:table-cell table:style-name="ce8" office:value-type="float" office:value="1190.85" calcext:value-type="float">
            <text:p>1.190,8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612" calcext:value-type="float">
            <text:p>7612</text:p>
          </table:table-cell>
          <table:table-cell table:style-name="ce8" office:value-type="float" office:value="550.18" calcext:value-type="float">
            <text:p>550,1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614" calcext:value-type="float">
            <text:p>7614</text:p>
          </table:table-cell>
          <table:table-cell table:style-name="ce8" office:value-type="float" office:value="703.6" calcext:value-type="float">
            <text:p>703,6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17" calcext:value-type="float">
            <text:p>7617</text:p>
          </table:table-cell>
          <table:table-cell table:style-name="ce8" office:value-type="float" office:value="1228.68" calcext:value-type="float">
            <text:p>1.228,6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618" calcext:value-type="float">
            <text:p>7618</text:p>
          </table:table-cell>
          <table:table-cell table:style-name="ce8" office:value-type="float" office:value="661.83" calcext:value-type="float">
            <text:p>661,8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28" calcext:value-type="float">
            <text:p>7628</text:p>
          </table:table-cell>
          <table:table-cell table:style-name="ce8" office:value-type="float" office:value="1088.36" calcext:value-type="float">
            <text:p>1.088,3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637" calcext:value-type="float">
            <text:p>7637</text:p>
          </table:table-cell>
          <table:table-cell table:style-name="ce8" office:value-type="float" office:value="437.63" calcext:value-type="float">
            <text:p>437,6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644" calcext:value-type="float">
            <text:p>7644</text:p>
          </table:table-cell>
          <table:table-cell table:style-name="ce8" office:value-type="float" office:value="786.74" calcext:value-type="float">
            <text:p>786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55" calcext:value-type="float">
            <text:p>7655</text:p>
          </table:table-cell>
          <table:table-cell table:style-name="ce8" office:value-type="float" office:value="482.9" calcext:value-type="float">
            <text:p>482,9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660" calcext:value-type="float">
            <text:p>7660</text:p>
          </table:table-cell>
          <table:table-cell table:style-name="ce8" office:value-type="float" office:value="821.27" calcext:value-type="float">
            <text:p>821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661" calcext:value-type="float">
            <text:p>7661</text:p>
          </table:table-cell>
          <table:table-cell table:style-name="ce8" office:value-type="float" office:value="775.12" calcext:value-type="float">
            <text:p>775,1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70" calcext:value-type="float">
            <text:p>7670</text:p>
          </table:table-cell>
          <table:table-cell table:style-name="ce8" office:value-type="float" office:value="1015.92" calcext:value-type="float">
            <text:p>1.015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672" calcext:value-type="float">
            <text:p>7672</text:p>
          </table:table-cell>
          <table:table-cell table:style-name="ce8" office:value-type="float" office:value="708.47" calcext:value-type="float">
            <text:p>708,4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675" calcext:value-type="float">
            <text:p>7675</text:p>
          </table:table-cell>
          <table:table-cell table:style-name="ce8" office:value-type="float" office:value="608.87" calcext:value-type="float">
            <text:p>608,8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681" calcext:value-type="float">
            <text:p>7681</text:p>
          </table:table-cell>
          <table:table-cell table:style-name="ce8" office:value-type="float" office:value="854.63" calcext:value-type="float">
            <text:p>854,6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689" calcext:value-type="float">
            <text:p>7689</text:p>
          </table:table-cell>
          <table:table-cell table:style-name="ce8" office:value-type="float" office:value="1631.05" calcext:value-type="float">
            <text:p>1.631,0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691" calcext:value-type="float">
            <text:p>7691</text:p>
          </table:table-cell>
          <table:table-cell table:style-name="ce8" office:value-type="float" office:value="991.04" calcext:value-type="float">
            <text:p>991,0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692" calcext:value-type="float">
            <text:p>7692</text:p>
          </table:table-cell>
          <table:table-cell table:style-name="ce8" office:value-type="float" office:value="1332.6" calcext:value-type="float">
            <text:p>1.332,6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694" calcext:value-type="float">
            <text:p>7694</text:p>
          </table:table-cell>
          <table:table-cell table:style-name="ce8" office:value-type="float" office:value="843.11" calcext:value-type="float">
            <text:p>843,1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698" calcext:value-type="float">
            <text:p>7698</text:p>
          </table:table-cell>
          <table:table-cell table:style-name="ce8" office:value-type="float" office:value="481.83" calcext:value-type="float">
            <text:p>481,8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699" calcext:value-type="float">
            <text:p>7699</text:p>
          </table:table-cell>
          <table:table-cell table:style-name="ce8" office:value-type="float" office:value="651.38" calcext:value-type="float">
            <text:p>651,3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00" calcext:value-type="float">
            <text:p>7700</text:p>
          </table:table-cell>
          <table:table-cell table:style-name="ce8" office:value-type="float" office:value="894.91" calcext:value-type="float">
            <text:p>894,9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02" calcext:value-type="float">
            <text:p>7702</text:p>
          </table:table-cell>
          <table:table-cell table:style-name="ce8" office:value-type="float" office:value="1048.81" calcext:value-type="float">
            <text:p>1.048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04" calcext:value-type="float">
            <text:p>7704</text:p>
          </table:table-cell>
          <table:table-cell table:style-name="ce8" office:value-type="float" office:value="753.47" calcext:value-type="float">
            <text:p>753,4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07" calcext:value-type="float">
            <text:p>7707</text:p>
          </table:table-cell>
          <table:table-cell table:style-name="ce8" office:value-type="float" office:value="1031.09" calcext:value-type="float">
            <text:p>1.031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10" calcext:value-type="float">
            <text:p>7710</text:p>
          </table:table-cell>
          <table:table-cell table:style-name="ce8" office:value-type="float" office:value="595.69" calcext:value-type="float">
            <text:p>595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11" calcext:value-type="float">
            <text:p>7711</text:p>
          </table:table-cell>
          <table:table-cell table:style-name="ce8" office:value-type="float" office:value="715.73" calcext:value-type="float">
            <text:p>715,7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19" calcext:value-type="float">
            <text:p>7719</text:p>
          </table:table-cell>
          <table:table-cell table:style-name="ce8" office:value-type="float" office:value="901.47" calcext:value-type="float">
            <text:p>901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20" calcext:value-type="float">
            <text:p>7720</text:p>
          </table:table-cell>
          <table:table-cell table:style-name="ce8" office:value-type="float" office:value="1061.92" calcext:value-type="float">
            <text:p>1.061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22" calcext:value-type="float">
            <text:p>7722</text:p>
          </table:table-cell>
          <table:table-cell table:style-name="ce8" office:value-type="float" office:value="159.61" calcext:value-type="float">
            <text:p>159,6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723" calcext:value-type="float">
            <text:p>7723</text:p>
          </table:table-cell>
          <table:table-cell table:style-name="ce8" office:value-type="float" office:value="752.43" calcext:value-type="float">
            <text:p>752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26" calcext:value-type="float">
            <text:p>7726</text:p>
          </table:table-cell>
          <table:table-cell table:style-name="ce8" office:value-type="float" office:value="757.9" calcext:value-type="float">
            <text:p>757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28" calcext:value-type="float">
            <text:p>7728</text:p>
          </table:table-cell>
          <table:table-cell table:style-name="ce8" office:value-type="float" office:value="972.25" calcext:value-type="float">
            <text:p>972,2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30" calcext:value-type="float">
            <text:p>7730</text:p>
          </table:table-cell>
          <table:table-cell table:style-name="ce8" office:value-type="float" office:value="745.81" calcext:value-type="float">
            <text:p>745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31" calcext:value-type="float">
            <text:p>7731</text:p>
          </table:table-cell>
          <table:table-cell table:style-name="ce8" office:value-type="float" office:value="835.16" calcext:value-type="float">
            <text:p>835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33" calcext:value-type="float">
            <text:p>7733</text:p>
          </table:table-cell>
          <table:table-cell table:style-name="ce8" office:value-type="float" office:value="841.12" calcext:value-type="float">
            <text:p>841,1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35" calcext:value-type="float">
            <text:p>7735</text:p>
          </table:table-cell>
          <table:table-cell table:style-name="ce8" office:value-type="float" office:value="1162.58" calcext:value-type="float">
            <text:p>1.162,5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736" calcext:value-type="float">
            <text:p>7736</text:p>
          </table:table-cell>
          <table:table-cell table:style-name="ce8" office:value-type="float" office:value="1064.82" calcext:value-type="float">
            <text:p>1.064,8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39" calcext:value-type="float">
            <text:p>7739</text:p>
          </table:table-cell>
          <table:table-cell table:style-name="ce8" office:value-type="float" office:value="983.43" calcext:value-type="float">
            <text:p>983,4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40" calcext:value-type="float">
            <text:p>7740</text:p>
          </table:table-cell>
          <table:table-cell table:style-name="ce8" office:value-type="float" office:value="995.38" calcext:value-type="float">
            <text:p>995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45" calcext:value-type="float">
            <text:p>7745</text:p>
          </table:table-cell>
          <table:table-cell table:style-name="ce8" office:value-type="float" office:value="654.41" calcext:value-type="float">
            <text:p>654,4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46" calcext:value-type="float">
            <text:p>7746</text:p>
          </table:table-cell>
          <table:table-cell table:style-name="ce8" office:value-type="float" office:value="451.06" calcext:value-type="float">
            <text:p>451,0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47" calcext:value-type="float">
            <text:p>7747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48" calcext:value-type="float">
            <text:p>7748</text:p>
          </table:table-cell>
          <table:table-cell table:style-name="ce8" office:value-type="float" office:value="466.87" calcext:value-type="float">
            <text:p>466,8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49" calcext:value-type="float">
            <text:p>7749</text:p>
          </table:table-cell>
          <table:table-cell table:style-name="ce8" office:value-type="float" office:value="516.84" calcext:value-type="float">
            <text:p>516,8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50" calcext:value-type="float">
            <text:p>7750</text:p>
          </table:table-cell>
          <table:table-cell table:style-name="ce8" office:value-type="float" office:value="377.98" calcext:value-type="float">
            <text:p>377,9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751" calcext:value-type="float">
            <text:p>7751</text:p>
          </table:table-cell>
          <table:table-cell table:style-name="ce8" office:value-type="float" office:value="379.9" calcext:value-type="float">
            <text:p>379,9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752" calcext:value-type="float">
            <text:p>7752</text:p>
          </table:table-cell>
          <table:table-cell table:style-name="ce8" office:value-type="float" office:value="478.35" calcext:value-type="float">
            <text:p>478,3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53" calcext:value-type="float">
            <text:p>7753</text:p>
          </table:table-cell>
          <table:table-cell table:style-name="ce8" office:value-type="float" office:value="199.24" calcext:value-type="float">
            <text:p>199,2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754" calcext:value-type="float">
            <text:p>7754</text:p>
          </table:table-cell>
          <table:table-cell table:style-name="ce8" office:value-type="float" office:value="1321.39" calcext:value-type="float">
            <text:p>1.321,3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756" calcext:value-type="float">
            <text:p>7756</text:p>
          </table:table-cell>
          <table:table-cell table:style-name="ce8" office:value-type="float" office:value="995.38" calcext:value-type="float">
            <text:p>995,3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58" calcext:value-type="float">
            <text:p>7758</text:p>
          </table:table-cell>
          <table:table-cell table:style-name="ce8" office:value-type="float" office:value="515.41" calcext:value-type="float">
            <text:p>515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59" calcext:value-type="float">
            <text:p>7759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60" calcext:value-type="float">
            <text:p>7760</text:p>
          </table:table-cell>
          <table:table-cell table:style-name="ce8" office:value-type="float" office:value="1091.28" calcext:value-type="float">
            <text:p>1.091,2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62" calcext:value-type="float">
            <text:p>7762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64" calcext:value-type="float">
            <text:p>7764</text:p>
          </table:table-cell>
          <table:table-cell table:style-name="ce8" office:value-type="float" office:value="965.65" calcext:value-type="float">
            <text:p>965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65" calcext:value-type="float">
            <text:p>7765</text:p>
          </table:table-cell>
          <table:table-cell table:style-name="ce8" office:value-type="float" office:value="1301.15" calcext:value-type="float">
            <text:p>1.301,1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766" calcext:value-type="float">
            <text:p>7766</text:p>
          </table:table-cell>
          <table:table-cell table:style-name="ce8" office:value-type="float" office:value="1149.92" calcext:value-type="float">
            <text:p>1.149,92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67" calcext:value-type="float">
            <text:p>7767</text:p>
          </table:table-cell>
          <table:table-cell table:style-name="ce8" office:value-type="float" office:value="1016.56" calcext:value-type="float">
            <text:p>1.016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68" calcext:value-type="float">
            <text:p>7768</text:p>
          </table:table-cell>
          <table:table-cell table:style-name="ce8" office:value-type="float" office:value="979.73" calcext:value-type="float">
            <text:p>979,7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69" calcext:value-type="float">
            <text:p>7769</text:p>
          </table:table-cell>
          <table:table-cell table:style-name="ce8" office:value-type="float" office:value="1079.3" calcext:value-type="float">
            <text:p>1.079,3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71" calcext:value-type="float">
            <text:p>7771</text:p>
          </table:table-cell>
          <table:table-cell table:style-name="ce8" office:value-type="float" office:value="791.81" calcext:value-type="float">
            <text:p>791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75" calcext:value-type="float">
            <text:p>7775</text:p>
          </table:table-cell>
          <table:table-cell table:style-name="ce8" office:value-type="float" office:value="1161.5" calcext:value-type="float">
            <text:p>1.161,5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776" calcext:value-type="float">
            <text:p>7776</text:p>
          </table:table-cell>
          <table:table-cell table:style-name="ce8" office:value-type="float" office:value="540.23" calcext:value-type="float">
            <text:p>540,2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78" calcext:value-type="float">
            <text:p>7778</text:p>
          </table:table-cell>
          <table:table-cell table:style-name="ce8" office:value-type="float" office:value="1060.23" calcext:value-type="float">
            <text:p>1.060,2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85" calcext:value-type="float">
            <text:p>7785</text:p>
          </table:table-cell>
          <table:table-cell table:style-name="ce8" office:value-type="float" office:value="422.99" calcext:value-type="float">
            <text:p>422,9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786" calcext:value-type="float">
            <text:p>7786</text:p>
          </table:table-cell>
          <table:table-cell table:style-name="ce8" office:value-type="float" office:value="673.93" calcext:value-type="float">
            <text:p>673,9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88" calcext:value-type="float">
            <text:p>7788</text:p>
          </table:table-cell>
          <table:table-cell table:style-name="ce8" office:value-type="float" office:value="714.18" calcext:value-type="float">
            <text:p>714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89" calcext:value-type="float">
            <text:p>7789</text:p>
          </table:table-cell>
          <table:table-cell table:style-name="ce8" office:value-type="float" office:value="1048.93" calcext:value-type="float">
            <text:p>1.048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91" calcext:value-type="float">
            <text:p>7791</text:p>
          </table:table-cell>
          <table:table-cell table:style-name="ce8" office:value-type="float" office:value="838.53" calcext:value-type="float">
            <text:p>838,5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95" calcext:value-type="float">
            <text:p>7795</text:p>
          </table:table-cell>
          <table:table-cell table:style-name="ce8" office:value-type="float" office:value="787.16" calcext:value-type="float">
            <text:p>787,1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97" calcext:value-type="float">
            <text:p>7797</text:p>
          </table:table-cell>
          <table:table-cell table:style-name="ce8" office:value-type="float" office:value="924.83" calcext:value-type="float">
            <text:p>924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99" calcext:value-type="float">
            <text:p>7799</text:p>
          </table:table-cell>
          <table:table-cell table:style-name="ce8" office:value-type="float" office:value="818.66" calcext:value-type="float">
            <text:p>818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15" calcext:value-type="float">
            <text:p>7815</text:p>
          </table:table-cell>
          <table:table-cell table:style-name="ce8" office:value-type="float" office:value="720.39" calcext:value-type="float">
            <text:p>720,3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819" calcext:value-type="float">
            <text:p>7819</text:p>
          </table:table-cell>
          <table:table-cell table:style-name="ce8" office:value-type="float" office:value="820.92" calcext:value-type="float">
            <text:p>820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22" calcext:value-type="float">
            <text:p>7822</text:p>
          </table:table-cell>
          <table:table-cell table:style-name="ce8" office:value-type="float" office:value="560.14" calcext:value-type="float">
            <text:p>560,1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25" calcext:value-type="float">
            <text:p>7825</text:p>
          </table:table-cell>
          <table:table-cell table:style-name="ce8" office:value-type="float" office:value="953.22" calcext:value-type="float">
            <text:p>953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30" calcext:value-type="float">
            <text:p>7830</text:p>
          </table:table-cell>
          <table:table-cell table:style-name="ce8" office:value-type="float" office:value="943.65" calcext:value-type="float">
            <text:p>943,6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31" calcext:value-type="float">
            <text:p>7831</text:p>
          </table:table-cell>
          <table:table-cell table:style-name="ce8" office:value-type="float" office:value="775.12" calcext:value-type="float">
            <text:p>775,1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8" office:value-type="float" office:value="307.24" calcext:value-type="float">
            <text:p>307,2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837" calcext:value-type="float">
            <text:p>7837</text:p>
          </table:table-cell>
          <table:table-cell table:style-name="ce8" office:value-type="float" office:value="1327.56" calcext:value-type="float">
            <text:p>1.327,5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839" calcext:value-type="float">
            <text:p>7839</text:p>
          </table:table-cell>
          <table:table-cell table:style-name="ce8" office:value-type="float" office:value="1313.22" calcext:value-type="float">
            <text:p>1.313,2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840" calcext:value-type="float">
            <text:p>7840</text:p>
          </table:table-cell>
          <table:table-cell table:style-name="ce8" office:value-type="float" office:value="978.22" calcext:value-type="float">
            <text:p>978,2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42" calcext:value-type="float">
            <text:p>7842</text:p>
          </table:table-cell>
          <table:table-cell table:style-name="ce8" office:value-type="float" office:value="489.01" calcext:value-type="float">
            <text:p>489,0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44" calcext:value-type="float">
            <text:p>7844</text:p>
          </table:table-cell>
          <table:table-cell table:style-name="ce8" office:value-type="float" office:value="483.18" calcext:value-type="float">
            <text:p>483,1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45" calcext:value-type="float">
            <text:p>7845</text:p>
          </table:table-cell>
          <table:table-cell table:style-name="ce8" office:value-type="float" office:value="197.54" calcext:value-type="float">
            <text:p>197,54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846" calcext:value-type="float">
            <text:p>7846</text:p>
          </table:table-cell>
          <table:table-cell table:style-name="ce8" office:value-type="float" office:value="523.29" calcext:value-type="float">
            <text:p>523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47" calcext:value-type="float">
            <text:p>7847</text:p>
          </table:table-cell>
          <table:table-cell table:style-name="ce8" office:value-type="float" office:value="1314.16" calcext:value-type="float">
            <text:p>1.314,1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848" calcext:value-type="float">
            <text:p>7848</text:p>
          </table:table-cell>
          <table:table-cell table:style-name="ce8" office:value-type="float" office:value="1285.17" calcext:value-type="float">
            <text:p>1.285,1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851" calcext:value-type="float">
            <text:p>7851</text:p>
          </table:table-cell>
          <table:table-cell table:style-name="ce8" office:value-type="float" office:value="500.58" calcext:value-type="float">
            <text:p>500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56" calcext:value-type="float">
            <text:p>7856</text:p>
          </table:table-cell>
          <table:table-cell table:style-name="ce8" office:value-type="float" office:value="570.54" calcext:value-type="float">
            <text:p>570,5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57" calcext:value-type="float">
            <text:p>7857</text:p>
          </table:table-cell>
          <table:table-cell table:style-name="ce8" office:value-type="float" office:value="805.98" calcext:value-type="float">
            <text:p>805,9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61" calcext:value-type="float">
            <text:p>7861</text:p>
          </table:table-cell>
          <table:table-cell table:style-name="ce8" office:value-type="float" office:value="1871.6" calcext:value-type="float">
            <text:p>1.871,60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7868" calcext:value-type="float">
            <text:p>7868</text:p>
          </table:table-cell>
          <table:table-cell table:style-name="ce8" office:value-type="float" office:value="291.14" calcext:value-type="float">
            <text:p>291,1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869" calcext:value-type="float">
            <text:p>7869</text:p>
          </table:table-cell>
          <table:table-cell table:style-name="ce8" office:value-type="float" office:value="493.58" calcext:value-type="float">
            <text:p>493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70" calcext:value-type="float">
            <text:p>7870</text:p>
          </table:table-cell>
          <table:table-cell table:style-name="ce8" office:value-type="float" office:value="1402.38" calcext:value-type="float">
            <text:p>1.402,3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871" calcext:value-type="float">
            <text:p>7871</text:p>
          </table:table-cell>
          <table:table-cell table:style-name="ce8" office:value-type="float" office:value="765.23" calcext:value-type="float">
            <text:p>765,2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872" calcext:value-type="float">
            <text:p>7872</text:p>
          </table:table-cell>
          <table:table-cell table:style-name="ce8" office:value-type="float" office:value="499.5" calcext:value-type="float">
            <text:p>499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75" calcext:value-type="float">
            <text:p>7875</text:p>
          </table:table-cell>
          <table:table-cell table:style-name="ce8" office:value-type="float" office:value="460.77" calcext:value-type="float">
            <text:p>460,7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81" calcext:value-type="float">
            <text:p>7881</text:p>
          </table:table-cell>
          <table:table-cell table:style-name="ce8" office:value-type="float" office:value="446.81" calcext:value-type="float">
            <text:p>446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82" calcext:value-type="float">
            <text:p>7882</text:p>
          </table:table-cell>
          <table:table-cell table:style-name="ce8" office:value-type="float" office:value="1048.93" calcext:value-type="float">
            <text:p>1.048,9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883" calcext:value-type="float">
            <text:p>7883</text:p>
          </table:table-cell>
          <table:table-cell table:style-name="ce8" office:value-type="float" office:value="1016.56" calcext:value-type="float">
            <text:p>1.016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885" calcext:value-type="float">
            <text:p>7885</text:p>
          </table:table-cell>
          <table:table-cell table:style-name="ce8" office:value-type="float" office:value="720.1" calcext:value-type="float">
            <text:p>720,1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887" calcext:value-type="float">
            <text:p>7887</text:p>
          </table:table-cell>
          <table:table-cell table:style-name="ce8" office:value-type="float" office:value="1644.32" calcext:value-type="float">
            <text:p>1.644,32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892" calcext:value-type="float">
            <text:p>7892</text:p>
          </table:table-cell>
          <table:table-cell table:style-name="ce8" office:value-type="float" office:value="1051.56" calcext:value-type="float">
            <text:p>1.051,5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894" calcext:value-type="float">
            <text:p>7894</text:p>
          </table:table-cell>
          <table:table-cell table:style-name="ce8" office:value-type="float" office:value="345.02" calcext:value-type="float">
            <text:p>345,0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899" calcext:value-type="float">
            <text:p>7899</text:p>
          </table:table-cell>
          <table:table-cell table:style-name="ce8" office:value-type="float" office:value="910" calcext:value-type="float">
            <text:p>910,0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00" calcext:value-type="float">
            <text:p>7900</text:p>
          </table:table-cell>
          <table:table-cell table:style-name="ce8" office:value-type="float" office:value="800.96" calcext:value-type="float">
            <text:p>800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10" calcext:value-type="float">
            <text:p>7910</text:p>
          </table:table-cell>
          <table:table-cell table:style-name="ce8" office:value-type="float" office:value="800.96" calcext:value-type="float">
            <text:p>800,9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12" calcext:value-type="float">
            <text:p>7912</text:p>
          </table:table-cell>
          <table:table-cell table:style-name="ce8" office:value-type="float" office:value="455.53" calcext:value-type="float">
            <text:p>455,5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13" calcext:value-type="float">
            <text:p>7913</text:p>
          </table:table-cell>
          <table:table-cell table:style-name="ce8" office:value-type="float" office:value="552.89" calcext:value-type="float">
            <text:p>552,8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14" calcext:value-type="float">
            <text:p>7914</text:p>
          </table:table-cell>
          <table:table-cell table:style-name="ce8" office:value-type="float" office:value="478.76" calcext:value-type="float">
            <text:p>478,7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15" calcext:value-type="float">
            <text:p>7915</text:p>
          </table:table-cell>
          <table:table-cell table:style-name="ce8" office:value-type="float" office:value="898.04" calcext:value-type="float">
            <text:p>898,0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24" calcext:value-type="float">
            <text:p>7924</text:p>
          </table:table-cell>
          <table:table-cell table:style-name="ce8" office:value-type="float" office:value="1338.49" calcext:value-type="float">
            <text:p>1.338,49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928" calcext:value-type="float">
            <text:p>7928</text:p>
          </table:table-cell>
          <table:table-cell table:style-name="ce8" office:value-type="float" office:value="862.73" calcext:value-type="float">
            <text:p>862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32" calcext:value-type="float">
            <text:p>7932</text:p>
          </table:table-cell>
          <table:table-cell table:style-name="ce8" office:value-type="float" office:value="1435.17" calcext:value-type="float">
            <text:p>1.435,1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938" calcext:value-type="float">
            <text:p>7938</text:p>
          </table:table-cell>
          <table:table-cell table:style-name="ce8" office:value-type="float" office:value="679.76" calcext:value-type="float">
            <text:p>679,7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46" calcext:value-type="float">
            <text:p>7946</text:p>
          </table:table-cell>
          <table:table-cell table:style-name="ce8" office:value-type="float" office:value="955.29" calcext:value-type="float">
            <text:p>955,2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48" calcext:value-type="float">
            <text:p>7948</text:p>
          </table:table-cell>
          <table:table-cell table:style-name="ce8" office:value-type="float" office:value="554.41" calcext:value-type="float">
            <text:p>554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52" calcext:value-type="float">
            <text:p>7952</text:p>
          </table:table-cell>
          <table:table-cell table:style-name="ce8" office:value-type="float" office:value="714.8" calcext:value-type="float">
            <text:p>714,8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59" calcext:value-type="float">
            <text:p>7959</text:p>
          </table:table-cell>
          <table:table-cell table:style-name="ce8" office:value-type="float" office:value="516.9" calcext:value-type="float">
            <text:p>516,9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62" calcext:value-type="float">
            <text:p>7962</text:p>
          </table:table-cell>
          <table:table-cell table:style-name="ce8" office:value-type="float" office:value="1199.92" calcext:value-type="float">
            <text:p>1.199,9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971" calcext:value-type="float">
            <text:p>7971</text:p>
          </table:table-cell>
          <table:table-cell table:style-name="ce8" office:value-type="float" office:value="1232.98" calcext:value-type="float">
            <text:p>1.232,9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972" calcext:value-type="float">
            <text:p>7972</text:p>
          </table:table-cell>
          <table:table-cell table:style-name="ce8" office:value-type="float" office:value="1088.36" calcext:value-type="float">
            <text:p>1.088,3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974" calcext:value-type="float">
            <text:p>7974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76" calcext:value-type="float">
            <text:p>7976</text:p>
          </table:table-cell>
          <table:table-cell table:style-name="ce8" office:value-type="float" office:value="24.53" calcext:value-type="float">
            <text:p>24,53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7977" calcext:value-type="float">
            <text:p>7977</text:p>
          </table:table-cell>
          <table:table-cell table:style-name="ce8" office:value-type="float" office:value="1348.42" calcext:value-type="float">
            <text:p>1.348,4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7978" calcext:value-type="float">
            <text:p>7978</text:p>
          </table:table-cell>
          <table:table-cell table:style-name="ce8" office:value-type="float" office:value="1117.59" calcext:value-type="float">
            <text:p>1.117,5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980" calcext:value-type="float">
            <text:p>7980</text:p>
          </table:table-cell>
          <table:table-cell table:style-name="ce8" office:value-type="float" office:value="871.05" calcext:value-type="float">
            <text:p>871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82" calcext:value-type="float">
            <text:p>7982</text:p>
          </table:table-cell>
          <table:table-cell table:style-name="ce8" office:value-type="float" office:value="652.53" calcext:value-type="float">
            <text:p>652,5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84" calcext:value-type="float">
            <text:p>7984</text:p>
          </table:table-cell>
          <table:table-cell table:style-name="ce8" office:value-type="float" office:value="843.94" calcext:value-type="float">
            <text:p>843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85" calcext:value-type="float">
            <text:p>7985</text:p>
          </table:table-cell>
          <table:table-cell table:style-name="ce8" office:value-type="float" office:value="1190.21" calcext:value-type="float">
            <text:p>1.190,2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7991" calcext:value-type="float">
            <text:p>7991</text:p>
          </table:table-cell>
          <table:table-cell table:style-name="ce8" office:value-type="float" office:value="500.58" calcext:value-type="float">
            <text:p>500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992" calcext:value-type="float">
            <text:p>7992</text:p>
          </table:table-cell>
          <table:table-cell table:style-name="ce8" office:value-type="float" office:value="696.71" calcext:value-type="float">
            <text:p>696,7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93" calcext:value-type="float">
            <text:p>7993</text:p>
          </table:table-cell>
          <table:table-cell table:style-name="ce8" office:value-type="float" office:value="386.33" calcext:value-type="float">
            <text:p>386,3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994" calcext:value-type="float">
            <text:p>7994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95" calcext:value-type="float">
            <text:p>7995</text:p>
          </table:table-cell>
          <table:table-cell table:style-name="ce8" office:value-type="float" office:value="853.37" calcext:value-type="float">
            <text:p>853,3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996" calcext:value-type="float">
            <text:p>7996</text:p>
          </table:table-cell>
          <table:table-cell table:style-name="ce8" office:value-type="float" office:value="1008.07" calcext:value-type="float">
            <text:p>1.008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997" calcext:value-type="float">
            <text:p>7997</text:p>
          </table:table-cell>
          <table:table-cell table:style-name="ce8" office:value-type="float" office:value="1070.66" calcext:value-type="float">
            <text:p>1.070,6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03" calcext:value-type="float">
            <text:p>8003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04" calcext:value-type="float">
            <text:p>8004</text:p>
          </table:table-cell>
          <table:table-cell table:style-name="ce8" office:value-type="float" office:value="222.51" calcext:value-type="float">
            <text:p>222,5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005" calcext:value-type="float">
            <text:p>8005</text:p>
          </table:table-cell>
          <table:table-cell table:style-name="ce8" office:value-type="float" office:value="363.66" calcext:value-type="float">
            <text:p>363,6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006" calcext:value-type="float">
            <text:p>8006</text:p>
          </table:table-cell>
          <table:table-cell table:style-name="ce8" office:value-type="float" office:value="459.12" calcext:value-type="float">
            <text:p>459,1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08" calcext:value-type="float">
            <text:p>8008</text:p>
          </table:table-cell>
          <table:table-cell table:style-name="ce8" office:value-type="float" office:value="878.89" calcext:value-type="float">
            <text:p>878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09" calcext:value-type="float">
            <text:p>8009</text:p>
          </table:table-cell>
          <table:table-cell table:style-name="ce8" office:value-type="float" office:value="916.58" calcext:value-type="float">
            <text:p>916,5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11" calcext:value-type="float">
            <text:p>8011</text:p>
          </table:table-cell>
          <table:table-cell table:style-name="ce8" office:value-type="float" office:value="860.82" calcext:value-type="float">
            <text:p>860,8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16" calcext:value-type="float">
            <text:p>8016</text:p>
          </table:table-cell>
          <table:table-cell table:style-name="ce8" office:value-type="float" office:value="559.11" calcext:value-type="float">
            <text:p>559,1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19" calcext:value-type="float">
            <text:p>8019</text:p>
          </table:table-cell>
          <table:table-cell table:style-name="ce8" office:value-type="float" office:value="672.29" calcext:value-type="float">
            <text:p>672,2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22" calcext:value-type="float">
            <text:p>8022</text:p>
          </table:table-cell>
          <table:table-cell table:style-name="ce8" office:value-type="float" office:value="1107.03" calcext:value-type="float">
            <text:p>1.107,0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29" calcext:value-type="float">
            <text:p>8029</text:p>
          </table:table-cell>
          <table:table-cell table:style-name="ce8" office:value-type="float" office:value="1554.69" calcext:value-type="float">
            <text:p>1.554,6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030" calcext:value-type="float">
            <text:p>8030</text:p>
          </table:table-cell>
          <table:table-cell table:style-name="ce8" office:value-type="float" office:value="1251.48" calcext:value-type="float">
            <text:p>1.251,4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038" calcext:value-type="float">
            <text:p>8038</text:p>
          </table:table-cell>
          <table:table-cell table:style-name="ce8" office:value-type="float" office:value="1003.49" calcext:value-type="float">
            <text:p>1.003,4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39" calcext:value-type="float">
            <text:p>8039</text:p>
          </table:table-cell>
          <table:table-cell table:style-name="ce8" office:value-type="float" office:value="814.05" calcext:value-type="float">
            <text:p>814,0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40" calcext:value-type="float">
            <text:p>8040</text:p>
          </table:table-cell>
          <table:table-cell table:style-name="ce8" office:value-type="float" office:value="775.32" calcext:value-type="float">
            <text:p>775,3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41" calcext:value-type="float">
            <text:p>8041</text:p>
          </table:table-cell>
          <table:table-cell table:style-name="ce8" office:value-type="float" office:value="940.27" calcext:value-type="float">
            <text:p>940,2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42" calcext:value-type="float">
            <text:p>8042</text:p>
          </table:table-cell>
          <table:table-cell table:style-name="ce8" office:value-type="float" office:value="638.76" calcext:value-type="float">
            <text:p>638,7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44" calcext:value-type="float">
            <text:p>8044</text:p>
          </table:table-cell>
          <table:table-cell table:style-name="ce8" office:value-type="float" office:value="1148.88" calcext:value-type="float">
            <text:p>1.148,8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45" calcext:value-type="float">
            <text:p>8045</text:p>
          </table:table-cell>
          <table:table-cell table:style-name="ce8" office:value-type="float" office:value="935.46" calcext:value-type="float">
            <text:p>935,4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47" calcext:value-type="float">
            <text:p>8047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49" calcext:value-type="float">
            <text:p>8049</text:p>
          </table:table-cell>
          <table:table-cell table:style-name="ce8" office:value-type="float" office:value="658.85" calcext:value-type="float">
            <text:p>658,8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50" calcext:value-type="float">
            <text:p>8050</text:p>
          </table:table-cell>
          <table:table-cell table:style-name="ce8" office:value-type="float" office:value="515.96" calcext:value-type="float">
            <text:p>515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51" calcext:value-type="float">
            <text:p>8051</text:p>
          </table:table-cell>
          <table:table-cell table:style-name="ce8" office:value-type="float" office:value="849.26" calcext:value-type="float">
            <text:p>849,2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53" calcext:value-type="float">
            <text:p>8053</text:p>
          </table:table-cell>
          <table:table-cell table:style-name="ce8" office:value-type="float" office:value="483.66" calcext:value-type="float">
            <text:p>483,6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54" calcext:value-type="float">
            <text:p>8054</text:p>
          </table:table-cell>
          <table:table-cell table:style-name="ce8" office:value-type="float" office:value="334.08" calcext:value-type="float">
            <text:p>334,0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056" calcext:value-type="float">
            <text:p>8056</text:p>
          </table:table-cell>
          <table:table-cell table:style-name="ce8" office:value-type="float" office:value="867.36" calcext:value-type="float">
            <text:p>86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59" calcext:value-type="float">
            <text:p>8059</text:p>
          </table:table-cell>
          <table:table-cell table:style-name="ce8" office:value-type="float" office:value="777.13" calcext:value-type="float">
            <text:p>777,1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61" calcext:value-type="float">
            <text:p>8061</text:p>
          </table:table-cell>
          <table:table-cell table:style-name="ce8" office:value-type="float" office:value="1817.35" calcext:value-type="float">
            <text:p>1.817,35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062" calcext:value-type="float">
            <text:p>8062</text:p>
          </table:table-cell>
          <table:table-cell table:style-name="ce8" office:value-type="float" office:value="1582.3" calcext:value-type="float">
            <text:p>1.582,3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067" calcext:value-type="float">
            <text:p>8067</text:p>
          </table:table-cell>
          <table:table-cell table:style-name="ce8" office:value-type="float" office:value="1461.87" calcext:value-type="float">
            <text:p>1.461,8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070" calcext:value-type="float">
            <text:p>8070</text:p>
          </table:table-cell>
          <table:table-cell table:style-name="ce8" office:value-type="float" office:value="549.43" calcext:value-type="float">
            <text:p>549,4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72" calcext:value-type="float">
            <text:p>8072</text:p>
          </table:table-cell>
          <table:table-cell table:style-name="ce8" office:value-type="float" office:value="783.78" calcext:value-type="float">
            <text:p>783,7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73" calcext:value-type="float">
            <text:p>8073</text:p>
          </table:table-cell>
          <table:table-cell table:style-name="ce8" office:value-type="float" office:value="570.41" calcext:value-type="float">
            <text:p>570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078" calcext:value-type="float">
            <text:p>8078</text:p>
          </table:table-cell>
          <table:table-cell table:style-name="ce8" office:value-type="float" office:value="1544.85" calcext:value-type="float">
            <text:p>1.544,8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079" calcext:value-type="float">
            <text:p>8079</text:p>
          </table:table-cell>
          <table:table-cell table:style-name="ce8" office:value-type="float" office:value="1535.38" calcext:value-type="float">
            <text:p>1.535,3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080" calcext:value-type="float">
            <text:p>8080</text:p>
          </table:table-cell>
          <table:table-cell table:style-name="ce8" office:value-type="float" office:value="683.15" calcext:value-type="float">
            <text:p>683,1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081" calcext:value-type="float">
            <text:p>8081</text:p>
          </table:table-cell>
          <table:table-cell table:style-name="ce8" office:value-type="float" office:value="351.73" calcext:value-type="float">
            <text:p>351,7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087" calcext:value-type="float">
            <text:p>8087</text:p>
          </table:table-cell>
          <table:table-cell table:style-name="ce8" office:value-type="float" office:value="816.84" calcext:value-type="float">
            <text:p>816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90" calcext:value-type="float">
            <text:p>8090</text:p>
          </table:table-cell>
          <table:table-cell table:style-name="ce8" office:value-type="float" office:value="890.15" calcext:value-type="float">
            <text:p>890,1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97" calcext:value-type="float">
            <text:p>8097</text:p>
          </table:table-cell>
          <table:table-cell table:style-name="ce8" office:value-type="float" office:value="1474.54" calcext:value-type="float">
            <text:p>1.474,5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099" calcext:value-type="float">
            <text:p>8099</text:p>
          </table:table-cell>
          <table:table-cell table:style-name="ce8" office:value-type="float" office:value="1808.74" calcext:value-type="float">
            <text:p>1.808,74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101" calcext:value-type="float">
            <text:p>8101</text:p>
          </table:table-cell>
          <table:table-cell table:style-name="ce8" office:value-type="float" office:value="975.38" calcext:value-type="float">
            <text:p>975,3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07" calcext:value-type="float">
            <text:p>8107</text:p>
          </table:table-cell>
          <table:table-cell table:style-name="ce8" office:value-type="float" office:value="584.62" calcext:value-type="float">
            <text:p>584,6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108" calcext:value-type="float">
            <text:p>8108</text:p>
          </table:table-cell>
          <table:table-cell table:style-name="ce8" office:value-type="float" office:value="434.23" calcext:value-type="float">
            <text:p>434,2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116" calcext:value-type="float">
            <text:p>8116</text:p>
          </table:table-cell>
          <table:table-cell table:style-name="ce8" office:value-type="float" office:value="1244.09" calcext:value-type="float">
            <text:p>1.244,0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118" calcext:value-type="float">
            <text:p>8118</text:p>
          </table:table-cell>
          <table:table-cell table:style-name="ce8" office:value-type="float" office:value="825.85" calcext:value-type="float">
            <text:p>825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24" calcext:value-type="float">
            <text:p>8124</text:p>
          </table:table-cell>
          <table:table-cell table:style-name="ce8" office:value-type="float" office:value="703.44" calcext:value-type="float">
            <text:p>703,4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126" calcext:value-type="float">
            <text:p>8126</text:p>
          </table:table-cell>
          <table:table-cell table:style-name="ce8" office:value-type="float" office:value="54.67" calcext:value-type="float">
            <text:p>54,67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8127" calcext:value-type="float">
            <text:p>8127</text:p>
          </table:table-cell>
          <table:table-cell table:style-name="ce8" office:value-type="float" office:value="938.5" calcext:value-type="float">
            <text:p>938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28" calcext:value-type="float">
            <text:p>8128</text:p>
          </table:table-cell>
          <table:table-cell table:style-name="ce8" office:value-type="float" office:value="989.5" calcext:value-type="float">
            <text:p>989,5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129" calcext:value-type="float">
            <text:p>8129</text:p>
          </table:table-cell>
          <table:table-cell table:style-name="ce8" office:value-type="float" office:value="579.91" calcext:value-type="float">
            <text:p>579,9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130" calcext:value-type="float">
            <text:p>8130</text:p>
          </table:table-cell>
          <table:table-cell table:style-name="ce8" office:value-type="float" office:value="543.26" calcext:value-type="float">
            <text:p>543,2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131" calcext:value-type="float">
            <text:p>8131</text:p>
          </table:table-cell>
          <table:table-cell table:style-name="ce8" office:value-type="float" office:value="895.06" calcext:value-type="float">
            <text:p>895,0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32" calcext:value-type="float">
            <text:p>8132</text:p>
          </table:table-cell>
          <table:table-cell table:style-name="ce8" office:value-type="float" office:value="1428.73" calcext:value-type="float">
            <text:p>1.428,7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133" calcext:value-type="float">
            <text:p>8133</text:p>
          </table:table-cell>
          <table:table-cell table:style-name="ce8" office:value-type="float" office:value="594.41" calcext:value-type="float">
            <text:p>594,4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134" calcext:value-type="float">
            <text:p>8134</text:p>
          </table:table-cell>
          <table:table-cell table:style-name="ce8" office:value-type="float" office:value="716.66" calcext:value-type="float">
            <text:p>716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135" calcext:value-type="float">
            <text:p>8135</text:p>
          </table:table-cell>
          <table:table-cell table:style-name="ce8" office:value-type="float" office:value="791.99" calcext:value-type="float">
            <text:p>791,9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136" calcext:value-type="float">
            <text:p>8136</text:p>
          </table:table-cell>
          <table:table-cell table:style-name="ce8" office:value-type="float" office:value="1133.81" calcext:value-type="float">
            <text:p>1.133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137" calcext:value-type="float">
            <text:p>8137</text:p>
          </table:table-cell>
          <table:table-cell table:style-name="ce8" office:value-type="float" office:value="1457.83" calcext:value-type="float">
            <text:p>1.457,8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138" calcext:value-type="float">
            <text:p>8138</text:p>
          </table:table-cell>
          <table:table-cell table:style-name="ce8" office:value-type="float" office:value="399.07" calcext:value-type="float">
            <text:p>399,0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141" calcext:value-type="float">
            <text:p>8141</text:p>
          </table:table-cell>
          <table:table-cell table:style-name="ce8" office:value-type="float" office:value="1324.9" calcext:value-type="float">
            <text:p>1.324,9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144" calcext:value-type="float">
            <text:p>8144</text:p>
          </table:table-cell>
          <table:table-cell table:style-name="ce8" office:value-type="float" office:value="262.01" calcext:value-type="float">
            <text:p>262,01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159" calcext:value-type="float">
            <text:p>8159</text:p>
          </table:table-cell>
          <table:table-cell table:style-name="ce8" office:value-type="float" office:value="475.02" calcext:value-type="float">
            <text:p>475,0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160" calcext:value-type="float">
            <text:p>8160</text:p>
          </table:table-cell>
          <table:table-cell table:style-name="ce8" office:value-type="float" office:value="385.68" calcext:value-type="float">
            <text:p>385,6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161" calcext:value-type="float">
            <text:p>8161</text:p>
          </table:table-cell>
          <table:table-cell table:style-name="ce8" office:value-type="float" office:value="121.35" calcext:value-type="float">
            <text:p>121,35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163" calcext:value-type="float">
            <text:p>8163</text:p>
          </table:table-cell>
          <table:table-cell table:style-name="ce8" office:value-type="float" office:value="865.4" calcext:value-type="float">
            <text:p>865,4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65" calcext:value-type="float">
            <text:p>8165</text:p>
          </table:table-cell>
          <table:table-cell table:style-name="ce8" office:value-type="float" office:value="1188.5" calcext:value-type="float">
            <text:p>1.188,5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167" calcext:value-type="float">
            <text:p>8167</text:p>
          </table:table-cell>
          <table:table-cell table:style-name="ce8" office:value-type="float" office:value="1743.15" calcext:value-type="float">
            <text:p>1.743,15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180" calcext:value-type="float">
            <text:p>8180</text:p>
          </table:table-cell>
          <table:table-cell table:style-name="ce8" office:value-type="float" office:value="942.45" calcext:value-type="float">
            <text:p>942,4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95" calcext:value-type="float">
            <text:p>8195</text:p>
          </table:table-cell>
          <table:table-cell table:style-name="ce8" office:value-type="float" office:value="1243.12" calcext:value-type="float">
            <text:p>1.243,1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08" calcext:value-type="float">
            <text:p>8208</text:p>
          </table:table-cell>
          <table:table-cell table:style-name="ce8" office:value-type="float" office:value="1419.05" calcext:value-type="float">
            <text:p>1.419,0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210" calcext:value-type="float">
            <text:p>8210</text:p>
          </table:table-cell>
          <table:table-cell table:style-name="ce8" office:value-type="float" office:value="525.18" calcext:value-type="float">
            <text:p>525,1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11" calcext:value-type="float">
            <text:p>8211</text:p>
          </table:table-cell>
          <table:table-cell table:style-name="ce8" office:value-type="float" office:value="614.84" calcext:value-type="float">
            <text:p>614,8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12" calcext:value-type="float">
            <text:p>8212</text:p>
          </table:table-cell>
          <table:table-cell table:style-name="ce8" office:value-type="float" office:value="549.59" calcext:value-type="float">
            <text:p>549,5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13" calcext:value-type="float">
            <text:p>8213</text:p>
          </table:table-cell>
          <table:table-cell table:style-name="ce8" office:value-type="float" office:value="768.14" calcext:value-type="float">
            <text:p>768,1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14" calcext:value-type="float">
            <text:p>8214</text:p>
          </table:table-cell>
          <table:table-cell table:style-name="ce8" office:value-type="float" office:value="307.96" calcext:value-type="float">
            <text:p>307,9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16" calcext:value-type="float">
            <text:p>8216</text:p>
          </table:table-cell>
          <table:table-cell table:style-name="ce8" office:value-type="float" office:value="692.31" calcext:value-type="float">
            <text:p>692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17" calcext:value-type="float">
            <text:p>8217</text:p>
          </table:table-cell>
          <table:table-cell table:style-name="ce8" office:value-type="float" office:value="22.91" calcext:value-type="float">
            <text:p>22,91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8218" calcext:value-type="float">
            <text:p>8218</text:p>
          </table:table-cell>
          <table:table-cell table:style-name="ce8" office:value-type="float" office:value="669.28" calcext:value-type="float">
            <text:p>669,2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19" calcext:value-type="float">
            <text:p>8219</text:p>
          </table:table-cell>
          <table:table-cell table:style-name="ce8" office:value-type="float" office:value="583.15" calcext:value-type="float">
            <text:p>583,1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20" calcext:value-type="float">
            <text:p>8220</text:p>
          </table:table-cell>
          <table:table-cell table:style-name="ce8" office:value-type="float" office:value="588.57" calcext:value-type="float">
            <text:p>588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22" calcext:value-type="float">
            <text:p>8222</text:p>
          </table:table-cell>
          <table:table-cell table:style-name="ce8" office:value-type="float" office:value="550.78" calcext:value-type="float">
            <text:p>550,7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23" calcext:value-type="float">
            <text:p>8223</text:p>
          </table:table-cell>
          <table:table-cell table:style-name="ce8" office:value-type="float" office:value="402.14" calcext:value-type="float">
            <text:p>402,1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24" calcext:value-type="float">
            <text:p>8224</text:p>
          </table:table-cell>
          <table:table-cell table:style-name="ce8" office:value-type="float" office:value="462.48" calcext:value-type="float">
            <text:p>462,4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25" calcext:value-type="float">
            <text:p>8225</text:p>
          </table:table-cell>
          <table:table-cell table:style-name="ce8" office:value-type="float" office:value="500.62" calcext:value-type="float">
            <text:p>500,6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27" calcext:value-type="float">
            <text:p>8227</text:p>
          </table:table-cell>
          <table:table-cell table:style-name="ce8" office:value-type="float" office:value="694.66" calcext:value-type="float">
            <text:p>694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28" calcext:value-type="float">
            <text:p>8228</text:p>
          </table:table-cell>
          <table:table-cell table:style-name="ce8" office:value-type="float" office:value="1586.54" calcext:value-type="float">
            <text:p>1.586,5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229" calcext:value-type="float">
            <text:p>8229</text:p>
          </table:table-cell>
          <table:table-cell table:style-name="ce8" office:value-type="float" office:value="1607.43" calcext:value-type="float">
            <text:p>1.607,4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230" calcext:value-type="float">
            <text:p>8230</text:p>
          </table:table-cell>
          <table:table-cell table:style-name="ce8" office:value-type="float" office:value="1636.83" calcext:value-type="float">
            <text:p>1.636,8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231" calcext:value-type="float">
            <text:p>8231</text:p>
          </table:table-cell>
          <table:table-cell table:style-name="ce8" office:value-type="float" office:value="810.21" calcext:value-type="float">
            <text:p>810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33" calcext:value-type="float">
            <text:p>8233</text:p>
          </table:table-cell>
          <table:table-cell table:style-name="ce8" office:value-type="float" office:value="476.64" calcext:value-type="float">
            <text:p>476,6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34" calcext:value-type="float">
            <text:p>8234</text:p>
          </table:table-cell>
          <table:table-cell table:style-name="ce8" office:value-type="float" office:value="538.25" calcext:value-type="float">
            <text:p>538,2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35" calcext:value-type="float">
            <text:p>8235</text:p>
          </table:table-cell>
          <table:table-cell table:style-name="ce8" office:value-type="float" office:value="338.19" calcext:value-type="float">
            <text:p>338,1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36" calcext:value-type="float">
            <text:p>8236</text:p>
          </table:table-cell>
          <table:table-cell table:style-name="ce8" office:value-type="float" office:value="592.84" calcext:value-type="float">
            <text:p>592,8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38" calcext:value-type="float">
            <text:p>8238</text:p>
          </table:table-cell>
          <table:table-cell table:style-name="ce8" office:value-type="float" office:value="1610.48" calcext:value-type="float">
            <text:p>1.610,4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239" calcext:value-type="float">
            <text:p>8239</text:p>
          </table:table-cell>
          <table:table-cell table:style-name="ce8" office:value-type="float" office:value="1307.33" calcext:value-type="float">
            <text:p>1.307,3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41" calcext:value-type="float">
            <text:p>8241</text:p>
          </table:table-cell>
          <table:table-cell table:style-name="ce8" office:value-type="float" office:value="364.42" calcext:value-type="float">
            <text:p>364,4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42" calcext:value-type="float">
            <text:p>8242</text:p>
          </table:table-cell>
          <table:table-cell table:style-name="ce8" office:value-type="float" office:value="832.66" calcext:value-type="float">
            <text:p>832,6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43" calcext:value-type="float">
            <text:p>8243</text:p>
          </table:table-cell>
          <table:table-cell table:style-name="ce8" office:value-type="float" office:value="726.7" calcext:value-type="float">
            <text:p>726,7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44" calcext:value-type="float">
            <text:p>8244</text:p>
          </table:table-cell>
          <table:table-cell table:style-name="ce8" office:value-type="float" office:value="527.06" calcext:value-type="float">
            <text:p>527,0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45" calcext:value-type="float">
            <text:p>8245</text:p>
          </table:table-cell>
          <table:table-cell table:style-name="ce8" office:value-type="float" office:value="1258.92" calcext:value-type="float">
            <text:p>1.258,9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46" calcext:value-type="float">
            <text:p>8246</text:p>
          </table:table-cell>
          <table:table-cell table:style-name="ce8" office:value-type="float" office:value="663.7" calcext:value-type="float">
            <text:p>663,7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48" calcext:value-type="float">
            <text:p>8248</text:p>
          </table:table-cell>
          <table:table-cell table:style-name="ce8" office:value-type="float" office:value="591.58" calcext:value-type="float">
            <text:p>591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49" calcext:value-type="float">
            <text:p>8249</text:p>
          </table:table-cell>
          <table:table-cell table:style-name="ce8" office:value-type="float" office:value="508.57" calcext:value-type="float">
            <text:p>508,5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50" calcext:value-type="float">
            <text:p>8250</text:p>
          </table:table-cell>
          <table:table-cell table:style-name="ce8" office:value-type="float" office:value="584.64" calcext:value-type="float">
            <text:p>584,6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51" calcext:value-type="float">
            <text:p>8251</text:p>
          </table:table-cell>
          <table:table-cell table:style-name="ce8" office:value-type="float" office:value="740.81" calcext:value-type="float">
            <text:p>740,8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52" calcext:value-type="float">
            <text:p>8252</text:p>
          </table:table-cell>
          <table:table-cell table:style-name="ce8" office:value-type="float" office:value="431.96" calcext:value-type="float">
            <text:p>431,9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53" calcext:value-type="float">
            <text:p>8253</text:p>
          </table:table-cell>
          <table:table-cell table:style-name="ce8" office:value-type="float" office:value="846.47" calcext:value-type="float">
            <text:p>846,4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54" calcext:value-type="float">
            <text:p>8254</text:p>
          </table:table-cell>
          <table:table-cell table:style-name="ce8" office:value-type="float" office:value="745.68" calcext:value-type="float">
            <text:p>745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55" calcext:value-type="float">
            <text:p>8255</text:p>
          </table:table-cell>
          <table:table-cell table:style-name="ce8" office:value-type="float" office:value="769.84" calcext:value-type="float">
            <text:p>769,8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58" calcext:value-type="float">
            <text:p>8258</text:p>
          </table:table-cell>
          <table:table-cell table:style-name="ce8" office:value-type="float" office:value="1449.56" calcext:value-type="float">
            <text:p>1.449,5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262" calcext:value-type="float">
            <text:p>8262</text:p>
          </table:table-cell>
          <table:table-cell table:style-name="ce8" office:value-type="float" office:value="1031.58" calcext:value-type="float">
            <text:p>1.031,5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263" calcext:value-type="float">
            <text:p>8263</text:p>
          </table:table-cell>
          <table:table-cell table:style-name="ce8" office:value-type="float" office:value="465.88" calcext:value-type="float">
            <text:p>465,8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71" calcext:value-type="float">
            <text:p>8271</text:p>
          </table:table-cell>
          <table:table-cell table:style-name="ce8" office:value-type="float" office:value="367.13" calcext:value-type="float">
            <text:p>367,1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82" calcext:value-type="float">
            <text:p>8282</text:p>
          </table:table-cell>
          <table:table-cell table:style-name="ce8" office:value-type="float" office:value="1450.54" calcext:value-type="float">
            <text:p>1.450,5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284" calcext:value-type="float">
            <text:p>8284</text:p>
          </table:table-cell>
          <table:table-cell table:style-name="ce8" office:value-type="float" office:value="1594.16" calcext:value-type="float">
            <text:p>1.594,1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287" calcext:value-type="float">
            <text:p>8287</text:p>
          </table:table-cell>
          <table:table-cell table:style-name="ce8" office:value-type="float" office:value="919.95" calcext:value-type="float">
            <text:p>919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288" calcext:value-type="float">
            <text:p>8288</text:p>
          </table:table-cell>
          <table:table-cell table:style-name="ce8" office:value-type="float" office:value="336.61" calcext:value-type="float">
            <text:p>336,6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91" calcext:value-type="float">
            <text:p>8291</text:p>
          </table:table-cell>
          <table:table-cell table:style-name="ce8" office:value-type="float" office:value="311.23" calcext:value-type="float">
            <text:p>311,2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94" calcext:value-type="float">
            <text:p>8294</text:p>
          </table:table-cell>
          <table:table-cell table:style-name="ce8" office:value-type="float" office:value="1179.3" calcext:value-type="float">
            <text:p>1.179,3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96" calcext:value-type="float">
            <text:p>8296</text:p>
          </table:table-cell>
          <table:table-cell table:style-name="ce8" office:value-type="float" office:value="1096.24" calcext:value-type="float">
            <text:p>1.096,2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297" calcext:value-type="float">
            <text:p>8297</text:p>
          </table:table-cell>
          <table:table-cell table:style-name="ce8" office:value-type="float" office:value="1623.77" calcext:value-type="float">
            <text:p>1.623,7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301" calcext:value-type="float">
            <text:p>8301</text:p>
          </table:table-cell>
          <table:table-cell table:style-name="ce8" office:value-type="float" office:value="574.97" calcext:value-type="float">
            <text:p>574,9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02" calcext:value-type="float">
            <text:p>8302</text:p>
          </table:table-cell>
          <table:table-cell table:style-name="ce8" office:value-type="float" office:value="469.08" calcext:value-type="float">
            <text:p>469,0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03" calcext:value-type="float">
            <text:p>8303</text:p>
          </table:table-cell>
          <table:table-cell table:style-name="ce8" office:value-type="float" office:value="605.47" calcext:value-type="float">
            <text:p>605,4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04" calcext:value-type="float">
            <text:p>8304</text:p>
          </table:table-cell>
          <table:table-cell table:style-name="ce8" office:value-type="float" office:value="588.29" calcext:value-type="float">
            <text:p>588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05" calcext:value-type="float">
            <text:p>8305</text:p>
          </table:table-cell>
          <table:table-cell table:style-name="ce8" office:value-type="float" office:value="329.62" calcext:value-type="float">
            <text:p>329,6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307" calcext:value-type="float">
            <text:p>8307</text:p>
          </table:table-cell>
          <table:table-cell table:style-name="ce8" office:value-type="float" office:value="552.72" calcext:value-type="float">
            <text:p>552,7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08" calcext:value-type="float">
            <text:p>8308</text:p>
          </table:table-cell>
          <table:table-cell table:style-name="ce8" office:value-type="float" office:value="790" calcext:value-type="float">
            <text:p>790,0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09" calcext:value-type="float">
            <text:p>8309</text:p>
          </table:table-cell>
          <table:table-cell table:style-name="ce8" office:value-type="float" office:value="95.49" calcext:value-type="float">
            <text:p>95,4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310" calcext:value-type="float">
            <text:p>8310</text:p>
          </table:table-cell>
          <table:table-cell table:style-name="ce8" office:value-type="float" office:value="903.5" calcext:value-type="float">
            <text:p>903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11" calcext:value-type="float">
            <text:p>8311</text:p>
          </table:table-cell>
          <table:table-cell table:style-name="ce8" office:value-type="float" office:value="477.19" calcext:value-type="float">
            <text:p>477,1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12" calcext:value-type="float">
            <text:p>8312</text:p>
          </table:table-cell>
          <table:table-cell table:style-name="ce8" office:value-type="float" office:value="422.77" calcext:value-type="float">
            <text:p>422,7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313" calcext:value-type="float">
            <text:p>8313</text:p>
          </table:table-cell>
          <table:table-cell table:style-name="ce8" office:value-type="float" office:value="673.73" calcext:value-type="float">
            <text:p>673,7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14" calcext:value-type="float">
            <text:p>8314</text:p>
          </table:table-cell>
          <table:table-cell table:style-name="ce8" office:value-type="float" office:value="576.01" calcext:value-type="float">
            <text:p>576,0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15" calcext:value-type="float">
            <text:p>8315</text:p>
          </table:table-cell>
          <table:table-cell table:style-name="ce8" office:value-type="float" office:value="825.06" calcext:value-type="float">
            <text:p>825,0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17" calcext:value-type="float">
            <text:p>8317</text:p>
          </table:table-cell>
          <table:table-cell table:style-name="ce8" office:value-type="float" office:value="806.21" calcext:value-type="float">
            <text:p>806,21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18" calcext:value-type="float">
            <text:p>8318</text:p>
          </table:table-cell>
          <table:table-cell table:style-name="ce8" office:value-type="float" office:value="532.74" calcext:value-type="float">
            <text:p>532,7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19" calcext:value-type="float">
            <text:p>8319</text:p>
          </table:table-cell>
          <table:table-cell table:style-name="ce8" office:value-type="float" office:value="678.43" calcext:value-type="float">
            <text:p>678,4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20" calcext:value-type="float">
            <text:p>8320</text:p>
          </table:table-cell>
          <table:table-cell table:style-name="ce8" office:value-type="float" office:value="489.49" calcext:value-type="float">
            <text:p>489,4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21" calcext:value-type="float">
            <text:p>8321</text:p>
          </table:table-cell>
          <table:table-cell table:style-name="ce8" office:value-type="float" office:value="534.29" calcext:value-type="float">
            <text:p>534,2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29" calcext:value-type="float">
            <text:p>8329</text:p>
          </table:table-cell>
          <table:table-cell table:style-name="ce8" office:value-type="float" office:value="1146.23" calcext:value-type="float">
            <text:p>1.146,2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332" calcext:value-type="float">
            <text:p>8332</text:p>
          </table:table-cell>
          <table:table-cell table:style-name="ce8" office:value-type="float" office:value="589.94" calcext:value-type="float">
            <text:p>589,9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37" calcext:value-type="float">
            <text:p>8337</text:p>
          </table:table-cell>
          <table:table-cell table:style-name="ce8" office:value-type="float" office:value="651.62" calcext:value-type="float">
            <text:p>651,6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38" calcext:value-type="float">
            <text:p>8338</text:p>
          </table:table-cell>
          <table:table-cell table:style-name="ce8" office:value-type="float" office:value="1160.38" calcext:value-type="float">
            <text:p>1.160,3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340" calcext:value-type="float">
            <text:p>8340</text:p>
          </table:table-cell>
          <table:table-cell table:style-name="ce8" office:value-type="float" office:value="511.58" calcext:value-type="float">
            <text:p>511,5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41" calcext:value-type="float">
            <text:p>8341</text:p>
          </table:table-cell>
          <table:table-cell table:style-name="ce8" office:value-type="float" office:value="913.08" calcext:value-type="float">
            <text:p>913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348" calcext:value-type="float">
            <text:p>8348</text:p>
          </table:table-cell>
          <table:table-cell table:style-name="ce8" office:value-type="float" office:value="1475.93" calcext:value-type="float">
            <text:p>1.475,9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350" calcext:value-type="float">
            <text:p>8350</text:p>
          </table:table-cell>
          <table:table-cell table:style-name="ce8" office:value-type="float" office:value="1197.72" calcext:value-type="float">
            <text:p>1.197,7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351" calcext:value-type="float">
            <text:p>8351</text:p>
          </table:table-cell>
          <table:table-cell table:style-name="ce8" office:value-type="float" office:value="1189.09" calcext:value-type="float">
            <text:p>1.189,09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354" calcext:value-type="float">
            <text:p>8354</text:p>
          </table:table-cell>
          <table:table-cell table:style-name="ce8" office:value-type="float" office:value="310.8" calcext:value-type="float">
            <text:p>310,8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357" calcext:value-type="float">
            <text:p>8357</text:p>
          </table:table-cell>
          <table:table-cell table:style-name="ce8" office:value-type="float" office:value="645.18" calcext:value-type="float">
            <text:p>645,1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61" calcext:value-type="float">
            <text:p>8361</text:p>
          </table:table-cell>
          <table:table-cell table:style-name="ce8" office:value-type="float" office:value="654.27" calcext:value-type="float">
            <text:p>654,2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62" calcext:value-type="float">
            <text:p>8362</text:p>
          </table:table-cell>
          <table:table-cell table:style-name="ce8" office:value-type="float" office:value="645.06" calcext:value-type="float">
            <text:p>645,0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63" calcext:value-type="float">
            <text:p>8363</text:p>
          </table:table-cell>
          <table:table-cell table:style-name="ce8" office:value-type="float" office:value="687.66" calcext:value-type="float">
            <text:p>687,66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64" calcext:value-type="float">
            <text:p>8364</text:p>
          </table:table-cell>
          <table:table-cell table:style-name="ce8" office:value-type="float" office:value="583.69" calcext:value-type="float">
            <text:p>583,6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65" calcext:value-type="float">
            <text:p>8365</text:p>
          </table:table-cell>
          <table:table-cell table:style-name="ce8" office:value-type="float" office:value="501.08" calcext:value-type="float">
            <text:p>501,0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66" calcext:value-type="float">
            <text:p>8366</text:p>
          </table:table-cell>
          <table:table-cell table:style-name="ce8" office:value-type="float" office:value="512.9" calcext:value-type="float">
            <text:p>512,9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72" calcext:value-type="float">
            <text:p>8372</text:p>
          </table:table-cell>
          <table:table-cell table:style-name="ce8" office:value-type="float" office:value="1763.24" calcext:value-type="float">
            <text:p>1.763,24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375" calcext:value-type="float">
            <text:p>8375</text:p>
          </table:table-cell>
          <table:table-cell table:style-name="ce8" office:value-type="float" office:value="539.14" calcext:value-type="float">
            <text:p>539,1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77" calcext:value-type="float">
            <text:p>8377</text:p>
          </table:table-cell>
          <table:table-cell table:style-name="ce8" office:value-type="float" office:value="1539.56" calcext:value-type="float">
            <text:p>1.539,5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379" calcext:value-type="float">
            <text:p>8379</text:p>
          </table:table-cell>
          <table:table-cell table:style-name="ce8" office:value-type="float" office:value="1527.64" calcext:value-type="float">
            <text:p>1.527,6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381" calcext:value-type="float">
            <text:p>8381</text:p>
          </table:table-cell>
          <table:table-cell table:style-name="ce8" office:value-type="float" office:value="1590.94" calcext:value-type="float">
            <text:p>1.590,9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382" calcext:value-type="float">
            <text:p>8382</text:p>
          </table:table-cell>
          <table:table-cell table:style-name="ce8" office:value-type="float" office:value="1246.27" calcext:value-type="float">
            <text:p>1.246,2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383" calcext:value-type="float">
            <text:p>8383</text:p>
          </table:table-cell>
          <table:table-cell table:style-name="ce8" office:value-type="float" office:value="1768.25" calcext:value-type="float">
            <text:p>1.768,25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384" calcext:value-type="float">
            <text:p>8384</text:p>
          </table:table-cell>
          <table:table-cell table:style-name="ce8" office:value-type="float" office:value="1578.06" calcext:value-type="float">
            <text:p>1.578,0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390" calcext:value-type="float">
            <text:p>8390</text:p>
          </table:table-cell>
          <table:table-cell table:style-name="ce8" office:value-type="float" office:value="1206.65" calcext:value-type="float">
            <text:p>1.206,6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392" calcext:value-type="float">
            <text:p>8392</text:p>
          </table:table-cell>
          <table:table-cell table:style-name="ce8" office:value-type="float" office:value="1462.22" calcext:value-type="float">
            <text:p>1.462,2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393" calcext:value-type="float">
            <text:p>8393</text:p>
          </table:table-cell>
          <table:table-cell table:style-name="ce8" office:value-type="float" office:value="195.89" calcext:value-type="float">
            <text:p>195,8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394" calcext:value-type="float">
            <text:p>8394</text:p>
          </table:table-cell>
          <table:table-cell table:style-name="ce8" office:value-type="float" office:value="1411.38" calcext:value-type="float">
            <text:p>1.411,3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395" calcext:value-type="float">
            <text:p>8395</text:p>
          </table:table-cell>
          <table:table-cell table:style-name="ce8" office:value-type="float" office:value="1156.35" calcext:value-type="float">
            <text:p>1.156,35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398" calcext:value-type="float">
            <text:p>8398</text:p>
          </table:table-cell>
          <table:table-cell table:style-name="ce8" office:value-type="float" office:value="1744.66" calcext:value-type="float">
            <text:p>1.744,66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399" calcext:value-type="float">
            <text:p>8399</text:p>
          </table:table-cell>
          <table:table-cell table:style-name="ce8" office:value-type="float" office:value="537.5" calcext:value-type="float">
            <text:p>537,5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00" calcext:value-type="float">
            <text:p>8400</text:p>
          </table:table-cell>
          <table:table-cell table:style-name="ce8" office:value-type="float" office:value="672.41" calcext:value-type="float">
            <text:p>672,4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01" calcext:value-type="float">
            <text:p>8401</text:p>
          </table:table-cell>
          <table:table-cell table:style-name="ce8" office:value-type="float" office:value="608.81" calcext:value-type="float">
            <text:p>608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02" calcext:value-type="float">
            <text:p>8402</text:p>
          </table:table-cell>
          <table:table-cell table:style-name="ce8" office:value-type="float" office:value="507.01" calcext:value-type="float">
            <text:p>507,0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03" calcext:value-type="float">
            <text:p>8403</text:p>
          </table:table-cell>
          <table:table-cell table:style-name="ce8" office:value-type="float" office:value="665.33" calcext:value-type="float">
            <text:p>665,3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04" calcext:value-type="float">
            <text:p>8404</text:p>
          </table:table-cell>
          <table:table-cell table:style-name="ce8" office:value-type="float" office:value="377.66" calcext:value-type="float">
            <text:p>377,6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408" calcext:value-type="float">
            <text:p>8408</text:p>
          </table:table-cell>
          <table:table-cell table:style-name="ce8" office:value-type="float" office:value="1530.08" calcext:value-type="float">
            <text:p>1.530,0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411" calcext:value-type="float">
            <text:p>8411</text:p>
          </table:table-cell>
          <table:table-cell table:style-name="ce8" office:value-type="float" office:value="491.77" calcext:value-type="float">
            <text:p>491,7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12" calcext:value-type="float">
            <text:p>8412</text:p>
          </table:table-cell>
          <table:table-cell table:style-name="ce8" office:value-type="float" office:value="593.25" calcext:value-type="float">
            <text:p>593,2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13" calcext:value-type="float">
            <text:p>8413</text:p>
          </table:table-cell>
          <table:table-cell table:style-name="ce8" office:value-type="float" office:value="565.36" calcext:value-type="float">
            <text:p>565,3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14" calcext:value-type="float">
            <text:p>8414</text:p>
          </table:table-cell>
          <table:table-cell table:style-name="ce8" office:value-type="float" office:value="643.51" calcext:value-type="float">
            <text:p>643,5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16" calcext:value-type="float">
            <text:p>8416</text:p>
          </table:table-cell>
          <table:table-cell table:style-name="ce8" office:value-type="float" office:value="588.39" calcext:value-type="float">
            <text:p>588,3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19" calcext:value-type="float">
            <text:p>8419</text:p>
          </table:table-cell>
          <table:table-cell table:style-name="ce8" office:value-type="float" office:value="417.11" calcext:value-type="float">
            <text:p>417,11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421" calcext:value-type="float">
            <text:p>8421</text:p>
          </table:table-cell>
          <table:table-cell table:style-name="ce8" office:value-type="float" office:value="1730.34" calcext:value-type="float">
            <text:p>1.730,34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430" calcext:value-type="float">
            <text:p>8430</text:p>
          </table:table-cell>
          <table:table-cell table:style-name="ce8" office:value-type="float" office:value="1129.03" calcext:value-type="float">
            <text:p>1.129,0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431" calcext:value-type="float">
            <text:p>8431</text:p>
          </table:table-cell>
          <table:table-cell table:style-name="ce8" office:value-type="float" office:value="624.09" calcext:value-type="float">
            <text:p>624,0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32" calcext:value-type="float">
            <text:p>8432</text:p>
          </table:table-cell>
          <table:table-cell table:style-name="ce8" office:value-type="float" office:value="1324.48" calcext:value-type="float">
            <text:p>1.324,4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433" calcext:value-type="float">
            <text:p>8433</text:p>
          </table:table-cell>
          <table:table-cell table:style-name="ce8" office:value-type="float" office:value="1394.63" calcext:value-type="float">
            <text:p>1.394,63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436" calcext:value-type="float">
            <text:p>8436</text:p>
          </table:table-cell>
          <table:table-cell table:style-name="ce8" office:value-type="float" office:value="593.85" calcext:value-type="float">
            <text:p>593,8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39" calcext:value-type="float">
            <text:p>8439</text:p>
          </table:table-cell>
          <table:table-cell table:style-name="ce8" office:value-type="float" office:value="1330.07" calcext:value-type="float">
            <text:p>1.330,0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443" calcext:value-type="float">
            <text:p>8443</text:p>
          </table:table-cell>
          <table:table-cell table:style-name="ce8" office:value-type="float" office:value="1014.1" calcext:value-type="float">
            <text:p>1.014,1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456" calcext:value-type="float">
            <text:p>8456</text:p>
          </table:table-cell>
          <table:table-cell table:style-name="ce8" office:value-type="float" office:value="739.12" calcext:value-type="float">
            <text:p>739,1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57" calcext:value-type="float">
            <text:p>8457</text:p>
          </table:table-cell>
          <table:table-cell table:style-name="ce8" office:value-type="float" office:value="558.54" calcext:value-type="float">
            <text:p>558,5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463" calcext:value-type="float">
            <text:p>8463</text:p>
          </table:table-cell>
          <table:table-cell table:style-name="ce8" office:value-type="float" office:value="924.84" calcext:value-type="float">
            <text:p>924,8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470" calcext:value-type="float">
            <text:p>8470</text:p>
          </table:table-cell>
          <table:table-cell table:style-name="ce8" office:value-type="float" office:value="1456.58" calcext:value-type="float">
            <text:p>1.456,5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477" calcext:value-type="float">
            <text:p>8477</text:p>
          </table:table-cell>
          <table:table-cell table:style-name="ce8" office:value-type="float" office:value="1287.27" calcext:value-type="float">
            <text:p>1.287,2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482" calcext:value-type="float">
            <text:p>8482</text:p>
          </table:table-cell>
          <table:table-cell table:style-name="ce8" office:value-type="float" office:value="744.97" calcext:value-type="float">
            <text:p>744,9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94" calcext:value-type="float">
            <text:p>8494</text:p>
          </table:table-cell>
          <table:table-cell table:style-name="ce8" office:value-type="float" office:value="1372.66" calcext:value-type="float">
            <text:p>1.372,6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518" calcext:value-type="float">
            <text:p>8518</text:p>
          </table:table-cell>
          <table:table-cell table:style-name="ce8" office:value-type="float" office:value="379.83" calcext:value-type="float">
            <text:p>379,8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526" calcext:value-type="float">
            <text:p>8526</text:p>
          </table:table-cell>
          <table:table-cell table:style-name="ce8" office:value-type="float" office:value="877.36" calcext:value-type="float">
            <text:p>877,3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530" calcext:value-type="float">
            <text:p>8530</text:p>
          </table:table-cell>
          <table:table-cell table:style-name="ce8" office:value-type="float" office:value="4.88" calcext:value-type="float">
            <text:p>4,88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8545" calcext:value-type="float">
            <text:p>8545</text:p>
          </table:table-cell>
          <table:table-cell table:style-name="ce8" office:value-type="float" office:value="515.81" calcext:value-type="float">
            <text:p>515,8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548" calcext:value-type="float">
            <text:p>8548</text:p>
          </table:table-cell>
          <table:table-cell table:style-name="ce8" office:value-type="float" office:value="917.94" calcext:value-type="float">
            <text:p>917,9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551" calcext:value-type="float">
            <text:p>8551</text:p>
          </table:table-cell>
          <table:table-cell table:style-name="ce8" office:value-type="float" office:value="919.95" calcext:value-type="float">
            <text:p>919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555" calcext:value-type="float">
            <text:p>8555</text:p>
          </table:table-cell>
          <table:table-cell table:style-name="ce8" office:value-type="float" office:value="512.06" calcext:value-type="float">
            <text:p>512,0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572" calcext:value-type="float">
            <text:p>8572</text:p>
          </table:table-cell>
          <table:table-cell table:style-name="ce8" office:value-type="float" office:value="1597.36" calcext:value-type="float">
            <text:p>1.597,3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574" calcext:value-type="float">
            <text:p>8574</text:p>
          </table:table-cell>
          <table:table-cell table:style-name="ce8" office:value-type="float" office:value="1315.63" calcext:value-type="float">
            <text:p>1.315,6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582" calcext:value-type="float">
            <text:p>8582</text:p>
          </table:table-cell>
          <table:table-cell table:style-name="ce8" office:value-type="float" office:value="1421.35" calcext:value-type="float">
            <text:p>1.421,3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586" calcext:value-type="float">
            <text:p>8586</text:p>
          </table:table-cell>
          <table:table-cell table:style-name="ce8" office:value-type="float" office:value="1429.61" calcext:value-type="float">
            <text:p>1.429,6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00" calcext:value-type="float">
            <text:p>8600</text:p>
          </table:table-cell>
          <table:table-cell table:style-name="ce8" office:value-type="float" office:value="955.95" calcext:value-type="float">
            <text:p>955,9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607" calcext:value-type="float">
            <text:p>8607</text:p>
          </table:table-cell>
          <table:table-cell table:style-name="ce8" office:value-type="float" office:value="1240.61" calcext:value-type="float">
            <text:p>1.240,6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609" calcext:value-type="float">
            <text:p>8609</text:p>
          </table:table-cell>
          <table:table-cell table:style-name="ce8" office:value-type="float" office:value="339.93" calcext:value-type="float">
            <text:p>339,9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10" calcext:value-type="float">
            <text:p>8610</text:p>
          </table:table-cell>
          <table:table-cell table:style-name="ce8" office:value-type="float" office:value="443.24" calcext:value-type="float">
            <text:p>443,2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13" calcext:value-type="float">
            <text:p>8613</text:p>
          </table:table-cell>
          <table:table-cell table:style-name="ce8" office:value-type="float" office:value="330.5" calcext:value-type="float">
            <text:p>330,5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16" calcext:value-type="float">
            <text:p>8616</text:p>
          </table:table-cell>
          <table:table-cell table:style-name="ce8" office:value-type="float" office:value="550.47" calcext:value-type="float">
            <text:p>550,4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22" calcext:value-type="float">
            <text:p>8622</text:p>
          </table:table-cell>
          <table:table-cell table:style-name="ce8" office:value-type="float" office:value="1521.73" calcext:value-type="float">
            <text:p>1.521,7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624" calcext:value-type="float">
            <text:p>8624</text:p>
          </table:table-cell>
          <table:table-cell table:style-name="ce8" office:value-type="float" office:value="1765.67" calcext:value-type="float">
            <text:p>1.765,67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628" calcext:value-type="float">
            <text:p>8628</text:p>
          </table:table-cell>
          <table:table-cell table:style-name="ce8" office:value-type="float" office:value="584.82" calcext:value-type="float">
            <text:p>584,8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30" calcext:value-type="float">
            <text:p>8630</text:p>
          </table:table-cell>
          <table:table-cell table:style-name="ce8" office:value-type="float" office:value="245.98" calcext:value-type="float">
            <text:p>245,9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631" calcext:value-type="float">
            <text:p>8631</text:p>
          </table:table-cell>
          <table:table-cell table:style-name="ce8" office:value-type="float" office:value="1012.5" calcext:value-type="float">
            <text:p>1.012,50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632" calcext:value-type="float">
            <text:p>8632</text:p>
          </table:table-cell>
          <table:table-cell table:style-name="ce8" office:value-type="float" office:value="1445.12" calcext:value-type="float">
            <text:p>1.445,12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34" calcext:value-type="float">
            <text:p>8634</text:p>
          </table:table-cell>
          <table:table-cell table:style-name="ce8" office:value-type="float" office:value="580.12" calcext:value-type="float">
            <text:p>580,1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35" calcext:value-type="float">
            <text:p>8635</text:p>
          </table:table-cell>
          <table:table-cell table:style-name="ce8" office:value-type="float" office:value="775.79" calcext:value-type="float">
            <text:p>775,7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636" calcext:value-type="float">
            <text:p>8636</text:p>
          </table:table-cell>
          <table:table-cell table:style-name="ce8" office:value-type="float" office:value="408.98" calcext:value-type="float">
            <text:p>408,9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47" calcext:value-type="float">
            <text:p>8647</text:p>
          </table:table-cell>
          <table:table-cell table:style-name="ce8" office:value-type="float" office:value="545.95" calcext:value-type="float">
            <text:p>545,9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49" calcext:value-type="float">
            <text:p>8649</text:p>
          </table:table-cell>
          <table:table-cell table:style-name="ce8" office:value-type="float" office:value="545.95" calcext:value-type="float">
            <text:p>545,9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51" calcext:value-type="float">
            <text:p>8651</text:p>
          </table:table-cell>
          <table:table-cell table:style-name="ce8" office:value-type="float" office:value="552.02" calcext:value-type="float">
            <text:p>552,0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653" calcext:value-type="float">
            <text:p>8653</text:p>
          </table:table-cell>
          <table:table-cell table:style-name="ce8" office:value-type="float" office:value="1273.36" calcext:value-type="float">
            <text:p>1.273,3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660" calcext:value-type="float">
            <text:p>8660</text:p>
          </table:table-cell>
          <table:table-cell table:style-name="ce8" office:value-type="float" office:value="342.98" calcext:value-type="float">
            <text:p>342,98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61" calcext:value-type="float">
            <text:p>8661</text:p>
          </table:table-cell>
          <table:table-cell table:style-name="ce8" office:value-type="float" office:value="273.16" calcext:value-type="float">
            <text:p>273,1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664" calcext:value-type="float">
            <text:p>8664</text:p>
          </table:table-cell>
          <table:table-cell table:style-name="ce8" office:value-type="float" office:value="1262.28" calcext:value-type="float">
            <text:p>1.262,2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669" calcext:value-type="float">
            <text:p>8669</text:p>
          </table:table-cell>
          <table:table-cell table:style-name="ce8" office:value-type="float" office:value="1074.68" calcext:value-type="float">
            <text:p>1.074,6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670" calcext:value-type="float">
            <text:p>8670</text:p>
          </table:table-cell>
          <table:table-cell table:style-name="ce8" office:value-type="float" office:value="238.97" calcext:value-type="float">
            <text:p>238,97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678" calcext:value-type="float">
            <text:p>8678</text:p>
          </table:table-cell>
          <table:table-cell table:style-name="ce8" office:value-type="float" office:value="1416.47" calcext:value-type="float">
            <text:p>1.416,4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679" calcext:value-type="float">
            <text:p>8679</text:p>
          </table:table-cell>
          <table:table-cell table:style-name="ce8" office:value-type="float" office:value="1065.81" calcext:value-type="float">
            <text:p>1.065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693" calcext:value-type="float">
            <text:p>8693</text:p>
          </table:table-cell>
          <table:table-cell table:style-name="ce8" office:value-type="float" office:value="1211.84" calcext:value-type="float">
            <text:p>1.211,8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694" calcext:value-type="float">
            <text:p>8694</text:p>
          </table:table-cell>
          <table:table-cell table:style-name="ce8" office:value-type="float" office:value="991.04" calcext:value-type="float">
            <text:p>991,0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701" calcext:value-type="float">
            <text:p>8701</text:p>
          </table:table-cell>
          <table:table-cell table:style-name="ce8" office:value-type="float" office:value="1493.07" calcext:value-type="float">
            <text:p>1.493,0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704" calcext:value-type="float">
            <text:p>8704</text:p>
          </table:table-cell>
          <table:table-cell table:style-name="ce8" office:value-type="float" office:value="1069.13" calcext:value-type="float">
            <text:p>1.069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705" calcext:value-type="float">
            <text:p>8705</text:p>
          </table:table-cell>
          <table:table-cell table:style-name="ce8" office:value-type="float" office:value="658.71" calcext:value-type="float">
            <text:p>658,7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06" calcext:value-type="float">
            <text:p>8706</text:p>
          </table:table-cell>
          <table:table-cell table:style-name="ce8" office:value-type="float" office:value="511.08" calcext:value-type="float">
            <text:p>511,0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708" calcext:value-type="float">
            <text:p>8708</text:p>
          </table:table-cell>
          <table:table-cell table:style-name="ce8" office:value-type="float" office:value="718.75" calcext:value-type="float">
            <text:p>718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13" calcext:value-type="float">
            <text:p>8713</text:p>
          </table:table-cell>
          <table:table-cell table:style-name="ce8" office:value-type="float" office:value="462.92" calcext:value-type="float">
            <text:p>462,9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725" calcext:value-type="float">
            <text:p>8725</text:p>
          </table:table-cell>
          <table:table-cell table:style-name="ce8" office:value-type="float" office:value="719.5" calcext:value-type="float">
            <text:p>719,5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31" calcext:value-type="float">
            <text:p>8731</text:p>
          </table:table-cell>
          <table:table-cell table:style-name="ce8" office:value-type="float" office:value="786.74" calcext:value-type="float">
            <text:p>786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33" calcext:value-type="float">
            <text:p>8733</text:p>
          </table:table-cell>
          <table:table-cell table:style-name="ce8" office:value-type="float" office:value="938.59" calcext:value-type="float">
            <text:p>938,5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734" calcext:value-type="float">
            <text:p>8734</text:p>
          </table:table-cell>
          <table:table-cell table:style-name="ce8" office:value-type="float" office:value="341.42" calcext:value-type="float">
            <text:p>341,4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735" calcext:value-type="float">
            <text:p>8735</text:p>
          </table:table-cell>
          <table:table-cell table:style-name="ce8" office:value-type="float" office:value="812.59" calcext:value-type="float">
            <text:p>812,5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738" calcext:value-type="float">
            <text:p>8738</text:p>
          </table:table-cell>
          <table:table-cell table:style-name="ce8" office:value-type="float" office:value="638.33" calcext:value-type="float">
            <text:p>638,33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41" calcext:value-type="float">
            <text:p>8741</text:p>
          </table:table-cell>
          <table:table-cell table:style-name="ce8" office:value-type="float" office:value="1088.37" calcext:value-type="float">
            <text:p>1.088,3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750" calcext:value-type="float">
            <text:p>8750</text:p>
          </table:table-cell>
          <table:table-cell table:style-name="ce8" office:value-type="float" office:value="1658.78" calcext:value-type="float">
            <text:p>1.658,7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760" calcext:value-type="float">
            <text:p>8760</text:p>
          </table:table-cell>
          <table:table-cell table:style-name="ce8" office:value-type="float" office:value="793.67" calcext:value-type="float">
            <text:p>793,67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782" calcext:value-type="float">
            <text:p>8782</text:p>
          </table:table-cell>
          <table:table-cell table:style-name="ce8" office:value-type="float" office:value="592.75" calcext:value-type="float">
            <text:p>592,75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791" calcext:value-type="float">
            <text:p>8791</text:p>
          </table:table-cell>
          <table:table-cell table:style-name="ce8" office:value-type="float" office:value="342.7" calcext:value-type="float">
            <text:p>342,70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794" calcext:value-type="float">
            <text:p>8794</text:p>
          </table:table-cell>
          <table:table-cell table:style-name="ce8" office:value-type="float" office:value="1515.62" calcext:value-type="float">
            <text:p>1.515,62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817" calcext:value-type="float">
            <text:p>8817</text:p>
          </table:table-cell>
          <table:table-cell table:style-name="ce8" office:value-type="float" office:value="1649.6" calcext:value-type="float">
            <text:p>1.649,60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820" calcext:value-type="float">
            <text:p>8820</text:p>
          </table:table-cell>
          <table:table-cell table:style-name="ce8" office:value-type="float" office:value="953.35" calcext:value-type="float">
            <text:p>953,3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824" calcext:value-type="float">
            <text:p>8824</text:p>
          </table:table-cell>
          <table:table-cell table:style-name="ce8" office:value-type="float" office:value="1316.66" calcext:value-type="float">
            <text:p>1.316,6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829" calcext:value-type="float">
            <text:p>8829</text:p>
          </table:table-cell>
          <table:table-cell table:style-name="ce8" office:value-type="float" office:value="598.79" calcext:value-type="float">
            <text:p>598,7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831" calcext:value-type="float">
            <text:p>8831</text:p>
          </table:table-cell>
          <table:table-cell table:style-name="ce8" office:value-type="float" office:value="935.34" calcext:value-type="float">
            <text:p>935,34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832" calcext:value-type="float">
            <text:p>8832</text:p>
          </table:table-cell>
          <table:table-cell table:style-name="ce8" office:value-type="float" office:value="1516.49" calcext:value-type="float">
            <text:p>1.516,4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834" calcext:value-type="float">
            <text:p>8834</text:p>
          </table:table-cell>
          <table:table-cell table:style-name="ce8" office:value-type="float" office:value="1293.48" calcext:value-type="float">
            <text:p>1.293,4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870" calcext:value-type="float">
            <text:p>8870</text:p>
          </table:table-cell>
          <table:table-cell table:style-name="ce8" office:value-type="float" office:value="1591.82" calcext:value-type="float">
            <text:p>1.591,82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884" calcext:value-type="float">
            <text:p>8884</text:p>
          </table:table-cell>
          <table:table-cell table:style-name="ce8" office:value-type="float" office:value="603.88" calcext:value-type="float">
            <text:p>603,8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885" calcext:value-type="float">
            <text:p>8885</text:p>
          </table:table-cell>
          <table:table-cell table:style-name="ce8" office:value-type="float" office:value="1077.13" calcext:value-type="float">
            <text:p>1.077,1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886" calcext:value-type="float">
            <text:p>8886</text:p>
          </table:table-cell>
          <table:table-cell table:style-name="ce8" office:value-type="float" office:value="727.98" calcext:value-type="float">
            <text:p>727,9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891" calcext:value-type="float">
            <text:p>8891</text:p>
          </table:table-cell>
          <table:table-cell table:style-name="ce8" office:value-type="float" office:value="1354.34" calcext:value-type="float">
            <text:p>1.354,3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892" calcext:value-type="float">
            <text:p>8892</text:p>
          </table:table-cell>
          <table:table-cell table:style-name="ce8" office:value-type="float" office:value="1385.81" calcext:value-type="float">
            <text:p>1.385,81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899" calcext:value-type="float">
            <text:p>8899</text:p>
          </table:table-cell>
          <table:table-cell table:style-name="ce8" office:value-type="float" office:value="1226.44" calcext:value-type="float">
            <text:p>1.226,4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920" calcext:value-type="float">
            <text:p>8920</text:p>
          </table:table-cell>
          <table:table-cell table:style-name="ce8" office:value-type="float" office:value="1459.06" calcext:value-type="float">
            <text:p>1.459,0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924" calcext:value-type="float">
            <text:p>8924</text:p>
          </table:table-cell>
          <table:table-cell table:style-name="ce8" office:value-type="float" office:value="1323.04" calcext:value-type="float">
            <text:p>1.323,0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925" calcext:value-type="float">
            <text:p>8925</text:p>
          </table:table-cell>
          <table:table-cell table:style-name="ce8" office:value-type="float" office:value="1268.01" calcext:value-type="float">
            <text:p>1.268,01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926" calcext:value-type="float">
            <text:p>8926</text:p>
          </table:table-cell>
          <table:table-cell table:style-name="ce8" office:value-type="float" office:value="156.97" calcext:value-type="float">
            <text:p>156,97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931" calcext:value-type="float">
            <text:p>8931</text:p>
          </table:table-cell>
          <table:table-cell table:style-name="ce8" office:value-type="float" office:value="1547.54" calcext:value-type="float">
            <text:p>1.547,5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937" calcext:value-type="float">
            <text:p>8937</text:p>
          </table:table-cell>
          <table:table-cell table:style-name="ce8" office:value-type="float" office:value="1089.81" calcext:value-type="float">
            <text:p>1.089,8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977" calcext:value-type="float">
            <text:p>8977</text:p>
          </table:table-cell>
          <table:table-cell table:style-name="ce8" office:value-type="float" office:value="568.13" calcext:value-type="float">
            <text:p>568,1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981" calcext:value-type="float">
            <text:p>8981</text:p>
          </table:table-cell>
          <table:table-cell table:style-name="ce8" office:value-type="float" office:value="1480.27" calcext:value-type="float">
            <text:p>1.480,2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8989" calcext:value-type="float">
            <text:p>8989</text:p>
          </table:table-cell>
          <table:table-cell table:style-name="ce8" office:value-type="float" office:value="1614.42" calcext:value-type="float">
            <text:p>1.614,42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8991" calcext:value-type="float">
            <text:p>8991</text:p>
          </table:table-cell>
          <table:table-cell table:style-name="ce8" office:value-type="float" office:value="1598.98" calcext:value-type="float">
            <text:p>1.598,9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11" calcext:value-type="float">
            <text:p>9011</text:p>
          </table:table-cell>
          <table:table-cell table:style-name="ce8" office:value-type="float" office:value="1290.45" calcext:value-type="float">
            <text:p>1.290,4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14" calcext:value-type="float">
            <text:p>9014</text:p>
          </table:table-cell>
          <table:table-cell table:style-name="ce8" office:value-type="float" office:value="528.31" calcext:value-type="float">
            <text:p>528,31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015" calcext:value-type="float">
            <text:p>9015</text:p>
          </table:table-cell>
          <table:table-cell table:style-name="ce8" office:value-type="float" office:value="857.92" calcext:value-type="float">
            <text:p>857,9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16" calcext:value-type="float">
            <text:p>9016</text:p>
          </table:table-cell>
          <table:table-cell table:style-name="ce8" office:value-type="float" office:value="640.48" calcext:value-type="float">
            <text:p>640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17" calcext:value-type="float">
            <text:p>9017</text:p>
          </table:table-cell>
          <table:table-cell table:style-name="ce8" office:value-type="float" office:value="958.85" calcext:value-type="float">
            <text:p>958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18" calcext:value-type="float">
            <text:p>9018</text:p>
          </table:table-cell>
          <table:table-cell table:style-name="ce8" office:value-type="float" office:value="884.67" calcext:value-type="float">
            <text:p>884,6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19" calcext:value-type="float">
            <text:p>9019</text:p>
          </table:table-cell>
          <table:table-cell table:style-name="ce8" office:value-type="float" office:value="640.48" calcext:value-type="float">
            <text:p>640,4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8" office:value-type="float" office:value="760.9" calcext:value-type="float">
            <text:p>760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8" office:value-type="float" office:value="958.85" calcext:value-type="float">
            <text:p>958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22" calcext:value-type="float">
            <text:p>9022</text:p>
          </table:table-cell>
          <table:table-cell table:style-name="ce8" office:value-type="float" office:value="634.08" calcext:value-type="float">
            <text:p>634,0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3" calcext:value-type="float">
            <text:p>9023</text:p>
          </table:table-cell>
          <table:table-cell table:style-name="ce8" office:value-type="float" office:value="783.25" calcext:value-type="float">
            <text:p>783,2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25" calcext:value-type="float">
            <text:p>9025</text:p>
          </table:table-cell>
          <table:table-cell table:style-name="ce8" office:value-type="float" office:value="898.17" calcext:value-type="float">
            <text:p>898,1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26" calcext:value-type="float">
            <text:p>9026</text:p>
          </table:table-cell>
          <table:table-cell table:style-name="ce8" office:value-type="float" office:value="611.86" calcext:value-type="float">
            <text:p>611,8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027" calcext:value-type="float">
            <text:p>9027</text:p>
          </table:table-cell>
          <table:table-cell table:style-name="ce8" office:value-type="float" office:value="999.07" calcext:value-type="float">
            <text:p>999,0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028" calcext:value-type="float">
            <text:p>9028</text:p>
          </table:table-cell>
          <table:table-cell table:style-name="ce8" office:value-type="float" office:value="960.07" calcext:value-type="float">
            <text:p>960,0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29" calcext:value-type="float">
            <text:p>9029</text:p>
          </table:table-cell>
          <table:table-cell table:style-name="ce8" office:value-type="float" office:value="1171.07" calcext:value-type="float">
            <text:p>1.171,0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8" office:value-type="float" office:value="1162.65" calcext:value-type="float">
            <text:p>1.162,6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31" calcext:value-type="float">
            <text:p>9031</text:p>
          </table:table-cell>
          <table:table-cell table:style-name="ce8" office:value-type="float" office:value="703.69" calcext:value-type="float">
            <text:p>703,6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32" calcext:value-type="float">
            <text:p>9032</text:p>
          </table:table-cell>
          <table:table-cell table:style-name="ce8" office:value-type="float" office:value="1167.07" calcext:value-type="float">
            <text:p>1.167,07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33" calcext:value-type="float">
            <text:p>9033</text:p>
          </table:table-cell>
          <table:table-cell table:style-name="ce8" office:value-type="float" office:value="371.77" calcext:value-type="float">
            <text:p>371,77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042" calcext:value-type="float">
            <text:p>9042</text:p>
          </table:table-cell>
          <table:table-cell table:style-name="ce8" office:value-type="float" office:value="796.74" calcext:value-type="float">
            <text:p>796,7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43" calcext:value-type="float">
            <text:p>9043</text:p>
          </table:table-cell>
          <table:table-cell table:style-name="ce8" office:value-type="float" office:value="822.16" calcext:value-type="float">
            <text:p>822,1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48" calcext:value-type="float">
            <text:p>9048</text:p>
          </table:table-cell>
          <table:table-cell table:style-name="ce8" office:value-type="float" office:value="1614.25" calcext:value-type="float">
            <text:p>1.614,25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49" calcext:value-type="float">
            <text:p>9049</text:p>
          </table:table-cell>
          <table:table-cell table:style-name="ce8" office:value-type="float" office:value="1341.54" calcext:value-type="float">
            <text:p>1.341,5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055" calcext:value-type="float">
            <text:p>9055</text:p>
          </table:table-cell>
          <table:table-cell table:style-name="ce8" office:value-type="float" office:value="1054.71" calcext:value-type="float">
            <text:p>1.054,71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059" calcext:value-type="float">
            <text:p>9059</text:p>
          </table:table-cell>
          <table:table-cell table:style-name="ce8" office:value-type="float" office:value="773.04" calcext:value-type="float">
            <text:p>773,0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67" calcext:value-type="float">
            <text:p>9067</text:p>
          </table:table-cell>
          <table:table-cell table:style-name="ce8" office:value-type="float" office:value="920.5" calcext:value-type="float">
            <text:p>920,50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69" calcext:value-type="float">
            <text:p>9069</text:p>
          </table:table-cell>
          <table:table-cell table:style-name="ce8" office:value-type="float" office:value="1272.22" calcext:value-type="float">
            <text:p>1.272,2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70" calcext:value-type="float">
            <text:p>9070</text:p>
          </table:table-cell>
          <table:table-cell table:style-name="ce8" office:value-type="float" office:value="1604.34" calcext:value-type="float">
            <text:p>1.604,3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73" calcext:value-type="float">
            <text:p>9073</text:p>
          </table:table-cell>
          <table:table-cell table:style-name="ce8" office:value-type="float" office:value="1157.02" calcext:value-type="float">
            <text:p>1.157,02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74" calcext:value-type="float">
            <text:p>9074</text:p>
          </table:table-cell>
          <table:table-cell table:style-name="ce8" office:value-type="float" office:value="1413.64" calcext:value-type="float">
            <text:p>1.413,6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075" calcext:value-type="float">
            <text:p>9075</text:p>
          </table:table-cell>
          <table:table-cell table:style-name="ce8" office:value-type="float" office:value="1200.36" calcext:value-type="float">
            <text:p>1.200,36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76" calcext:value-type="float">
            <text:p>9076</text:p>
          </table:table-cell>
          <table:table-cell table:style-name="ce8" office:value-type="float" office:value="1531.04" calcext:value-type="float">
            <text:p>1.531,0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77" calcext:value-type="float">
            <text:p>9077</text:p>
          </table:table-cell>
          <table:table-cell table:style-name="ce8" office:value-type="float" office:value="1730.1" calcext:value-type="float">
            <text:p>1.730,10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9079" calcext:value-type="float">
            <text:p>9079</text:p>
          </table:table-cell>
          <table:table-cell table:style-name="ce8" office:value-type="float" office:value="1526.86" calcext:value-type="float">
            <text:p>1.526,86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80" calcext:value-type="float">
            <text:p>9080</text:p>
          </table:table-cell>
          <table:table-cell table:style-name="ce8" office:value-type="float" office:value="651.58" calcext:value-type="float">
            <text:p>651,5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81" calcext:value-type="float">
            <text:p>9081</text:p>
          </table:table-cell>
          <table:table-cell table:style-name="ce8" office:value-type="float" office:value="1501.47" calcext:value-type="float">
            <text:p>1.501,4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082" calcext:value-type="float">
            <text:p>9082</text:p>
          </table:table-cell>
          <table:table-cell table:style-name="ce8" office:value-type="float" office:value="1535.38" calcext:value-type="float">
            <text:p>1.535,38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83" calcext:value-type="float">
            <text:p>9083</text:p>
          </table:table-cell>
          <table:table-cell table:style-name="ce8" office:value-type="float" office:value="527.1" calcext:value-type="float">
            <text:p>527,1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085" calcext:value-type="float">
            <text:p>9085</text:p>
          </table:table-cell>
          <table:table-cell table:style-name="ce8" office:value-type="float" office:value="1537.07" calcext:value-type="float">
            <text:p>1.537,07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087" calcext:value-type="float">
            <text:p>9087</text:p>
          </table:table-cell>
          <table:table-cell table:style-name="ce8" office:value-type="float" office:value="645.49" calcext:value-type="float">
            <text:p>645,4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88" calcext:value-type="float">
            <text:p>9088</text:p>
          </table:table-cell>
          <table:table-cell table:style-name="ce8" office:value-type="float" office:value="1505.65" calcext:value-type="float">
            <text:p>1.505,6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089" calcext:value-type="float">
            <text:p>9089</text:p>
          </table:table-cell>
          <table:table-cell table:style-name="ce8" office:value-type="float" office:value="804.42" calcext:value-type="float">
            <text:p>804,42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8" office:value-type="float" office:value="1159.04" calcext:value-type="float">
            <text:p>1.159,0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092" calcext:value-type="float">
            <text:p>9092</text:p>
          </table:table-cell>
          <table:table-cell table:style-name="ce8" office:value-type="float" office:value="928.17" calcext:value-type="float">
            <text:p>928,17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093" calcext:value-type="float">
            <text:p>9093</text:p>
          </table:table-cell>
          <table:table-cell table:style-name="ce8" office:value-type="float" office:value="1126.76" calcext:value-type="float">
            <text:p>1.12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094" calcext:value-type="float">
            <text:p>9094</text:p>
          </table:table-cell>
          <table:table-cell table:style-name="ce8" office:value-type="float" office:value="1393.74" calcext:value-type="float">
            <text:p>1.393,74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095" calcext:value-type="float">
            <text:p>9095</text:p>
          </table:table-cell>
          <table:table-cell table:style-name="ce8" office:value-type="float" office:value="734.65" calcext:value-type="float">
            <text:p>734,6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96" calcext:value-type="float">
            <text:p>9096</text:p>
          </table:table-cell>
          <table:table-cell table:style-name="ce8" office:value-type="float" office:value="1915.49" calcext:value-type="float">
            <text:p>1.915,49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9098" calcext:value-type="float">
            <text:p>9098</text:p>
          </table:table-cell>
          <table:table-cell table:style-name="ce8" office:value-type="float" office:value="1648.69" calcext:value-type="float">
            <text:p>1.648,6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02" calcext:value-type="float">
            <text:p>9102</text:p>
          </table:table-cell>
          <table:table-cell table:style-name="ce8" office:value-type="float" office:value="1603.83" calcext:value-type="float">
            <text:p>1.603,83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03" calcext:value-type="float">
            <text:p>9103</text:p>
          </table:table-cell>
          <table:table-cell table:style-name="ce8" office:value-type="float" office:value="1265.54" calcext:value-type="float">
            <text:p>1.265,5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04" calcext:value-type="float">
            <text:p>9104</text:p>
          </table:table-cell>
          <table:table-cell table:style-name="ce8" office:value-type="float" office:value="865.19" calcext:value-type="float">
            <text:p>865,1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06" calcext:value-type="float">
            <text:p>9106</text:p>
          </table:table-cell>
          <table:table-cell table:style-name="ce8" office:value-type="float" office:value="925.89" calcext:value-type="float">
            <text:p>925,8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07" calcext:value-type="float">
            <text:p>9107</text:p>
          </table:table-cell>
          <table:table-cell table:style-name="ce8" office:value-type="float" office:value="1133.73" calcext:value-type="float">
            <text:p>1.133,7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10" calcext:value-type="float">
            <text:p>9110</text:p>
          </table:table-cell>
          <table:table-cell table:style-name="ce8" office:value-type="float" office:value="1362.98" calcext:value-type="float">
            <text:p>1.362,9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11" calcext:value-type="float">
            <text:p>9111</text:p>
          </table:table-cell>
          <table:table-cell table:style-name="ce8" office:value-type="float" office:value="1480.27" calcext:value-type="float">
            <text:p>1.480,27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15" calcext:value-type="float">
            <text:p>9115</text:p>
          </table:table-cell>
          <table:table-cell table:style-name="ce8" office:value-type="float" office:value="827.85" calcext:value-type="float">
            <text:p>827,8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16" calcext:value-type="float">
            <text:p>9116</text:p>
          </table:table-cell>
          <table:table-cell table:style-name="ce8" office:value-type="float" office:value="1334.96" calcext:value-type="float">
            <text:p>1.334,9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17" calcext:value-type="float">
            <text:p>9117</text:p>
          </table:table-cell>
          <table:table-cell table:style-name="ce8" office:value-type="float" office:value="1417.76" calcext:value-type="float">
            <text:p>1.417,76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18" calcext:value-type="float">
            <text:p>9118</text:p>
          </table:table-cell>
          <table:table-cell table:style-name="ce8" office:value-type="float" office:value="1648.69" calcext:value-type="float">
            <text:p>1.648,6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20" calcext:value-type="float">
            <text:p>9120</text:p>
          </table:table-cell>
          <table:table-cell table:style-name="ce8" office:value-type="float" office:value="1523.99" calcext:value-type="float">
            <text:p>1.523,9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21" calcext:value-type="float">
            <text:p>9121</text:p>
          </table:table-cell>
          <table:table-cell table:style-name="ce8" office:value-type="float" office:value="1725.31" calcext:value-type="float">
            <text:p>1.725,31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9122" calcext:value-type="float">
            <text:p>9122</text:p>
          </table:table-cell>
          <table:table-cell table:style-name="ce8" office:value-type="float" office:value="1319.94" calcext:value-type="float">
            <text:p>1.319,94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23" calcext:value-type="float">
            <text:p>9123</text:p>
          </table:table-cell>
          <table:table-cell table:style-name="ce8" office:value-type="float" office:value="1625.24" calcext:value-type="float">
            <text:p>1.625,2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26" calcext:value-type="float">
            <text:p>9126</text:p>
          </table:table-cell>
          <table:table-cell table:style-name="ce8" office:value-type="float" office:value="1262.9" calcext:value-type="float">
            <text:p>1.262,90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27" calcext:value-type="float">
            <text:p>9127</text:p>
          </table:table-cell>
          <table:table-cell table:style-name="ce8" office:value-type="float" office:value="857.08" calcext:value-type="float">
            <text:p>857,0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28" calcext:value-type="float">
            <text:p>9128</text:p>
          </table:table-cell>
          <table:table-cell table:style-name="ce8" office:value-type="float" office:value="1362.98" calcext:value-type="float">
            <text:p>1.362,98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8" office:value-type="float" office:value="1657.59" calcext:value-type="float">
            <text:p>1.657,59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31" calcext:value-type="float">
            <text:p>9131</text:p>
          </table:table-cell>
          <table:table-cell table:style-name="ce8" office:value-type="float" office:value="550.96" calcext:value-type="float">
            <text:p>550,9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141" calcext:value-type="float">
            <text:p>9141</text:p>
          </table:table-cell>
          <table:table-cell table:style-name="ce8" office:value-type="float" office:value="1531.04" calcext:value-type="float">
            <text:p>1.531,04 </text:p>
          </table:table-cell>
          <table:table-cell table:style-name="ce2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9142" calcext:value-type="float">
            <text:p>9142</text:p>
          </table:table-cell>
          <table:table-cell table:style-name="ce8" office:value-type="float" office:value="834.79" calcext:value-type="float">
            <text:p>834,79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45" calcext:value-type="float">
            <text:p>9145</text:p>
          </table:table-cell>
          <table:table-cell table:style-name="ce8" office:value-type="float" office:value="83.86" calcext:value-type="float">
            <text:p>83,86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9150" calcext:value-type="float">
            <text:p>9150</text:p>
          </table:table-cell>
          <table:table-cell table:style-name="ce8" office:value-type="float" office:value="1227.05" calcext:value-type="float">
            <text:p>1.227,0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8" office:value-type="float" office:value="1215.53" calcext:value-type="float">
            <text:p>1.215,5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70" calcext:value-type="float">
            <text:p>9170</text:p>
          </table:table-cell>
          <table:table-cell table:style-name="ce8" office:value-type="float" office:value="1036.58" calcext:value-type="float">
            <text:p>1.036,58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71" calcext:value-type="float">
            <text:p>9171</text:p>
          </table:table-cell>
          <table:table-cell table:style-name="ce8" office:value-type="float" office:value="1099.87" calcext:value-type="float">
            <text:p>1.099,87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72" calcext:value-type="float">
            <text:p>9172</text:p>
          </table:table-cell>
          <table:table-cell table:style-name="ce8" office:value-type="float" office:value="1221.33" calcext:value-type="float">
            <text:p>1.221,33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73" calcext:value-type="float">
            <text:p>9173</text:p>
          </table:table-cell>
          <table:table-cell table:style-name="ce8" office:value-type="float" office:value="1182.78" calcext:value-type="float">
            <text:p>1.182,78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174" calcext:value-type="float">
            <text:p>9174</text:p>
          </table:table-cell>
          <table:table-cell table:style-name="ce8" office:value-type="float" office:value="1067.09" calcext:value-type="float">
            <text:p>1.067,09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8" office:value-type="float" office:value="1117.64" calcext:value-type="float">
            <text:p>1.117,64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82" calcext:value-type="float">
            <text:p>9182</text:p>
          </table:table-cell>
          <table:table-cell table:style-name="ce8" office:value-type="float" office:value="1136.76" calcext:value-type="float">
            <text:p>1.136,76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185" calcext:value-type="float">
            <text:p>9185</text:p>
          </table:table-cell>
          <table:table-cell table:style-name="ce8" office:value-type="float" office:value="440.89" calcext:value-type="float">
            <text:p>440,8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187" calcext:value-type="float">
            <text:p>9187</text:p>
          </table:table-cell>
          <table:table-cell table:style-name="ce8" office:value-type="float" office:value="704.05" calcext:value-type="float">
            <text:p>704,0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188" calcext:value-type="float">
            <text:p>9188</text:p>
          </table:table-cell>
          <table:table-cell table:style-name="ce8" office:value-type="float" office:value="896.33" calcext:value-type="float">
            <text:p>896,3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190" calcext:value-type="float">
            <text:p>9190</text:p>
          </table:table-cell>
          <table:table-cell table:style-name="ce8" office:value-type="float" office:value="791.99" calcext:value-type="float">
            <text:p>791,99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198" calcext:value-type="float">
            <text:p>9198</text:p>
          </table:table-cell>
          <table:table-cell table:style-name="ce8" office:value-type="float" office:value="984.53" calcext:value-type="float">
            <text:p>984,53 </text:p>
          </table:table-cell>
          <table:table-cell table:style-name="ce2" office:value-type="float" office:value="0.06" calcext:value-type="float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202" calcext:value-type="float">
            <text:p>9202</text:p>
          </table:table-cell>
          <table:table-cell table:style-name="ce8" office:value-type="float" office:value="675.01" calcext:value-type="float">
            <text:p>675,0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04" calcext:value-type="float">
            <text:p>9204</text:p>
          </table:table-cell>
          <table:table-cell table:style-name="ce8" office:value-type="float" office:value="618.88" calcext:value-type="float">
            <text:p>618,88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06" calcext:value-type="float">
            <text:p>9206</text:p>
          </table:table-cell>
          <table:table-cell table:style-name="ce8" office:value-type="float" office:value="738.75" calcext:value-type="float">
            <text:p>738,7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07" calcext:value-type="float">
            <text:p>9207</text:p>
          </table:table-cell>
          <table:table-cell table:style-name="ce8" office:value-type="float" office:value="695.6" calcext:value-type="float">
            <text:p>695,6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12" calcext:value-type="float">
            <text:p>9212</text:p>
          </table:table-cell>
          <table:table-cell table:style-name="ce8" office:value-type="float" office:value="698.2" calcext:value-type="float">
            <text:p>698,2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16" calcext:value-type="float">
            <text:p>9216</text:p>
          </table:table-cell>
          <table:table-cell table:style-name="ce8" office:value-type="float" office:value="837.73" calcext:value-type="float">
            <text:p>837,7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218" calcext:value-type="float">
            <text:p>9218</text:p>
          </table:table-cell>
          <table:table-cell table:style-name="ce8" office:value-type="float" office:value="720.35" calcext:value-type="float">
            <text:p>720,3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19" calcext:value-type="float">
            <text:p>9219</text:p>
          </table:table-cell>
          <table:table-cell table:style-name="ce8" office:value-type="float" office:value="493.59" calcext:value-type="float">
            <text:p>493,59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20" calcext:value-type="float">
            <text:p>9220</text:p>
          </table:table-cell>
          <table:table-cell table:style-name="ce8" office:value-type="float" office:value="934.55" calcext:value-type="float">
            <text:p>934,55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222" calcext:value-type="float">
            <text:p>9222</text:p>
          </table:table-cell>
          <table:table-cell table:style-name="ce8" office:value-type="float" office:value="675.31" calcext:value-type="float">
            <text:p>675,31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24" calcext:value-type="float">
            <text:p>9224</text:p>
          </table:table-cell>
          <table:table-cell table:style-name="ce8" office:value-type="float" office:value="638.9" calcext:value-type="float">
            <text:p>638,9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25" calcext:value-type="float">
            <text:p>9225</text:p>
          </table:table-cell>
          <table:table-cell table:style-name="ce8" office:value-type="float" office:value="397.04" calcext:value-type="float">
            <text:p>397,0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26" calcext:value-type="float">
            <text:p>9226</text:p>
          </table:table-cell>
          <table:table-cell table:style-name="ce8" office:value-type="float" office:value="606.66" calcext:value-type="float">
            <text:p>606,6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27" calcext:value-type="float">
            <text:p>9227</text:p>
          </table:table-cell>
          <table:table-cell table:style-name="ce8" office:value-type="float" office:value="622.42" calcext:value-type="float">
            <text:p>622,42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28" calcext:value-type="float">
            <text:p>9228</text:p>
          </table:table-cell>
          <table:table-cell table:style-name="ce8" office:value-type="float" office:value="459.67" calcext:value-type="float">
            <text:p>459,6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29" calcext:value-type="float">
            <text:p>9229</text:p>
          </table:table-cell>
          <table:table-cell table:style-name="ce8" office:value-type="float" office:value="399.99" calcext:value-type="float">
            <text:p>399,9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30" calcext:value-type="float">
            <text:p>9230</text:p>
          </table:table-cell>
          <table:table-cell table:style-name="ce8" office:value-type="float" office:value="452.16" calcext:value-type="float">
            <text:p>452,1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31" calcext:value-type="float">
            <text:p>9231</text:p>
          </table:table-cell>
          <table:table-cell table:style-name="ce8" office:value-type="float" office:value="510.93" calcext:value-type="float">
            <text:p>510,9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32" calcext:value-type="float">
            <text:p>9232</text:p>
          </table:table-cell>
          <table:table-cell table:style-name="ce8" office:value-type="float" office:value="543.8" calcext:value-type="float">
            <text:p>543,8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33" calcext:value-type="float">
            <text:p>9233</text:p>
          </table:table-cell>
          <table:table-cell table:style-name="ce8" office:value-type="float" office:value="339.66" calcext:value-type="float">
            <text:p>339,6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34" calcext:value-type="float">
            <text:p>9234</text:p>
          </table:table-cell>
          <table:table-cell table:style-name="ce8" office:value-type="float" office:value="501.94" calcext:value-type="float">
            <text:p>501,9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35" calcext:value-type="float">
            <text:p>9235</text:p>
          </table:table-cell>
          <table:table-cell table:style-name="ce8" office:value-type="float" office:value="688.54" calcext:value-type="float">
            <text:p>688,5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36" calcext:value-type="float">
            <text:p>9236</text:p>
          </table:table-cell>
          <table:table-cell table:style-name="ce8" office:value-type="float" office:value="514.44" calcext:value-type="float">
            <text:p>514,44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38" calcext:value-type="float">
            <text:p>9238</text:p>
          </table:table-cell>
          <table:table-cell table:style-name="ce8" office:value-type="float" office:value="743" calcext:value-type="float">
            <text:p>743,00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42" calcext:value-type="float">
            <text:p>9242</text:p>
          </table:table-cell>
          <table:table-cell table:style-name="ce8" office:value-type="float" office:value="573.17" calcext:value-type="float">
            <text:p>573,1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43" calcext:value-type="float">
            <text:p>9243</text:p>
          </table:table-cell>
          <table:table-cell table:style-name="ce8" office:value-type="float" office:value="634.55" calcext:value-type="float">
            <text:p>634,55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247" calcext:value-type="float">
            <text:p>9247</text:p>
          </table:table-cell>
          <table:table-cell table:style-name="ce8" office:value-type="float" office:value="465.07" calcext:value-type="float">
            <text:p>465,0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255" calcext:value-type="float">
            <text:p>9255</text:p>
          </table:table-cell>
          <table:table-cell table:style-name="ce8" office:value-type="float" office:value="212.59" calcext:value-type="float">
            <text:p>212,59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9256" calcext:value-type="float">
            <text:p>9256</text:p>
          </table:table-cell>
          <table:table-cell table:style-name="ce8" office:value-type="float" office:value="402.03" calcext:value-type="float">
            <text:p>402,0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57" calcext:value-type="float">
            <text:p>9257</text:p>
          </table:table-cell>
          <table:table-cell table:style-name="ce8" office:value-type="float" office:value="360.49" calcext:value-type="float">
            <text:p>360,4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59" calcext:value-type="float">
            <text:p>9259</text:p>
          </table:table-cell>
          <table:table-cell table:style-name="ce8" office:value-type="float" office:value="397.19" calcext:value-type="float">
            <text:p>397,1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60" calcext:value-type="float">
            <text:p>9260</text:p>
          </table:table-cell>
          <table:table-cell table:style-name="ce8" office:value-type="float" office:value="295.49" calcext:value-type="float">
            <text:p>295,4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62" calcext:value-type="float">
            <text:p>9262</text:p>
          </table:table-cell>
          <table:table-cell table:style-name="ce8" office:value-type="float" office:value="289.05" calcext:value-type="float">
            <text:p>289,0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63" calcext:value-type="float">
            <text:p>9263</text:p>
          </table:table-cell>
          <table:table-cell table:style-name="ce8" office:value-type="float" office:value="360.99" calcext:value-type="float">
            <text:p>360,99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71" calcext:value-type="float">
            <text:p>9271</text:p>
          </table:table-cell>
          <table:table-cell table:style-name="ce8" office:value-type="float" office:value="352.24" calcext:value-type="float">
            <text:p>352,24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280" calcext:value-type="float">
            <text:p>9280</text:p>
          </table:table-cell>
          <table:table-cell table:style-name="ce8" office:value-type="float" office:value="221.66" calcext:value-type="float">
            <text:p>221,66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9310" calcext:value-type="float">
            <text:p>9310</text:p>
          </table:table-cell>
          <table:table-cell table:style-name="ce8" office:value-type="float" office:value="175.98" calcext:value-type="float">
            <text:p>175,98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9312" calcext:value-type="float">
            <text:p>9312</text:p>
          </table:table-cell>
          <table:table-cell table:style-name="ce8" office:value-type="float" office:value="114.63" calcext:value-type="float">
            <text:p>114,63 </text:p>
          </table:table-cell>
          <table:table-cell table:style-name="ce2" office:value-type="float" office:value="0.01" calcext:value-type="float">
            <text:p>0,01</text:p>
          </table:table-cell>
          <table:table-cell table:number-columns-repeated="1021"/>
        </table:table-row>
        <table:table-row table:style-name="ro1">
          <table:table-cell table:style-name="ce3" office:value-type="float" office:value="4342" calcext:value-type="float">
            <text:p>4342</text:p>
          </table:table-cell>
          <table:table-cell table:style-name="ce9" office:value-type="float" office:value="592.87" calcext:value-type="float">
            <text:p><text:s/>€ 592,8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0" office:value-type="float" office:value="671.68" calcext:value-type="float">
            <text:p><text:s/>€ 671,68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4" office:value-type="float" office:value="1973" calcext:value-type="float">
            <text:p>1973</text:p>
          </table:table-cell>
          <table:table-cell table:style-name="ce10" office:value-type="float" office:value="830.56" calcext:value-type="float">
            <text:p><text:s/>€ 830,5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2">
          <table:table-cell table:style-name="ce4" office:value-type="float" office:value="2229" calcext:value-type="float">
            <text:p>2229</text:p>
          </table:table-cell>
          <table:table-cell table:style-name="ce10" office:value-type="float" office:value="413.76" calcext:value-type="float">
            <text:p><text:s/>€ 413,7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4" office:value-type="float" office:value="2238" calcext:value-type="float">
            <text:p>2238</text:p>
          </table:table-cell>
          <table:table-cell table:style-name="ce10" office:value-type="float" office:value="308.03" calcext:value-type="float">
            <text:p><text:s/>€ 308,0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4" office:value-type="float" office:value="2257" calcext:value-type="float">
            <text:p>2257</text:p>
          </table:table-cell>
          <table:table-cell table:style-name="ce10" office:value-type="float" office:value="410.23" calcext:value-type="float">
            <text:p><text:s/>€ 410,23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4" office:value-type="float" office:value="2323" calcext:value-type="float">
            <text:p>2323</text:p>
          </table:table-cell>
          <table:table-cell table:style-name="ce10" office:value-type="float" office:value="767.24" calcext:value-type="float">
            <text:p><text:s/>€ 767,24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4" office:value-type="float" office:value="2367" calcext:value-type="float">
            <text:p>2367</text:p>
          </table:table-cell>
          <table:table-cell table:style-name="ce10" office:value-type="float" office:value="447.27" calcext:value-type="float">
            <text:p><text:s/>€ 447,27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4" office:value-type="float" office:value="2678" calcext:value-type="float">
            <text:p>2678</text:p>
          </table:table-cell>
          <table:table-cell table:style-name="ce10" office:value-type="float" office:value="565.63" calcext:value-type="float">
            <text:p><text:s/>€ 565,63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4" office:value-type="float" office:value="4285" calcext:value-type="float">
            <text:p>4285</text:p>
          </table:table-cell>
          <table:table-cell table:style-name="ce10" office:value-type="float" office:value="339.35" calcext:value-type="float">
            <text:p><text:s/>€ 339,3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4" office:value-type="float" office:value="6168" calcext:value-type="float">
            <text:p>6168</text:p>
          </table:table-cell>
          <table:table-cell table:style-name="ce10" office:value-type="float" office:value="830.56" calcext:value-type="float">
            <text:p><text:s/>€ 830,56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2">
          <table:table-cell table:style-name="ce4" office:value-type="float" office:value="6832" calcext:value-type="float">
            <text:p>6832</text:p>
          </table:table-cell>
          <table:table-cell table:style-name="ce10" office:value-type="float" office:value="866.78" calcext:value-type="float">
            <text:p><text:s/>€ 866,78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2">
          <table:table-cell table:style-name="ce4" office:value-type="float" office:value="7605" calcext:value-type="float">
            <text:p>7605</text:p>
          </table:table-cell>
          <table:table-cell table:style-name="ce10" office:value-type="float" office:value="783.82" calcext:value-type="float">
            <text:p><text:s/>€ 783,82 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4" office:value-type="float" office:value="7843" calcext:value-type="float">
            <text:p>7843</text:p>
          </table:table-cell>
          <table:table-cell table:style-name="ce10" office:value-type="float" office:value="360.65" calcext:value-type="float">
            <text:p><text:s/>€ 360,65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4" office:value-type="float" office:value="8109" calcext:value-type="float">
            <text:p>8109</text:p>
          </table:table-cell>
          <table:table-cell table:style-name="ce10" office:value-type="float" office:value="461.26" calcext:value-type="float">
            <text:p><text:s/>€ 461,26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4" office:value-type="float" office:value="8232" calcext:value-type="float">
            <text:p>8232</text:p>
          </table:table-cell>
          <table:table-cell table:style-name="ce10" office:value-type="float" office:value="395.32" calcext:value-type="float">
            <text:p><text:s/>€ 395,32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215" calcext:value-type="float">
            <text:p>8215</text:p>
          </table:table-cell>
          <table:table-cell table:style-name="ce11" office:value-type="float" office:value="646.09" calcext:value-type="float">
            <text:p>646,09</text:p>
          </table:table-cell>
          <table:table-cell table:style-name="ce2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Tot</text:p>
          </table:table-cell>
          <table:table-cell table:style-name="ce12" table:formula="of:=SUM([.B2:.B2135])" office:value-type="float" office:value="1779236.05" calcext:value-type="float">
            <text:p>1.779.236,05 </text:p>
          </table:table-cell>
          <table:table-cell table:style-name="ce14" office:value-type="float" office:value="100.1" calcext:value-type="float">
            <text:p>100,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6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8"/>
    </number:number-style>
    <number:number-style style:name="N137">
      <number:number number:decimal-places="0" loext:min-decimal-places="0" number:min-integer-digits="6"/>
    </number:number-style>
    <number:number-style style:name="N138">
      <number:number number:decimal-places="0" loext:min-decimal-places="0" number:min-integer-digits="11"/>
    </number:number-style>
    <number:number-style style:name="N139">
      <number:number number:decimal-places="0" loext:min-decimal-places="0" number:min-integer-digits="16"/>
    </number:number-style>
    <number:number-style style:name="N140">
      <number:number number:decimal-places="0" loext:min-decimal-places="0" number:min-integer-digits="2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mparto" style:display-name="Normale_Compa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2:03:52.0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da Mancini</meta:initial-creator>
    <meta:creation-date>2017-03-14T12:30:11</meta:creation-date>
    <dc:date>2019-10-29T12:04:03.580000000</dc:date>
    <meta:generator>LibreOffice/5.0.4.2$Windows_x86 LibreOffice_project/2b9802c1994aa0b7dc6079e128979269cf95bc78</meta:generator>
    <meta:editing-cycles>1</meta:editing-cycles>
    <meta:editing-duration>PT11S</meta:editing-duration>
    <meta:document-statistic meta:table-count="3" meta:cell-count="6405" meta:object-count="0"/>
  </office:meta>
</office:document-meta>
</file>