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8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style:text-position=""/>
    </style:style>
    <style:style style:name="ce2" style:family="table-cell" style:parent-style-name="Normale_5f_DM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  <style:text-properties style:text-position=""/>
    </style:style>
    <style:style style:name="ce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5f_DM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0.74pt solid #000000" style:rotation-align="none" fo:border-top="2.49pt double-thin #000000" style:border-line-width-top="0.18mm 0.53mm 0.18mm"/>
    </style:style>
    <style:style style:name="ce17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4" office:value-type="string" office:string-value="Importo" calcext:value-type="string">
            <text:p><text:s/>Importo </text:p>
          </table:table-cell>
          <table:table-cell table:style-name="ce9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3172.03762902459" calcext:value-type="float">
            <text:p><text:s/>€ 3.172,0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2502.52361239818" calcext:value-type="float">
            <text:p><text:s/>€ 2.502,52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float" office:value="4471.81545345882" calcext:value-type="float">
            <text:p><text:s/>€ 4.471,82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float" office:value="3282.06121747422" calcext:value-type="float">
            <text:p><text:s/>€ 3.282,0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float" office:value="2134.9719942026" calcext:value-type="float">
            <text:p><text:s/>€ 2.134,97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float" office:value="3948.0033691885" calcext:value-type="float">
            <text:p><text:s/>€ 3.948,00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float" office:value="3152.03376160157" calcext:value-type="float">
            <text:p><text:s/>€ 3.152,03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float" office:value="2699.75687625141" calcext:value-type="float">
            <text:p><text:s/>€ 2.699,76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float" office:value="4784.76496756007" calcext:value-type="float">
            <text:p><text:s/>€ 4.784,76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float" office:value="5000.90147158264" calcext:value-type="float">
            <text:p><text:s/>€ 5.000,90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float" office:value="2778.02001338601" calcext:value-type="float">
            <text:p><text:s/>€ 2.778,02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float" office:value="1963.28785062342" calcext:value-type="float">
            <text:p><text:s/>€ 1.963,29 </text:p>
          </table:table-cell>
          <table:table-cell table:style-name="ce10" office:value-type="float" office:value="0.12" calcext:value-type="float">
            <text:p>0,12</text:p>
          </table:table-cell>
          <table:table-cell table:number-columns-repeated="1021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float" office:value="2802.8141639974" calcext:value-type="float">
            <text:p><text:s/>€ 2.802,8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float" office:value="3310.33972877569" calcext:value-type="float">
            <text:p><text:s/>€ 3.310,3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float" office:value="3060.29229795682" calcext:value-type="float">
            <text:p><text:s/>€ 3.060,29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float" office:value="3550.1091351193" calcext:value-type="float">
            <text:p><text:s/>€ 3.550,11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float" office:value="4222.7589501344" calcext:value-type="float">
            <text:p><text:s/>€ 4.222,7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float" office:value="3707.98320048707" calcext:value-type="float">
            <text:p><text:s/>€ 3.707,98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float" office:value="5118.1319982773" calcext:value-type="float">
            <text:p><text:s/>€ 5.118,13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float" office:value="2804.20945500549" calcext:value-type="float">
            <text:p><text:s/>€ 2.804,2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float" office:value="3915.81962175135" calcext:value-type="float">
            <text:p><text:s/>€ 3.915,82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float" office:value="3971.08888297421" calcext:value-type="float">
            <text:p><text:s/>€ 3.971,09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float" office:value="4412.10818078794" calcext:value-type="float">
            <text:p><text:s/>€ 4.412,11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float" office:value="4496.3064390369" calcext:value-type="float">
            <text:p><text:s/>€ 4.496,31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5" office:value-type="float" office:value="4743.85853602104" calcext:value-type="float">
            <text:p><text:s/>€ 4.743,86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5" office:value-type="float" office:value="1997.80731886862" calcext:value-type="float">
            <text:p><text:s/>€ 1.997,81 </text:p>
          </table:table-cell>
          <table:table-cell table:style-name="ce10" office:value-type="float" office:value="0.12" calcext:value-type="float">
            <text:p>0,12</text:p>
          </table:table-cell>
          <table:table-cell table:number-columns-repeated="1021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float" office:value="3144.31776077587" calcext:value-type="float">
            <text:p><text:s/>€ 3.144,32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float" office:value="927.277308599104" calcext:value-type="float">
            <text:p><text:s/>€ 927,28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float" office:value="931.452019381802" calcext:value-type="float">
            <text:p><text:s/>€ 931,45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5" office:value-type="float" office:value="2514.17755108897" calcext:value-type="float">
            <text:p><text:s/>€ 2.514,18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float" office:value="3437.69697134345" calcext:value-type="float">
            <text:p><text:s/>€ 3.437,70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5" office:value-type="float" office:value="4828.34613253151" calcext:value-type="float">
            <text:p><text:s/>€ 4.828,35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5" office:value-type="float" office:value="4448.04160199745" calcext:value-type="float">
            <text:p><text:s/>€ 4.448,04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5" office:value-type="float" office:value="5166.15728250337" calcext:value-type="float">
            <text:p><text:s/>€ 5.166,16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5" office:value-type="float" office:value="4119.16971654075" calcext:value-type="float">
            <text:p><text:s/>€ 4.119,17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5" office:value-type="float" office:value="5069.78521742625" calcext:value-type="float">
            <text:p><text:s/>€ 5.069,79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5" office:value-type="float" office:value="3756.87831107798" calcext:value-type="float">
            <text:p><text:s/>€ 3.756,88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5" office:value-type="float" office:value="3699.07566606062" calcext:value-type="float">
            <text:p><text:s/>€ 3.699,08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5" office:value-type="float" office:value="4641.16054497386" calcext:value-type="float">
            <text:p><text:s/>€ 4.641,16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5" office:value-type="float" office:value="3287.57849906652" calcext:value-type="float">
            <text:p><text:s/>€ 3.287,58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5" office:value-type="float" office:value="3337.23993404842" calcext:value-type="float">
            <text:p><text:s/>€ 3.337,2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5" office:value-type="float" office:value="4520.34665687023" calcext:value-type="float">
            <text:p><text:s/>€ 4.520,35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5" office:value-type="float" office:value="3208.97886681569" calcext:value-type="float">
            <text:p><text:s/>€ 3.208,9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5" office:value-type="float" office:value="4498.5448232235" calcext:value-type="float">
            <text:p><text:s/>€ 4.498,54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5" office:value-type="float" office:value="5423.38210193781" calcext:value-type="float">
            <text:p><text:s/>€ 5.423,38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5" office:value-type="float" office:value="3755.431039401" calcext:value-type="float">
            <text:p><text:s/>€ 3.755,43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5" office:value-type="float" office:value="3704.92183811945" calcext:value-type="float">
            <text:p><text:s/>€ 3.704,92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5" office:value-type="float" office:value="4289.43040559683" calcext:value-type="float">
            <text:p><text:s/>€ 4.289,43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5" office:value-type="float" office:value="2990.92212924234" calcext:value-type="float">
            <text:p><text:s/>€ 2.990,92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5" office:value-type="float" office:value="3282.06121747422" calcext:value-type="float">
            <text:p><text:s/>€ 3.282,0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5" office:value-type="float" office:value="2568.19005513516" calcext:value-type="float">
            <text:p><text:s/>€ 2.568,19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3491.2849480205" calcext:value-type="float">
            <text:p><text:s/>€ 3.491,28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5" office:value-type="float" office:value="5511.68109653061" calcext:value-type="float">
            <text:p><text:s/>€ 5.511,68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5" office:value-type="float" office:value="5112.35819172184" calcext:value-type="float">
            <text:p><text:s/>€ 5.112,36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5" office:value-type="float" office:value="3368.44161021549" calcext:value-type="float">
            <text:p><text:s/>€ 3.368,4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5" office:value-type="float" office:value="2842.70379682734" calcext:value-type="float">
            <text:p><text:s/>€ 2.842,70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5" office:value-type="float" office:value="2567.74754984019" calcext:value-type="float">
            <text:p><text:s/>€ 2.567,75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5" office:value-type="float" office:value="3185.3099340816" calcext:value-type="float">
            <text:p><text:s/>€ 3.185,3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5" office:value-type="float" office:value="4394.94035343633" calcext:value-type="float">
            <text:p><text:s/>€ 4.394,94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5" office:value-type="float" office:value="3334.23333538733" calcext:value-type="float">
            <text:p><text:s/>€ 3.334,23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5" office:value-type="float" office:value="3146.0736489293" calcext:value-type="float">
            <text:p><text:s/>€ 3.146,07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5" office:value-type="float" office:value="2873.96367860222" calcext:value-type="float">
            <text:p><text:s/>€ 2.873,96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5" office:value-type="float" office:value="2027.24231676695" calcext:value-type="float">
            <text:p><text:s/>€ 2.027,24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5" office:value-type="float" office:value="4248.79502917998" calcext:value-type="float">
            <text:p><text:s/>€ 4.248,80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5" office:value-type="float" office:value="3418.5471972151" calcext:value-type="float">
            <text:p><text:s/>€ 3.418,55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5" office:value-type="float" office:value="3136.6445371587" calcext:value-type="float">
            <text:p><text:s/>€ 3.136,6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5" office:value-type="float" office:value="2656.7606313583" calcext:value-type="float">
            <text:p><text:s/>€ 2.656,76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5" office:value-type="float" office:value="3487.02658281682" calcext:value-type="float">
            <text:p><text:s/>€ 3.487,03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5" office:value-type="float" office:value="3788.47085269263" calcext:value-type="float">
            <text:p><text:s/>€ 3.788,47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5" office:value-type="float" office:value="2818.67876722891" calcext:value-type="float">
            <text:p><text:s/>€ 2.818,68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5" office:value-type="float" office:value="4377.45388241642" calcext:value-type="float">
            <text:p><text:s/>€ 4.377,4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4894.41544642" calcext:value-type="float">
            <text:p><text:s/>€ 4.894,42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4462.3358680183" calcext:value-type="float">
            <text:p><text:s/>€ 4.462,34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5" office:value-type="float" office:value="2938.75623663253" calcext:value-type="float">
            <text:p><text:s/>€ 2.938,76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5" office:value-type="float" office:value="2789.32797063895" calcext:value-type="float">
            <text:p><text:s/>€ 2.789,33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5" office:value-type="float" office:value="4187.36520155835" calcext:value-type="float">
            <text:p><text:s/>€ 4.187,37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5" office:value-type="float" office:value="4015.79762045294" calcext:value-type="float">
            <text:p><text:s/>€ 4.015,80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5" office:value-type="float" office:value="4201.88642796385" calcext:value-type="float">
            <text:p><text:s/>€ 4.201,89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5" office:value-type="float" office:value="3041.61166960418" calcext:value-type="float">
            <text:p><text:s/>€ 3.041,61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5" office:value-type="float" office:value="3017.8750424445" calcext:value-type="float">
            <text:p><text:s/>€ 3.017,8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5" office:value-type="float" office:value="4211.75616735019" calcext:value-type="float">
            <text:p><text:s/>€ 4.211,7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5" office:value-type="float" office:value="4628.31976858113" calcext:value-type="float">
            <text:p><text:s/>€ 4.628,32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5" office:value-type="float" office:value="3216.78962131695" calcext:value-type="float">
            <text:p><text:s/>€ 3.216,79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5" office:value-type="float" office:value="5922.4972032522" calcext:value-type="float">
            <text:p><text:s/>€ 5.922,50 </text:p>
          </table:table-cell>
          <table:table-cell table:style-name="ce10" office:value-type="float" office:value="0.37" calcext:value-type="float">
            <text:p>0,37</text:p>
          </table:table-cell>
          <table:table-cell table:number-columns-repeated="1021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5" office:value-type="float" office:value="6011.00894111567" calcext:value-type="float">
            <text:p><text:s/>€ 6.011,01 </text:p>
          </table:table-cell>
          <table:table-cell table:style-name="ce10" office:value-type="float" office:value="0.38" calcext:value-type="float">
            <text:p>0,38</text:p>
          </table:table-cell>
          <table:table-cell table:number-columns-repeated="1021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5" office:value-type="float" office:value="3592.68419232685" calcext:value-type="float">
            <text:p><text:s/>€ 3.592,68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5" office:value-type="float" office:value="3300.46066899527" calcext:value-type="float">
            <text:p><text:s/>€ 3.300,4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5" office:value-type="float" office:value="953.381139904374" calcext:value-type="float">
            <text:p><text:s/>€ 953,38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5" office:value-type="float" office:value="2723.9617548862" calcext:value-type="float">
            <text:p><text:s/>€ 2.723,96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5" office:value-type="float" office:value="4170.00064356398" calcext:value-type="float">
            <text:p><text:s/>€ 4.170,00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5" office:value-type="float" office:value="4391.15175458922" calcext:value-type="float">
            <text:p><text:s/>€ 4.391,1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5" office:value-type="float" office:value="3781.60804870298" calcext:value-type="float">
            <text:p><text:s/>€ 3.781,61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5" office:value-type="float" office:value="3425.25582341044" calcext:value-type="float">
            <text:p><text:s/>€ 3.425,2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5" office:value-type="float" office:value="1670.3267139577" calcext:value-type="float">
            <text:p><text:s/>€ 1.670,33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5" office:value-type="float" office:value="4424.37812949363" calcext:value-type="float">
            <text:p><text:s/>€ 4.424,38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5" office:value-type="float" office:value="4675.55359977538" calcext:value-type="float">
            <text:p><text:s/>€ 4.675,55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5" office:value-type="float" office:value="2785.73841395474" calcext:value-type="float">
            <text:p><text:s/>€ 2.785,74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5" office:value-type="float" office:value="4373.283560234" calcext:value-type="float">
            <text:p><text:s/>€ 4.373,28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5" office:value-type="float" office:value="4124.30197056244" calcext:value-type="float">
            <text:p><text:s/>€ 4.124,30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5" office:value-type="float" office:value="1835.95814549933" calcext:value-type="float">
            <text:p><text:s/>€ 1.835,96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5" office:value-type="float" office:value="4871.72377807973" calcext:value-type="float">
            <text:p><text:s/>€ 4.871,72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5" office:value-type="float" office:value="3908.76658283221" calcext:value-type="float">
            <text:p><text:s/>€ 3.908,77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5" office:value-type="float" office:value="3704.24677403009" calcext:value-type="float">
            <text:p><text:s/>€ 3.704,25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5" office:value-type="float" office:value="3866.11404512343" calcext:value-type="float">
            <text:p><text:s/>€ 3.866,11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5" office:value-type="float" office:value="4079.56195429172" calcext:value-type="float">
            <text:p><text:s/>€ 4.079,5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5" office:value-type="float" office:value="2568.4623154944" calcext:value-type="float">
            <text:p><text:s/>€ 2.568,46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5" office:value-type="float" office:value="6000.1062204751" calcext:value-type="float">
            <text:p><text:s/>€ 6.000,11 </text:p>
          </table:table-cell>
          <table:table-cell table:style-name="ce10" office:value-type="float" office:value="0.38" calcext:value-type="float">
            <text:p>0,38</text:p>
          </table:table-cell>
          <table:table-cell table:number-columns-repeated="1021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5" office:value-type="float" office:value="5014.15960166471" calcext:value-type="float">
            <text:p><text:s/>€ 5.014,16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5" office:value-type="float" office:value="4203.92581241936" calcext:value-type="float">
            <text:p><text:s/>€ 4.203,9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5" office:value-type="float" office:value="556.135694557033" calcext:value-type="float">
            <text:p><text:s/>€ 556,14 </text:p>
          </table:table-cell>
          <table:table-cell table:style-name="ce10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5" office:value-type="float" office:value="4496.24497191263" calcext:value-type="float">
            <text:p><text:s/>€ 4.496,24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5" office:value-type="float" office:value="2879.74227292098" calcext:value-type="float">
            <text:p><text:s/>€ 2.879,74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5" office:value-type="float" office:value="4018.52238306201" calcext:value-type="float">
            <text:p><text:s/>€ 4.018,52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5" office:value-type="float" office:value="4101.3254555572" calcext:value-type="float">
            <text:p><text:s/>€ 4.101,3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5" office:value-type="float" office:value="4063.33121603191" calcext:value-type="float">
            <text:p><text:s/>€ 4.063,33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3308" calcext:value-type="float">
            <text:p>3308</text:p>
          </table:table-cell>
          <table:table-cell table:style-name="ce5" office:value-type="float" office:value="4273.49823854729" calcext:value-type="float">
            <text:p><text:s/>€ 4.273,50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3316" calcext:value-type="float">
            <text:p>3316</text:p>
          </table:table-cell>
          <table:table-cell table:style-name="ce5" office:value-type="float" office:value="4379.34784280246" calcext:value-type="float">
            <text:p><text:s/>€ 4.379,3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5" office:value-type="float" office:value="2850.26445548609" calcext:value-type="float">
            <text:p><text:s/>€ 2.850,26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5" office:value-type="float" office:value="4086.9594816676" calcext:value-type="float">
            <text:p><text:s/>€ 4.086,9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5" office:value-type="float" office:value="2138.07568963622" calcext:value-type="float">
            <text:p><text:s/>€ 2.138,08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5" office:value-type="float" office:value="2495.92063550231" calcext:value-type="float">
            <text:p><text:s/>€ 2.495,92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5" office:value-type="float" office:value="4415.25789867583" calcext:value-type="float">
            <text:p><text:s/>€ 4.415,26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5" office:value-type="float" office:value="3678.73961713526" calcext:value-type="float">
            <text:p><text:s/>€ 3.678,74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5" office:value-type="float" office:value="3624.79102082096" calcext:value-type="float">
            <text:p><text:s/>€ 3.624,79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5" office:value-type="float" office:value="3083.89816336918" calcext:value-type="float">
            <text:p><text:s/>€ 3.083,90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5" office:value-type="float" office:value="4894.41742716" calcext:value-type="float">
            <text:p><text:s/>€ 4.894,42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float" office:value="4673.91218963177" calcext:value-type="float">
            <text:p><text:s/>€ 4.673,91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5" office:value-type="float" office:value="4526.62076772366" calcext:value-type="float">
            <text:p><text:s/>€ 4.526,62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5" office:value-type="float" office:value="2988.7720206417" calcext:value-type="float">
            <text:p><text:s/>€ 2.988,7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3722" calcext:value-type="float">
            <text:p>3722</text:p>
          </table:table-cell>
          <table:table-cell table:style-name="ce5" office:value-type="float" office:value="3150.77876877526" calcext:value-type="float">
            <text:p><text:s/>€ 3.150,7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3723" calcext:value-type="float">
            <text:p>3723</text:p>
          </table:table-cell>
          <table:table-cell table:style-name="ce5" office:value-type="float" office:value="883.074398449226" calcext:value-type="float">
            <text:p><text:s/>€ 883,07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3726" calcext:value-type="float">
            <text:p>3726</text:p>
          </table:table-cell>
          <table:table-cell table:style-name="ce5" office:value-type="float" office:value="5456.52923662381" calcext:value-type="float">
            <text:p><text:s/>€ 5.456,53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3759" calcext:value-type="float">
            <text:p>3759</text:p>
          </table:table-cell>
          <table:table-cell table:style-name="ce5" office:value-type="float" office:value="3943.7987147484" calcext:value-type="float">
            <text:p><text:s/>€ 3.943,80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3761" calcext:value-type="float">
            <text:p>3761</text:p>
          </table:table-cell>
          <table:table-cell table:style-name="ce5" office:value-type="float" office:value="5191.03514795371" calcext:value-type="float">
            <text:p><text:s/>€ 5.191,04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3788" calcext:value-type="float">
            <text:p>3788</text:p>
          </table:table-cell>
          <table:table-cell table:style-name="ce5" office:value-type="float" office:value="3025.9146528299" calcext:value-type="float">
            <text:p><text:s/>€ 3.025,91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3843" calcext:value-type="float">
            <text:p>3843</text:p>
          </table:table-cell>
          <table:table-cell table:style-name="ce5" office:value-type="float" office:value="3902.635712" calcext:value-type="float">
            <text:p><text:s/>€ 3.902,64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5" office:value-type="float" office:value="4195.619542" calcext:value-type="float">
            <text:p><text:s/>€ 4.195,62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5" office:value-type="float" office:value="3952.08632470664" calcext:value-type="float">
            <text:p><text:s/>€ 3.952,09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5" office:value-type="float" office:value="4124.57481790211" calcext:value-type="float">
            <text:p><text:s/>€ 4.124,57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5" office:value-type="float" office:value="4394.70699949612" calcext:value-type="float">
            <text:p><text:s/>€ 4.394,71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5" office:value-type="float" office:value="2679.97979863589" calcext:value-type="float">
            <text:p><text:s/>€ 2.679,98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5" office:value-type="float" office:value="3422.74853551177" calcext:value-type="float">
            <text:p><text:s/>€ 3.422,75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5" office:value-type="float" office:value="3138.27828953593" calcext:value-type="float">
            <text:p><text:s/>€ 3.138,2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5" office:value-type="float" office:value="3360.24428939702" calcext:value-type="float">
            <text:p><text:s/>€ 3.360,2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5" office:value-type="float" office:value="3730.53437919492" calcext:value-type="float">
            <text:p><text:s/>€ 3.730,53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5" office:value-type="float" office:value="4013.82841604661" calcext:value-type="float">
            <text:p><text:s/>€ 4.013,83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5" office:value-type="float" office:value="5521.78379858112" calcext:value-type="float">
            <text:p><text:s/>€ 5.521,78 </text:p>
          </table:table-cell>
          <table:table-cell table:style-name="ce10" office:value-type="float" office:value="0.35" calcext:value-type="float">
            <text:p>0,35</text:p>
          </table:table-cell>
          <table:table-cell table:number-columns-repeated="1021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5" office:value-type="float" office:value="4110.84456549941" calcext:value-type="float">
            <text:p><text:s/>€ 4.110,84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5" office:value-type="float" office:value="3159.13207927767" calcext:value-type="float">
            <text:p><text:s/>€ 3.159,13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5" office:value-type="float" office:value="4135.16328094395" calcext:value-type="float">
            <text:p><text:s/>€ 4.135,1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5" office:value-type="float" office:value="2809.31615515686" calcext:value-type="float">
            <text:p><text:s/>€ 2.809,32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5" office:value-type="float" office:value="5501.63444327834" calcext:value-type="float">
            <text:p><text:s/>€ 5.501,63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5" office:value-type="float" office:value="2523.03062381346" calcext:value-type="float">
            <text:p><text:s/>€ 2.523,03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5" office:value-type="float" office:value="3185.3099340816" calcext:value-type="float">
            <text:p><text:s/>€ 3.185,3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5" office:value-type="float" office:value="3706.10279538282" calcext:value-type="float">
            <text:p><text:s/>€ 3.706,10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5" office:value-type="float" office:value="3396.41262210388" calcext:value-type="float">
            <text:p><text:s/>€ 3.396,41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5" office:value-type="float" office:value="2159.97278768552" calcext:value-type="float">
            <text:p><text:s/>€ 2.159,97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5" office:value-type="float" office:value="2024.60477966585" calcext:value-type="float">
            <text:p><text:s/>€ 2.024,60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5" office:value-type="float" office:value="3771.35966463404" calcext:value-type="float">
            <text:p><text:s/>€ 3.771,36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4198.13494872613" calcext:value-type="float">
            <text:p><text:s/>€ 4.198,1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5" office:value-type="float" office:value="2734.35769726018" calcext:value-type="float">
            <text:p><text:s/>€ 2.734,36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5" office:value-type="float" office:value="2923.59650730641" calcext:value-type="float">
            <text:p><text:s/>€ 2.923,60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5" office:value-type="float" office:value="4008.9888740821" calcext:value-type="float">
            <text:p><text:s/>€ 4.008,99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5" office:value-type="float" office:value="3945.16497995184" calcext:value-type="float">
            <text:p><text:s/>€ 3.945,16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float" office:value="3420.27258099134" calcext:value-type="float">
            <text:p><text:s/>€ 3.420,27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5" office:value-type="float" office:value="5994.82366819572" calcext:value-type="float">
            <text:p><text:s/>€ 5.994,82 </text:p>
          </table:table-cell>
          <table:table-cell table:style-name="ce10" office:value-type="float" office:value="0.38" calcext:value-type="float">
            <text:p>0,38</text:p>
          </table:table-cell>
          <table:table-cell table:number-columns-repeated="1021"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5" office:value-type="float" office:value="4848.3012" calcext:value-type="float">
            <text:p><text:s/>€ 4.848,30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5" office:value-type="float" office:value="3719.9266957336" calcext:value-type="float">
            <text:p><text:s/>€ 3.719,93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5" office:value-type="float" office:value="3944.8419307575" calcext:value-type="float">
            <text:p><text:s/>€ 3.944,84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5" office:value-type="float" office:value="2777.09046340525" calcext:value-type="float">
            <text:p><text:s/>€ 2.777,09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5" office:value-type="float" office:value="3943.7987147484" calcext:value-type="float">
            <text:p><text:s/>€ 3.943,80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5227" calcext:value-type="float">
            <text:p>5227</text:p>
          </table:table-cell>
          <table:table-cell table:style-name="ce5" office:value-type="float" office:value="3884.63783325193" calcext:value-type="float">
            <text:p><text:s/>€ 3.884,64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5289" calcext:value-type="float">
            <text:p>5289</text:p>
          </table:table-cell>
          <table:table-cell table:style-name="ce5" office:value-type="float" office:value="3162.4837904586" calcext:value-type="float">
            <text:p><text:s/>€ 3.162,4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5" office:value-type="float" office:value="1823.09982614113" calcext:value-type="float">
            <text:p><text:s/>€ 1.823,10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5307" calcext:value-type="float">
            <text:p>5307</text:p>
          </table:table-cell>
          <table:table-cell table:style-name="ce5" office:value-type="float" office:value="4392.85381590179" calcext:value-type="float">
            <text:p><text:s/>€ 4.392,8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309" calcext:value-type="float">
            <text:p>5309</text:p>
          </table:table-cell>
          <table:table-cell table:style-name="ce5" office:value-type="float" office:value="4377.19448641074" calcext:value-type="float">
            <text:p><text:s/>€ 4.377,19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315" calcext:value-type="float">
            <text:p>5315</text:p>
          </table:table-cell>
          <table:table-cell table:style-name="ce5" office:value-type="float" office:value="4912.8742755452" calcext:value-type="float">
            <text:p><text:s/>€ 4.912,87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5326" calcext:value-type="float">
            <text:p>5326</text:p>
          </table:table-cell>
          <table:table-cell table:style-name="ce5" office:value-type="float" office:value="3043.51540192024" calcext:value-type="float">
            <text:p><text:s/>€ 3.043,52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5339" calcext:value-type="float">
            <text:p>5339</text:p>
          </table:table-cell>
          <table:table-cell table:style-name="ce5" office:value-type="float" office:value="2888.57828077461" calcext:value-type="float">
            <text:p><text:s/>€ 2.888,58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5344" calcext:value-type="float">
            <text:p>5344</text:p>
          </table:table-cell>
          <table:table-cell table:style-name="ce5" office:value-type="float" office:value="4292.95358691604" calcext:value-type="float">
            <text:p><text:s/>€ 4.292,9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372" calcext:value-type="float">
            <text:p>5372</text:p>
          </table:table-cell>
          <table:table-cell table:style-name="ce5" office:value-type="float" office:value="4697.95665037565" calcext:value-type="float">
            <text:p><text:s/>€ 4.697,96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5423" calcext:value-type="float">
            <text:p>5423</text:p>
          </table:table-cell>
          <table:table-cell table:style-name="ce5" office:value-type="float" office:value="3368.44161021549" calcext:value-type="float">
            <text:p><text:s/>€ 3.368,4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5428" calcext:value-type="float">
            <text:p>5428</text:p>
          </table:table-cell>
          <table:table-cell table:style-name="ce5" office:value-type="float" office:value="2985.15382083554" calcext:value-type="float">
            <text:p><text:s/>€ 2.985,15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5433" calcext:value-type="float">
            <text:p>5433</text:p>
          </table:table-cell>
          <table:table-cell table:style-name="ce5" office:value-type="float" office:value="2777.09046340525" calcext:value-type="float">
            <text:p><text:s/>€ 2.777,09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5444" calcext:value-type="float">
            <text:p>5444</text:p>
          </table:table-cell>
          <table:table-cell table:style-name="ce5" office:value-type="float" office:value="4256.34628504138" calcext:value-type="float">
            <text:p><text:s/>€ 4.256,3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469" calcext:value-type="float">
            <text:p>5469</text:p>
          </table:table-cell>
          <table:table-cell table:style-name="ce5" office:value-type="float" office:value="4122.5274587394" calcext:value-type="float">
            <text:p><text:s/>€ 4.122,5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5484" calcext:value-type="float">
            <text:p>5484</text:p>
          </table:table-cell>
          <table:table-cell table:style-name="ce5" office:value-type="float" office:value="3659.42409645079" calcext:value-type="float">
            <text:p><text:s/>€ 3.659,42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5" office:value-type="float" office:value="4303.47751988971" calcext:value-type="float">
            <text:p><text:s/>€ 4.303,48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5" office:value-type="float" office:value="2962.22468853955" calcext:value-type="float">
            <text:p><text:s/>€ 2.962,22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5615" calcext:value-type="float">
            <text:p>5615</text:p>
          </table:table-cell>
          <table:table-cell table:style-name="ce5" office:value-type="float" office:value="4326.12184724928" calcext:value-type="float">
            <text:p><text:s/>€ 4.326,12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5" office:value-type="float" office:value="3193.66596725669" calcext:value-type="float">
            <text:p><text:s/>€ 3.193,67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5" office:value-type="float" office:value="3674.02057042993" calcext:value-type="float">
            <text:p><text:s/>€ 3.674,02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5" office:value-type="float" office:value="4497.92119314668" calcext:value-type="float">
            <text:p><text:s/>€ 4.497,92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5" office:value-type="float" office:value="3036.24834636127" calcext:value-type="float">
            <text:p><text:s/>€ 3.036,25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5" office:value-type="float" office:value="2345.30095699389" calcext:value-type="float">
            <text:p><text:s/>€ 2.345,30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5" office:value-type="float" office:value="4055.10686232912" calcext:value-type="float">
            <text:p><text:s/>€ 4.055,11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5782" calcext:value-type="float">
            <text:p>5782</text:p>
          </table:table-cell>
          <table:table-cell table:style-name="ce5" office:value-type="float" office:value="3134.54408755478" calcext:value-type="float">
            <text:p><text:s/>€ 3.134,5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790" calcext:value-type="float">
            <text:p>5790</text:p>
          </table:table-cell>
          <table:table-cell table:style-name="ce5" office:value-type="float" office:value="3189.54330808295" calcext:value-type="float">
            <text:p><text:s/>€ 3.189,5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794" calcext:value-type="float">
            <text:p>5794</text:p>
          </table:table-cell>
          <table:table-cell table:style-name="ce5" office:value-type="float" office:value="2124.26143363241" calcext:value-type="float">
            <text:p><text:s/>€ 2.124,26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5804" calcext:value-type="float">
            <text:p>5804</text:p>
          </table:table-cell>
          <table:table-cell table:style-name="ce5" office:value-type="float" office:value="3045.91219671647" calcext:value-type="float">
            <text:p><text:s/>€ 3.045,91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5" office:value-type="float" office:value="3530.76412241642" calcext:value-type="float">
            <text:p><text:s/>€ 3.530,76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5870" calcext:value-type="float">
            <text:p>5870</text:p>
          </table:table-cell>
          <table:table-cell table:style-name="ce5" office:value-type="float" office:value="4814.71301462991" calcext:value-type="float">
            <text:p><text:s/>€ 4.814,71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5871" calcext:value-type="float">
            <text:p>5871</text:p>
          </table:table-cell>
          <table:table-cell table:style-name="ce5" office:value-type="float" office:value="4189.3632137928" calcext:value-type="float">
            <text:p><text:s/>€ 4.189,3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5878" calcext:value-type="float">
            <text:p>5878</text:p>
          </table:table-cell>
          <table:table-cell table:style-name="ce5" office:value-type="float" office:value="3744.97319024164" calcext:value-type="float">
            <text:p><text:s/>€ 3.744,97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5916" calcext:value-type="float">
            <text:p>5916</text:p>
          </table:table-cell>
          <table:table-cell table:style-name="ce5" office:value-type="float" office:value="3224.39740900581" calcext:value-type="float">
            <text:p><text:s/>€ 3.224,40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5932" calcext:value-type="float">
            <text:p>5932</text:p>
          </table:table-cell>
          <table:table-cell table:style-name="ce5" office:value-type="float" office:value="4304.67684256358" calcext:value-type="float">
            <text:p><text:s/>€ 4.304,68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5979" calcext:value-type="float">
            <text:p>5979</text:p>
          </table:table-cell>
          <table:table-cell table:style-name="ce5" office:value-type="float" office:value="3996.82" calcext:value-type="float">
            <text:p><text:s/>€ 3.996,82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5981" calcext:value-type="float">
            <text:p>5981</text:p>
          </table:table-cell>
          <table:table-cell table:style-name="ce5" office:value-type="float" office:value="3885.62655410073" calcext:value-type="float">
            <text:p><text:s/>€ 3.885,63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6041" calcext:value-type="float">
            <text:p>6041</text:p>
          </table:table-cell>
          <table:table-cell table:style-name="ce5" office:value-type="float" office:value="3706.28322470063" calcext:value-type="float">
            <text:p><text:s/>€ 3.706,28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6071" calcext:value-type="float">
            <text:p>6071</text:p>
          </table:table-cell>
          <table:table-cell table:style-name="ce5" office:value-type="float" office:value="2987.26971080357" calcext:value-type="float">
            <text:p><text:s/>€ 2.987,2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077" calcext:value-type="float">
            <text:p>6077</text:p>
          </table:table-cell>
          <table:table-cell table:style-name="ce5" office:value-type="float" office:value="3592.22363120591" calcext:value-type="float">
            <text:p><text:s/>€ 3.592,22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6090" calcext:value-type="float">
            <text:p>6090</text:p>
          </table:table-cell>
          <table:table-cell table:style-name="ce5" office:value-type="float" office:value="3009.0028171343" calcext:value-type="float">
            <text:p><text:s/>€ 3.009,00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213" calcext:value-type="float">
            <text:p>6213</text:p>
          </table:table-cell>
          <table:table-cell table:style-name="ce5" office:value-type="float" office:value="3816.70944438564" calcext:value-type="float">
            <text:p><text:s/>€ 3.816,71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6236" calcext:value-type="float">
            <text:p>6236</text:p>
          </table:table-cell>
          <table:table-cell table:style-name="ce5" office:value-type="float" office:value="3282.06121747422" calcext:value-type="float">
            <text:p><text:s/>€ 3.282,0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6267" calcext:value-type="float">
            <text:p>6267</text:p>
          </table:table-cell>
          <table:table-cell table:style-name="ce5" office:value-type="float" office:value="5167.3518770936" calcext:value-type="float">
            <text:p><text:s/>€ 5.167,35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6295" calcext:value-type="float">
            <text:p>6295</text:p>
          </table:table-cell>
          <table:table-cell table:style-name="ce5" office:value-type="float" office:value="3605.96525182034" calcext:value-type="float">
            <text:p><text:s/>€ 3.605,97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6310" calcext:value-type="float">
            <text:p>6310</text:p>
          </table:table-cell>
          <table:table-cell table:style-name="ce5" office:value-type="float" office:value="4339.46344330946" calcext:value-type="float">
            <text:p><text:s/>€ 4.339,46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6333" calcext:value-type="float">
            <text:p>6333</text:p>
          </table:table-cell>
          <table:table-cell table:style-name="ce5" office:value-type="float" office:value="5481.23450193943" calcext:value-type="float">
            <text:p><text:s/>€ 5.481,23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6345" calcext:value-type="float">
            <text:p>6345</text:p>
          </table:table-cell>
          <table:table-cell table:style-name="ce5" office:value-type="float" office:value="4027.01914044387" calcext:value-type="float">
            <text:p><text:s/>€ 4.027,02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6390" calcext:value-type="float">
            <text:p>6390</text:p>
          </table:table-cell>
          <table:table-cell table:style-name="ce5" office:value-type="float" office:value="2980.73668338118" calcext:value-type="float">
            <text:p><text:s/>€ 2.980,74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395" calcext:value-type="float">
            <text:p>6395</text:p>
          </table:table-cell>
          <table:table-cell table:style-name="ce5" office:value-type="float" office:value="3013.16546969646" calcext:value-type="float">
            <text:p><text:s/>€ 3.013,1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439" calcext:value-type="float">
            <text:p>6439</text:p>
          </table:table-cell>
          <table:table-cell table:style-name="ce5" office:value-type="float" office:value="4126.52276558591" calcext:value-type="float">
            <text:p><text:s/>€ 4.126,52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6442" calcext:value-type="float">
            <text:p>6442</text:p>
          </table:table-cell>
          <table:table-cell table:style-name="ce5" office:value-type="float" office:value="2673.4321867816" calcext:value-type="float">
            <text:p><text:s/>€ 2.673,43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6453" calcext:value-type="float">
            <text:p>6453</text:p>
          </table:table-cell>
          <table:table-cell table:style-name="ce5" office:value-type="float" office:value="3297.82499432789" calcext:value-type="float">
            <text:p><text:s/>€ 3.297,82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6455" calcext:value-type="float">
            <text:p>6455</text:p>
          </table:table-cell>
          <table:table-cell table:style-name="ce5" office:value-type="float" office:value="4391.18770766701" calcext:value-type="float">
            <text:p><text:s/>€ 4.391,19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6488" calcext:value-type="float">
            <text:p>6488</text:p>
          </table:table-cell>
          <table:table-cell table:style-name="ce5" office:value-type="float" office:value="4631.15418289377" calcext:value-type="float">
            <text:p><text:s/>€ 4.631,15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6531" calcext:value-type="float">
            <text:p>6531</text:p>
          </table:table-cell>
          <table:table-cell table:style-name="ce5" office:value-type="float" office:value="2716.89646557437" calcext:value-type="float">
            <text:p><text:s/>€ 2.716,90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6536" calcext:value-type="float">
            <text:p>6536</text:p>
          </table:table-cell>
          <table:table-cell table:style-name="ce5" office:value-type="float" office:value="2611.96371965711" calcext:value-type="float">
            <text:p><text:s/>€ 2.611,96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6560" calcext:value-type="float">
            <text:p>6560</text:p>
          </table:table-cell>
          <table:table-cell table:style-name="ce5" office:value-type="float" office:value="4459.92289162815" calcext:value-type="float">
            <text:p><text:s/>€ 4.459,92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6561" calcext:value-type="float">
            <text:p>6561</text:p>
          </table:table-cell>
          <table:table-cell table:style-name="ce5" office:value-type="float" office:value="3011.94784000014" calcext:value-type="float">
            <text:p><text:s/>€ 3.011,95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6562" calcext:value-type="float">
            <text:p>6562</text:p>
          </table:table-cell>
          <table:table-cell table:style-name="ce5" office:value-type="float" office:value="3193.29297622469" calcext:value-type="float">
            <text:p><text:s/>€ 3.193,29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6565" calcext:value-type="float">
            <text:p>6565</text:p>
          </table:table-cell>
          <table:table-cell table:style-name="ce5" office:value-type="float" office:value="4079.9815650707" calcext:value-type="float">
            <text:p><text:s/>€ 4.079,98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6576" calcext:value-type="float">
            <text:p>6576</text:p>
          </table:table-cell>
          <table:table-cell table:style-name="ce5" office:value-type="float" office:value="3127.21858427908" calcext:value-type="float">
            <text:p><text:s/>€ 3.127,22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6591" calcext:value-type="float">
            <text:p>6591</text:p>
          </table:table-cell>
          <table:table-cell table:style-name="ce5" office:value-type="float" office:value="4600.79766443474" calcext:value-type="float">
            <text:p><text:s/>€ 4.600,80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6605" calcext:value-type="float">
            <text:p>6605</text:p>
          </table:table-cell>
          <table:table-cell table:style-name="ce5" office:value-type="float" office:value="4775.19190901784" calcext:value-type="float">
            <text:p><text:s/>€ 4.775,19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6613" calcext:value-type="float">
            <text:p>6613</text:p>
          </table:table-cell>
          <table:table-cell table:style-name="ce5" office:value-type="float" office:value="3451.61787407355" calcext:value-type="float">
            <text:p><text:s/>€ 3.451,62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6642" calcext:value-type="float">
            <text:p>6642</text:p>
          </table:table-cell>
          <table:table-cell table:style-name="ce5" office:value-type="float" office:value="3948.43599626282" calcext:value-type="float">
            <text:p><text:s/>€ 3.948,44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6700" calcext:value-type="float">
            <text:p>6700</text:p>
          </table:table-cell>
          <table:table-cell table:style-name="ce5" office:value-type="float" office:value="2731.32303468463" calcext:value-type="float">
            <text:p><text:s/>€ 2.731,32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6701" calcext:value-type="float">
            <text:p>6701</text:p>
          </table:table-cell>
          <table:table-cell table:style-name="ce5" office:value-type="float" office:value="4022.94830925636" calcext:value-type="float">
            <text:p><text:s/>€ 4.022,95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6703" calcext:value-type="float">
            <text:p>6703</text:p>
          </table:table-cell>
          <table:table-cell table:style-name="ce5" office:value-type="float" office:value="3146.72525758607" calcext:value-type="float">
            <text:p><text:s/>€ 3.146,73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6704" calcext:value-type="float">
            <text:p>6704</text:p>
          </table:table-cell>
          <table:table-cell table:style-name="ce5" office:value-type="float" office:value="2836.45960230691" calcext:value-type="float">
            <text:p><text:s/>€ 2.836,46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6715" calcext:value-type="float">
            <text:p>6715</text:p>
          </table:table-cell>
          <table:table-cell table:style-name="ce5" office:value-type="float" office:value="1567.46285220246" calcext:value-type="float">
            <text:p><text:s/>€ 1.567,46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6737" calcext:value-type="float">
            <text:p>6737</text:p>
          </table:table-cell>
          <table:table-cell table:style-name="ce5" office:value-type="float" office:value="4171.73413978382" calcext:value-type="float">
            <text:p><text:s/>€ 4.171,7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6756" calcext:value-type="float">
            <text:p>6756</text:p>
          </table:table-cell>
          <table:table-cell table:style-name="ce5" office:value-type="float" office:value="3770.51481572704" calcext:value-type="float">
            <text:p><text:s/>€ 3.770,51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6786" calcext:value-type="float">
            <text:p>6786</text:p>
          </table:table-cell>
          <table:table-cell table:style-name="ce5" office:value-type="float" office:value="2583.39449906652" calcext:value-type="float">
            <text:p><text:s/>€ 2.583,39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6797" calcext:value-type="float">
            <text:p>6797</text:p>
          </table:table-cell>
          <table:table-cell table:style-name="ce5" office:value-type="float" office:value="2181.04740095913" calcext:value-type="float">
            <text:p><text:s/>€ 2.181,05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6837" calcext:value-type="float">
            <text:p>6837</text:p>
          </table:table-cell>
          <table:table-cell table:style-name="ce5" office:value-type="float" office:value="4413.40001583612" calcext:value-type="float">
            <text:p><text:s/>€ 4.413,40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6847" calcext:value-type="float">
            <text:p>6847</text:p>
          </table:table-cell>
          <table:table-cell table:style-name="ce5" office:value-type="float" office:value="1791.36657076869" calcext:value-type="float">
            <text:p><text:s/>€ 1.791,37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6848" calcext:value-type="float">
            <text:p>6848</text:p>
          </table:table-cell>
          <table:table-cell table:style-name="ce5" office:value-type="float" office:value="1792.94567792674" calcext:value-type="float">
            <text:p><text:s/>€ 1.792,95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6860" calcext:value-type="float">
            <text:p>6860</text:p>
          </table:table-cell>
          <table:table-cell table:style-name="ce5" office:value-type="float" office:value="3402.9727595117" calcext:value-type="float">
            <text:p><text:s/>€ 3.402,97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6861" calcext:value-type="float">
            <text:p>6861</text:p>
          </table:table-cell>
          <table:table-cell table:style-name="ce5" office:value-type="float" office:value="2789.32797063895" calcext:value-type="float">
            <text:p><text:s/>€ 2.789,33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6868" calcext:value-type="float">
            <text:p>6868</text:p>
          </table:table-cell>
          <table:table-cell table:style-name="ce5" office:value-type="float" office:value="2306.66278006178" calcext:value-type="float">
            <text:p><text:s/>€ 2.306,66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6875" calcext:value-type="float">
            <text:p>6875</text:p>
          </table:table-cell>
          <table:table-cell table:style-name="ce5" office:value-type="float" office:value="3923.93306112403" calcext:value-type="float">
            <text:p><text:s/>€ 3.923,93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6894" calcext:value-type="float">
            <text:p>6894</text:p>
          </table:table-cell>
          <table:table-cell table:style-name="ce5" office:value-type="float" office:value="3212.24679280979" calcext:value-type="float">
            <text:p><text:s/>€ 3.212,25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6953" calcext:value-type="float">
            <text:p>6953</text:p>
          </table:table-cell>
          <table:table-cell table:style-name="ce5" office:value-type="float" office:value="3165.24756964576" calcext:value-type="float">
            <text:p><text:s/>€ 3.165,25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6958" calcext:value-type="float">
            <text:p>6958</text:p>
          </table:table-cell>
          <table:table-cell table:style-name="ce5" office:value-type="float" office:value="2504.64856015876" calcext:value-type="float">
            <text:p><text:s/>€ 2.504,65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6978" calcext:value-type="float">
            <text:p>6978</text:p>
          </table:table-cell>
          <table:table-cell table:style-name="ce5" office:value-type="float" office:value="2949.47898214175" calcext:value-type="float">
            <text:p><text:s/>€ 2.949,48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7018" calcext:value-type="float">
            <text:p>7018</text:p>
          </table:table-cell>
          <table:table-cell table:style-name="ce5" office:value-type="float" office:value="3102.57950435731" calcext:value-type="float">
            <text:p><text:s/>€ 3.102,5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025" calcext:value-type="float">
            <text:p>7025</text:p>
          </table:table-cell>
          <table:table-cell table:style-name="ce5" office:value-type="float" office:value="4152.79703699556" calcext:value-type="float">
            <text:p><text:s/>€ 4.152,80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028" calcext:value-type="float">
            <text:p>7028</text:p>
          </table:table-cell>
          <table:table-cell table:style-name="ce5" office:value-type="float" office:value="3540.87227085324" calcext:value-type="float">
            <text:p><text:s/>€ 3.540,87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7030" calcext:value-type="float">
            <text:p>7030</text:p>
          </table:table-cell>
          <table:table-cell table:style-name="ce5" office:value-type="float" office:value="1054.87301022783" calcext:value-type="float">
            <text:p><text:s/>€ 1.054,87 </text:p>
          </table:table-cell>
          <table:table-cell table:style-name="ce10" office:value-type="float" office:value="0.07" calcext:value-type="float">
            <text:p>0,07</text:p>
          </table:table-cell>
          <table:table-cell table:number-columns-repeated="1021"/>
        </table:table-row>
        <table:table-row table:style-name="ro2">
          <table:table-cell table:style-name="ce2" office:value-type="float" office:value="7034" calcext:value-type="float">
            <text:p>7034</text:p>
          </table:table-cell>
          <table:table-cell table:style-name="ce5" office:value-type="float" office:value="1770.15788122553" calcext:value-type="float">
            <text:p><text:s/>€ 1.770,16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7041" calcext:value-type="float">
            <text:p>7041</text:p>
          </table:table-cell>
          <table:table-cell table:style-name="ce5" office:value-type="float" office:value="5425.02509885572" calcext:value-type="float">
            <text:p><text:s/>€ 5.425,03 </text:p>
          </table:table-cell>
          <table:table-cell table:style-name="ce10" office:value-type="float" office:value="0.34" calcext:value-type="float">
            <text:p>0,34</text:p>
          </table:table-cell>
          <table:table-cell table:number-columns-repeated="1021"/>
        </table:table-row>
        <table:table-row table:style-name="ro2">
          <table:table-cell table:style-name="ce2" office:value-type="float" office:value="7080" calcext:value-type="float">
            <text:p>7080</text:p>
          </table:table-cell>
          <table:table-cell table:style-name="ce5" office:value-type="float" office:value="3169.40847302804" calcext:value-type="float">
            <text:p><text:s/>€ 3.169,4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095" calcext:value-type="float">
            <text:p>7095</text:p>
          </table:table-cell>
          <table:table-cell table:style-name="ce5" office:value-type="float" office:value="3061.49293991759" calcext:value-type="float">
            <text:p><text:s/>€ 3.061,49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096" calcext:value-type="float">
            <text:p>7096</text:p>
          </table:table-cell>
          <table:table-cell table:style-name="ce5" office:value-type="float" office:value="2795.33032343728" calcext:value-type="float">
            <text:p><text:s/>€ 2.795,33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7108" calcext:value-type="float">
            <text:p>7108</text:p>
          </table:table-cell>
          <table:table-cell table:style-name="ce5" office:value-type="float" office:value="5118.1381740465" calcext:value-type="float">
            <text:p><text:s/>€ 5.118,14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7133" calcext:value-type="float">
            <text:p>7133</text:p>
          </table:table-cell>
          <table:table-cell table:style-name="ce5" office:value-type="float" office:value="3137.89466839462" calcext:value-type="float">
            <text:p><text:s/>€ 3.137,89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152" calcext:value-type="float">
            <text:p>7152</text:p>
          </table:table-cell>
          <table:table-cell table:style-name="ce5" office:value-type="float" office:value="3071.71800243295" calcext:value-type="float">
            <text:p><text:s/>€ 3.071,72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158" calcext:value-type="float">
            <text:p>7158</text:p>
          </table:table-cell>
          <table:table-cell table:style-name="ce5" office:value-type="float" office:value="3894.68674199293" calcext:value-type="float">
            <text:p><text:s/>€ 3.894,69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7168" calcext:value-type="float">
            <text:p>7168</text:p>
          </table:table-cell>
          <table:table-cell table:style-name="ce5" office:value-type="float" office:value="3187.9566556719" calcext:value-type="float">
            <text:p><text:s/>€ 3.187,96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191" calcext:value-type="float">
            <text:p>7191</text:p>
          </table:table-cell>
          <table:table-cell table:style-name="ce5" office:value-type="float" office:value="3113.87054650891" calcext:value-type="float">
            <text:p><text:s/>€ 3.113,8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193" calcext:value-type="float">
            <text:p>7193</text:p>
          </table:table-cell>
          <table:table-cell table:style-name="ce5" office:value-type="float" office:value="4410.11744496261" calcext:value-type="float">
            <text:p><text:s/>€ 4.410,12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7199" calcext:value-type="float">
            <text:p>7199</text:p>
          </table:table-cell>
          <table:table-cell table:style-name="ce5" office:value-type="float" office:value="2837.69632230695" calcext:value-type="float">
            <text:p><text:s/>€ 2.837,70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7219" calcext:value-type="float">
            <text:p>7219</text:p>
          </table:table-cell>
          <table:table-cell table:style-name="ce5" office:value-type="float" office:value="4136.13775534332" calcext:value-type="float">
            <text:p><text:s/>€ 4.136,14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226" calcext:value-type="float">
            <text:p>7226</text:p>
          </table:table-cell>
          <table:table-cell table:style-name="ce5" office:value-type="float" office:value="3823.31547647435" calcext:value-type="float">
            <text:p><text:s/>€ 3.823,32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7267" calcext:value-type="float">
            <text:p>7267</text:p>
          </table:table-cell>
          <table:table-cell table:style-name="ce5" office:value-type="float" office:value="4340.98440470698" calcext:value-type="float">
            <text:p><text:s/>€ 4.340,98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7276" calcext:value-type="float">
            <text:p>7276</text:p>
          </table:table-cell>
          <table:table-cell table:style-name="ce5" office:value-type="float" office:value="4506.14636613451" calcext:value-type="float">
            <text:p><text:s/>€ 4.506,15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7316" calcext:value-type="float">
            <text:p>7316</text:p>
          </table:table-cell>
          <table:table-cell table:style-name="ce5" office:value-type="float" office:value="3210.43904338332" calcext:value-type="float">
            <text:p><text:s/>€ 3.210,4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317" calcext:value-type="float">
            <text:p>7317</text:p>
          </table:table-cell>
          <table:table-cell table:style-name="ce5" office:value-type="float" office:value="3150.4963113904" calcext:value-type="float">
            <text:p><text:s/>€ 3.150,50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323" calcext:value-type="float">
            <text:p>7323</text:p>
          </table:table-cell>
          <table:table-cell table:style-name="ce5" office:value-type="float" office:value="5036.67842566887" calcext:value-type="float">
            <text:p><text:s/>€ 5.036,68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7333" calcext:value-type="float">
            <text:p>7333</text:p>
          </table:table-cell>
          <table:table-cell table:style-name="ce5" office:value-type="float" office:value="1653.26088177346" calcext:value-type="float">
            <text:p><text:s/>€ 1.653,26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7349" calcext:value-type="float">
            <text:p>7349</text:p>
          </table:table-cell>
          <table:table-cell table:style-name="ce5" office:value-type="float" office:value="2573.01771868096" calcext:value-type="float">
            <text:p><text:s/>€ 2.573,02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7374" calcext:value-type="float">
            <text:p>7374</text:p>
          </table:table-cell>
          <table:table-cell table:style-name="ce5" office:value-type="float" office:value="4191.7998858618" calcext:value-type="float">
            <text:p><text:s/>€ 4.191,80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410" calcext:value-type="float">
            <text:p>7410</text:p>
          </table:table-cell>
          <table:table-cell table:style-name="ce5" office:value-type="float" office:value="3801.54493568684" calcext:value-type="float">
            <text:p><text:s/>€ 3.801,54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7413" calcext:value-type="float">
            <text:p>7413</text:p>
          </table:table-cell>
          <table:table-cell table:style-name="ce5" office:value-type="float" office:value="4210.93223187723" calcext:value-type="float">
            <text:p><text:s/>€ 4.210,9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415" calcext:value-type="float">
            <text:p>7415</text:p>
          </table:table-cell>
          <table:table-cell table:style-name="ce5" office:value-type="float" office:value="4202.98054553774" calcext:value-type="float">
            <text:p><text:s/>€ 4.202,98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439" calcext:value-type="float">
            <text:p>7439</text:p>
          </table:table-cell>
          <table:table-cell table:style-name="ce5" office:value-type="float" office:value="3295.03588784574" calcext:value-type="float">
            <text:p><text:s/>€ 3.295,0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444" calcext:value-type="float">
            <text:p>7444</text:p>
          </table:table-cell>
          <table:table-cell table:style-name="ce5" office:value-type="float" office:value="2772.00241762244" calcext:value-type="float">
            <text:p><text:s/>€ 2.772,00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7458" calcext:value-type="float">
            <text:p>7458</text:p>
          </table:table-cell>
          <table:table-cell table:style-name="ce5" office:value-type="float" office:value="3285.68585487731" calcext:value-type="float">
            <text:p><text:s/>€ 3.285,69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495" calcext:value-type="float">
            <text:p>7495</text:p>
          </table:table-cell>
          <table:table-cell table:style-name="ce5" office:value-type="float" office:value="3543.31110338937" calcext:value-type="float">
            <text:p><text:s/>€ 3.543,31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7498" calcext:value-type="float">
            <text:p>7498</text:p>
          </table:table-cell>
          <table:table-cell table:style-name="ce5" office:value-type="float" office:value="3503.92617892744" calcext:value-type="float">
            <text:p><text:s/>€ 3.503,93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7502" calcext:value-type="float">
            <text:p>7502</text:p>
          </table:table-cell>
          <table:table-cell table:style-name="ce5" office:value-type="float" office:value="4378.70242247085" calcext:value-type="float">
            <text:p><text:s/>€ 4.378,70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7527" calcext:value-type="float">
            <text:p>7527</text:p>
          </table:table-cell>
          <table:table-cell table:style-name="ce5" office:value-type="float" office:value="4651.30651412887" calcext:value-type="float">
            <text:p><text:s/>€ 4.651,31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7543" calcext:value-type="float">
            <text:p>7543</text:p>
          </table:table-cell>
          <table:table-cell table:style-name="ce5" office:value-type="float" office:value="3232.19470860115" calcext:value-type="float">
            <text:p><text:s/>€ 3.232,19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558" calcext:value-type="float">
            <text:p>7558</text:p>
          </table:table-cell>
          <table:table-cell table:style-name="ce5" office:value-type="float" office:value="4136.42865806503" calcext:value-type="float">
            <text:p><text:s/>€ 4.136,43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571" calcext:value-type="float">
            <text:p>7571</text:p>
          </table:table-cell>
          <table:table-cell table:style-name="ce5" office:value-type="float" office:value="2953.8550957268" calcext:value-type="float">
            <text:p><text:s/>€ 2.953,86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7585" calcext:value-type="float">
            <text:p>7585</text:p>
          </table:table-cell>
          <table:table-cell table:style-name="ce5" office:value-type="float" office:value="3340.42499464508" calcext:value-type="float">
            <text:p><text:s/>€ 3.340,42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610" calcext:value-type="float">
            <text:p>7610</text:p>
          </table:table-cell>
          <table:table-cell table:style-name="ce5" office:value-type="float" office:value="4230.62196909031" calcext:value-type="float">
            <text:p><text:s/>€ 4.230,62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7616" calcext:value-type="float">
            <text:p>7616</text:p>
          </table:table-cell>
          <table:table-cell table:style-name="ce5" office:value-type="float" office:value="3252.75708045131" calcext:value-type="float">
            <text:p><text:s/>€ 3.252,76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627" calcext:value-type="float">
            <text:p>7627</text:p>
          </table:table-cell>
          <table:table-cell table:style-name="ce5" office:value-type="float" office:value="2270.94065084723" calcext:value-type="float">
            <text:p><text:s/>€ 2.270,94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7634" calcext:value-type="float">
            <text:p>7634</text:p>
          </table:table-cell>
          <table:table-cell table:style-name="ce5" office:value-type="float" office:value="3298.05921772581" calcext:value-type="float">
            <text:p><text:s/>€ 3.298,0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638" calcext:value-type="float">
            <text:p>7638</text:p>
          </table:table-cell>
          <table:table-cell table:style-name="ce5" office:value-type="float" office:value="4529.84706198933" calcext:value-type="float">
            <text:p><text:s/>€ 4.529,85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7639" calcext:value-type="float">
            <text:p>7639</text:p>
          </table:table-cell>
          <table:table-cell table:style-name="ce5" office:value-type="float" office:value="3656.94901230295" calcext:value-type="float">
            <text:p><text:s/>€ 3.656,95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7657" calcext:value-type="float">
            <text:p>7657</text:p>
          </table:table-cell>
          <table:table-cell table:style-name="ce5" office:value-type="float" office:value="3013.17563750697" calcext:value-type="float">
            <text:p><text:s/>€ 3.013,1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658" calcext:value-type="float">
            <text:p>7658</text:p>
          </table:table-cell>
          <table:table-cell table:style-name="ce5" office:value-type="float" office:value="3423.82212626104" calcext:value-type="float">
            <text:p><text:s/>€ 3.423,82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663" calcext:value-type="float">
            <text:p>7663</text:p>
          </table:table-cell>
          <table:table-cell table:style-name="ce5" office:value-type="float" office:value="3538.66939472825" calcext:value-type="float">
            <text:p><text:s/>€ 3.538,67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7667" calcext:value-type="float">
            <text:p>7667</text:p>
          </table:table-cell>
          <table:table-cell table:style-name="ce5" office:value-type="float" office:value="3326.72979448406" calcext:value-type="float">
            <text:p><text:s/>€ 3.326,73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673" calcext:value-type="float">
            <text:p>7673</text:p>
          </table:table-cell>
          <table:table-cell table:style-name="ce5" office:value-type="float" office:value="2280.18715369274" calcext:value-type="float">
            <text:p><text:s/>€ 2.280,19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7674" calcext:value-type="float">
            <text:p>7674</text:p>
          </table:table-cell>
          <table:table-cell table:style-name="ce5" office:value-type="float" office:value="3697.83362175135" calcext:value-type="float">
            <text:p><text:s/>€ 3.697,83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7679" calcext:value-type="float">
            <text:p>7679</text:p>
          </table:table-cell>
          <table:table-cell table:style-name="ce5" office:value-type="float" office:value="2634.14149651435" calcext:value-type="float">
            <text:p><text:s/>€ 2.634,14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7709" calcext:value-type="float">
            <text:p>7709</text:p>
          </table:table-cell>
          <table:table-cell table:style-name="ce5" office:value-type="float" office:value="2622.97644773294" calcext:value-type="float">
            <text:p><text:s/>€ 2.622,98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7718" calcext:value-type="float">
            <text:p>7718</text:p>
          </table:table-cell>
          <table:table-cell table:style-name="ce5" office:value-type="float" office:value="3147.28419246049" calcext:value-type="float">
            <text:p><text:s/>€ 3.147,2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7772" calcext:value-type="float">
            <text:p>7772</text:p>
          </table:table-cell>
          <table:table-cell table:style-name="ce5" office:value-type="float" office:value="3411.68771991348" calcext:value-type="float">
            <text:p><text:s/>€ 3.411,69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7773" calcext:value-type="float">
            <text:p>7773</text:p>
          </table:table-cell>
          <table:table-cell table:style-name="ce5" office:value-type="float" office:value="3708.59107651531" calcext:value-type="float">
            <text:p><text:s/>€ 3.708,59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7781" calcext:value-type="float">
            <text:p>7781</text:p>
          </table:table-cell>
          <table:table-cell table:style-name="ce5" office:value-type="float" office:value="3735.36798347079" calcext:value-type="float">
            <text:p><text:s/>€ 3.735,37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7801" calcext:value-type="float">
            <text:p>7801</text:p>
          </table:table-cell>
          <table:table-cell table:style-name="ce5" office:value-type="float" office:value="3534.0435199039" calcext:value-type="float">
            <text:p><text:s/>€ 3.534,04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7826" calcext:value-type="float">
            <text:p>7826</text:p>
          </table:table-cell>
          <table:table-cell table:style-name="ce5" office:value-type="float" office:value="2873.97" calcext:value-type="float">
            <text:p><text:s/>€ 2.873,97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7827" calcext:value-type="float">
            <text:p>7827</text:p>
          </table:table-cell>
          <table:table-cell table:style-name="ce5" office:value-type="float" office:value="2282.39606371302" calcext:value-type="float">
            <text:p><text:s/>€ 2.282,40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7829" calcext:value-type="float">
            <text:p>7829</text:p>
          </table:table-cell>
          <table:table-cell table:style-name="ce5" office:value-type="float" office:value="4071.27435964099" calcext:value-type="float">
            <text:p><text:s/>€ 4.071,27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7836" calcext:value-type="float">
            <text:p>7836</text:p>
          </table:table-cell>
          <table:table-cell table:style-name="ce5" office:value-type="float" office:value="2774.28947728086" calcext:value-type="float">
            <text:p><text:s/>€ 2.774,29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7863" calcext:value-type="float">
            <text:p>7863</text:p>
          </table:table-cell>
          <table:table-cell table:style-name="ce5" office:value-type="float" office:value="2311.34526768664" calcext:value-type="float">
            <text:p><text:s/>€ 2.311,35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7891" calcext:value-type="float">
            <text:p>7891</text:p>
          </table:table-cell>
          <table:table-cell table:style-name="ce5" office:value-type="float" office:value="2988.56455969214" calcext:value-type="float">
            <text:p><text:s/>€ 2.988,56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908" calcext:value-type="float">
            <text:p>7908</text:p>
          </table:table-cell>
          <table:table-cell table:style-name="ce5" office:value-type="float" office:value="2299.29612018066" calcext:value-type="float">
            <text:p><text:s/>€ 2.299,30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7911" calcext:value-type="float">
            <text:p>7911</text:p>
          </table:table-cell>
          <table:table-cell table:style-name="ce5" office:value-type="float" office:value="5660.75153539297" calcext:value-type="float">
            <text:p><text:s/>€ 5.660,75 </text:p>
          </table:table-cell>
          <table:table-cell table:style-name="ce10" office:value-type="float" office:value="0.35" calcext:value-type="float">
            <text:p>0,35</text:p>
          </table:table-cell>
          <table:table-cell table:number-columns-repeated="1021"/>
        </table:table-row>
        <table:table-row table:style-name="ro2">
          <table:table-cell table:style-name="ce2" office:value-type="float" office:value="7916" calcext:value-type="float">
            <text:p>7916</text:p>
          </table:table-cell>
          <table:table-cell table:style-name="ce5" office:value-type="float" office:value="3877.8754353049" calcext:value-type="float">
            <text:p><text:s/>€ 3.877,88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7927" calcext:value-type="float">
            <text:p>7927</text:p>
          </table:table-cell>
          <table:table-cell table:style-name="ce5" office:value-type="float" office:value="3074.57794165408" calcext:value-type="float">
            <text:p><text:s/>€ 3.074,5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7951" calcext:value-type="float">
            <text:p>7951</text:p>
          </table:table-cell>
          <table:table-cell table:style-name="ce5" office:value-type="float" office:value="2710.31530682101" calcext:value-type="float">
            <text:p><text:s/>€ 2.710,32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7964" calcext:value-type="float">
            <text:p>7964</text:p>
          </table:table-cell>
          <table:table-cell table:style-name="ce5" office:value-type="float" office:value="2662.61393773974" calcext:value-type="float">
            <text:p><text:s/>€ 2.662,61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7973" calcext:value-type="float">
            <text:p>7973</text:p>
          </table:table-cell>
          <table:table-cell table:style-name="ce5" office:value-type="float" office:value="2456.68523399568" calcext:value-type="float">
            <text:p><text:s/>€ 2.456,69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8013" calcext:value-type="float">
            <text:p>8013</text:p>
          </table:table-cell>
          <table:table-cell table:style-name="ce5" office:value-type="float" office:value="2663.17545024932" calcext:value-type="float">
            <text:p><text:s/>€ 2.663,18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046" calcext:value-type="float">
            <text:p>8046</text:p>
          </table:table-cell>
          <table:table-cell table:style-name="ce5" office:value-type="float" office:value="3123.52941970921" calcext:value-type="float">
            <text:p><text:s/>€ 3.123,53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100" calcext:value-type="float">
            <text:p>8100</text:p>
          </table:table-cell>
          <table:table-cell table:style-name="ce5" office:value-type="float" office:value="3193.40522334523" calcext:value-type="float">
            <text:p><text:s/>€ 3.193,4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103" calcext:value-type="float">
            <text:p>8103</text:p>
          </table:table-cell>
          <table:table-cell table:style-name="ce5" office:value-type="float" office:value="310.740653150457" calcext:value-type="float">
            <text:p><text:s/>€ 310,74 </text:p>
          </table:table-cell>
          <table:table-cell table:style-name="ce10" office:value-type="float" office:value="0.02" calcext:value-type="float">
            <text:p>0,02</text:p>
          </table:table-cell>
          <table:table-cell table:number-columns-repeated="1021"/>
        </table:table-row>
        <table:table-row table:style-name="ro2">
          <table:table-cell table:style-name="ce2" office:value-type="float" office:value="8110" calcext:value-type="float">
            <text:p>8110</text:p>
          </table:table-cell>
          <table:table-cell table:style-name="ce5" office:value-type="float" office:value="4343.23122881255" calcext:value-type="float">
            <text:p><text:s/>€ 4.343,23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8139" calcext:value-type="float">
            <text:p>8139</text:p>
          </table:table-cell>
          <table:table-cell table:style-name="ce5" office:value-type="float" office:value="3145.91880080388" calcext:value-type="float">
            <text:p><text:s/>€ 3.145,92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146" calcext:value-type="float">
            <text:p>8146</text:p>
          </table:table-cell>
          <table:table-cell table:style-name="ce5" office:value-type="float" office:value="3113.28841971498" calcext:value-type="float">
            <text:p><text:s/>€ 3.113,29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166" calcext:value-type="float">
            <text:p>8166</text:p>
          </table:table-cell>
          <table:table-cell table:style-name="ce5" office:value-type="float" office:value="3216.81482788331" calcext:value-type="float">
            <text:p><text:s/>€ 3.216,8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184" calcext:value-type="float">
            <text:p>8184</text:p>
          </table:table-cell>
          <table:table-cell table:style-name="ce5" office:value-type="float" office:value="1692.66892377274" calcext:value-type="float">
            <text:p><text:s/>€ 1.692,67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8185" calcext:value-type="float">
            <text:p>8185</text:p>
          </table:table-cell>
          <table:table-cell table:style-name="ce5" office:value-type="float" office:value="2923.48866365987" calcext:value-type="float">
            <text:p><text:s/>€ 2.923,49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187" calcext:value-type="float">
            <text:p>8187</text:p>
          </table:table-cell>
          <table:table-cell table:style-name="ce5" office:value-type="float" office:value="4164.20704773844" calcext:value-type="float">
            <text:p><text:s/>€ 4.164,21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8194" calcext:value-type="float">
            <text:p>8194</text:p>
          </table:table-cell>
          <table:table-cell table:style-name="ce5" office:value-type="float" office:value="4531.28918192881" calcext:value-type="float">
            <text:p><text:s/>€ 4.531,29 </text:p>
          </table:table-cell>
          <table:table-cell table:style-name="ce10" office:value-type="float" office:value="0.28" calcext:value-type="float">
            <text:p>0,28</text:p>
          </table:table-cell>
          <table:table-cell table:number-columns-repeated="1021"/>
        </table:table-row>
        <table:table-row table:style-name="ro2">
          <table:table-cell table:style-name="ce2" office:value-type="float" office:value="8200" calcext:value-type="float">
            <text:p>8200</text:p>
          </table:table-cell>
          <table:table-cell table:style-name="ce5" office:value-type="float" office:value="1859.32475518602" calcext:value-type="float">
            <text:p><text:s/>€ 1.859,32 </text:p>
          </table:table-cell>
          <table:table-cell table:style-name="ce10" office:value-type="float" office:value="0.12" calcext:value-type="float">
            <text:p>0,12</text:p>
          </table:table-cell>
          <table:table-cell table:number-columns-repeated="1021"/>
        </table:table-row>
        <table:table-row table:style-name="ro2">
          <table:table-cell table:style-name="ce2" office:value-type="float" office:value="8266" calcext:value-type="float">
            <text:p>8266</text:p>
          </table:table-cell>
          <table:table-cell table:style-name="ce5" office:value-type="float" office:value="2108.19457515969" calcext:value-type="float">
            <text:p><text:s/>€ 2.108,19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8328" calcext:value-type="float">
            <text:p>8328</text:p>
          </table:table-cell>
          <table:table-cell table:style-name="ce5" office:value-type="float" office:value="1620.46496425752" calcext:value-type="float">
            <text:p><text:s/>€ 1.620,46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8330" calcext:value-type="float">
            <text:p>8330</text:p>
          </table:table-cell>
          <table:table-cell table:style-name="ce5" office:value-type="float" office:value="1179.01969627616" calcext:value-type="float">
            <text:p><text:s/>€ 1.179,02 </text:p>
          </table:table-cell>
          <table:table-cell table:style-name="ce10" office:value-type="float" office:value="0.07" calcext:value-type="float">
            <text:p>0,07</text:p>
          </table:table-cell>
          <table:table-cell table:number-columns-repeated="1021"/>
        </table:table-row>
        <table:table-row table:style-name="ro2">
          <table:table-cell table:style-name="ce2" office:value-type="float" office:value="8333" calcext:value-type="float">
            <text:p>8333</text:p>
          </table:table-cell>
          <table:table-cell table:style-name="ce5" office:value-type="float" office:value="3252.37714675299" calcext:value-type="float">
            <text:p><text:s/>€ 3.252,3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335" calcext:value-type="float">
            <text:p>8335</text:p>
          </table:table-cell>
          <table:table-cell table:style-name="ce5" office:value-type="float" office:value="4346.34025148073" calcext:value-type="float">
            <text:p><text:s/>€ 4.346,34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8353" calcext:value-type="float">
            <text:p>8353</text:p>
          </table:table-cell>
          <table:table-cell table:style-name="ce5" office:value-type="float" office:value="4194.20864916651" calcext:value-type="float">
            <text:p><text:s/>€ 4.194,21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8368" calcext:value-type="float">
            <text:p>8368</text:p>
          </table:table-cell>
          <table:table-cell table:style-name="ce5" office:value-type="float" office:value="3341.6381028389" calcext:value-type="float">
            <text:p><text:s/>€ 3.341,64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380" calcext:value-type="float">
            <text:p>8380</text:p>
          </table:table-cell>
          <table:table-cell table:style-name="ce5" office:value-type="float" office:value="3378.64862001178" calcext:value-type="float">
            <text:p><text:s/>€ 3.378,65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387" calcext:value-type="float">
            <text:p>8387</text:p>
          </table:table-cell>
          <table:table-cell table:style-name="ce5" office:value-type="float" office:value="3490.14424128168" calcext:value-type="float">
            <text:p><text:s/>€ 3.490,14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8391" calcext:value-type="float">
            <text:p>8391</text:p>
          </table:table-cell>
          <table:table-cell table:style-name="ce5" office:value-type="float" office:value="2718.34211491905" calcext:value-type="float">
            <text:p><text:s/>€ 2.718,34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424" calcext:value-type="float">
            <text:p>8424</text:p>
          </table:table-cell>
          <table:table-cell table:style-name="ce5" office:value-type="float" office:value="2595.37331737117" calcext:value-type="float">
            <text:p><text:s/>€ 2.595,37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427" calcext:value-type="float">
            <text:p>8427</text:p>
          </table:table-cell>
          <table:table-cell table:style-name="ce5" office:value-type="float" office:value="5044.10921750924" calcext:value-type="float">
            <text:p><text:s/>€ 5.044,11 </text:p>
          </table:table-cell>
          <table:table-cell table:style-name="ce10" office:value-type="float" office:value="0.32" calcext:value-type="float">
            <text:p>0,32</text:p>
          </table:table-cell>
          <table:table-cell table:number-columns-repeated="1021"/>
        </table:table-row>
        <table:table-row table:style-name="ro2">
          <table:table-cell table:style-name="ce2" office:value-type="float" office:value="8438" calcext:value-type="float">
            <text:p>8438</text:p>
          </table:table-cell>
          <table:table-cell table:style-name="ce5" office:value-type="float" office:value="3101.18369807821" calcext:value-type="float">
            <text:p><text:s/>€ 3.101,1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454" calcext:value-type="float">
            <text:p>8454</text:p>
          </table:table-cell>
          <table:table-cell table:style-name="ce5" office:value-type="float" office:value="3071.87723003998" calcext:value-type="float">
            <text:p><text:s/>€ 3.071,8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465" calcext:value-type="float">
            <text:p>8465</text:p>
          </table:table-cell>
          <table:table-cell table:style-name="ce5" office:value-type="float" office:value="3870.04902156333" calcext:value-type="float">
            <text:p><text:s/>€ 3.870,05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8468" calcext:value-type="float">
            <text:p>8468</text:p>
          </table:table-cell>
          <table:table-cell table:style-name="ce5" office:value-type="float" office:value="3539.02390580642" calcext:value-type="float">
            <text:p><text:s/>€ 3.539,02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8469" calcext:value-type="float">
            <text:p>8469</text:p>
          </table:table-cell>
          <table:table-cell table:style-name="ce5" office:value-type="float" office:value="3396.69996576213" calcext:value-type="float">
            <text:p><text:s/>€ 3.396,70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489" calcext:value-type="float">
            <text:p>8489</text:p>
          </table:table-cell>
          <table:table-cell table:style-name="ce5" office:value-type="float" office:value="1524.65178529745" calcext:value-type="float">
            <text:p><text:s/>€ 1.524,65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8492" calcext:value-type="float">
            <text:p>8492</text:p>
          </table:table-cell>
          <table:table-cell table:style-name="ce5" office:value-type="float" office:value="2959.33630631608" calcext:value-type="float">
            <text:p><text:s/>€ 2.959,34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498" calcext:value-type="float">
            <text:p>8498</text:p>
          </table:table-cell>
          <table:table-cell table:style-name="ce5" office:value-type="float" office:value="4948.09307153219" calcext:value-type="float">
            <text:p><text:s/>€ 4.948,09 </text:p>
          </table:table-cell>
          <table:table-cell table:style-name="ce10" office:value-type="float" office:value="0.31" calcext:value-type="float">
            <text:p>0,31</text:p>
          </table:table-cell>
          <table:table-cell table:number-columns-repeated="1021"/>
        </table:table-row>
        <table:table-row table:style-name="ro2">
          <table:table-cell table:style-name="ce2" office:value-type="float" office:value="8499" calcext:value-type="float">
            <text:p>8499</text:p>
          </table:table-cell>
          <table:table-cell table:style-name="ce5" office:value-type="float" office:value="3345.57441960485" calcext:value-type="float">
            <text:p><text:s/>€ 3.345,57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509" calcext:value-type="float">
            <text:p>8509</text:p>
          </table:table-cell>
          <table:table-cell table:style-name="ce5" office:value-type="float" office:value="2987.78956195601" calcext:value-type="float">
            <text:p><text:s/>€ 2.987,79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528" calcext:value-type="float">
            <text:p>8528</text:p>
          </table:table-cell>
          <table:table-cell table:style-name="ce5" office:value-type="float" office:value="4323.65953404894" calcext:value-type="float">
            <text:p><text:s/>€ 4.323,66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8531" calcext:value-type="float">
            <text:p>8531</text:p>
          </table:table-cell>
          <table:table-cell table:style-name="ce5" office:value-type="float" office:value="2634.23218175423" calcext:value-type="float">
            <text:p><text:s/>€ 2.634,23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538" calcext:value-type="float">
            <text:p>8538</text:p>
          </table:table-cell>
          <table:table-cell table:style-name="ce5" office:value-type="float" office:value="1669.78973151547" calcext:value-type="float">
            <text:p><text:s/>€ 1.669,79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8542" calcext:value-type="float">
            <text:p>8542</text:p>
          </table:table-cell>
          <table:table-cell table:style-name="ce5" office:value-type="float" office:value="5607.09029207922" calcext:value-type="float">
            <text:p><text:s/>€ 5.607,09 </text:p>
          </table:table-cell>
          <table:table-cell table:style-name="ce10" office:value-type="float" office:value="0.35" calcext:value-type="float">
            <text:p>0,35</text:p>
          </table:table-cell>
          <table:table-cell table:number-columns-repeated="1021"/>
        </table:table-row>
        <table:table-row table:style-name="ro2">
          <table:table-cell table:style-name="ce2" office:value-type="float" office:value="8543" calcext:value-type="float">
            <text:p>8543</text:p>
          </table:table-cell>
          <table:table-cell table:style-name="ce5" office:value-type="float" office:value="3600.48869964542" calcext:value-type="float">
            <text:p><text:s/>€ 3.600,49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8552" calcext:value-type="float">
            <text:p>8552</text:p>
          </table:table-cell>
          <table:table-cell table:style-name="ce5" office:value-type="float" office:value="3067.2752526417" calcext:value-type="float">
            <text:p><text:s/>€ 3.067,2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568" calcext:value-type="float">
            <text:p>8568</text:p>
          </table:table-cell>
          <table:table-cell table:style-name="ce5" office:value-type="float" office:value="2325.38962857549" calcext:value-type="float">
            <text:p><text:s/>€ 2.325,39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8575" calcext:value-type="float">
            <text:p>8575</text:p>
          </table:table-cell>
          <table:table-cell table:style-name="ce5" office:value-type="float" office:value="3619.04215625659" calcext:value-type="float">
            <text:p><text:s/>€ 3.619,04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8579" calcext:value-type="float">
            <text:p>8579</text:p>
          </table:table-cell>
          <table:table-cell table:style-name="ce5" office:value-type="float" office:value="2545.62165485561" calcext:value-type="float">
            <text:p><text:s/>€ 2.545,62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589" calcext:value-type="float">
            <text:p>8589</text:p>
          </table:table-cell>
          <table:table-cell table:style-name="ce5" office:value-type="float" office:value="2878.90966654666" calcext:value-type="float">
            <text:p><text:s/>€ 2.878,9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604" calcext:value-type="float">
            <text:p>8604</text:p>
          </table:table-cell>
          <table:table-cell table:style-name="ce5" office:value-type="float" office:value="3259.61181495326" calcext:value-type="float">
            <text:p><text:s/>€ 3.259,6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606" calcext:value-type="float">
            <text:p>8606</text:p>
          </table:table-cell>
          <table:table-cell table:style-name="ce5" office:value-type="float" office:value="3226.19369230371" calcext:value-type="float">
            <text:p><text:s/>€ 3.226,19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639" calcext:value-type="float">
            <text:p>8639</text:p>
          </table:table-cell>
          <table:table-cell table:style-name="ce5" office:value-type="float" office:value="2887.16611421654" calcext:value-type="float">
            <text:p><text:s/>€ 2.887,17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668" calcext:value-type="float">
            <text:p>8668</text:p>
          </table:table-cell>
          <table:table-cell table:style-name="ce5" office:value-type="float" office:value="2919.2394639648" calcext:value-type="float">
            <text:p><text:s/>€ 2.919,24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671" calcext:value-type="float">
            <text:p>8671</text:p>
          </table:table-cell>
          <table:table-cell table:style-name="ce5" office:value-type="float" office:value="3050.10420322008" calcext:value-type="float">
            <text:p><text:s/>€ 3.050,10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681" calcext:value-type="float">
            <text:p>8681</text:p>
          </table:table-cell>
          <table:table-cell table:style-name="ce5" office:value-type="float" office:value="2492.53991410828" calcext:value-type="float">
            <text:p><text:s/>€ 2.492,54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697" calcext:value-type="float">
            <text:p>8697</text:p>
          </table:table-cell>
          <table:table-cell table:style-name="ce5" office:value-type="float" office:value="2916.60515695561" calcext:value-type="float">
            <text:p><text:s/>€ 2.916,6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703" calcext:value-type="float">
            <text:p>8703</text:p>
          </table:table-cell>
          <table:table-cell table:style-name="ce5" office:value-type="float" office:value="4634.29688714209" calcext:value-type="float">
            <text:p><text:s/>€ 4.634,30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8711" calcext:value-type="float">
            <text:p>8711</text:p>
          </table:table-cell>
          <table:table-cell table:style-name="ce5" office:value-type="float" office:value="3240.87549433115" calcext:value-type="float">
            <text:p><text:s/>€ 3.240,88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720" calcext:value-type="float">
            <text:p>8720</text:p>
          </table:table-cell>
          <table:table-cell table:style-name="ce5" office:value-type="float" office:value="3200.40934884871" calcext:value-type="float">
            <text:p><text:s/>€ 3.200,41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724" calcext:value-type="float">
            <text:p>8724</text:p>
          </table:table-cell>
          <table:table-cell table:style-name="ce5" office:value-type="float" office:value="2818.04896047659" calcext:value-type="float">
            <text:p><text:s/>€ 2.818,05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732" calcext:value-type="float">
            <text:p>8732</text:p>
          </table:table-cell>
          <table:table-cell table:style-name="ce5" office:value-type="float" office:value="4165.51212550135" calcext:value-type="float">
            <text:p><text:s/>€ 4.165,51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8745" calcext:value-type="float">
            <text:p>8745</text:p>
          </table:table-cell>
          <table:table-cell table:style-name="ce5" office:value-type="float" office:value="2942.71078236476" calcext:value-type="float">
            <text:p><text:s/>€ 2.942,7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751" calcext:value-type="float">
            <text:p>8751</text:p>
          </table:table-cell>
          <table:table-cell table:style-name="ce5" office:value-type="float" office:value="4089.15902073805" calcext:value-type="float">
            <text:p><text:s/>€ 4.089,16 </text:p>
          </table:table-cell>
          <table:table-cell table:style-name="ce10" office:value-type="float" office:value="0.26" calcext:value-type="float">
            <text:p>0,26</text:p>
          </table:table-cell>
          <table:table-cell table:number-columns-repeated="1021"/>
        </table:table-row>
        <table:table-row table:style-name="ro2">
          <table:table-cell table:style-name="ce2" office:value-type="float" office:value="8755" calcext:value-type="float">
            <text:p>8755</text:p>
          </table:table-cell>
          <table:table-cell table:style-name="ce5" office:value-type="float" office:value="3405.56469839098" calcext:value-type="float">
            <text:p><text:s/>€ 3.405,5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766" calcext:value-type="float">
            <text:p>8766</text:p>
          </table:table-cell>
          <table:table-cell table:style-name="ce5" office:value-type="float" office:value="3616.05568391545" calcext:value-type="float">
            <text:p><text:s/>€ 3.616,06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8813" calcext:value-type="float">
            <text:p>8813</text:p>
          </table:table-cell>
          <table:table-cell table:style-name="ce5" office:value-type="float" office:value="3784.68091846833" calcext:value-type="float">
            <text:p><text:s/>€ 3.784,68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8815" calcext:value-type="float">
            <text:p>8815</text:p>
          </table:table-cell>
          <table:table-cell table:style-name="ce5" office:value-type="float" office:value="2673.55433513516" calcext:value-type="float">
            <text:p><text:s/>€ 2.673,55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826" calcext:value-type="float">
            <text:p>8826</text:p>
          </table:table-cell>
          <table:table-cell table:style-name="ce5" office:value-type="float" office:value="2549.67319727967" calcext:value-type="float">
            <text:p><text:s/>€ 2.549,67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833" calcext:value-type="float">
            <text:p>8833</text:p>
          </table:table-cell>
          <table:table-cell table:style-name="ce5" office:value-type="float" office:value="2903.93313663681" calcext:value-type="float">
            <text:p><text:s/>€ 2.903,93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835" calcext:value-type="float">
            <text:p>8835</text:p>
          </table:table-cell>
          <table:table-cell table:style-name="ce5" office:value-type="float" office:value="3059.18800468212" calcext:value-type="float">
            <text:p><text:s/>€ 3.059,19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843" calcext:value-type="float">
            <text:p>8843</text:p>
          </table:table-cell>
          <table:table-cell table:style-name="ce5" office:value-type="float" office:value="2717.19051306639" calcext:value-type="float">
            <text:p><text:s/>€ 2.717,19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846" calcext:value-type="float">
            <text:p>8846</text:p>
          </table:table-cell>
          <table:table-cell table:style-name="ce5" office:value-type="float" office:value="4331.34853260091" calcext:value-type="float">
            <text:p><text:s/>€ 4.331,35 </text:p>
          </table:table-cell>
          <table:table-cell table:style-name="ce10" office:value-type="float" office:value="0.27" calcext:value-type="float">
            <text:p>0,27</text:p>
          </table:table-cell>
          <table:table-cell table:number-columns-repeated="1021"/>
        </table:table-row>
        <table:table-row table:style-name="ro2">
          <table:table-cell table:style-name="ce2" office:value-type="float" office:value="8850" calcext:value-type="float">
            <text:p>8850</text:p>
          </table:table-cell>
          <table:table-cell table:style-name="ce5" office:value-type="float" office:value="3007.74054025137" calcext:value-type="float">
            <text:p><text:s/>€ 3.007,74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856" calcext:value-type="float">
            <text:p>8856</text:p>
          </table:table-cell>
          <table:table-cell table:style-name="ce5" office:value-type="float" office:value="3636.11423665124" calcext:value-type="float">
            <text:p><text:s/>€ 3.636,11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8861" calcext:value-type="float">
            <text:p>8861</text:p>
          </table:table-cell>
          <table:table-cell table:style-name="ce5" office:value-type="float" office:value="3291.1915816699" calcext:value-type="float">
            <text:p><text:s/>€ 3.291,19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863" calcext:value-type="float">
            <text:p>8863</text:p>
          </table:table-cell>
          <table:table-cell table:style-name="ce5" office:value-type="float" office:value="2924.2688932497" calcext:value-type="float">
            <text:p><text:s/>€ 2.924,27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869" calcext:value-type="float">
            <text:p>8869</text:p>
          </table:table-cell>
          <table:table-cell table:style-name="ce5" office:value-type="float" office:value="2967.02676298793" calcext:value-type="float">
            <text:p><text:s/>€ 2.967,03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878" calcext:value-type="float">
            <text:p>8878</text:p>
          </table:table-cell>
          <table:table-cell table:style-name="ce5" office:value-type="float" office:value="1821.78814064318" calcext:value-type="float">
            <text:p><text:s/>€ 1.821,79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8888" calcext:value-type="float">
            <text:p>8888</text:p>
          </table:table-cell>
          <table:table-cell table:style-name="ce5" office:value-type="float" office:value="2627.97233102856" calcext:value-type="float">
            <text:p><text:s/>€ 2.627,97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8897" calcext:value-type="float">
            <text:p>8897</text:p>
          </table:table-cell>
          <table:table-cell table:style-name="ce5" office:value-type="float" office:value="3097.97904004183" calcext:value-type="float">
            <text:p><text:s/>€ 3.097,9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903" calcext:value-type="float">
            <text:p>8903</text:p>
          </table:table-cell>
          <table:table-cell table:style-name="ce5" office:value-type="float" office:value="3140.63904752261" calcext:value-type="float">
            <text:p><text:s/>€ 3.140,64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8928" calcext:value-type="float">
            <text:p>8928</text:p>
          </table:table-cell>
          <table:table-cell table:style-name="ce5" office:value-type="float" office:value="2702.17252161048" calcext:value-type="float">
            <text:p><text:s/>€ 2.702,17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958" calcext:value-type="float">
            <text:p>8958</text:p>
          </table:table-cell>
          <table:table-cell table:style-name="ce5" office:value-type="float" office:value="670.960770166636" calcext:value-type="float">
            <text:p><text:s/>€ 670,96 </text:p>
          </table:table-cell>
          <table:table-cell table:style-name="ce10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2" office:value-type="float" office:value="8959" calcext:value-type="float">
            <text:p>8959</text:p>
          </table:table-cell>
          <table:table-cell table:style-name="ce5" office:value-type="float" office:value="2453.74486240163" calcext:value-type="float">
            <text:p><text:s/>€ 2.453,74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8961" calcext:value-type="float">
            <text:p>8961</text:p>
          </table:table-cell>
          <table:table-cell table:style-name="ce5" office:value-type="float" office:value="2780.60751339936" calcext:value-type="float">
            <text:p><text:s/>€ 2.780,61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962" calcext:value-type="float">
            <text:p>8962</text:p>
          </table:table-cell>
          <table:table-cell table:style-name="ce5" office:value-type="float" office:value="2794.71111573744" calcext:value-type="float">
            <text:p><text:s/>€ 2.794,71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969" calcext:value-type="float">
            <text:p>8969</text:p>
          </table:table-cell>
          <table:table-cell table:style-name="ce5" office:value-type="float" office:value="2925.99440519557" calcext:value-type="float">
            <text:p><text:s/>€ 2.925,99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984" calcext:value-type="float">
            <text:p>8984</text:p>
          </table:table-cell>
          <table:table-cell table:style-name="ce5" office:value-type="float" office:value="3046.06700499999" calcext:value-type="float">
            <text:p><text:s/>€ 3.046,0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8988" calcext:value-type="float">
            <text:p>8988</text:p>
          </table:table-cell>
          <table:table-cell table:style-name="ce5" office:value-type="float" office:value="3278.99179339101" calcext:value-type="float">
            <text:p><text:s/>€ 3.278,99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8992" calcext:value-type="float">
            <text:p>8992</text:p>
          </table:table-cell>
          <table:table-cell table:style-name="ce5" office:value-type="float" office:value="2880.49005372453" calcext:value-type="float">
            <text:p><text:s/>€ 2.880,49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8993" calcext:value-type="float">
            <text:p>8993</text:p>
          </table:table-cell>
          <table:table-cell table:style-name="ce5" office:value-type="float" office:value="3478.82400273662" calcext:value-type="float">
            <text:p><text:s/>€ 3.478,82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9002" calcext:value-type="float">
            <text:p>9002</text:p>
          </table:table-cell>
          <table:table-cell table:style-name="ce5" office:value-type="float" office:value="2858.10508903698" calcext:value-type="float">
            <text:p><text:s/>€ 2.858,1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012" calcext:value-type="float">
            <text:p>9012</text:p>
          </table:table-cell>
          <table:table-cell table:style-name="ce5" office:value-type="float" office:value="3357.07548694821" calcext:value-type="float">
            <text:p><text:s/>€ 3.357,08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9039" calcext:value-type="float">
            <text:p>9039</text:p>
          </table:table-cell>
          <table:table-cell table:style-name="ce5" office:value-type="float" office:value="2825.22067187136" calcext:value-type="float">
            <text:p><text:s/>€ 2.825,22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040" calcext:value-type="float">
            <text:p>9040</text:p>
          </table:table-cell>
          <table:table-cell table:style-name="ce5" office:value-type="float" office:value="2484.60884751149" calcext:value-type="float">
            <text:p><text:s/>€ 2.484,61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9041" calcext:value-type="float">
            <text:p>9041</text:p>
          </table:table-cell>
          <table:table-cell table:style-name="ce5" office:value-type="float" office:value="2834.07746819721" calcext:value-type="float">
            <text:p><text:s/>€ 2.834,08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045" calcext:value-type="float">
            <text:p>9045</text:p>
          </table:table-cell>
          <table:table-cell table:style-name="ce5" office:value-type="float" office:value="3740.30211941249" calcext:value-type="float">
            <text:p><text:s/>€ 3.740,30 </text:p>
          </table:table-cell>
          <table:table-cell table:style-name="ce10" office:value-type="float" office:value="0.23" calcext:value-type="float">
            <text:p>0,23</text:p>
          </table:table-cell>
          <table:table-cell table:number-columns-repeated="1021"/>
        </table:table-row>
        <table:table-row table:style-name="ro2">
          <table:table-cell table:style-name="ce2" office:value-type="float" office:value="9047" calcext:value-type="float">
            <text:p>9047</text:p>
          </table:table-cell>
          <table:table-cell table:style-name="ce5" office:value-type="float" office:value="3280.16857849519" calcext:value-type="float">
            <text:p><text:s/>€ 3.280,17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9050" calcext:value-type="float">
            <text:p>9050</text:p>
          </table:table-cell>
          <table:table-cell table:style-name="ce5" office:value-type="float" office:value="3062.25103775144" calcext:value-type="float">
            <text:p><text:s/>€ 3.062,25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9051" calcext:value-type="float">
            <text:p>9051</text:p>
          </table:table-cell>
          <table:table-cell table:style-name="ce5" office:value-type="float" office:value="2569.28361060315" calcext:value-type="float">
            <text:p><text:s/>€ 2.569,28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9052" calcext:value-type="float">
            <text:p>9052</text:p>
          </table:table-cell>
          <table:table-cell table:style-name="ce5" office:value-type="float" office:value="2539.77802566474" calcext:value-type="float">
            <text:p><text:s/>€ 2.539,78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9053" calcext:value-type="float">
            <text:p>9053</text:p>
          </table:table-cell>
          <table:table-cell table:style-name="ce5" office:value-type="float" office:value="2787.22167374872" calcext:value-type="float">
            <text:p><text:s/>€ 2.787,22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9054" calcext:value-type="float">
            <text:p>9054</text:p>
          </table:table-cell>
          <table:table-cell table:style-name="ce5" office:value-type="float" office:value="3786.77963152003" calcext:value-type="float">
            <text:p><text:s/>€ 3.786,78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9056" calcext:value-type="float">
            <text:p>9056</text:p>
          </table:table-cell>
          <table:table-cell table:style-name="ce5" office:value-type="float" office:value="2939.50463246466" calcext:value-type="float">
            <text:p><text:s/>€ 2.939,50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057" calcext:value-type="float">
            <text:p>9057</text:p>
          </table:table-cell>
          <table:table-cell table:style-name="ce5" office:value-type="float" office:value="3069.6819906029" calcext:value-type="float">
            <text:p><text:s/>€ 3.069,68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9058" calcext:value-type="float">
            <text:p>9058</text:p>
          </table:table-cell>
          <table:table-cell table:style-name="ce5" office:value-type="float" office:value="2665.42408533641" calcext:value-type="float">
            <text:p><text:s/>€ 2.665,42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9063" calcext:value-type="float">
            <text:p>9063</text:p>
          </table:table-cell>
          <table:table-cell table:style-name="ce5" office:value-type="float" office:value="3793.67385754198" calcext:value-type="float">
            <text:p><text:s/>€ 3.793,67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9064" calcext:value-type="float">
            <text:p>9064</text:p>
          </table:table-cell>
          <table:table-cell table:style-name="ce5" office:value-type="float" office:value="3410.75776733656" calcext:value-type="float">
            <text:p><text:s/>€ 3.410,76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9065" calcext:value-type="float">
            <text:p>9065</text:p>
          </table:table-cell>
          <table:table-cell table:style-name="ce5" office:value-type="float" office:value="2796.90708570898" calcext:value-type="float">
            <text:p><text:s/>€ 2.796,91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9066" calcext:value-type="float">
            <text:p>9066</text:p>
          </table:table-cell>
          <table:table-cell table:style-name="ce5" office:value-type="float" office:value="3085.40335437219" calcext:value-type="float">
            <text:p><text:s/>€ 3.085,40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9068" calcext:value-type="float">
            <text:p>9068</text:p>
          </table:table-cell>
          <table:table-cell table:style-name="ce5" office:value-type="float" office:value="3444.88996827272" calcext:value-type="float">
            <text:p><text:s/>€ 3.444,89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 table:style-name="ce2" office:value-type="float" office:value="9091" calcext:value-type="float">
            <text:p>9091</text:p>
          </table:table-cell>
          <table:table-cell table:style-name="ce5" office:value-type="float" office:value="3817.09147999044" calcext:value-type="float">
            <text:p><text:s/>€ 3.817,09 </text:p>
          </table:table-cell>
          <table:table-cell table:style-name="ce10" office:value-type="float" office:value="0.24" calcext:value-type="float">
            <text:p>0,24</text:p>
          </table:table-cell>
          <table:table-cell table:number-columns-repeated="1021"/>
        </table:table-row>
        <table:table-row table:style-name="ro2">
          <table:table-cell table:style-name="ce2" office:value-type="float" office:value="9112" calcext:value-type="float">
            <text:p>9112</text:p>
          </table:table-cell>
          <table:table-cell table:style-name="ce5" office:value-type="float" office:value="3349.46736560578" calcext:value-type="float">
            <text:p><text:s/>€ 3.349,47 </text:p>
          </table:table-cell>
          <table:table-cell table:style-name="ce10" office:value-type="float" office:value="0.21" calcext:value-type="float">
            <text:p>0,21</text:p>
          </table:table-cell>
          <table:table-cell table:number-columns-repeated="1021"/>
        </table:table-row>
        <table:table-row table:style-name="ro2">
          <table:table-cell table:style-name="ce2" office:value-type="float" office:value="9129" calcext:value-type="float">
            <text:p>9129</text:p>
          </table:table-cell>
          <table:table-cell table:style-name="ce5" office:value-type="float" office:value="2865.04499806096" calcext:value-type="float">
            <text:p><text:s/>€ 2.865,04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136" calcext:value-type="float">
            <text:p>9136</text:p>
          </table:table-cell>
          <table:table-cell table:style-name="ce5" office:value-type="float" office:value="1781.51719764805" calcext:value-type="float">
            <text:p><text:s/>€ 1.781,52 </text:p>
          </table:table-cell>
          <table:table-cell table:style-name="ce10" office:value-type="float" office:value="0.11" calcext:value-type="float">
            <text:p>0,11</text:p>
          </table:table-cell>
          <table:table-cell table:number-columns-repeated="1021"/>
        </table:table-row>
        <table:table-row table:style-name="ro2">
          <table:table-cell table:style-name="ce2" office:value-type="float" office:value="9143" calcext:value-type="float">
            <text:p>9143</text:p>
          </table:table-cell>
          <table:table-cell table:style-name="ce5" office:value-type="float" office:value="3189.91715842429" calcext:value-type="float">
            <text:p><text:s/>€ 3.189,92 </text:p>
          </table:table-cell>
          <table:table-cell table:style-name="ce10" office:value-type="float" office:value="0.2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2" office:value-type="float" office:value="9147" calcext:value-type="float">
            <text:p>9147</text:p>
          </table:table-cell>
          <table:table-cell table:style-name="ce5" office:value-type="float" office:value="2935.90904133702" calcext:value-type="float">
            <text:p><text:s/>€ 2.935,91 </text:p>
          </table:table-cell>
          <table:table-cell table:style-name="ce10" office:value-type="float" office:value="0.18" calcext:value-type="float">
            <text:p>0,18</text:p>
          </table:table-cell>
          <table:table-cell table:number-columns-repeated="1021"/>
        </table:table-row>
        <table:table-row table:style-name="ro2">
          <table:table-cell table:style-name="ce2" office:value-type="float" office:value="9148" calcext:value-type="float">
            <text:p>9148</text:p>
          </table:table-cell>
          <table:table-cell table:style-name="ce5" office:value-type="float" office:value="2667.00783188503" calcext:value-type="float">
            <text:p><text:s/>€ 2.667,01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9149" calcext:value-type="float">
            <text:p>9149</text:p>
          </table:table-cell>
          <table:table-cell table:style-name="ce5" office:value-type="float" office:value="4710.06931474361" calcext:value-type="float">
            <text:p><text:s/>€ 4.710,07 </text:p>
          </table:table-cell>
          <table:table-cell table:style-name="ce10" office:value-type="float" office:value="0.29" calcext:value-type="float">
            <text:p>0,29</text:p>
          </table:table-cell>
          <table:table-cell table:number-columns-repeated="1021"/>
        </table:table-row>
        <table:table-row table:style-name="ro2">
          <table:table-cell table:style-name="ce2" office:value-type="float" office:value="9152" calcext:value-type="float">
            <text:p>9152</text:p>
          </table:table-cell>
          <table:table-cell table:style-name="ce5" office:value-type="float" office:value="2449.30206586875" calcext:value-type="float">
            <text:p><text:s/>€ 2.449,30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9154" calcext:value-type="float">
            <text:p>9154</text:p>
          </table:table-cell>
          <table:table-cell table:style-name="ce5" office:value-type="float" office:value="3013.86885243149" calcext:value-type="float">
            <text:p><text:s/>€ 3.013,87 </text:p>
          </table:table-cell>
          <table:table-cell table:style-name="ce10" office:value-type="float" office:value="0.19" calcext:value-type="float">
            <text:p>0,19</text:p>
          </table:table-cell>
          <table:table-cell table:number-columns-repeated="1021"/>
        </table:table-row>
        <table:table-row table:style-name="ro2">
          <table:table-cell table:style-name="ce2" office:value-type="float" office:value="9156" calcext:value-type="float">
            <text:p>9156</text:p>
          </table:table-cell>
          <table:table-cell table:style-name="ce5" office:value-type="float" office:value="2088.34100139669" calcext:value-type="float">
            <text:p><text:s/>€ 2.088,34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61" calcext:value-type="float">
            <text:p>9161</text:p>
          </table:table-cell>
          <table:table-cell table:style-name="ce5" office:value-type="float" office:value="2524.66578659917" calcext:value-type="float">
            <text:p><text:s/>€ 2.524,67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9163" calcext:value-type="float">
            <text:p>9163</text:p>
          </table:table-cell>
          <table:table-cell table:style-name="ce5" office:value-type="float" office:value="2144.23692925243" calcext:value-type="float">
            <text:p><text:s/>€ 2.144,24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64" calcext:value-type="float">
            <text:p>9164</text:p>
          </table:table-cell>
          <table:table-cell table:style-name="ce5" office:value-type="float" office:value="2660.95881626156" calcext:value-type="float">
            <text:p><text:s/>€ 2.660,96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9166" calcext:value-type="float">
            <text:p>9166</text:p>
          </table:table-cell>
          <table:table-cell table:style-name="ce5" office:value-type="float" office:value="2015.3108799492" calcext:value-type="float">
            <text:p><text:s/>€ 2.015,31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67" calcext:value-type="float">
            <text:p>9167</text:p>
          </table:table-cell>
          <table:table-cell table:style-name="ce5" office:value-type="float" office:value="2113.29823531759" calcext:value-type="float">
            <text:p><text:s/>€ 2.113,30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69" calcext:value-type="float">
            <text:p>9169</text:p>
          </table:table-cell>
          <table:table-cell table:style-name="ce5" office:value-type="float" office:value="1905.44728026893" calcext:value-type="float">
            <text:p><text:s/>€ 1.905,45 </text:p>
          </table:table-cell>
          <table:table-cell table:style-name="ce10" office:value-type="float" office:value="0.12" calcext:value-type="float">
            <text:p>0,12</text:p>
          </table:table-cell>
          <table:table-cell table:number-columns-repeated="1021"/>
        </table:table-row>
        <table:table-row table:style-name="ro2">
          <table:table-cell table:style-name="ce2" office:value-type="float" office:value="9178" calcext:value-type="float">
            <text:p>9178</text:p>
          </table:table-cell>
          <table:table-cell table:style-name="ce5" office:value-type="float" office:value="2090.44441432589" calcext:value-type="float">
            <text:p><text:s/>€ 2.090,44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83" calcext:value-type="float">
            <text:p>9183</text:p>
          </table:table-cell>
          <table:table-cell table:style-name="ce5" office:value-type="float" office:value="1470.09944833011" calcext:value-type="float">
            <text:p><text:s/>€ 1.470,10 </text:p>
          </table:table-cell>
          <table:table-cell table:style-name="ce10" office:value-type="float" office:value="0.09" calcext:value-type="float">
            <text:p>0,09</text:p>
          </table:table-cell>
          <table:table-cell table:number-columns-repeated="1021"/>
        </table:table-row>
        <table:table-row table:style-name="ro2">
          <table:table-cell table:style-name="ce2" office:value-type="float" office:value="9184" calcext:value-type="float">
            <text:p>9184</text:p>
          </table:table-cell>
          <table:table-cell table:style-name="ce5" office:value-type="float" office:value="2172.74732805329" calcext:value-type="float">
            <text:p><text:s/>€ 2.172,75 </text:p>
          </table:table-cell>
          <table:table-cell table:style-name="ce10" office:value-type="float" office:value="0.14" calcext:value-type="float">
            <text:p>0,14</text:p>
          </table:table-cell>
          <table:table-cell table:number-columns-repeated="1021"/>
        </table:table-row>
        <table:table-row table:style-name="ro2">
          <table:table-cell table:style-name="ce2" office:value-type="float" office:value="9186" calcext:value-type="float">
            <text:p>9186</text:p>
          </table:table-cell>
          <table:table-cell table:style-name="ce5" office:value-type="float" office:value="1851.41822189405" calcext:value-type="float">
            <text:p><text:s/>€ 1.851,42 </text:p>
          </table:table-cell>
          <table:table-cell table:style-name="ce10" office:value-type="float" office:value="0.12" calcext:value-type="float">
            <text:p>0,12</text:p>
          </table:table-cell>
          <table:table-cell table:number-columns-repeated="1021"/>
        </table:table-row>
        <table:table-row table:style-name="ro2">
          <table:table-cell table:style-name="ce2" office:value-type="float" office:value="9189" calcext:value-type="float">
            <text:p>9189</text:p>
          </table:table-cell>
          <table:table-cell table:style-name="ce5" office:value-type="float" office:value="1607.64669603038" calcext:value-type="float">
            <text:p><text:s/>€ 1.607,65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9192" calcext:value-type="float">
            <text:p>9192</text:p>
          </table:table-cell>
          <table:table-cell table:style-name="ce5" office:value-type="float" office:value="1465.19698878718" calcext:value-type="float">
            <text:p><text:s/>€ 1.465,20 </text:p>
          </table:table-cell>
          <table:table-cell table:style-name="ce10" office:value-type="float" office:value="0.09" calcext:value-type="float">
            <text:p>0,09</text:p>
          </table:table-cell>
          <table:table-cell table:number-columns-repeated="1021"/>
        </table:table-row>
        <table:table-row table:style-name="ro2">
          <table:table-cell table:style-name="ce2" office:value-type="float" office:value="9194" calcext:value-type="float">
            <text:p>9194</text:p>
          </table:table-cell>
          <table:table-cell table:style-name="ce5" office:value-type="float" office:value="2319.9904546476" calcext:value-type="float">
            <text:p><text:s/>€ 2.319,99 </text:p>
          </table:table-cell>
          <table:table-cell table:style-name="ce10" office:value-type="float" office:value="0.15" calcext:value-type="float">
            <text:p>0,15</text:p>
          </table:table-cell>
          <table:table-cell table:number-columns-repeated="1021"/>
        </table:table-row>
        <table:table-row table:style-name="ro2">
          <table:table-cell table:style-name="ce2" office:value-type="float" office:value="9195" calcext:value-type="float">
            <text:p>9195</text:p>
          </table:table-cell>
          <table:table-cell table:style-name="ce5" office:value-type="float" office:value="1476.95855921906" calcext:value-type="float">
            <text:p><text:s/>€ 1.476,96 </text:p>
          </table:table-cell>
          <table:table-cell table:style-name="ce10" office:value-type="float" office:value="0.09" calcext:value-type="float">
            <text:p>0,09</text:p>
          </table:table-cell>
          <table:table-cell table:number-columns-repeated="1021"/>
        </table:table-row>
        <table:table-row table:style-name="ro2">
          <table:table-cell table:style-name="ce2" office:value-type="float" office:value="9196" calcext:value-type="float">
            <text:p>9196</text:p>
          </table:table-cell>
          <table:table-cell table:style-name="ce5" office:value-type="float" office:value="2048.52512614805" calcext:value-type="float">
            <text:p><text:s/>€ 2.048,53 </text:p>
          </table:table-cell>
          <table:table-cell table:style-name="ce10" office:value-type="float" office:value="0.13" calcext:value-type="float">
            <text:p>0,13</text:p>
          </table:table-cell>
          <table:table-cell table:number-columns-repeated="1021"/>
        </table:table-row>
        <table:table-row table:style-name="ro2">
          <table:table-cell table:style-name="ce2" office:value-type="float" office:value="9199" calcext:value-type="float">
            <text:p>9199</text:p>
          </table:table-cell>
          <table:table-cell table:style-name="ce5" office:value-type="float" office:value="1673.9985159023" calcext:value-type="float">
            <text:p><text:s/>€ 1.674,00 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2" office:value-type="float" office:value="9201" calcext:value-type="float">
            <text:p>9201</text:p>
          </table:table-cell>
          <table:table-cell table:style-name="ce5" office:value-type="float" office:value="872.705220441123" calcext:value-type="float">
            <text:p><text:s/>€ 872,71 </text:p>
          </table:table-cell>
          <table:table-cell table:style-name="ce10" office:value-type="float" office:value="0.05" calcext:value-type="float">
            <text:p>0,05</text:p>
          </table:table-cell>
          <table:table-cell table:number-columns-repeated="1021"/>
        </table:table-row>
        <table:table-row table:style-name="ro2">
          <table:table-cell table:style-name="ce2" office:value-type="float" office:value="9203" calcext:value-type="float">
            <text:p>9203</text:p>
          </table:table-cell>
          <table:table-cell table:style-name="ce5" office:value-type="float" office:value="1247.37256636805" calcext:value-type="float">
            <text:p><text:s/>€ 1.247,37 </text:p>
          </table:table-cell>
          <table:table-cell table:style-name="ce10" office:value-type="float" office:value="0.08" calcext:value-type="float">
            <text:p>0,08</text:p>
          </table:table-cell>
          <table:table-cell table:number-columns-repeated="1021"/>
        </table:table-row>
        <table:table-row table:style-name="ro2">
          <table:table-cell table:style-name="ce2" office:value-type="float" office:value="9221" calcext:value-type="float">
            <text:p>9221</text:p>
          </table:table-cell>
          <table:table-cell table:style-name="ce5" office:value-type="float" office:value="1319.068515703" calcext:value-type="float">
            <text:p><text:s/>€ 1.319,07 </text:p>
          </table:table-cell>
          <table:table-cell table:style-name="ce10" office:value-type="float" office:value="0.08" calcext:value-type="float">
            <text:p>0,08</text:p>
          </table:table-cell>
          <table:table-cell table:number-columns-repeated="1021"/>
        </table:table-row>
        <table:table-row table:style-name="ro2">
          <table:table-cell table:style-name="ce2" office:value-type="float" office:value="9239" calcext:value-type="float">
            <text:p>9239</text:p>
          </table:table-cell>
          <table:table-cell table:style-name="ce5" office:value-type="float" office:value="1494.20699642464" calcext:value-type="float">
            <text:p><text:s/>€ 1.494,21 </text:p>
          </table:table-cell>
          <table:table-cell table:style-name="ce10" office:value-type="float" office:value="0.09" calcext:value-type="float">
            <text:p>0,09</text:p>
          </table:table-cell>
          <table:table-cell table:number-columns-repeated="1021"/>
        </table:table-row>
        <table:table-row table:style-name="ro2">
          <table:table-cell table:style-name="ce2" office:value-type="float" office:value="9245" calcext:value-type="float">
            <text:p>9245</text:p>
          </table:table-cell>
          <table:table-cell table:style-name="ce5" office:value-type="float" office:value="1223.03829708645" calcext:value-type="float">
            <text:p><text:s/>€ 1.223,04 </text:p>
          </table:table-cell>
          <table:table-cell table:style-name="ce10" office:value-type="float" office:value="0.08" calcext:value-type="float">
            <text:p>0,08</text:p>
          </table:table-cell>
          <table:table-cell table:number-columns-repeated="1021"/>
        </table:table-row>
        <table:table-row table:style-name="ro2">
          <table:table-cell table:style-name="ce2" office:value-type="float" office:value="9253" calcext:value-type="float">
            <text:p>9253</text:p>
          </table:table-cell>
          <table:table-cell table:style-name="ce5" office:value-type="float" office:value="1026.15016237627" calcext:value-type="float">
            <text:p><text:s/>€ 1.026,15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9267" calcext:value-type="float">
            <text:p>9267</text:p>
          </table:table-cell>
          <table:table-cell table:style-name="ce5" office:value-type="float" office:value="985.16859906515" calcext:value-type="float">
            <text:p><text:s/>€ 985,17 </text:p>
          </table:table-cell>
          <table:table-cell table:style-name="ce10" office:value-type="float" office:value="0.06" calcext:value-type="float">
            <text:p>0,06</text:p>
          </table:table-cell>
          <table:table-cell table:number-columns-repeated="1021"/>
        </table:table-row>
        <table:table-row table:style-name="ro2">
          <table:table-cell table:style-name="ce2" office:value-type="float" office:value="9270" calcext:value-type="float">
            <text:p>9270</text:p>
          </table:table-cell>
          <table:table-cell table:style-name="ce5" office:value-type="float" office:value="533.172647226748" calcext:value-type="float">
            <text:p><text:s/>€ 533,17 </text:p>
          </table:table-cell>
          <table:table-cell table:style-name="ce10" office:value-type="float" office:value="0.03" calcext:value-type="float">
            <text:p>0,03</text:p>
          </table:table-cell>
          <table:table-cell table:number-columns-repeated="1021"/>
        </table:table-row>
        <table:table-row table:style-name="ro2">
          <table:table-cell table:style-name="ce2" office:value-type="float" office:value="9279" calcext:value-type="float">
            <text:p>9279</text:p>
          </table:table-cell>
          <table:table-cell table:style-name="ce5" office:value-type="float" office:value="588.360602596811" calcext:value-type="float">
            <text:p><text:s/>€ 588,36 </text:p>
          </table:table-cell>
          <table:table-cell table:style-name="ce10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2" office:value-type="float" office:value="6871" calcext:value-type="float">
            <text:p>6871</text:p>
          </table:table-cell>
          <table:table-cell table:style-name="ce6" office:value-type="float" office:value="4800.21" calcext:value-type="float">
            <text:p><text:s/>€ 4.800,21 </text:p>
          </table:table-cell>
          <table:table-cell table:style-name="ce10" office:value-type="float" office:value="0.3" calcext:value-type="float">
            <text:p>0,3</text:p>
          </table:table-cell>
          <table:table-cell table:number-columns-repeated="1021"/>
        </table:table-row>
        <table:table-row table:style-name="ro2">
          <table:table-cell table:style-name="ce2" office:value-type="float" office:value="5273" calcext:value-type="float">
            <text:p>5273</text:p>
          </table:table-cell>
          <table:table-cell table:style-name="ce5" office:value-type="float" office:value="605.630116056783" calcext:value-type="float">
            <text:p><text:s/>€ 605,63 </text:p>
          </table:table-cell>
          <table:table-cell table:style-name="ce10" office:value-type="float" office:value="0.04" calcext:value-type="float">
            <text:p>0,04</text:p>
          </table:table-cell>
          <table:table-cell table:number-columns-repeated="1021"/>
        </table:table-row>
        <table:table-row table:style-name="ro2">
          <table:table-cell table:style-name="ce2" office:value-type="float" office:value="7445" calcext:value-type="float">
            <text:p>7445</text:p>
          </table:table-cell>
          <table:table-cell table:style-name="ce5" office:value-type="float" office:value="4041.67020932244" calcext:value-type="float">
            <text:p><text:s/>€ 4.041,67 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021"/>
        </table:table-row>
        <table:table-row table:style-name="ro2">
          <table:table-cell table:style-name="ce2" office:value-type="float" office:value="8369" calcext:value-type="float">
            <text:p>8369</text:p>
          </table:table-cell>
          <table:table-cell table:style-name="ce6" office:value-type="float" office:value="2784.7" calcext:value-type="float">
            <text:p><text:s/>€ 2.784,70 </text:p>
          </table:table-cell>
          <table:table-cell table:style-name="ce10" office:value-type="float" office:value="0.17" calcext:value-type="float">
            <text:p>0,17</text:p>
          </table:table-cell>
          <table:table-cell table:number-columns-repeated="1021"/>
        </table:table-row>
        <table:table-row table:style-name="ro2">
          <table:table-cell table:style-name="ce2" office:value-type="float" office:value="8781" calcext:value-type="float">
            <text:p>8781</text:p>
          </table:table-cell>
          <table:table-cell table:style-name="ce6" office:value-type="float" office:value="2499.11" calcext:value-type="float">
            <text:p><text:s/>€ 2.499,11 </text:p>
          </table:table-cell>
          <table:table-cell table:style-name="ce10" office:value-type="float" office:value="0.16" calcext:value-type="float">
            <text:p>0,16</text:p>
          </table:table-cell>
          <table:table-cell table:number-columns-repeated="1021"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6" office:value-type="float" office:value="3548.78" calcext:value-type="float">
            <text:p><text:s/>€ 3.548,78 </text:p>
          </table:table-cell>
          <table:table-cell table:style-name="ce10" office:value-type="float" office:value="0.22" calcext:value-type="float">
            <text:p>0,22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3" office:value-type="string" calcext:value-type="string">
            <text:p>Tot</text:p>
          </table:table-cell>
          <table:table-cell table:style-name="ce7" office:value-type="float" office:value="1598596.69528901" calcext:value-type="float">
            <text:p><text:s/>€ 1.598.596,70 </text:p>
          </table:table-cell>
          <table:table-cell table:style-name="ce11" office:value-type="float" office:value="99.9300000000001" calcext:value-type="float">
            <text:p>99,9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DM" style:display-name="Normale_D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2:04:09.9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9-10-09T06:42:09</meta:creation-date>
    <dc:date>2019-10-29T12:04:22.267000000</dc:date>
    <meta:generator>LibreOffice/5.0.4.2$Windows_x86 LibreOffice_project/2b9802c1994aa0b7dc6079e128979269cf95bc78</meta:generator>
    <meta:editing-cycles>1</meta:editing-cycles>
    <meta:editing-duration>PT12S</meta:editing-duration>
    <meta:document-statistic meta:table-count="1" meta:cell-count="14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