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T_5f_OMPARTO_5f_III_5f_FASE_5f__5f_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  <style:text-properties style:text-position="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style:text-position=""/>
    </style:style>
    <style:style style:name="ce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2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_OMPARTO_III_FASE_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office:string-value="QUOTA" calcext:value-type="string">
            <text:p><text:s/>QUOTA 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float" office:value="762.52" calcext:value-type="float">
            <text:p><text:s/>€ 762,5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697.59" calcext:value-type="float">
            <text:p><text:s/>€ 697,59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130.45" calcext:value-type="float">
            <text:p><text:s/>€ 1.130,4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float" office:value="744.31" calcext:value-type="float">
            <text:p><text:s/>€ 744,31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float" office:value="1046.61" calcext:value-type="float">
            <text:p><text:s/>€ 1.046,61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float" office:value="1221.09" calcext:value-type="float">
            <text:p><text:s/>€ 1.221,09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float" office:value="796.97" calcext:value-type="float">
            <text:p><text:s/>€ 796,97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float" office:value="887.91" calcext:value-type="float">
            <text:p><text:s/>€ 887,9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float" office:value="1151.73" calcext:value-type="float">
            <text:p><text:s/>€ 1.151,7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float" office:value="957.97" calcext:value-type="float">
            <text:p><text:s/>€ 957,97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float" office:value="1573.95" calcext:value-type="float">
            <text:p><text:s/>€ 1.573,95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float" office:value="1644.69" calcext:value-type="float">
            <text:p><text:s/>€ 1.644,69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float" office:value="1137.89" calcext:value-type="float">
            <text:p><text:s/>€ 1.137,8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float" office:value="1236.08" calcext:value-type="float">
            <text:p><text:s/>€ 1.236,08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float" office:value="1542.17" calcext:value-type="float">
            <text:p><text:s/>€ 1.542,17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float" office:value="1275.28" calcext:value-type="float">
            <text:p><text:s/>€ 1.275,28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float" office:value="1275.49" calcext:value-type="float">
            <text:p><text:s/>€ 1.275,49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float" office:value="899.47" calcext:value-type="float">
            <text:p><text:s/>€ 899,47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float" office:value="700" calcext:value-type="float">
            <text:p><text:s/>€ 700,00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float" office:value="1065.47" calcext:value-type="float">
            <text:p><text:s/>€ 1.065,4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float" office:value="374.11" calcext:value-type="float">
            <text:p><text:s/>€ 374,11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float" office:value="540.17" calcext:value-type="float">
            <text:p><text:s/>€ 540,17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float" office:value="937.43" calcext:value-type="float">
            <text:p><text:s/>€ 937,4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float" office:value="1734.61" calcext:value-type="float">
            <text:p><text:s/>€ 1.734,61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float" office:value="609.76" calcext:value-type="float">
            <text:p><text:s/>€ 609,76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float" office:value="790.12" calcext:value-type="float">
            <text:p><text:s/>€ 790,1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float" office:value="481.63" calcext:value-type="float">
            <text:p><text:s/>€ 481,6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float" office:value="681.03" calcext:value-type="float">
            <text:p><text:s/>€ 681,03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float" office:value="1188.68" calcext:value-type="float">
            <text:p><text:s/>€ 1.188,6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float" office:value="524.31" calcext:value-type="float">
            <text:p><text:s/>€ 524,31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float" office:value="1169.96" calcext:value-type="float">
            <text:p><text:s/>€ 1.169,9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float" office:value="542.63" calcext:value-type="float">
            <text:p><text:s/>€ 542,63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float" office:value="1175.04" calcext:value-type="float">
            <text:p><text:s/>€ 1.175,04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float" office:value="1106.58" calcext:value-type="float">
            <text:p><text:s/>€ 1.106,5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float" office:value="780.55" calcext:value-type="float">
            <text:p><text:s/>€ 780,5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float" office:value="2104.35" calcext:value-type="float">
            <text:p><text:s/>€ 2.104,35 </text:p>
          </table:table-cell>
          <table:table-cell table:style-name="ce2" office:value-type="float" office:value="0.096" calcext:value-type="float">
            <text:p>0,096</text:p>
          </table:table-cell>
          <table:table-cell table:number-columns-repeated="102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float" office:value="1299.15" calcext:value-type="float">
            <text:p><text:s/>€ 1.299,15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float" office:value="726.61" calcext:value-type="float">
            <text:p><text:s/>€ 726,61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float" office:value="1174.32" calcext:value-type="float">
            <text:p><text:s/>€ 1.174,32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float" office:value="847.71" calcext:value-type="float">
            <text:p><text:s/>€ 847,71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972.9" calcext:value-type="float">
            <text:p><text:s/>€ 972,90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float" office:value="708.14" calcext:value-type="float">
            <text:p><text:s/>€ 708,1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float" office:value="1028.4" calcext:value-type="float">
            <text:p><text:s/>€ 1.028,4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959.2" calcext:value-type="float">
            <text:p><text:s/>€ 959,20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float" office:value="683.03" calcext:value-type="float">
            <text:p><text:s/>€ 683,03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725.27" calcext:value-type="float">
            <text:p><text:s/>€ 725,27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float" office:value="1063.37" calcext:value-type="float">
            <text:p><text:s/>€ 1.063,3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float" office:value="1324.23" calcext:value-type="float">
            <text:p><text:s/>€ 1.324,23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float" office:value="864.17" calcext:value-type="float">
            <text:p><text:s/>€ 864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float" office:value="563.18" calcext:value-type="float">
            <text:p><text:s/>€ 563,18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float" office:value="672.76" calcext:value-type="float">
            <text:p><text:s/>€ 672,76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float" office:value="944.35" calcext:value-type="float">
            <text:p><text:s/>€ 944,3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float" office:value="1369.89" calcext:value-type="float">
            <text:p><text:s/>€ 1.369,89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float" office:value="1789.07" calcext:value-type="float">
            <text:p><text:s/>€ 1.789,07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float" office:value="999.31" calcext:value-type="float">
            <text:p><text:s/>€ 999,3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float" office:value="526.73" calcext:value-type="float">
            <text:p><text:s/>€ 526,73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float" office:value="367.42" calcext:value-type="float">
            <text:p><text:s/>€ 367,42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float" office:value="693.98" calcext:value-type="float">
            <text:p><text:s/>€ 693,9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float" office:value="1214.8" calcext:value-type="float">
            <text:p><text:s/>€ 1.214,80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float" office:value="2118.82" calcext:value-type="float">
            <text:p><text:s/>€ 2.118,82 </text:p>
          </table:table-cell>
          <table:table-cell table:style-name="ce2" office:value-type="float" office:value="0.097" calcext:value-type="float">
            <text:p>0,097</text:p>
          </table:table-cell>
          <table:table-cell table:number-columns-repeated="1021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float" office:value="629.88" calcext:value-type="float">
            <text:p><text:s/>€ 629,88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float" office:value="649.75" calcext:value-type="float">
            <text:p><text:s/>€ 649,7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float" office:value="1006.18" calcext:value-type="float">
            <text:p><text:s/>€ 1.006,18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float" office:value="828.58" calcext:value-type="float">
            <text:p><text:s/>€ 828,5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float" office:value="559.17" calcext:value-type="float">
            <text:p><text:s/>€ 559,17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float" office:value="449.68" calcext:value-type="float">
            <text:p><text:s/>€ 449,68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float" office:value="846.43" calcext:value-type="float">
            <text:p><text:s/>€ 846,43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float" office:value="1262.33" calcext:value-type="float">
            <text:p><text:s/>€ 1.262,33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float" office:value="908.37" calcext:value-type="float">
            <text:p><text:s/>€ 908,37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float" office:value="805.98" calcext:value-type="float">
            <text:p><text:s/>€ 805,98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float" office:value="988.63" calcext:value-type="float">
            <text:p><text:s/>€ 988,63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float" office:value="513.97" calcext:value-type="float">
            <text:p><text:s/>€ 513,97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float" office:value="1236.02" calcext:value-type="float">
            <text:p><text:s/>€ 1.236,02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5" office:value-type="float" office:value="1291.59" calcext:value-type="float">
            <text:p><text:s/>€ 1.291,59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float" office:value="1725.9" calcext:value-type="float">
            <text:p><text:s/>€ 1.725,90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float" office:value="1214.3" calcext:value-type="float">
            <text:p><text:s/>€ 1.214,30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5" office:value-type="float" office:value="1152.21" calcext:value-type="float">
            <text:p><text:s/>€ 1.152,21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5" office:value-type="float" office:value="1824" calcext:value-type="float">
            <text:p><text:s/>€ 1.824,00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5" office:value-type="float" office:value="1167.89" calcext:value-type="float">
            <text:p><text:s/>€ 1.167,8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5" office:value-type="float" office:value="1264.14" calcext:value-type="float">
            <text:p><text:s/>€ 1.264,14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5" office:value-type="float" office:value="1336.3" calcext:value-type="float">
            <text:p><text:s/>€ 1.336,30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5" office:value-type="float" office:value="1034.71" calcext:value-type="float">
            <text:p><text:s/>€ 1.034,71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5" office:value-type="float" office:value="950.49" calcext:value-type="float">
            <text:p><text:s/>€ 950,49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5" office:value-type="float" office:value="1057.05" calcext:value-type="float">
            <text:p><text:s/>€ 1.057,0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5" office:value-type="float" office:value="651.25" calcext:value-type="float">
            <text:p><text:s/>€ 651,2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5" office:value-type="float" office:value="912.36" calcext:value-type="float">
            <text:p><text:s/>€ 912,3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5" office:value-type="float" office:value="824.33" calcext:value-type="float">
            <text:p><text:s/>€ 824,33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5" office:value-type="float" office:value="1063.2" calcext:value-type="float">
            <text:p><text:s/>€ 1.063,2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5" office:value-type="float" office:value="672.88" calcext:value-type="float">
            <text:p><text:s/>€ 672,88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5" office:value-type="float" office:value="1100.58" calcext:value-type="float">
            <text:p><text:s/>€ 1.100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5" office:value-type="float" office:value="1162" calcext:value-type="float">
            <text:p><text:s/>€ 1.162,0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5" office:value-type="float" office:value="983.8" calcext:value-type="float">
            <text:p><text:s/>€ 983,80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5" office:value-type="float" office:value="860.83" calcext:value-type="float">
            <text:p><text:s/>€ 860,83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5" office:value-type="float" office:value="757.17" calcext:value-type="float">
            <text:p><text:s/>€ 757,17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5" office:value-type="float" office:value="1260.71" calcext:value-type="float">
            <text:p><text:s/>€ 1.260,71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5" office:value-type="float" office:value="1869.68" calcext:value-type="float">
            <text:p><text:s/>€ 1.869,68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5" office:value-type="float" office:value="1166.18" calcext:value-type="float">
            <text:p><text:s/>€ 1.166,18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5" office:value-type="float" office:value="610.89" calcext:value-type="float">
            <text:p><text:s/>€ 610,89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5" office:value-type="float" office:value="1060.1" calcext:value-type="float">
            <text:p><text:s/>€ 1.060,1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5" office:value-type="float" office:value="1231.16" calcext:value-type="float">
            <text:p><text:s/>€ 1.231,16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5" office:value-type="float" office:value="1706.43" calcext:value-type="float">
            <text:p><text:s/>€ 1.706,43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5" office:value-type="float" office:value="358.19" calcext:value-type="float">
            <text:p><text:s/>€ 358,19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5" office:value-type="float" office:value="1185.43" calcext:value-type="float">
            <text:p><text:s/>€ 1.185,43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5" office:value-type="float" office:value="591.84" calcext:value-type="float">
            <text:p><text:s/>€ 591,84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5" office:value-type="float" office:value="1176.06" calcext:value-type="float">
            <text:p><text:s/>€ 1.176,0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5" office:value-type="float" office:value="1485.47" calcext:value-type="float">
            <text:p><text:s/>€ 1.485,47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5" office:value-type="float" office:value="442.73" calcext:value-type="float">
            <text:p><text:s/>€ 442,7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5" office:value-type="float" office:value="928.56" calcext:value-type="float">
            <text:p><text:s/>€ 928,56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5" office:value-type="float" office:value="1638.56" calcext:value-type="float">
            <text:p><text:s/>€ 1.638,56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5" office:value-type="float" office:value="627.71" calcext:value-type="float">
            <text:p><text:s/>€ 627,71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5" office:value-type="float" office:value="867.59" calcext:value-type="float">
            <text:p><text:s/>€ 867,5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5" office:value-type="float" office:value="1761.96" calcext:value-type="float">
            <text:p><text:s/>€ 1.761,96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5" office:value-type="float" office:value="594.57" calcext:value-type="float">
            <text:p><text:s/>€ 594,57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5" office:value-type="float" office:value="1039.49" calcext:value-type="float">
            <text:p><text:s/>€ 1.039,49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5" office:value-type="float" office:value="1154.35" calcext:value-type="float">
            <text:p><text:s/>€ 1.154,3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5" office:value-type="float" office:value="1183.25" calcext:value-type="float">
            <text:p><text:s/>€ 1.183,25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5" office:value-type="float" office:value="1376.11" calcext:value-type="float">
            <text:p><text:s/>€ 1.376,11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5" office:value-type="float" office:value="1025.44" calcext:value-type="float">
            <text:p><text:s/>€ 1.025,4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5" office:value-type="float" office:value="342.86" calcext:value-type="float">
            <text:p><text:s/>€ 342,86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5" office:value-type="float" office:value="768.96" calcext:value-type="float">
            <text:p><text:s/>€ 768,9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5" office:value-type="float" office:value="1040.79" calcext:value-type="float">
            <text:p><text:s/>€ 1.040,79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5" office:value-type="float" office:value="606.76" calcext:value-type="float">
            <text:p><text:s/>€ 606,76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5" office:value-type="float" office:value="1091.57" calcext:value-type="float">
            <text:p><text:s/>€ 1.091,5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5" office:value-type="float" office:value="970.93" calcext:value-type="float">
            <text:p><text:s/>€ 970,93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5" office:value-type="float" office:value="406.08" calcext:value-type="float">
            <text:p><text:s/>€ 406,08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5" office:value-type="float" office:value="936.88" calcext:value-type="float">
            <text:p><text:s/>€ 936,88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5" office:value-type="float" office:value="1012.04" calcext:value-type="float">
            <text:p><text:s/>€ 1.012,0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5" office:value-type="float" office:value="638.46" calcext:value-type="float">
            <text:p><text:s/>€ 638,46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5" office:value-type="float" office:value="785.77" calcext:value-type="float">
            <text:p><text:s/>€ 785,77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5" office:value-type="float" office:value="999.74" calcext:value-type="float">
            <text:p><text:s/>€ 999,7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5" office:value-type="float" office:value="543.66" calcext:value-type="float">
            <text:p><text:s/>€ 543,66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5" office:value-type="float" office:value="894.64" calcext:value-type="float">
            <text:p><text:s/>€ 894,64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5" office:value-type="float" office:value="947.47" calcext:value-type="float">
            <text:p><text:s/>€ 947,4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5" office:value-type="float" office:value="1087.07" calcext:value-type="float">
            <text:p><text:s/>€ 1.087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5" office:value-type="float" office:value="646.72" calcext:value-type="float">
            <text:p><text:s/>€ 646,7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5" office:value-type="float" office:value="664.33" calcext:value-type="float">
            <text:p><text:s/>€ 664,3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5" office:value-type="float" office:value="1253.74" calcext:value-type="float">
            <text:p><text:s/>€ 1.253,74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5" office:value-type="float" office:value="743.97" calcext:value-type="float">
            <text:p><text:s/>€ 743,97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5" office:value-type="float" office:value="1136.44" calcext:value-type="float">
            <text:p><text:s/>€ 1.136,4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5" office:value-type="float" office:value="907.46" calcext:value-type="float">
            <text:p><text:s/>€ 907,4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5" office:value-type="float" office:value="1190.73" calcext:value-type="float">
            <text:p><text:s/>€ 1.190,73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5" office:value-type="float" office:value="1090.9" calcext:value-type="float">
            <text:p><text:s/>€ 1.090,9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5" office:value-type="float" office:value="1067.23" calcext:value-type="float">
            <text:p><text:s/>€ 1.067,23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5" office:value-type="float" office:value="1475.89" calcext:value-type="float">
            <text:p><text:s/>€ 1.475,89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5" office:value-type="float" office:value="802.98" calcext:value-type="float">
            <text:p><text:s/>€ 802,98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5" office:value-type="float" office:value="1115.17" calcext:value-type="float">
            <text:p><text:s/>€ 1.115,17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5" office:value-type="float" office:value="584.6" calcext:value-type="float">
            <text:p><text:s/>€ 584,60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5" office:value-type="float" office:value="926.85" calcext:value-type="float">
            <text:p><text:s/>€ 926,85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5" office:value-type="float" office:value="608.91" calcext:value-type="float">
            <text:p><text:s/>€ 608,9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5" office:value-type="float" office:value="885.18" calcext:value-type="float">
            <text:p><text:s/>€ 885,18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5" office:value-type="float" office:value="596.95" calcext:value-type="float">
            <text:p><text:s/>€ 596,95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5" office:value-type="float" office:value="1047.61" calcext:value-type="float">
            <text:p><text:s/>€ 1.047,61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5" office:value-type="float" office:value="696" calcext:value-type="float">
            <text:p><text:s/>€ 696,00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5" office:value-type="float" office:value="1499.88" calcext:value-type="float">
            <text:p><text:s/>€ 1.499,88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5" office:value-type="float" office:value="1599.15" calcext:value-type="float">
            <text:p><text:s/>€ 1.599,15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5" office:value-type="float" office:value="778.97" calcext:value-type="float">
            <text:p><text:s/>€ 778,97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5" office:value-type="float" office:value="849.62" calcext:value-type="float">
            <text:p><text:s/>€ 849,62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5" office:value-type="float" office:value="1179.56" calcext:value-type="float">
            <text:p><text:s/>€ 1.179,5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5" office:value-type="float" office:value="1190.85" calcext:value-type="float">
            <text:p><text:s/>€ 1.190,85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5" office:value-type="float" office:value="103.16" calcext:value-type="float">
            <text:p><text:s/>€ 103,16 </text:p>
          </table:table-cell>
          <table:table-cell table:style-name="ce2" office:value-type="float" office:value="0.005" calcext:value-type="float">
            <text:p>0,005</text:p>
          </table:table-cell>
          <table:table-cell table:number-columns-repeated="1021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float" office:value="908.06" calcext:value-type="float">
            <text:p><text:s/>€ 908,0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5" office:value-type="float" office:value="2125.93" calcext:value-type="float">
            <text:p><text:s/>€ 2.125,93 </text:p>
          </table:table-cell>
          <table:table-cell table:style-name="ce2" office:value-type="float" office:value="0.097" calcext:value-type="float">
            <text:p>0,097</text:p>
          </table:table-cell>
          <table:table-cell table:number-columns-repeated="1021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5" office:value-type="float" office:value="1026.95" calcext:value-type="float">
            <text:p><text:s/>€ 1.026,95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5" office:value-type="float" office:value="736.61" calcext:value-type="float">
            <text:p><text:s/>€ 736,61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5" office:value-type="float" office:value="714.82" calcext:value-type="float">
            <text:p><text:s/>€ 714,82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5" office:value-type="float" office:value="1483.51" calcext:value-type="float">
            <text:p><text:s/>€ 1.483,51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5" office:value-type="float" office:value="993.83" calcext:value-type="float">
            <text:p><text:s/>€ 993,83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5" office:value-type="float" office:value="373.4" calcext:value-type="float">
            <text:p><text:s/>€ 373,40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5" office:value-type="float" office:value="668.56" calcext:value-type="float">
            <text:p><text:s/>€ 668,56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5" office:value-type="float" office:value="684.85" calcext:value-type="float">
            <text:p><text:s/>€ 684,85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5" office:value-type="float" office:value="934.05" calcext:value-type="float">
            <text:p><text:s/>€ 934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5" office:value-type="float" office:value="1055.15" calcext:value-type="float">
            <text:p><text:s/>€ 1.055,1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5" office:value-type="float" office:value="1548.99" calcext:value-type="float">
            <text:p><text:s/>€ 1.548,99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5" office:value-type="float" office:value="1007.99" calcext:value-type="float">
            <text:p><text:s/>€ 1.007,9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5" office:value-type="float" office:value="222.7" calcext:value-type="float">
            <text:p><text:s/>€ 222,70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5" office:value-type="float" office:value="791.28" calcext:value-type="float">
            <text:p><text:s/>€ 791,28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5" office:value-type="float" office:value="1253.74" calcext:value-type="float">
            <text:p><text:s/>€ 1.253,74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5" office:value-type="float" office:value="1134.56" calcext:value-type="float">
            <text:p><text:s/>€ 1.134,56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5" office:value-type="float" office:value="490.97" calcext:value-type="float">
            <text:p><text:s/>€ 490,97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5" office:value-type="float" office:value="33.6" calcext:value-type="float">
            <text:p><text:s/>€ 33,60 </text:p>
          </table:table-cell>
          <table:table-cell table:style-name="ce2" office:value-type="float" office:value="0.002" calcext:value-type="float">
            <text:p>0,002</text:p>
          </table:table-cell>
          <table:table-cell table:number-columns-repeated="1021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5" office:value-type="float" office:value="915.27" calcext:value-type="float">
            <text:p><text:s/>€ 915,27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5" office:value-type="float" office:value="1234.41" calcext:value-type="float">
            <text:p><text:s/>€ 1.234,41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5" office:value-type="float" office:value="82.67" calcext:value-type="float">
            <text:p><text:s/>€ 82,67 </text:p>
          </table:table-cell>
          <table:table-cell table:style-name="ce2" office:value-type="float" office:value="0.004" calcext:value-type="float">
            <text:p>0,004</text:p>
          </table:table-cell>
          <table:table-cell table:number-columns-repeated="1021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5" office:value-type="float" office:value="781.92" calcext:value-type="float">
            <text:p><text:s/>€ 781,9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5" office:value-type="float" office:value="1456.66" calcext:value-type="float">
            <text:p><text:s/>€ 1.456,66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5" office:value-type="float" office:value="965.81" calcext:value-type="float">
            <text:p><text:s/>€ 965,8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5" office:value-type="float" office:value="1015.8" calcext:value-type="float">
            <text:p><text:s/>€ 1.015,8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5" office:value-type="float" office:value="709.39" calcext:value-type="float">
            <text:p><text:s/>€ 709,39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5" office:value-type="float" office:value="773.16" calcext:value-type="float">
            <text:p><text:s/>€ 773,1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5" office:value-type="float" office:value="1046.82" calcext:value-type="float">
            <text:p><text:s/>€ 1.046,8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5" office:value-type="float" office:value="1760.8" calcext:value-type="float">
            <text:p><text:s/>€ 1.760,80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5" office:value-type="float" office:value="1007.99" calcext:value-type="float">
            <text:p><text:s/>€ 1.007,9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5" office:value-type="float" office:value="801.93" calcext:value-type="float">
            <text:p><text:s/>€ 801,93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5" office:value-type="float" office:value="435.19" calcext:value-type="float">
            <text:p><text:s/>€ 435,1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5" office:value-type="float" office:value="892.61" calcext:value-type="float">
            <text:p><text:s/>€ 892,6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5" office:value-type="float" office:value="1533.42" calcext:value-type="float">
            <text:p><text:s/>€ 1.533,4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5" office:value-type="float" office:value="811.85" calcext:value-type="float">
            <text:p><text:s/>€ 811,85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5" office:value-type="float" office:value="1888.8" calcext:value-type="float">
            <text:p><text:s/>€ 1.888,80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5" office:value-type="float" office:value="941.49" calcext:value-type="float">
            <text:p><text:s/>€ 941,4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5" office:value-type="float" office:value="592.94" calcext:value-type="float">
            <text:p><text:s/>€ 592,94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5" office:value-type="float" office:value="506.19" calcext:value-type="float">
            <text:p><text:s/>€ 506,19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5" office:value-type="float" office:value="548.24" calcext:value-type="float">
            <text:p><text:s/>€ 548,2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5" office:value-type="float" office:value="962.57" calcext:value-type="float">
            <text:p><text:s/>€ 962,57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5" office:value-type="float" office:value="1012.04" calcext:value-type="float">
            <text:p><text:s/>€ 1.012,0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5" office:value-type="float" office:value="1056.02" calcext:value-type="float">
            <text:p><text:s/>€ 1.056,0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5" office:value-type="float" office:value="1210.54" calcext:value-type="float">
            <text:p><text:s/>€ 1.210,54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5" office:value-type="float" office:value="1289.02" calcext:value-type="float">
            <text:p><text:s/>€ 1.289,02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5" office:value-type="float" office:value="1710.03" calcext:value-type="float">
            <text:p><text:s/>€ 1.710,03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5" office:value-type="float" office:value="1025.49" calcext:value-type="float">
            <text:p><text:s/>€ 1.025,4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5" office:value-type="float" office:value="1950.81" calcext:value-type="float">
            <text:p><text:s/>€ 1.950,81 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5" office:value-type="float" office:value="510.97" calcext:value-type="float">
            <text:p><text:s/>€ 510,97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5" office:value-type="float" office:value="933.88" calcext:value-type="float">
            <text:p><text:s/>€ 933,88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5" office:value-type="float" office:value="1176.5" calcext:value-type="float">
            <text:p><text:s/>€ 1.176,50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5" office:value-type="float" office:value="1012.04" calcext:value-type="float">
            <text:p><text:s/>€ 1.012,0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5" office:value-type="float" office:value="1612.73" calcext:value-type="float">
            <text:p><text:s/>€ 1.612,73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5" office:value-type="float" office:value="689.89" calcext:value-type="float">
            <text:p><text:s/>€ 689,89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5" office:value-type="float" office:value="1108.72" calcext:value-type="float">
            <text:p><text:s/>€ 1.108,7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5" office:value-type="float" office:value="235.22" calcext:value-type="float">
            <text:p><text:s/>€ 235,22 </text:p>
          </table:table-cell>
          <table:table-cell table:style-name="ce2" office:value-type="float" office:value="0.011" calcext:value-type="float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5" office:value-type="float" office:value="756.86" calcext:value-type="float">
            <text:p><text:s/>€ 756,8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5" office:value-type="float" office:value="35.8" calcext:value-type="float">
            <text:p><text:s/>€ 35,80 </text:p>
          </table:table-cell>
          <table:table-cell table:style-name="ce2" office:value-type="float" office:value="0.002" calcext:value-type="float">
            <text:p>0,002</text:p>
          </table:table-cell>
          <table:table-cell table:number-columns-repeated="1021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5" office:value-type="float" office:value="911.85" calcext:value-type="float">
            <text:p><text:s/>€ 911,85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5" office:value-type="float" office:value="884.74" calcext:value-type="float">
            <text:p><text:s/>€ 884,74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5" office:value-type="float" office:value="1002.34" calcext:value-type="float">
            <text:p><text:s/>€ 1.002,3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5" office:value-type="float" office:value="991.49" calcext:value-type="float">
            <text:p><text:s/>€ 991,4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5" office:value-type="float" office:value="830.44" calcext:value-type="float">
            <text:p><text:s/>€ 830,44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5" office:value-type="float" office:value="755.67" calcext:value-type="float">
            <text:p><text:s/>€ 755,67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5" office:value-type="float" office:value="736.44" calcext:value-type="float">
            <text:p><text:s/>€ 736,44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5" office:value-type="float" office:value="1218.85" calcext:value-type="float">
            <text:p><text:s/>€ 1.218,85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5" office:value-type="float" office:value="875.83" calcext:value-type="float">
            <text:p><text:s/>€ 875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5" office:value-type="float" office:value="1800.23" calcext:value-type="float">
            <text:p><text:s/>€ 1.800,23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5" office:value-type="float" office:value="343.83" calcext:value-type="float">
            <text:p><text:s/>€ 343,83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5" office:value-type="float" office:value="1127.6" calcext:value-type="float">
            <text:p><text:s/>€ 1.127,60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5" office:value-type="float" office:value="1130.62" calcext:value-type="float">
            <text:p><text:s/>€ 1.130,6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5" office:value-type="float" office:value="1290.26" calcext:value-type="float">
            <text:p><text:s/>€ 1.290,26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5" office:value-type="float" office:value="1204.69" calcext:value-type="float">
            <text:p><text:s/>€ 1.204,69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685.83" calcext:value-type="float">
            <text:p><text:s/>€ 685,83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5" office:value-type="float" office:value="688.92" calcext:value-type="float">
            <text:p><text:s/>€ 688,92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5" office:value-type="float" office:value="494.75" calcext:value-type="float">
            <text:p><text:s/>€ 494,75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5" office:value-type="float" office:value="988.39" calcext:value-type="float">
            <text:p><text:s/>€ 988,3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5" office:value-type="float" office:value="781.4" calcext:value-type="float">
            <text:p><text:s/>€ 781,40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5" office:value-type="float" office:value="1206.47" calcext:value-type="float">
            <text:p><text:s/>€ 1.206,47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5" office:value-type="float" office:value="692.21" calcext:value-type="float">
            <text:p><text:s/>€ 692,21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5" office:value-type="float" office:value="878.37" calcext:value-type="float">
            <text:p><text:s/>€ 878,3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5" office:value-type="float" office:value="630.82" calcext:value-type="float">
            <text:p><text:s/>€ 630,82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5" office:value-type="float" office:value="865.11" calcext:value-type="float">
            <text:p><text:s/>€ 865,1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5" office:value-type="float" office:value="910.13" calcext:value-type="float">
            <text:p><text:s/>€ 910,13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5" office:value-type="float" office:value="1295.31" calcext:value-type="float">
            <text:p><text:s/>€ 1.295,3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5" office:value-type="float" office:value="1151.73" calcext:value-type="float">
            <text:p><text:s/>€ 1.151,7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5" office:value-type="float" office:value="760.52" calcext:value-type="float">
            <text:p><text:s/>€ 760,5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5" office:value-type="float" office:value="847.54" calcext:value-type="float">
            <text:p><text:s/>€ 847,54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5" office:value-type="float" office:value="1130.33" calcext:value-type="float">
            <text:p><text:s/>€ 1.130,3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5" office:value-type="float" office:value="374.53" calcext:value-type="float">
            <text:p><text:s/>€ 374,53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5" office:value-type="float" office:value="481.16" calcext:value-type="float">
            <text:p><text:s/>€ 481,16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5" office:value-type="float" office:value="1303.47" calcext:value-type="float">
            <text:p><text:s/>€ 1.303,4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5" office:value-type="float" office:value="933.6" calcext:value-type="float">
            <text:p><text:s/>€ 933,60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5" office:value-type="float" office:value="795.45" calcext:value-type="float">
            <text:p><text:s/>€ 795,4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5" office:value-type="float" office:value="1178.86" calcext:value-type="float">
            <text:p><text:s/>€ 1.178,8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5" office:value-type="float" office:value="1151.1" calcext:value-type="float">
            <text:p><text:s/>€ 1.151,1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5" office:value-type="float" office:value="431.07" calcext:value-type="float">
            <text:p><text:s/>€ 431,0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5" office:value-type="float" office:value="603.36" calcext:value-type="float">
            <text:p><text:s/>€ 603,36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5" office:value-type="float" office:value="501.14" calcext:value-type="float">
            <text:p><text:s/>€ 501,14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5" office:value-type="float" office:value="1098.57" calcext:value-type="float">
            <text:p><text:s/>€ 1.098,5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5" office:value-type="float" office:value="1033.75" calcext:value-type="float">
            <text:p><text:s/>€ 1.033,75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5" office:value-type="float" office:value="1287.59" calcext:value-type="float">
            <text:p><text:s/>€ 1.287,59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5" office:value-type="float" office:value="1290.52" calcext:value-type="float">
            <text:p><text:s/>€ 1.290,52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5" office:value-type="float" office:value="1771" calcext:value-type="float">
            <text:p><text:s/>€ 1.771,00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5" office:value-type="float" office:value="1965.51" calcext:value-type="float">
            <text:p><text:s/>€ 1.965,51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5" office:value-type="float" office:value="907.29" calcext:value-type="float">
            <text:p><text:s/>€ 907,2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5" office:value-type="float" office:value="1926.59" calcext:value-type="float">
            <text:p><text:s/>€ 1.926,59 </text:p>
          </table:table-cell>
          <table:table-cell table:style-name="ce2" office:value-type="float" office:value="0.088" calcext:value-type="float">
            <text:p>0,088</text:p>
          </table:table-cell>
          <table:table-cell table:number-columns-repeated="1021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5" office:value-type="float" office:value="1093.43" calcext:value-type="float">
            <text:p><text:s/>€ 1.093,4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5" office:value-type="float" office:value="420.19" calcext:value-type="float">
            <text:p><text:s/>€ 420,19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5" office:value-type="float" office:value="945.53" calcext:value-type="float">
            <text:p><text:s/>€ 945,5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5" office:value-type="float" office:value="461.39" calcext:value-type="float">
            <text:p><text:s/>€ 461,39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5" office:value-type="float" office:value="528.26" calcext:value-type="float">
            <text:p><text:s/>€ 528,26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5" office:value-type="float" office:value="641.28" calcext:value-type="float">
            <text:p><text:s/>€ 641,28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5" office:value-type="float" office:value="1258.36" calcext:value-type="float">
            <text:p><text:s/>€ 1.258,36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5" office:value-type="float" office:value="1055.23" calcext:value-type="float">
            <text:p><text:s/>€ 1.055,23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5" office:value-type="float" office:value="1151.73" calcext:value-type="float">
            <text:p><text:s/>€ 1.151,7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5" office:value-type="float" office:value="1057.16" calcext:value-type="float">
            <text:p><text:s/>€ 1.057,1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5" office:value-type="float" office:value="1045.56" calcext:value-type="float">
            <text:p><text:s/>€ 1.045,5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5" office:value-type="float" office:value="1128.6" calcext:value-type="float">
            <text:p><text:s/>€ 1.128,60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5" office:value-type="float" office:value="899.93" calcext:value-type="float">
            <text:p><text:s/>€ 899,93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5" office:value-type="float" office:value="1053.12" calcext:value-type="float">
            <text:p><text:s/>€ 1.053,1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5" office:value-type="float" office:value="446.68" calcext:value-type="float">
            <text:p><text:s/>€ 446,6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5" office:value-type="float" office:value="1186.73" calcext:value-type="float">
            <text:p><text:s/>€ 1.186,73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5" office:value-type="float" office:value="1037.67" calcext:value-type="float">
            <text:p><text:s/>€ 1.037,6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5" office:value-type="float" office:value="886.34" calcext:value-type="float">
            <text:p><text:s/>€ 886,34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5" office:value-type="float" office:value="1968.54" calcext:value-type="float">
            <text:p><text:s/>€ 1.968,5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5" office:value-type="float" office:value="759.74" calcext:value-type="float">
            <text:p><text:s/>€ 759,74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5" office:value-type="float" office:value="980.11" calcext:value-type="float">
            <text:p><text:s/>€ 980,11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5" office:value-type="float" office:value="1258.97" calcext:value-type="float">
            <text:p><text:s/>€ 1.258,97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5" office:value-type="float" office:value="1577.48" calcext:value-type="float">
            <text:p><text:s/>€ 1.577,48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5" office:value-type="float" office:value="1611.93" calcext:value-type="float">
            <text:p><text:s/>€ 1.611,93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5" office:value-type="float" office:value="191.08" calcext:value-type="float">
            <text:p><text:s/>€ 191,08 </text:p>
          </table:table-cell>
          <table:table-cell table:style-name="ce2" office:value-type="float" office:value="0.009" calcext:value-type="float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5" office:value-type="float" office:value="421.13" calcext:value-type="float">
            <text:p><text:s/>€ 421,13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5" office:value-type="float" office:value="1240.89" calcext:value-type="float">
            <text:p><text:s/>€ 1.240,89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5" office:value-type="float" office:value="1147.17" calcext:value-type="float">
            <text:p><text:s/>€ 1.147,17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5" office:value-type="float" office:value="709.46" calcext:value-type="float">
            <text:p><text:s/>€ 709,46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5" office:value-type="float" office:value="350.84" calcext:value-type="float">
            <text:p><text:s/>€ 350,84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5" office:value-type="float" office:value="785.3" calcext:value-type="float">
            <text:p><text:s/>€ 785,30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5" office:value-type="float" office:value="524.79" calcext:value-type="float">
            <text:p><text:s/>€ 524,79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5" office:value-type="float" office:value="855.77" calcext:value-type="float">
            <text:p><text:s/>€ 855,77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5" office:value-type="float" office:value="920.6" calcext:value-type="float">
            <text:p><text:s/>€ 920,60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5" office:value-type="float" office:value="433.31" calcext:value-type="float">
            <text:p><text:s/>€ 433,3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5" office:value-type="float" office:value="900.41" calcext:value-type="float">
            <text:p><text:s/>€ 900,4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5" office:value-type="float" office:value="1186.49" calcext:value-type="float">
            <text:p><text:s/>€ 1.186,49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5" office:value-type="float" office:value="708.15" calcext:value-type="float">
            <text:p><text:s/>€ 708,15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5" office:value-type="float" office:value="929.85" calcext:value-type="float">
            <text:p><text:s/>€ 929,8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5" office:value-type="float" office:value="1100.92" calcext:value-type="float">
            <text:p><text:s/>€ 1.100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5" office:value-type="float" office:value="1049.77" calcext:value-type="float">
            <text:p><text:s/>€ 1.049,7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5" office:value-type="float" office:value="1146.95" calcext:value-type="float">
            <text:p><text:s/>€ 1.146,9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5" office:value-type="float" office:value="1031.55" calcext:value-type="float">
            <text:p><text:s/>€ 1.031,55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5" office:value-type="float" office:value="1704.84" calcext:value-type="float">
            <text:p><text:s/>€ 1.704,84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5" office:value-type="float" office:value="827.81" calcext:value-type="float">
            <text:p><text:s/>€ 827,81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5" office:value-type="float" office:value="1211.33" calcext:value-type="float">
            <text:p><text:s/>€ 1.211,33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5" office:value-type="float" office:value="1108.58" calcext:value-type="float">
            <text:p><text:s/>€ 1.108,5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5" office:value-type="float" office:value="1293.53" calcext:value-type="float">
            <text:p><text:s/>€ 1.293,53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5" office:value-type="float" office:value="993.15" calcext:value-type="float">
            <text:p><text:s/>€ 993,1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5" office:value-type="float" office:value="551.8" calcext:value-type="float">
            <text:p><text:s/>€ 551,80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5" office:value-type="float" office:value="1252.99" calcext:value-type="float">
            <text:p><text:s/>€ 1.252,99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5" office:value-type="float" office:value="552.77" calcext:value-type="float">
            <text:p><text:s/>€ 552,77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5" office:value-type="float" office:value="891.98" calcext:value-type="float">
            <text:p><text:s/>€ 891,98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5" office:value-type="float" office:value="1201.18" calcext:value-type="float">
            <text:p><text:s/>€ 1.201,1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5" office:value-type="float" office:value="221.29" calcext:value-type="float">
            <text:p><text:s/>€ 221,2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5" office:value-type="float" office:value="1143.65" calcext:value-type="float">
            <text:p><text:s/>€ 1.143,6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5" office:value-type="float" office:value="793.11" calcext:value-type="float">
            <text:p><text:s/>€ 793,11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5" office:value-type="float" office:value="550.64" calcext:value-type="float">
            <text:p><text:s/>€ 550,6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5" office:value-type="float" office:value="521.06" calcext:value-type="float">
            <text:p><text:s/>€ 521,06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5" office:value-type="float" office:value="1311.26" calcext:value-type="float">
            <text:p><text:s/>€ 1.311,2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5" office:value-type="float" office:value="496.58" calcext:value-type="float">
            <text:p><text:s/>€ 496,58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5" office:value-type="float" office:value="1103.63" calcext:value-type="float">
            <text:p><text:s/>€ 1.103,6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5" office:value-type="float" office:value="681.26" calcext:value-type="float">
            <text:p><text:s/>€ 681,26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5" office:value-type="float" office:value="1028.43" calcext:value-type="float">
            <text:p><text:s/>€ 1.028,4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5" office:value-type="float" office:value="1680.87" calcext:value-type="float">
            <text:p><text:s/>€ 1.680,87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5" office:value-type="float" office:value="828.48" calcext:value-type="float">
            <text:p><text:s/>€ 828,4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5" office:value-type="float" office:value="802.68" calcext:value-type="float">
            <text:p><text:s/>€ 802,68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5" office:value-type="float" office:value="59.3" calcext:value-type="float">
            <text:p><text:s/>€ 59,30 </text:p>
          </table:table-cell>
          <table:table-cell table:style-name="ce2" office:value-type="float" office:value="0.003" calcext:value-type="float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5" office:value-type="float" office:value="1013.82" calcext:value-type="float">
            <text:p><text:s/>€ 1.013,82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5" office:value-type="float" office:value="859.67" calcext:value-type="float">
            <text:p><text:s/>€ 859,67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1771.89" calcext:value-type="float">
            <text:p><text:s/>€ 1.771,89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736.96" calcext:value-type="float">
            <text:p><text:s/>€ 736,96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1147.25" calcext:value-type="float">
            <text:p><text:s/>€ 1.147,2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693.37" calcext:value-type="float">
            <text:p><text:s/>€ 693,37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710.54" calcext:value-type="float">
            <text:p><text:s/>€ 710,54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5" office:value-type="float" office:value="1147.25" calcext:value-type="float">
            <text:p><text:s/>€ 1.147,2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5" office:value-type="float" office:value="1761.26" calcext:value-type="float">
            <text:p><text:s/>€ 1.761,26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5" office:value-type="float" office:value="571.72" calcext:value-type="float">
            <text:p><text:s/>€ 571,72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5" office:value-type="float" office:value="1193.48" calcext:value-type="float">
            <text:p><text:s/>€ 1.193,4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5" office:value-type="float" office:value="273.91" calcext:value-type="float">
            <text:p><text:s/>€ 273,91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5" office:value-type="float" office:value="1137.97" calcext:value-type="float">
            <text:p><text:s/>€ 1.137,97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5" office:value-type="float" office:value="648.2" calcext:value-type="float">
            <text:p><text:s/>€ 648,2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5" office:value-type="float" office:value="644.55" calcext:value-type="float">
            <text:p><text:s/>€ 644,5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5" office:value-type="float" office:value="1115.72" calcext:value-type="float">
            <text:p><text:s/>€ 1.115,7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5" office:value-type="float" office:value="868.51" calcext:value-type="float">
            <text:p><text:s/>€ 868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5" office:value-type="float" office:value="1771.16" calcext:value-type="float">
            <text:p><text:s/>€ 1.771,16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5" office:value-type="float" office:value="169.63" calcext:value-type="float">
            <text:p><text:s/>€ 169,63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5" office:value-type="float" office:value="463.46" calcext:value-type="float">
            <text:p><text:s/>€ 463,4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5" office:value-type="float" office:value="1295.31" calcext:value-type="float">
            <text:p><text:s/>€ 1.295,3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5" office:value-type="float" office:value="1249.16" calcext:value-type="float">
            <text:p><text:s/>€ 1.249,16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5" office:value-type="float" office:value="851.54" calcext:value-type="float">
            <text:p><text:s/>€ 851,54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5" office:value-type="float" office:value="1137.89" calcext:value-type="float">
            <text:p><text:s/>€ 1.137,8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5" office:value-type="float" office:value="693.23" calcext:value-type="float">
            <text:p><text:s/>€ 693,23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5" office:value-type="float" office:value="1205.88" calcext:value-type="float">
            <text:p><text:s/>€ 1.205,8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5" office:value-type="float" office:value="1270.62" calcext:value-type="float">
            <text:p><text:s/>€ 1.270,62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5" office:value-type="float" office:value="2038.49" calcext:value-type="float">
            <text:p><text:s/>€ 2.038,49 </text:p>
          </table:table-cell>
          <table:table-cell table:style-name="ce2" office:value-type="float" office:value="0.093" calcext:value-type="float">
            <text:p>0,093</text:p>
          </table:table-cell>
          <table:table-cell table:number-columns-repeated="1021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5" office:value-type="float" office:value="1033.39" calcext:value-type="float">
            <text:p><text:s/>€ 1.033,3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5" office:value-type="float" office:value="826.72" calcext:value-type="float">
            <text:p><text:s/>€ 826,72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5" office:value-type="float" office:value="708.12" calcext:value-type="float">
            <text:p><text:s/>€ 708,12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5" office:value-type="float" office:value="985.59" calcext:value-type="float">
            <text:p><text:s/>€ 985,5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5" office:value-type="float" office:value="1059.51" calcext:value-type="float">
            <text:p><text:s/>€ 1.059,51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5" office:value-type="float" office:value="1238.62" calcext:value-type="float">
            <text:p><text:s/>€ 1.238,62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5" office:value-type="float" office:value="1153.48" calcext:value-type="float">
            <text:p><text:s/>€ 1.153,48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5" office:value-type="float" office:value="587.71" calcext:value-type="float">
            <text:p><text:s/>€ 587,71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5" office:value-type="float" office:value="716.92" calcext:value-type="float">
            <text:p><text:s/>€ 716,92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5" office:value-type="float" office:value="697.07" calcext:value-type="float">
            <text:p><text:s/>€ 697,07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5" office:value-type="float" office:value="1222.44" calcext:value-type="float">
            <text:p><text:s/>€ 1.222,44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5" office:value-type="float" office:value="1511.51" calcext:value-type="float">
            <text:p><text:s/>€ 1.511,51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5" office:value-type="float" office:value="1227.45" calcext:value-type="float">
            <text:p><text:s/>€ 1.227,45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5" office:value-type="float" office:value="1244.12" calcext:value-type="float">
            <text:p><text:s/>€ 1.244,12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5" office:value-type="float" office:value="1089.07" calcext:value-type="float">
            <text:p><text:s/>€ 1.089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5" office:value-type="float" office:value="1182.03" calcext:value-type="float">
            <text:p><text:s/>€ 1.182,03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5" office:value-type="float" office:value="1211.76" calcext:value-type="float">
            <text:p><text:s/>€ 1.211,7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5" office:value-type="float" office:value="1067.5" calcext:value-type="float">
            <text:p><text:s/>€ 1.067,5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5" office:value-type="float" office:value="482.63" calcext:value-type="float">
            <text:p><text:s/>€ 482,6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5" office:value-type="float" office:value="1122.43" calcext:value-type="float">
            <text:p><text:s/>€ 1.122,4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5" office:value-type="float" office:value="2160.43" calcext:value-type="float">
            <text:p><text:s/>€ 2.160,43 </text:p>
          </table:table-cell>
          <table:table-cell table:style-name="ce2" office:value-type="float" office:value="0.099" calcext:value-type="float">
            <text:p>0,099</text:p>
          </table:table-cell>
          <table:table-cell table:number-columns-repeated="1021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5" office:value-type="float" office:value="1239.18" calcext:value-type="float">
            <text:p><text:s/>€ 1.239,18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5" office:value-type="float" office:value="449.52" calcext:value-type="float">
            <text:p><text:s/>€ 449,52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5" office:value-type="float" office:value="1819.89" calcext:value-type="float">
            <text:p><text:s/>€ 1.819,89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5" office:value-type="float" office:value="860.76" calcext:value-type="float">
            <text:p><text:s/>€ 860,7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5" office:value-type="float" office:value="720.28" calcext:value-type="float">
            <text:p><text:s/>€ 720,28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5" office:value-type="float" office:value="888.21" calcext:value-type="float">
            <text:p><text:s/>€ 888,2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5" office:value-type="float" office:value="1863.29" calcext:value-type="float">
            <text:p><text:s/>€ 1.863,29 </text:p>
          </table:table-cell>
          <table:table-cell table:style-name="ce2" office:value-type="float" office:value="0.085" calcext:value-type="float">
            <text:p>0,085</text:p>
          </table:table-cell>
          <table:table-cell table:number-columns-repeated="1021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5" office:value-type="float" office:value="940.37" calcext:value-type="float">
            <text:p><text:s/>€ 940,3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5" office:value-type="float" office:value="1678.44" calcext:value-type="float">
            <text:p><text:s/>€ 1.678,44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5" office:value-type="float" office:value="758.69" calcext:value-type="float">
            <text:p><text:s/>€ 758,69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5" office:value-type="float" office:value="1241.28" calcext:value-type="float">
            <text:p><text:s/>€ 1.241,28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5" office:value-type="float" office:value="1634.98" calcext:value-type="float">
            <text:p><text:s/>€ 1.634,98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5" office:value-type="float" office:value="730.23" calcext:value-type="float">
            <text:p><text:s/>€ 730,23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5" office:value-type="float" office:value="2571.42" calcext:value-type="float">
            <text:p><text:s/>€ 2.571,42 </text:p>
          </table:table-cell>
          <table:table-cell table:style-name="ce2" office:value-type="float" office:value="0.118" calcext:value-type="float">
            <text:p>0,118</text:p>
          </table:table-cell>
          <table:table-cell table:number-columns-repeated="1021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5" office:value-type="float" office:value="1023.01" calcext:value-type="float">
            <text:p><text:s/>€ 1.023,01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5" office:value-type="float" office:value="156.38" calcext:value-type="float">
            <text:p><text:s/>€ 156,38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5" office:value-type="float" office:value="1643.1" calcext:value-type="float">
            <text:p><text:s/>€ 1.643,10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5" office:value-type="float" office:value="1622.12" calcext:value-type="float">
            <text:p><text:s/>€ 1.622,12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5" office:value-type="float" office:value="523.4" calcext:value-type="float">
            <text:p><text:s/>€ 523,40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5" office:value-type="float" office:value="1090.49" calcext:value-type="float">
            <text:p><text:s/>€ 1.090,4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5" office:value-type="float" office:value="557" calcext:value-type="float">
            <text:p><text:s/>€ 557,00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5" office:value-type="float" office:value="1022.26" calcext:value-type="float">
            <text:p><text:s/>€ 1.022,26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5" office:value-type="float" office:value="855.36" calcext:value-type="float">
            <text:p><text:s/>€ 855,3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5" office:value-type="float" office:value="1177.44" calcext:value-type="float">
            <text:p><text:s/>€ 1.177,44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5" office:value-type="float" office:value="888.06" calcext:value-type="float">
            <text:p><text:s/>€ 888,06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5" office:value-type="float" office:value="1886.41" calcext:value-type="float">
            <text:p><text:s/>€ 1.886,41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5" office:value-type="float" office:value="660.87" calcext:value-type="float">
            <text:p><text:s/>€ 660,8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5" office:value-type="float" office:value="855.79" calcext:value-type="float">
            <text:p><text:s/>€ 855,79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5" office:value-type="float" office:value="313.01" calcext:value-type="float">
            <text:p><text:s/>€ 313,01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5" office:value-type="float" office:value="1104.2" calcext:value-type="float">
            <text:p><text:s/>€ 1.104,20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5" office:value-type="float" office:value="1177.33" calcext:value-type="float">
            <text:p><text:s/>€ 1.177,33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5" office:value-type="float" office:value="1077" calcext:value-type="float">
            <text:p><text:s/>€ 1.077,0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5" office:value-type="float" office:value="930.7" calcext:value-type="float">
            <text:p><text:s/>€ 930,70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5" office:value-type="float" office:value="950.11" calcext:value-type="float">
            <text:p><text:s/>€ 950,1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5" office:value-type="float" office:value="1258.36" calcext:value-type="float">
            <text:p><text:s/>€ 1.258,36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5" office:value-type="float" office:value="555.13" calcext:value-type="float">
            <text:p><text:s/>€ 555,13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5" office:value-type="float" office:value="714.59" calcext:value-type="float">
            <text:p><text:s/>€ 714,59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5" office:value-type="float" office:value="888.12" calcext:value-type="float">
            <text:p><text:s/>€ 888,12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5" office:value-type="float" office:value="776.98" calcext:value-type="float">
            <text:p><text:s/>€ 776,98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5" office:value-type="float" office:value="689.65" calcext:value-type="float">
            <text:p><text:s/>€ 689,65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5" office:value-type="float" office:value="1192.3" calcext:value-type="float">
            <text:p><text:s/>€ 1.192,30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5" office:value-type="float" office:value="1013.29" calcext:value-type="float">
            <text:p><text:s/>€ 1.013,2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5" office:value-type="float" office:value="1045.17" calcext:value-type="float">
            <text:p><text:s/>€ 1.045,1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5" office:value-type="float" office:value="1505.8" calcext:value-type="float">
            <text:p><text:s/>€ 1.505,80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5" office:value-type="float" office:value="793.73" calcext:value-type="float">
            <text:p><text:s/>€ 793,73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5" office:value-type="float" office:value="1099.83" calcext:value-type="float">
            <text:p><text:s/>€ 1.099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5" office:value-type="float" office:value="892.07" calcext:value-type="float">
            <text:p><text:s/>€ 892,07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5" office:value-type="float" office:value="1162.57" calcext:value-type="float">
            <text:p><text:s/>€ 1.162,57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5" office:value-type="float" office:value="1150.24" calcext:value-type="float">
            <text:p><text:s/>€ 1.150,24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5" office:value-type="float" office:value="579.6" calcext:value-type="float">
            <text:p><text:s/>€ 579,60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5" office:value-type="float" office:value="1754.16" calcext:value-type="float">
            <text:p><text:s/>€ 1.754,1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5" office:value-type="float" office:value="804.15" calcext:value-type="float">
            <text:p><text:s/>€ 804,15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5" office:value-type="float" office:value="694.17" calcext:value-type="float">
            <text:p><text:s/>€ 694,17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5" office:value-type="float" office:value="648.54" calcext:value-type="float">
            <text:p><text:s/>€ 648,5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5" office:value-type="float" office:value="26.46" calcext:value-type="float">
            <text:p><text:s/>€ 26,46 </text:p>
          </table:table-cell>
          <table:table-cell table:style-name="ce2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5" office:value-type="float" office:value="1154.32" calcext:value-type="float">
            <text:p><text:s/>€ 1.154,32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5" office:value-type="float" office:value="2331.82" calcext:value-type="float">
            <text:p><text:s/>€ 2.331,82 </text:p>
          </table:table-cell>
          <table:table-cell table:style-name="ce2" office:value-type="float" office:value="0.107" calcext:value-type="float">
            <text:p>0,107</text:p>
          </table:table-cell>
          <table:table-cell table:number-columns-repeated="1021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5" office:value-type="float" office:value="912.56" calcext:value-type="float">
            <text:p><text:s/>€ 912,5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5" office:value-type="float" office:value="561.67" calcext:value-type="float">
            <text:p><text:s/>€ 561,67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5" office:value-type="float" office:value="792.62" calcext:value-type="float">
            <text:p><text:s/>€ 792,6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5" office:value-type="float" office:value="1058.33" calcext:value-type="float">
            <text:p><text:s/>€ 1.058,33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5" office:value-type="float" office:value="1489.73" calcext:value-type="float">
            <text:p><text:s/>€ 1.489,73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5" office:value-type="float" office:value="572.04" calcext:value-type="float">
            <text:p><text:s/>€ 572,04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5" office:value-type="float" office:value="935.63" calcext:value-type="float">
            <text:p><text:s/>€ 935,6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5" office:value-type="float" office:value="1140.7" calcext:value-type="float">
            <text:p><text:s/>€ 1.140,70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5" office:value-type="float" office:value="1035.69" calcext:value-type="float">
            <text:p><text:s/>€ 1.035,6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5" office:value-type="float" office:value="139.78" calcext:value-type="float">
            <text:p><text:s/>€ 139,78 </text:p>
          </table:table-cell>
          <table:table-cell table:style-name="ce2" office:value-type="float" office:value="0.006" calcext:value-type="float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5" office:value-type="float" office:value="769.05" calcext:value-type="float">
            <text:p><text:s/>€ 769,05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5" office:value-type="float" office:value="1375.43" calcext:value-type="float">
            <text:p><text:s/>€ 1.375,43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5" office:value-type="float" office:value="1038.52" calcext:value-type="float">
            <text:p><text:s/>€ 1.038,5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5" office:value-type="float" office:value="1254.77" calcext:value-type="float">
            <text:p><text:s/>€ 1.254,77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5" office:value-type="float" office:value="903.79" calcext:value-type="float">
            <text:p><text:s/>€ 903,7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5" office:value-type="float" office:value="1150.24" calcext:value-type="float">
            <text:p><text:s/>€ 1.150,24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5" office:value-type="float" office:value="1102.81" calcext:value-type="float">
            <text:p><text:s/>€ 1.102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5" office:value-type="float" office:value="1196.31" calcext:value-type="float">
            <text:p><text:s/>€ 1.196,31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5" office:value-type="float" office:value="1145.18" calcext:value-type="float">
            <text:p><text:s/>€ 1.145,1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5" office:value-type="float" office:value="1769.69" calcext:value-type="float">
            <text:p><text:s/>€ 1.769,69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5" office:value-type="float" office:value="1018.04" calcext:value-type="float">
            <text:p><text:s/>€ 1.018,0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5" office:value-type="float" office:value="1164.57" calcext:value-type="float">
            <text:p><text:s/>€ 1.164,57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5" office:value-type="float" office:value="600.8" calcext:value-type="float">
            <text:p><text:s/>€ 600,80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5" office:value-type="float" office:value="615.61" calcext:value-type="float">
            <text:p><text:s/>€ 615,6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5" office:value-type="float" office:value="574.05" calcext:value-type="float">
            <text:p><text:s/>€ 574,05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5" office:value-type="float" office:value="857.01" calcext:value-type="float">
            <text:p><text:s/>€ 857,01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5" office:value-type="float" office:value="1199.83" calcext:value-type="float">
            <text:p><text:s/>€ 1.199,83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5" office:value-type="float" office:value="778.63" calcext:value-type="float">
            <text:p><text:s/>€ 778,63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5" office:value-type="float" office:value="402.48" calcext:value-type="float">
            <text:p><text:s/>€ 402,48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5" office:value-type="float" office:value="1296.51" calcext:value-type="float">
            <text:p><text:s/>€ 1.296,5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5" office:value-type="float" office:value="1088.08" calcext:value-type="float">
            <text:p><text:s/>€ 1.088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5" office:value-type="float" office:value="1536.28" calcext:value-type="float">
            <text:p><text:s/>€ 1.536,2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5" office:value-type="float" office:value="1569.12" calcext:value-type="float">
            <text:p><text:s/>€ 1.569,12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2780" calcext:value-type="float">
            <text:p>2780</text:p>
          </table:table-cell>
          <table:table-cell table:style-name="ce5" office:value-type="float" office:value="1104.25" calcext:value-type="float">
            <text:p><text:s/>€ 1.104,2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5" office:value-type="float" office:value="1233.77" calcext:value-type="float">
            <text:p><text:s/>€ 1.233,77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5" office:value-type="float" office:value="1035.24" calcext:value-type="float">
            <text:p><text:s/>€ 1.035,2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5" office:value-type="float" office:value="662.03" calcext:value-type="float">
            <text:p><text:s/>€ 662,0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809" calcext:value-type="float">
            <text:p>2809</text:p>
          </table:table-cell>
          <table:table-cell table:style-name="ce5" office:value-type="float" office:value="1152.61" calcext:value-type="float">
            <text:p><text:s/>€ 1.152,61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823" calcext:value-type="float">
            <text:p>2823</text:p>
          </table:table-cell>
          <table:table-cell table:style-name="ce5" office:value-type="float" office:value="755.7" calcext:value-type="float">
            <text:p><text:s/>€ 755,70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2827" calcext:value-type="float">
            <text:p>2827</text:p>
          </table:table-cell>
          <table:table-cell table:style-name="ce5" office:value-type="float" office:value="1719.98" calcext:value-type="float">
            <text:p><text:s/>€ 1.719,98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5" office:value-type="float" office:value="931.51" calcext:value-type="float">
            <text:p><text:s/>€ 931,5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842" calcext:value-type="float">
            <text:p>2842</text:p>
          </table:table-cell>
          <table:table-cell table:style-name="ce5" office:value-type="float" office:value="831.78" calcext:value-type="float">
            <text:p><text:s/>€ 831,7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847" calcext:value-type="float">
            <text:p>2847</text:p>
          </table:table-cell>
          <table:table-cell table:style-name="ce5" office:value-type="float" office:value="703.78" calcext:value-type="float">
            <text:p><text:s/>€ 703,7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5" office:value-type="float" office:value="1819.42" calcext:value-type="float">
            <text:p><text:s/>€ 1.819,42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5" office:value-type="float" office:value="1124.51" calcext:value-type="float">
            <text:p><text:s/>€ 1.124,51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5" office:value-type="float" office:value="1076.75" calcext:value-type="float">
            <text:p><text:s/>€ 1.076,75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5" office:value-type="float" office:value="1548.9" calcext:value-type="float">
            <text:p><text:s/>€ 1.548,90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5" office:value-type="float" office:value="1156.85" calcext:value-type="float">
            <text:p><text:s/>€ 1.156,8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872" calcext:value-type="float">
            <text:p>2872</text:p>
          </table:table-cell>
          <table:table-cell table:style-name="ce5" office:value-type="float" office:value="1092.68" calcext:value-type="float">
            <text:p><text:s/>€ 1.092,6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74" calcext:value-type="float">
            <text:p>2874</text:p>
          </table:table-cell>
          <table:table-cell table:style-name="ce5" office:value-type="float" office:value="968.31" calcext:value-type="float">
            <text:p><text:s/>€ 968,3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878" calcext:value-type="float">
            <text:p>2878</text:p>
          </table:table-cell>
          <table:table-cell table:style-name="ce5" office:value-type="float" office:value="853.39" calcext:value-type="float">
            <text:p><text:s/>€ 853,39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5" office:value-type="float" office:value="1173.96" calcext:value-type="float">
            <text:p><text:s/>€ 1.173,9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887" calcext:value-type="float">
            <text:p>2887</text:p>
          </table:table-cell>
          <table:table-cell table:style-name="ce5" office:value-type="float" office:value="1270.39" calcext:value-type="float">
            <text:p><text:s/>€ 1.270,39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2892" calcext:value-type="float">
            <text:p>2892</text:p>
          </table:table-cell>
          <table:table-cell table:style-name="ce5" office:value-type="float" office:value="938.23" calcext:value-type="float">
            <text:p><text:s/>€ 938,2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908" calcext:value-type="float">
            <text:p>2908</text:p>
          </table:table-cell>
          <table:table-cell table:style-name="ce5" office:value-type="float" office:value="1196.6" calcext:value-type="float">
            <text:p><text:s/>€ 1.196,60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924" calcext:value-type="float">
            <text:p>2924</text:p>
          </table:table-cell>
          <table:table-cell table:style-name="ce5" office:value-type="float" office:value="1752.79" calcext:value-type="float">
            <text:p><text:s/>€ 1.752,7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927" calcext:value-type="float">
            <text:p>2927</text:p>
          </table:table-cell>
          <table:table-cell table:style-name="ce5" office:value-type="float" office:value="1327.33" calcext:value-type="float">
            <text:p><text:s/>€ 1.327,33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2929" calcext:value-type="float">
            <text:p>2929</text:p>
          </table:table-cell>
          <table:table-cell table:style-name="ce5" office:value-type="float" office:value="1073.33" calcext:value-type="float">
            <text:p><text:s/>€ 1.073,33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946" calcext:value-type="float">
            <text:p>2946</text:p>
          </table:table-cell>
          <table:table-cell table:style-name="ce5" office:value-type="float" office:value="1759.39" calcext:value-type="float">
            <text:p><text:s/>€ 1.759,39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2948" calcext:value-type="float">
            <text:p>2948</text:p>
          </table:table-cell>
          <table:table-cell table:style-name="ce5" office:value-type="float" office:value="1179.98" calcext:value-type="float">
            <text:p><text:s/>€ 1.179,9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956" calcext:value-type="float">
            <text:p>2956</text:p>
          </table:table-cell>
          <table:table-cell table:style-name="ce5" office:value-type="float" office:value="962.02" calcext:value-type="float">
            <text:p><text:s/>€ 962,02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962" calcext:value-type="float">
            <text:p>2962</text:p>
          </table:table-cell>
          <table:table-cell table:style-name="ce5" office:value-type="float" office:value="816.19" calcext:value-type="float">
            <text:p><text:s/>€ 816,19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5" office:value-type="float" office:value="1694.86" calcext:value-type="float">
            <text:p><text:s/>€ 1.694,86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5" office:value-type="float" office:value="1100.9" calcext:value-type="float">
            <text:p><text:s/>€ 1.100,9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5" office:value-type="float" office:value="1496.52" calcext:value-type="float">
            <text:p><text:s/>€ 1.496,52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5" office:value-type="float" office:value="797.9" calcext:value-type="float">
            <text:p><text:s/>€ 797,90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5" office:value-type="float" office:value="782.5" calcext:value-type="float">
            <text:p><text:s/>€ 782,50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5" office:value-type="float" office:value="402.39" calcext:value-type="float">
            <text:p><text:s/>€ 402,39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2987" calcext:value-type="float">
            <text:p>2987</text:p>
          </table:table-cell>
          <table:table-cell table:style-name="ce5" office:value-type="float" office:value="831.88" calcext:value-type="float">
            <text:p><text:s/>€ 831,8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5" office:value-type="float" office:value="1752.78" calcext:value-type="float">
            <text:p><text:s/>€ 1.752,7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5" office:value-type="float" office:value="692.48" calcext:value-type="float">
            <text:p><text:s/>€ 692,4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5" office:value-type="float" office:value="308.32" calcext:value-type="float">
            <text:p><text:s/>€ 308,32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5" office:value-type="float" office:value="1313.41" calcext:value-type="float">
            <text:p><text:s/>€ 1.313,4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5" office:value-type="float" office:value="1200.46" calcext:value-type="float">
            <text:p><text:s/>€ 1.200,4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5" office:value-type="float" office:value="474.83" calcext:value-type="float">
            <text:p><text:s/>€ 474,8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5" office:value-type="float" office:value="1583.93" calcext:value-type="float">
            <text:p><text:s/>€ 1.583,93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5" office:value-type="float" office:value="648.51" calcext:value-type="float">
            <text:p><text:s/>€ 648,5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5" office:value-type="float" office:value="912.52" calcext:value-type="float">
            <text:p><text:s/>€ 912,52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5" office:value-type="float" office:value="1129.89" calcext:value-type="float">
            <text:p><text:s/>€ 1.129,8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5" office:value-type="float" office:value="679.82" calcext:value-type="float">
            <text:p><text:s/>€ 679,82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062" calcext:value-type="float">
            <text:p>3062</text:p>
          </table:table-cell>
          <table:table-cell table:style-name="ce5" office:value-type="float" office:value="805.98" calcext:value-type="float">
            <text:p><text:s/>€ 805,98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5" office:value-type="float" office:value="282.33" calcext:value-type="float">
            <text:p><text:s/>€ 282,33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5" office:value-type="float" office:value="759.74" calcext:value-type="float">
            <text:p><text:s/>€ 759,74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097" calcext:value-type="float">
            <text:p>3097</text:p>
          </table:table-cell>
          <table:table-cell table:style-name="ce5" office:value-type="float" office:value="1138.68" calcext:value-type="float">
            <text:p><text:s/>€ 1.138,6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5" office:value-type="float" office:value="1126.79" calcext:value-type="float">
            <text:p><text:s/>€ 1.126,7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5" office:value-type="float" office:value="986.54" calcext:value-type="float">
            <text:p><text:s/>€ 986,5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126.79" calcext:value-type="float">
            <text:p><text:s/>€ 1.126,7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5" office:value-type="float" office:value="339.84" calcext:value-type="float">
            <text:p><text:s/>€ 339,84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5" office:value-type="float" office:value="549.36" calcext:value-type="float">
            <text:p><text:s/>€ 549,36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5" office:value-type="float" office:value="1025.84" calcext:value-type="float">
            <text:p><text:s/>€ 1.025,8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5" office:value-type="float" office:value="1132.75" calcext:value-type="float">
            <text:p><text:s/>€ 1.132,7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5" office:value-type="float" office:value="1064.8" calcext:value-type="float">
            <text:p><text:s/>€ 1.064,8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5" office:value-type="float" office:value="1902.76" calcext:value-type="float">
            <text:p><text:s/>€ 1.902,76 </text:p>
          </table:table-cell>
          <table:table-cell table:style-name="ce2" office:value-type="float" office:value="0.087" calcext:value-type="float">
            <text:p>0,087</text:p>
          </table:table-cell>
          <table:table-cell table:number-columns-repeated="1021"/>
        </table:table-row>
        <table:table-row table:style-name="ro1">
          <table:table-cell table:style-name="ce2" office:value-type="float" office:value="3157" calcext:value-type="float">
            <text:p>3157</text:p>
          </table:table-cell>
          <table:table-cell table:style-name="ce5" office:value-type="float" office:value="685.8" calcext:value-type="float">
            <text:p><text:s/>€ 685,80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5" office:value-type="float" office:value="1224.9" calcext:value-type="float">
            <text:p><text:s/>€ 1.224,90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3164" calcext:value-type="float">
            <text:p>3164</text:p>
          </table:table-cell>
          <table:table-cell table:style-name="ce5" office:value-type="float" office:value="581.38" calcext:value-type="float">
            <text:p><text:s/>€ 581,38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5" office:value-type="float" office:value="1289.08" calcext:value-type="float">
            <text:p><text:s/>€ 1.289,08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178" calcext:value-type="float">
            <text:p>3178</text:p>
          </table:table-cell>
          <table:table-cell table:style-name="ce5" office:value-type="float" office:value="1493.78" calcext:value-type="float">
            <text:p><text:s/>€ 1.493,78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5" office:value-type="float" office:value="1067.95" calcext:value-type="float">
            <text:p><text:s/>€ 1.067,95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5" office:value-type="float" office:value="146.45" calcext:value-type="float">
            <text:p><text:s/>€ 146,45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5" office:value-type="float" office:value="1869.68" calcext:value-type="float">
            <text:p><text:s/>€ 1.869,68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5" office:value-type="float" office:value="856.07" calcext:value-type="float">
            <text:p><text:s/>€ 856,07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5" office:value-type="float" office:value="1712.46" calcext:value-type="float">
            <text:p><text:s/>€ 1.712,46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5" office:value-type="float" office:value="604.82" calcext:value-type="float">
            <text:p><text:s/>€ 604,82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5" office:value-type="float" office:value="1162.23" calcext:value-type="float">
            <text:p><text:s/>€ 1.162,2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5" office:value-type="float" office:value="1726.65" calcext:value-type="float">
            <text:p><text:s/>€ 1.726,65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5" office:value-type="float" office:value="754.9" calcext:value-type="float">
            <text:p><text:s/>€ 754,90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240" calcext:value-type="float">
            <text:p>3240</text:p>
          </table:table-cell>
          <table:table-cell table:style-name="ce5" office:value-type="float" office:value="1464.37" calcext:value-type="float">
            <text:p><text:s/>€ 1.464,37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3242" calcext:value-type="float">
            <text:p>3242</text:p>
          </table:table-cell>
          <table:table-cell table:style-name="ce5" office:value-type="float" office:value="1302.87" calcext:value-type="float">
            <text:p><text:s/>€ 1.302,8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258" calcext:value-type="float">
            <text:p>3258</text:p>
          </table:table-cell>
          <table:table-cell table:style-name="ce5" office:value-type="float" office:value="920.09" calcext:value-type="float">
            <text:p><text:s/>€ 920,0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266" calcext:value-type="float">
            <text:p>3266</text:p>
          </table:table-cell>
          <table:table-cell table:style-name="ce5" office:value-type="float" office:value="1088.55" calcext:value-type="float">
            <text:p><text:s/>€ 1.088,5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67" calcext:value-type="float">
            <text:p>3267</text:p>
          </table:table-cell>
          <table:table-cell table:style-name="ce5" office:value-type="float" office:value="780.55" calcext:value-type="float">
            <text:p><text:s/>€ 780,5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5" office:value-type="float" office:value="1285.4" calcext:value-type="float">
            <text:p><text:s/>€ 1.285,40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276" calcext:value-type="float">
            <text:p>3276</text:p>
          </table:table-cell>
          <table:table-cell table:style-name="ce5" office:value-type="float" office:value="1037.93" calcext:value-type="float">
            <text:p><text:s/>€ 1.037,93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277" calcext:value-type="float">
            <text:p>3277</text:p>
          </table:table-cell>
          <table:table-cell table:style-name="ce5" office:value-type="float" office:value="1309.22" calcext:value-type="float">
            <text:p><text:s/>€ 1.309,2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5" office:value-type="float" office:value="628.59" calcext:value-type="float">
            <text:p><text:s/>€ 628,59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5" office:value-type="float" office:value="762.01" calcext:value-type="float">
            <text:p><text:s/>€ 762,01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5" office:value-type="float" office:value="1037.16" calcext:value-type="float">
            <text:p><text:s/>€ 1.037,16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5" office:value-type="float" office:value="760.32" calcext:value-type="float">
            <text:p><text:s/>€ 760,3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301" calcext:value-type="float">
            <text:p>3301</text:p>
          </table:table-cell>
          <table:table-cell table:style-name="ce5" office:value-type="float" office:value="1253.87" calcext:value-type="float">
            <text:p><text:s/>€ 1.253,87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5" office:value-type="float" office:value="666.06" calcext:value-type="float">
            <text:p><text:s/>€ 666,0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314" calcext:value-type="float">
            <text:p>3314</text:p>
          </table:table-cell>
          <table:table-cell table:style-name="ce5" office:value-type="float" office:value="163.24" calcext:value-type="float">
            <text:p><text:s/>€ 163,24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3319" calcext:value-type="float">
            <text:p>3319</text:p>
          </table:table-cell>
          <table:table-cell table:style-name="ce5" office:value-type="float" office:value="882.61" calcext:value-type="float">
            <text:p><text:s/>€ 882,6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23" calcext:value-type="float">
            <text:p>3323</text:p>
          </table:table-cell>
          <table:table-cell table:style-name="ce5" office:value-type="float" office:value="1124.44" calcext:value-type="float">
            <text:p><text:s/>€ 1.124,44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326" calcext:value-type="float">
            <text:p>3326</text:p>
          </table:table-cell>
          <table:table-cell table:style-name="ce5" office:value-type="float" office:value="955.67" calcext:value-type="float">
            <text:p><text:s/>€ 955,67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338" calcext:value-type="float">
            <text:p>3338</text:p>
          </table:table-cell>
          <table:table-cell table:style-name="ce5" office:value-type="float" office:value="967.63" calcext:value-type="float">
            <text:p><text:s/>€ 967,63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339" calcext:value-type="float">
            <text:p>3339</text:p>
          </table:table-cell>
          <table:table-cell table:style-name="ce5" office:value-type="float" office:value="319.53" calcext:value-type="float">
            <text:p><text:s/>€ 319,53 </text:p>
          </table:table-cell>
          <table:table-cell table:style-name="ce2" office:value-type="float" office:value="0.015" calcext:value-type="float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3347" calcext:value-type="float">
            <text:p>3347</text:p>
          </table:table-cell>
          <table:table-cell table:style-name="ce5" office:value-type="float" office:value="452.36" calcext:value-type="float">
            <text:p><text:s/>€ 452,3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3352" calcext:value-type="float">
            <text:p>3352</text:p>
          </table:table-cell>
          <table:table-cell table:style-name="ce5" office:value-type="float" office:value="795.52" calcext:value-type="float">
            <text:p><text:s/>€ 795,5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354" calcext:value-type="float">
            <text:p>3354</text:p>
          </table:table-cell>
          <table:table-cell table:style-name="ce5" office:value-type="float" office:value="1085.94" calcext:value-type="float">
            <text:p><text:s/>€ 1.085,9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56" calcext:value-type="float">
            <text:p>3356</text:p>
          </table:table-cell>
          <table:table-cell table:style-name="ce5" office:value-type="float" office:value="861.26" calcext:value-type="float">
            <text:p><text:s/>€ 861,2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5" office:value-type="float" office:value="909.11" calcext:value-type="float">
            <text:p><text:s/>€ 909,11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366" calcext:value-type="float">
            <text:p>3366</text:p>
          </table:table-cell>
          <table:table-cell table:style-name="ce5" office:value-type="float" office:value="1706.33" calcext:value-type="float">
            <text:p><text:s/>€ 1.706,33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5" office:value-type="float" office:value="1094.08" calcext:value-type="float">
            <text:p><text:s/>€ 1.094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69" calcext:value-type="float">
            <text:p>3369</text:p>
          </table:table-cell>
          <table:table-cell table:style-name="ce5" office:value-type="float" office:value="600.35" calcext:value-type="float">
            <text:p><text:s/>€ 600,35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5" office:value-type="float" office:value="827.68" calcext:value-type="float">
            <text:p><text:s/>€ 827,6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5" office:value-type="float" office:value="1803.25" calcext:value-type="float">
            <text:p><text:s/>€ 1.803,25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3374" calcext:value-type="float">
            <text:p>3374</text:p>
          </table:table-cell>
          <table:table-cell table:style-name="ce5" office:value-type="float" office:value="1139.82" calcext:value-type="float">
            <text:p><text:s/>€ 1.139,8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5" office:value-type="float" office:value="908.76" calcext:value-type="float">
            <text:p><text:s/>€ 908,7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5" office:value-type="float" office:value="1702.35" calcext:value-type="float">
            <text:p><text:s/>€ 1.702,35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5" office:value-type="float" office:value="947.9" calcext:value-type="float">
            <text:p><text:s/>€ 947,90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5" office:value-type="float" office:value="1404.61" calcext:value-type="float">
            <text:p><text:s/>€ 1.404,61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5" office:value-type="float" office:value="1012.83" calcext:value-type="float">
            <text:p><text:s/>€ 1.012,83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5" office:value-type="float" office:value="1133.93" calcext:value-type="float">
            <text:p><text:s/>€ 1.133,9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5" office:value-type="float" office:value="1176.38" calcext:value-type="float">
            <text:p><text:s/>€ 1.176,3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5" office:value-type="float" office:value="669.89" calcext:value-type="float">
            <text:p><text:s/>€ 669,89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5" office:value-type="float" office:value="725.66" calcext:value-type="float">
            <text:p><text:s/>€ 725,6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419" calcext:value-type="float">
            <text:p>3419</text:p>
          </table:table-cell>
          <table:table-cell table:style-name="ce5" office:value-type="float" office:value="439.64" calcext:value-type="float">
            <text:p><text:s/>€ 439,6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5" office:value-type="float" office:value="1227.35" calcext:value-type="float">
            <text:p><text:s/>€ 1.227,35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5" office:value-type="float" office:value="985.68" calcext:value-type="float">
            <text:p><text:s/>€ 985,68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5" office:value-type="float" office:value="963.18" calcext:value-type="float">
            <text:p><text:s/>€ 963,18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5" office:value-type="float" office:value="1242.63" calcext:value-type="float">
            <text:p><text:s/>€ 1.242,63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5" office:value-type="float" office:value="713.71" calcext:value-type="float">
            <text:p><text:s/>€ 713,71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5" office:value-type="float" office:value="1832.14" calcext:value-type="float">
            <text:p><text:s/>€ 1.832,14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3450" calcext:value-type="float">
            <text:p>3450</text:p>
          </table:table-cell>
          <table:table-cell table:style-name="ce5" office:value-type="float" office:value="1310.09" calcext:value-type="float">
            <text:p><text:s/>€ 1.310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456" calcext:value-type="float">
            <text:p>3456</text:p>
          </table:table-cell>
          <table:table-cell table:style-name="ce5" office:value-type="float" office:value="1693.34" calcext:value-type="float">
            <text:p><text:s/>€ 1.693,34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3459" calcext:value-type="float">
            <text:p>3459</text:p>
          </table:table-cell>
          <table:table-cell table:style-name="ce5" office:value-type="float" office:value="1030.62" calcext:value-type="float">
            <text:p><text:s/>€ 1.030,62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464" calcext:value-type="float">
            <text:p>3464</text:p>
          </table:table-cell>
          <table:table-cell table:style-name="ce5" office:value-type="float" office:value="692.04" calcext:value-type="float">
            <text:p><text:s/>€ 692,0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5" office:value-type="float" office:value="903.79" calcext:value-type="float">
            <text:p><text:s/>€ 903,7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5" office:value-type="float" office:value="1074.3" calcext:value-type="float">
            <text:p><text:s/>€ 1.074,3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487" calcext:value-type="float">
            <text:p>3487</text:p>
          </table:table-cell>
          <table:table-cell table:style-name="ce5" office:value-type="float" office:value="1191.65" calcext:value-type="float">
            <text:p><text:s/>€ 1.191,65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488" calcext:value-type="float">
            <text:p>3488</text:p>
          </table:table-cell>
          <table:table-cell table:style-name="ce5" office:value-type="float" office:value="965.31" calcext:value-type="float">
            <text:p><text:s/>€ 965,3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494" calcext:value-type="float">
            <text:p>3494</text:p>
          </table:table-cell>
          <table:table-cell table:style-name="ce5" office:value-type="float" office:value="1144.99" calcext:value-type="float">
            <text:p><text:s/>€ 1.144,9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499" calcext:value-type="float">
            <text:p>3499</text:p>
          </table:table-cell>
          <table:table-cell table:style-name="ce5" office:value-type="float" office:value="1828.13" calcext:value-type="float">
            <text:p><text:s/>€ 1.828,13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5" office:value-type="float" office:value="1253.66" calcext:value-type="float">
            <text:p><text:s/>€ 1.253,66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5" office:value-type="float" office:value="497.88" calcext:value-type="float">
            <text:p><text:s/>€ 497,88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5" office:value-type="float" office:value="529.92" calcext:value-type="float">
            <text:p><text:s/>€ 529,92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5" office:value-type="float" office:value="1279.01" calcext:value-type="float">
            <text:p><text:s/>€ 1.279,0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5" office:value-type="float" office:value="1304.25" calcext:value-type="float">
            <text:p><text:s/>€ 1.304,2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5" office:value-type="float" office:value="647.8" calcext:value-type="float">
            <text:p><text:s/>€ 647,8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5" office:value-type="float" office:value="659.34" calcext:value-type="float">
            <text:p><text:s/>€ 659,3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5" office:value-type="float" office:value="1026.16" calcext:value-type="float">
            <text:p><text:s/>€ 1.026,16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5" office:value-type="float" office:value="513.63" calcext:value-type="float">
            <text:p><text:s/>€ 513,63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5" office:value-type="float" office:value="1896.02" calcext:value-type="float">
            <text:p><text:s/>€ 1.896,02 </text:p>
          </table:table-cell>
          <table:table-cell table:style-name="ce2" office:value-type="float" office:value="0.087" calcext:value-type="float">
            <text:p>0,087</text:p>
          </table:table-cell>
          <table:table-cell table:number-columns-repeated="1021"/>
        </table:table-row>
        <table:table-row table:style-name="ro1">
          <table:table-cell table:style-name="ce2" office:value-type="float" office:value="3568" calcext:value-type="float">
            <text:p>3568</text:p>
          </table:table-cell>
          <table:table-cell table:style-name="ce5" office:value-type="float" office:value="1132.41" calcext:value-type="float">
            <text:p><text:s/>€ 1.132,4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5" office:value-type="float" office:value="701.28" calcext:value-type="float">
            <text:p><text:s/>€ 701,2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5" office:value-type="float" office:value="600.77" calcext:value-type="float">
            <text:p><text:s/>€ 600,77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5" office:value-type="float" office:value="1120.23" calcext:value-type="float">
            <text:p><text:s/>€ 1.120,2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5" office:value-type="float" office:value="941.46" calcext:value-type="float">
            <text:p><text:s/>€ 941,46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5" office:value-type="float" office:value="1253.95" calcext:value-type="float">
            <text:p><text:s/>€ 1.253,95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5" office:value-type="float" office:value="1649.47" calcext:value-type="float">
            <text:p><text:s/>€ 1.649,47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5" office:value-type="float" office:value="1178.35" calcext:value-type="float">
            <text:p><text:s/>€ 1.178,35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5" office:value-type="float" office:value="757.47" calcext:value-type="float">
            <text:p><text:s/>€ 757,47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608" calcext:value-type="float">
            <text:p>3608</text:p>
          </table:table-cell>
          <table:table-cell table:style-name="ce5" office:value-type="float" office:value="1407.92" calcext:value-type="float">
            <text:p><text:s/>€ 1.407,92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5" office:value-type="float" office:value="1097.21" calcext:value-type="float">
            <text:p><text:s/>€ 1.097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5" office:value-type="float" office:value="1113.49" calcext:value-type="float">
            <text:p><text:s/>€ 1.113,49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5" office:value-type="float" office:value="1432.89" calcext:value-type="float">
            <text:p><text:s/>€ 1.432,89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5" office:value-type="float" office:value="1691.45" calcext:value-type="float">
            <text:p><text:s/>€ 1.691,45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5" office:value-type="float" office:value="1541.44" calcext:value-type="float">
            <text:p><text:s/>€ 1.541,44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5" office:value-type="float" office:value="1054.56" calcext:value-type="float">
            <text:p><text:s/>€ 1.054,5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5" office:value-type="float" office:value="1072.93" calcext:value-type="float">
            <text:p><text:s/>€ 1.072,93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5" office:value-type="float" office:value="674.79" calcext:value-type="float">
            <text:p><text:s/>€ 674,79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5" office:value-type="float" office:value="731.74" calcext:value-type="float">
            <text:p><text:s/>€ 731,74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5" office:value-type="float" office:value="481.39" calcext:value-type="float">
            <text:p><text:s/>€ 481,39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656" calcext:value-type="float">
            <text:p>3656</text:p>
          </table:table-cell>
          <table:table-cell table:style-name="ce5" office:value-type="float" office:value="1056.96" calcext:value-type="float">
            <text:p><text:s/>€ 1.056,9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667" calcext:value-type="float">
            <text:p>3667</text:p>
          </table:table-cell>
          <table:table-cell table:style-name="ce5" office:value-type="float" office:value="2092.29" calcext:value-type="float">
            <text:p><text:s/>€ 2.092,29 </text:p>
          </table:table-cell>
          <table:table-cell table:style-name="ce2" office:value-type="float" office:value="0.096" calcext:value-type="float">
            <text:p>0,096</text:p>
          </table:table-cell>
          <table:table-cell table:number-columns-repeated="1021"/>
        </table:table-row>
        <table:table-row table:style-name="ro1">
          <table:table-cell table:style-name="ce2" office:value-type="float" office:value="3668" calcext:value-type="float">
            <text:p>3668</text:p>
          </table:table-cell>
          <table:table-cell table:style-name="ce5" office:value-type="float" office:value="1304.09" calcext:value-type="float">
            <text:p><text:s/>€ 1.304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676" calcext:value-type="float">
            <text:p>3676</text:p>
          </table:table-cell>
          <table:table-cell table:style-name="ce5" office:value-type="float" office:value="943.29" calcext:value-type="float">
            <text:p><text:s/>€ 943,2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678" calcext:value-type="float">
            <text:p>3678</text:p>
          </table:table-cell>
          <table:table-cell table:style-name="ce5" office:value-type="float" office:value="1121.7" calcext:value-type="float">
            <text:p><text:s/>€ 1.121,70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694" calcext:value-type="float">
            <text:p>3694</text:p>
          </table:table-cell>
          <table:table-cell table:style-name="ce5" office:value-type="float" office:value="1677.38" calcext:value-type="float">
            <text:p><text:s/>€ 1.677,38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3695" calcext:value-type="float">
            <text:p>3695</text:p>
          </table:table-cell>
          <table:table-cell table:style-name="ce5" office:value-type="float" office:value="1006.06" calcext:value-type="float">
            <text:p><text:s/>€ 1.006,06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696" calcext:value-type="float">
            <text:p>3696</text:p>
          </table:table-cell>
          <table:table-cell table:style-name="ce5" office:value-type="float" office:value="1490.37" calcext:value-type="float">
            <text:p><text:s/>€ 1.490,37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3704" calcext:value-type="float">
            <text:p>3704</text:p>
          </table:table-cell>
          <table:table-cell table:style-name="ce5" office:value-type="float" office:value="686.58" calcext:value-type="float">
            <text:p><text:s/>€ 686,58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5" office:value-type="float" office:value="1814.32" calcext:value-type="float">
            <text:p><text:s/>€ 1.814,32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3719" calcext:value-type="float">
            <text:p>3719</text:p>
          </table:table-cell>
          <table:table-cell table:style-name="ce5" office:value-type="float" office:value="945.12" calcext:value-type="float">
            <text:p><text:s/>€ 945,12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737" calcext:value-type="float">
            <text:p>3737</text:p>
          </table:table-cell>
          <table:table-cell table:style-name="ce5" office:value-type="float" office:value="884.01" calcext:value-type="float">
            <text:p><text:s/>€ 884,0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5" office:value-type="float" office:value="1844.85" calcext:value-type="float">
            <text:p><text:s/>€ 1.844,85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3756" calcext:value-type="float">
            <text:p>3756</text:p>
          </table:table-cell>
          <table:table-cell table:style-name="ce5" office:value-type="float" office:value="1171.35" calcext:value-type="float">
            <text:p><text:s/>€ 1.171,35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766" calcext:value-type="float">
            <text:p>3766</text:p>
          </table:table-cell>
          <table:table-cell table:style-name="ce5" office:value-type="float" office:value="906.76" calcext:value-type="float">
            <text:p><text:s/>€ 906,7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767" calcext:value-type="float">
            <text:p>3767</text:p>
          </table:table-cell>
          <table:table-cell table:style-name="ce5" office:value-type="float" office:value="991.82" calcext:value-type="float">
            <text:p><text:s/>€ 991,82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5" office:value-type="float" office:value="2371.55" calcext:value-type="float">
            <text:p><text:s/>€ 2.371,55 </text:p>
          </table:table-cell>
          <table:table-cell table:style-name="ce2" office:value-type="float" office:value="0.109" calcext:value-type="float">
            <text:p>0,109</text:p>
          </table:table-cell>
          <table:table-cell table:number-columns-repeated="1021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5" office:value-type="float" office:value="1153.09" calcext:value-type="float">
            <text:p><text:s/>€ 1.153,0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5" office:value-type="float" office:value="784.44" calcext:value-type="float">
            <text:p><text:s/>€ 784,4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774" calcext:value-type="float">
            <text:p>3774</text:p>
          </table:table-cell>
          <table:table-cell table:style-name="ce5" office:value-type="float" office:value="1648.58" calcext:value-type="float">
            <text:p><text:s/>€ 1.648,58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3775" calcext:value-type="float">
            <text:p>3775</text:p>
          </table:table-cell>
          <table:table-cell table:style-name="ce5" office:value-type="float" office:value="1235.56" calcext:value-type="float">
            <text:p><text:s/>€ 1.235,56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776" calcext:value-type="float">
            <text:p>3776</text:p>
          </table:table-cell>
          <table:table-cell table:style-name="ce5" office:value-type="float" office:value="1625.2" calcext:value-type="float">
            <text:p><text:s/>€ 1.625,20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3779" calcext:value-type="float">
            <text:p>3779</text:p>
          </table:table-cell>
          <table:table-cell table:style-name="ce5" office:value-type="float" office:value="561.12" calcext:value-type="float">
            <text:p><text:s/>€ 561,12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5" office:value-type="float" office:value="1252.99" calcext:value-type="float">
            <text:p><text:s/>€ 1.252,99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786" calcext:value-type="float">
            <text:p>3786</text:p>
          </table:table-cell>
          <table:table-cell table:style-name="ce5" office:value-type="float" office:value="1187.53" calcext:value-type="float">
            <text:p><text:s/>€ 1.187,53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5" office:value-type="float" office:value="1019.83" calcext:value-type="float">
            <text:p><text:s/>€ 1.019,8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793" calcext:value-type="float">
            <text:p>3793</text:p>
          </table:table-cell>
          <table:table-cell table:style-name="ce5" office:value-type="float" office:value="1195.28" calcext:value-type="float">
            <text:p><text:s/>€ 1.195,2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821" calcext:value-type="float">
            <text:p>3821</text:p>
          </table:table-cell>
          <table:table-cell table:style-name="ce5" office:value-type="float" office:value="963.05" calcext:value-type="float">
            <text:p><text:s/>€ 963,05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854" calcext:value-type="float">
            <text:p>3854</text:p>
          </table:table-cell>
          <table:table-cell table:style-name="ce5" office:value-type="float" office:value="878.75" calcext:value-type="float">
            <text:p><text:s/>€ 878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856" calcext:value-type="float">
            <text:p>3856</text:p>
          </table:table-cell>
          <table:table-cell table:style-name="ce5" office:value-type="float" office:value="802.32" calcext:value-type="float">
            <text:p><text:s/>€ 802,32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857" calcext:value-type="float">
            <text:p>3857</text:p>
          </table:table-cell>
          <table:table-cell table:style-name="ce5" office:value-type="float" office:value="1139.6" calcext:value-type="float">
            <text:p><text:s/>€ 1.139,60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5" office:value-type="float" office:value="886.32" calcext:value-type="float">
            <text:p><text:s/>€ 886,32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3866" calcext:value-type="float">
            <text:p>3866</text:p>
          </table:table-cell>
          <table:table-cell table:style-name="ce5" office:value-type="float" office:value="1728.84" calcext:value-type="float">
            <text:p><text:s/>€ 1.728,84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3888" calcext:value-type="float">
            <text:p>3888</text:p>
          </table:table-cell>
          <table:table-cell table:style-name="ce5" office:value-type="float" office:value="852.85" calcext:value-type="float">
            <text:p><text:s/>€ 852,85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894" calcext:value-type="float">
            <text:p>3894</text:p>
          </table:table-cell>
          <table:table-cell table:style-name="ce5" office:value-type="float" office:value="1294.21" calcext:value-type="float">
            <text:p><text:s/>€ 1.294,2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896" calcext:value-type="float">
            <text:p>3896</text:p>
          </table:table-cell>
          <table:table-cell table:style-name="ce5" office:value-type="float" office:value="448.84" calcext:value-type="float">
            <text:p><text:s/>€ 448,84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5" office:value-type="float" office:value="943.87" calcext:value-type="float">
            <text:p><text:s/>€ 943,8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style-name="ce5" office:value-type="float" office:value="861.47" calcext:value-type="float">
            <text:p><text:s/>€ 861,47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904" calcext:value-type="float">
            <text:p>3904</text:p>
          </table:table-cell>
          <table:table-cell table:style-name="ce5" office:value-type="float" office:value="1227.92" calcext:value-type="float">
            <text:p><text:s/>€ 1.227,92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3907" calcext:value-type="float">
            <text:p>3907</text:p>
          </table:table-cell>
          <table:table-cell table:style-name="ce5" office:value-type="float" office:value="1298.59" calcext:value-type="float">
            <text:p><text:s/>€ 1.298,59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910" calcext:value-type="float">
            <text:p>3910</text:p>
          </table:table-cell>
          <table:table-cell table:style-name="ce5" office:value-type="float" office:value="683.49" calcext:value-type="float">
            <text:p><text:s/>€ 683,49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911" calcext:value-type="float">
            <text:p>3911</text:p>
          </table:table-cell>
          <table:table-cell table:style-name="ce5" office:value-type="float" office:value="547.64" calcext:value-type="float">
            <text:p><text:s/>€ 547,6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3915" calcext:value-type="float">
            <text:p>3915</text:p>
          </table:table-cell>
          <table:table-cell table:style-name="ce5" office:value-type="float" office:value="666.63" calcext:value-type="float">
            <text:p><text:s/>€ 666,63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922" calcext:value-type="float">
            <text:p>3922</text:p>
          </table:table-cell>
          <table:table-cell table:style-name="ce5" office:value-type="float" office:value="1678.48" calcext:value-type="float">
            <text:p><text:s/>€ 1.678,48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3946" calcext:value-type="float">
            <text:p>3946</text:p>
          </table:table-cell>
          <table:table-cell table:style-name="ce5" office:value-type="float" office:value="860.59" calcext:value-type="float">
            <text:p><text:s/>€ 860,59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954" calcext:value-type="float">
            <text:p>3954</text:p>
          </table:table-cell>
          <table:table-cell table:style-name="ce5" office:value-type="float" office:value="1054.74" calcext:value-type="float">
            <text:p><text:s/>€ 1.054,74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963" calcext:value-type="float">
            <text:p>3963</text:p>
          </table:table-cell>
          <table:table-cell table:style-name="ce5" office:value-type="float" office:value="1149.65" calcext:value-type="float">
            <text:p><text:s/>€ 1.149,6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969" calcext:value-type="float">
            <text:p>3969</text:p>
          </table:table-cell>
          <table:table-cell table:style-name="ce5" office:value-type="float" office:value="985.94" calcext:value-type="float">
            <text:p><text:s/>€ 985,9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978" calcext:value-type="float">
            <text:p>3978</text:p>
          </table:table-cell>
          <table:table-cell table:style-name="ce5" office:value-type="float" office:value="925.07" calcext:value-type="float">
            <text:p><text:s/>€ 925,07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984" calcext:value-type="float">
            <text:p>3984</text:p>
          </table:table-cell>
          <table:table-cell table:style-name="ce5" office:value-type="float" office:value="1027.2" calcext:value-type="float">
            <text:p><text:s/>€ 1.027,2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5" office:value-type="float" office:value="1337.49" calcext:value-type="float">
            <text:p><text:s/>€ 1.337,49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3991" calcext:value-type="float">
            <text:p>3991</text:p>
          </table:table-cell>
          <table:table-cell table:style-name="ce5" office:value-type="float" office:value="220.28" calcext:value-type="float">
            <text:p><text:s/>€ 220,2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3996" calcext:value-type="float">
            <text:p>3996</text:p>
          </table:table-cell>
          <table:table-cell table:style-name="ce5" office:value-type="float" office:value="522.76" calcext:value-type="float">
            <text:p><text:s/>€ 522,76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3999" calcext:value-type="float">
            <text:p>3999</text:p>
          </table:table-cell>
          <table:table-cell table:style-name="ce5" office:value-type="float" office:value="1160.1" calcext:value-type="float">
            <text:p><text:s/>€ 1.160,1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5" office:value-type="float" office:value="1432.23" calcext:value-type="float">
            <text:p><text:s/>€ 1.432,23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5" office:value-type="float" office:value="1066.77" calcext:value-type="float">
            <text:p><text:s/>€ 1.066,7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5" office:value-type="float" office:value="947.32" calcext:value-type="float">
            <text:p><text:s/>€ 947,32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016" calcext:value-type="float">
            <text:p>4016</text:p>
          </table:table-cell>
          <table:table-cell table:style-name="ce5" office:value-type="float" office:value="717.3" calcext:value-type="float">
            <text:p><text:s/>€ 717,3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5" office:value-type="float" office:value="173.81" calcext:value-type="float">
            <text:p><text:s/>€ 173,81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4057" calcext:value-type="float">
            <text:p>4057</text:p>
          </table:table-cell>
          <table:table-cell table:style-name="ce5" office:value-type="float" office:value="1444.82" calcext:value-type="float">
            <text:p><text:s/>€ 1.444,82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4059" calcext:value-type="float">
            <text:p>4059</text:p>
          </table:table-cell>
          <table:table-cell table:style-name="ce5" office:value-type="float" office:value="1123.42" calcext:value-type="float">
            <text:p><text:s/>€ 1.123,4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5" office:value-type="float" office:value="2495.41" calcext:value-type="float">
            <text:p><text:s/>€ 2.495,41 </text:p>
          </table:table-cell>
          <table:table-cell table:style-name="ce2" office:value-type="float" office:value="0.114" calcext:value-type="float">
            <text:p>0,114</text:p>
          </table:table-cell>
          <table:table-cell table:number-columns-repeated="1021"/>
        </table:table-row>
        <table:table-row table:style-name="ro1">
          <table:table-cell table:style-name="ce2" office:value-type="float" office:value="4061" calcext:value-type="float">
            <text:p>4061</text:p>
          </table:table-cell>
          <table:table-cell table:style-name="ce5" office:value-type="float" office:value="771.81" calcext:value-type="float">
            <text:p><text:s/>€ 771,81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066" calcext:value-type="float">
            <text:p>4066</text:p>
          </table:table-cell>
          <table:table-cell table:style-name="ce5" office:value-type="float" office:value="1032.94" calcext:value-type="float">
            <text:p><text:s/>€ 1.032,9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073" calcext:value-type="float">
            <text:p>4073</text:p>
          </table:table-cell>
          <table:table-cell table:style-name="ce5" office:value-type="float" office:value="490.48" calcext:value-type="float">
            <text:p><text:s/>€ 490,48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4078" calcext:value-type="float">
            <text:p>4078</text:p>
          </table:table-cell>
          <table:table-cell table:style-name="ce5" office:value-type="float" office:value="1124.47" calcext:value-type="float">
            <text:p><text:s/>€ 1.124,47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082" calcext:value-type="float">
            <text:p>4082</text:p>
          </table:table-cell>
          <table:table-cell table:style-name="ce5" office:value-type="float" office:value="1113.37" calcext:value-type="float">
            <text:p><text:s/>€ 1.113,37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086" calcext:value-type="float">
            <text:p>4086</text:p>
          </table:table-cell>
          <table:table-cell table:style-name="ce5" office:value-type="float" office:value="1203.24" calcext:value-type="float">
            <text:p><text:s/>€ 1.203,24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5" office:value-type="float" office:value="1160.64" calcext:value-type="float">
            <text:p><text:s/>€ 1.160,64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094" calcext:value-type="float">
            <text:p>4094</text:p>
          </table:table-cell>
          <table:table-cell table:style-name="ce5" office:value-type="float" office:value="1143.98" calcext:value-type="float">
            <text:p><text:s/>€ 1.143,9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097" calcext:value-type="float">
            <text:p>4097</text:p>
          </table:table-cell>
          <table:table-cell table:style-name="ce5" office:value-type="float" office:value="756.86" calcext:value-type="float">
            <text:p><text:s/>€ 756,8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5" office:value-type="float" office:value="557.1" calcext:value-type="float">
            <text:p><text:s/>€ 557,10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5" office:value-type="float" office:value="689.62" calcext:value-type="float">
            <text:p><text:s/>€ 689,62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5" office:value-type="float" office:value="723.64" calcext:value-type="float">
            <text:p><text:s/>€ 723,64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122" calcext:value-type="float">
            <text:p>4122</text:p>
          </table:table-cell>
          <table:table-cell table:style-name="ce5" office:value-type="float" office:value="564.22" calcext:value-type="float">
            <text:p><text:s/>€ 564,22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136" calcext:value-type="float">
            <text:p>4136</text:p>
          </table:table-cell>
          <table:table-cell table:style-name="ce5" office:value-type="float" office:value="1066.17" calcext:value-type="float">
            <text:p><text:s/>€ 1.066,1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138" calcext:value-type="float">
            <text:p>4138</text:p>
          </table:table-cell>
          <table:table-cell table:style-name="ce5" office:value-type="float" office:value="1273.08" calcext:value-type="float">
            <text:p><text:s/>€ 1.273,08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148" calcext:value-type="float">
            <text:p>4148</text:p>
          </table:table-cell>
          <table:table-cell table:style-name="ce5" office:value-type="float" office:value="1768.58" calcext:value-type="float">
            <text:p><text:s/>€ 1.768,58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4149" calcext:value-type="float">
            <text:p>4149</text:p>
          </table:table-cell>
          <table:table-cell table:style-name="ce5" office:value-type="float" office:value="1039.7" calcext:value-type="float">
            <text:p><text:s/>€ 1.039,70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151" calcext:value-type="float">
            <text:p>4151</text:p>
          </table:table-cell>
          <table:table-cell table:style-name="ce5" office:value-type="float" office:value="1195.36" calcext:value-type="float">
            <text:p><text:s/>€ 1.195,3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152" calcext:value-type="float">
            <text:p>4152</text:p>
          </table:table-cell>
          <table:table-cell table:style-name="ce5" office:value-type="float" office:value="892.58" calcext:value-type="float">
            <text:p><text:s/>€ 892,58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4157" calcext:value-type="float">
            <text:p>4157</text:p>
          </table:table-cell>
          <table:table-cell table:style-name="ce5" office:value-type="float" office:value="1042.93" calcext:value-type="float">
            <text:p><text:s/>€ 1.042,93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174" calcext:value-type="float">
            <text:p>4174</text:p>
          </table:table-cell>
          <table:table-cell table:style-name="ce5" office:value-type="float" office:value="1510.19" calcext:value-type="float">
            <text:p><text:s/>€ 1.510,19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4176" calcext:value-type="float">
            <text:p>4176</text:p>
          </table:table-cell>
          <table:table-cell table:style-name="ce5" office:value-type="float" office:value="1525.5" calcext:value-type="float">
            <text:p><text:s/>€ 1.525,5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192" calcext:value-type="float">
            <text:p>4192</text:p>
          </table:table-cell>
          <table:table-cell table:style-name="ce5" office:value-type="float" office:value="546.7" calcext:value-type="float">
            <text:p><text:s/>€ 546,70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197" calcext:value-type="float">
            <text:p>4197</text:p>
          </table:table-cell>
          <table:table-cell table:style-name="ce5" office:value-type="float" office:value="1822.88" calcext:value-type="float">
            <text:p><text:s/>€ 1.822,88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4205" calcext:value-type="float">
            <text:p>4205</text:p>
          </table:table-cell>
          <table:table-cell table:style-name="ce5" office:value-type="float" office:value="1800.96" calcext:value-type="float">
            <text:p><text:s/>€ 1.800,96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4213" calcext:value-type="float">
            <text:p>4213</text:p>
          </table:table-cell>
          <table:table-cell table:style-name="ce5" office:value-type="float" office:value="781.05" calcext:value-type="float">
            <text:p><text:s/>€ 781,0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4223" calcext:value-type="float">
            <text:p>4223</text:p>
          </table:table-cell>
          <table:table-cell table:style-name="ce5" office:value-type="float" office:value="1065.16" calcext:value-type="float">
            <text:p><text:s/>€ 1.065,16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5" office:value-type="float" office:value="932.42" calcext:value-type="float">
            <text:p><text:s/>€ 932,42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242" calcext:value-type="float">
            <text:p>4242</text:p>
          </table:table-cell>
          <table:table-cell table:style-name="ce5" office:value-type="float" office:value="877.32" calcext:value-type="float">
            <text:p><text:s/>€ 877,3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246" calcext:value-type="float">
            <text:p>4246</text:p>
          </table:table-cell>
          <table:table-cell table:style-name="ce5" office:value-type="float" office:value="907.16" calcext:value-type="float">
            <text:p><text:s/>€ 907,1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247" calcext:value-type="float">
            <text:p>4247</text:p>
          </table:table-cell>
          <table:table-cell table:style-name="ce5" office:value-type="float" office:value="1236.11" calcext:value-type="float">
            <text:p><text:s/>€ 1.236,11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4256" calcext:value-type="float">
            <text:p>4256</text:p>
          </table:table-cell>
          <table:table-cell table:style-name="ce5" office:value-type="float" office:value="712.02" calcext:value-type="float">
            <text:p><text:s/>€ 712,02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258" calcext:value-type="float">
            <text:p>4258</text:p>
          </table:table-cell>
          <table:table-cell table:style-name="ce5" office:value-type="float" office:value="2027.69" calcext:value-type="float">
            <text:p><text:s/>€ 2.027,69 </text:p>
          </table:table-cell>
          <table:table-cell table:style-name="ce2" office:value-type="float" office:value="0.093" calcext:value-type="float">
            <text:p>0,093</text:p>
          </table:table-cell>
          <table:table-cell table:number-columns-repeated="1021"/>
        </table:table-row>
        <table:table-row table:style-name="ro1">
          <table:table-cell table:style-name="ce2" office:value-type="float" office:value="4259" calcext:value-type="float">
            <text:p>4259</text:p>
          </table:table-cell>
          <table:table-cell table:style-name="ce5" office:value-type="float" office:value="936.35" calcext:value-type="float">
            <text:p><text:s/>€ 936,3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261" calcext:value-type="float">
            <text:p>4261</text:p>
          </table:table-cell>
          <table:table-cell table:style-name="ce5" office:value-type="float" office:value="1153.35" calcext:value-type="float">
            <text:p><text:s/>€ 1.153,3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269" calcext:value-type="float">
            <text:p>4269</text:p>
          </table:table-cell>
          <table:table-cell table:style-name="ce5" office:value-type="float" office:value="1023.19" calcext:value-type="float">
            <text:p><text:s/>€ 1.023,1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5" office:value-type="float" office:value="1180.06" calcext:value-type="float">
            <text:p><text:s/>€ 1.180,0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273" calcext:value-type="float">
            <text:p>4273</text:p>
          </table:table-cell>
          <table:table-cell table:style-name="ce5" office:value-type="float" office:value="1142.43" calcext:value-type="float">
            <text:p><text:s/>€ 1.142,4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274" calcext:value-type="float">
            <text:p>4274</text:p>
          </table:table-cell>
          <table:table-cell table:style-name="ce5" office:value-type="float" office:value="472.84" calcext:value-type="float">
            <text:p><text:s/>€ 472,84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4277" calcext:value-type="float">
            <text:p>4277</text:p>
          </table:table-cell>
          <table:table-cell table:style-name="ce5" office:value-type="float" office:value="1288.65" calcext:value-type="float">
            <text:p><text:s/>€ 1.288,65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282" calcext:value-type="float">
            <text:p>4282</text:p>
          </table:table-cell>
          <table:table-cell table:style-name="ce5" office:value-type="float" office:value="1077.33" calcext:value-type="float">
            <text:p><text:s/>€ 1.077,33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283" calcext:value-type="float">
            <text:p>4283</text:p>
          </table:table-cell>
          <table:table-cell table:style-name="ce5" office:value-type="float" office:value="522.14" calcext:value-type="float">
            <text:p><text:s/>€ 522,14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4291" calcext:value-type="float">
            <text:p>4291</text:p>
          </table:table-cell>
          <table:table-cell table:style-name="ce5" office:value-type="float" office:value="122.07" calcext:value-type="float">
            <text:p><text:s/>€ 122,07 </text:p>
          </table:table-cell>
          <table:table-cell table:style-name="ce2" office:value-type="float" office:value="0.006" calcext:value-type="float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4312" calcext:value-type="float">
            <text:p>4312</text:p>
          </table:table-cell>
          <table:table-cell table:style-name="ce5" office:value-type="float" office:value="912.54" calcext:value-type="float">
            <text:p><text:s/>€ 912,54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316" calcext:value-type="float">
            <text:p>4316</text:p>
          </table:table-cell>
          <table:table-cell table:style-name="ce5" office:value-type="float" office:value="1152.74" calcext:value-type="float">
            <text:p><text:s/>€ 1.152,74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318" calcext:value-type="float">
            <text:p>4318</text:p>
          </table:table-cell>
          <table:table-cell table:style-name="ce5" office:value-type="float" office:value="1181.28" calcext:value-type="float">
            <text:p><text:s/>€ 1.181,2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327" calcext:value-type="float">
            <text:p>4327</text:p>
          </table:table-cell>
          <table:table-cell table:style-name="ce5" office:value-type="float" office:value="1259.01" calcext:value-type="float">
            <text:p><text:s/>€ 1.259,01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331" calcext:value-type="float">
            <text:p>4331</text:p>
          </table:table-cell>
          <table:table-cell table:style-name="ce5" office:value-type="float" office:value="558.52" calcext:value-type="float">
            <text:p><text:s/>€ 558,52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332" calcext:value-type="float">
            <text:p>4332</text:p>
          </table:table-cell>
          <table:table-cell table:style-name="ce5" office:value-type="float" office:value="1157.57" calcext:value-type="float">
            <text:p><text:s/>€ 1.157,57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336" calcext:value-type="float">
            <text:p>4336</text:p>
          </table:table-cell>
          <table:table-cell table:style-name="ce5" office:value-type="float" office:value="1139.36" calcext:value-type="float">
            <text:p><text:s/>€ 1.139,36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337" calcext:value-type="float">
            <text:p>4337</text:p>
          </table:table-cell>
          <table:table-cell table:style-name="ce5" office:value-type="float" office:value="664.02" calcext:value-type="float">
            <text:p><text:s/>€ 664,0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346" calcext:value-type="float">
            <text:p>4346</text:p>
          </table:table-cell>
          <table:table-cell table:style-name="ce5" office:value-type="float" office:value="770.38" calcext:value-type="float">
            <text:p><text:s/>€ 770,38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360" calcext:value-type="float">
            <text:p>4360</text:p>
          </table:table-cell>
          <table:table-cell table:style-name="ce5" office:value-type="float" office:value="965.16" calcext:value-type="float">
            <text:p><text:s/>€ 965,16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362" calcext:value-type="float">
            <text:p>4362</text:p>
          </table:table-cell>
          <table:table-cell table:style-name="ce5" office:value-type="float" office:value="718.62" calcext:value-type="float">
            <text:p><text:s/>€ 718,62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364" calcext:value-type="float">
            <text:p>4364</text:p>
          </table:table-cell>
          <table:table-cell table:style-name="ce5" office:value-type="float" office:value="1083.95" calcext:value-type="float">
            <text:p><text:s/>€ 1.083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381" calcext:value-type="float">
            <text:p>4381</text:p>
          </table:table-cell>
          <table:table-cell table:style-name="ce5" office:value-type="float" office:value="709.41" calcext:value-type="float">
            <text:p><text:s/>€ 709,41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4385" calcext:value-type="float">
            <text:p>4385</text:p>
          </table:table-cell>
          <table:table-cell table:style-name="ce5" office:value-type="float" office:value="1627.87" calcext:value-type="float">
            <text:p><text:s/>€ 1.627,87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4405" calcext:value-type="float">
            <text:p>4405</text:p>
          </table:table-cell>
          <table:table-cell table:style-name="ce5" office:value-type="float" office:value="1045.97" calcext:value-type="float">
            <text:p><text:s/>€ 1.045,9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412" calcext:value-type="float">
            <text:p>4412</text:p>
          </table:table-cell>
          <table:table-cell table:style-name="ce5" office:value-type="float" office:value="772.36" calcext:value-type="float">
            <text:p><text:s/>€ 772,3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414" calcext:value-type="float">
            <text:p>4414</text:p>
          </table:table-cell>
          <table:table-cell table:style-name="ce5" office:value-type="float" office:value="312.21" calcext:value-type="float">
            <text:p><text:s/>€ 312,21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4429" calcext:value-type="float">
            <text:p>4429</text:p>
          </table:table-cell>
          <table:table-cell table:style-name="ce5" office:value-type="float" office:value="1117.94" calcext:value-type="float">
            <text:p><text:s/>€ 1.117,94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5" office:value-type="float" office:value="1993" calcext:value-type="float">
            <text:p><text:s/>€ 1.993,00 </text:p>
          </table:table-cell>
          <table:table-cell table:style-name="ce2" office:value-type="float" office:value="0.091" calcext:value-type="float">
            <text:p>0,091</text:p>
          </table:table-cell>
          <table:table-cell table:number-columns-repeated="1021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5" office:value-type="float" office:value="974.72" calcext:value-type="float">
            <text:p><text:s/>€ 974,72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5" office:value-type="float" office:value="1736.66" calcext:value-type="float">
            <text:p><text:s/>€ 1.736,6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5" office:value-type="float" office:value="1743.59" calcext:value-type="float">
            <text:p><text:s/>€ 1.743,5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456" calcext:value-type="float">
            <text:p>4456</text:p>
          </table:table-cell>
          <table:table-cell table:style-name="ce5" office:value-type="float" office:value="2142.61" calcext:value-type="float">
            <text:p><text:s/>€ 2.142,61 </text:p>
          </table:table-cell>
          <table:table-cell table:style-name="ce2" office:value-type="float" office:value="0.098" calcext:value-type="float">
            <text:p>0,098</text:p>
          </table:table-cell>
          <table:table-cell table:number-columns-repeated="1021"/>
        </table:table-row>
        <table:table-row table:style-name="ro1"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1107.06" calcext:value-type="float">
            <text:p><text:s/>€ 1.107,06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461" calcext:value-type="float">
            <text:p>4461</text:p>
          </table:table-cell>
          <table:table-cell table:style-name="ce5" office:value-type="float" office:value="1133.81" calcext:value-type="float">
            <text:p><text:s/>€ 1.133,8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467" calcext:value-type="float">
            <text:p>4467</text:p>
          </table:table-cell>
          <table:table-cell table:style-name="ce5" office:value-type="float" office:value="910.68" calcext:value-type="float">
            <text:p><text:s/>€ 910,68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484" calcext:value-type="float">
            <text:p>4484</text:p>
          </table:table-cell>
          <table:table-cell table:style-name="ce5" office:value-type="float" office:value="958.6" calcext:value-type="float">
            <text:p><text:s/>€ 958,60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487" calcext:value-type="float">
            <text:p>4487</text:p>
          </table:table-cell>
          <table:table-cell table:style-name="ce5" office:value-type="float" office:value="675.94" calcext:value-type="float">
            <text:p><text:s/>€ 675,94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489" calcext:value-type="float">
            <text:p>4489</text:p>
          </table:table-cell>
          <table:table-cell table:style-name="ce5" office:value-type="float" office:value="790.89" calcext:value-type="float">
            <text:p><text:s/>€ 790,89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4490" calcext:value-type="float">
            <text:p>4490</text:p>
          </table:table-cell>
          <table:table-cell table:style-name="ce5" office:value-type="float" office:value="1196.64" calcext:value-type="float">
            <text:p><text:s/>€ 1.196,64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491" calcext:value-type="float">
            <text:p>4491</text:p>
          </table:table-cell>
          <table:table-cell table:style-name="ce5" office:value-type="float" office:value="1161.33" calcext:value-type="float">
            <text:p><text:s/>€ 1.161,3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498" calcext:value-type="float">
            <text:p>4498</text:p>
          </table:table-cell>
          <table:table-cell table:style-name="ce5" office:value-type="float" office:value="1383.29" calcext:value-type="float">
            <text:p><text:s/>€ 1.383,29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5" office:value-type="float" office:value="512.38" calcext:value-type="float">
            <text:p><text:s/>€ 512,38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4506" calcext:value-type="float">
            <text:p>4506</text:p>
          </table:table-cell>
          <table:table-cell table:style-name="ce5" office:value-type="float" office:value="1122.29" calcext:value-type="float">
            <text:p><text:s/>€ 1.122,29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5" office:value-type="float" office:value="921.8" calcext:value-type="float">
            <text:p><text:s/>€ 921,80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5" office:value-type="float" office:value="1743.99" calcext:value-type="float">
            <text:p><text:s/>€ 1.743,9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514" calcext:value-type="float">
            <text:p>4514</text:p>
          </table:table-cell>
          <table:table-cell table:style-name="ce5" office:value-type="float" office:value="601.48" calcext:value-type="float">
            <text:p><text:s/>€ 601,48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516" calcext:value-type="float">
            <text:p>4516</text:p>
          </table:table-cell>
          <table:table-cell table:style-name="ce5" office:value-type="float" office:value="1161.8" calcext:value-type="float">
            <text:p><text:s/>€ 1.161,8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517" calcext:value-type="float">
            <text:p>4517</text:p>
          </table:table-cell>
          <table:table-cell table:style-name="ce5" office:value-type="float" office:value="660.69" calcext:value-type="float">
            <text:p><text:s/>€ 660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22" calcext:value-type="float">
            <text:p>4522</text:p>
          </table:table-cell>
          <table:table-cell table:style-name="ce5" office:value-type="float" office:value="502.91" calcext:value-type="float">
            <text:p><text:s/>€ 502,91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4523" calcext:value-type="float">
            <text:p>4523</text:p>
          </table:table-cell>
          <table:table-cell table:style-name="ce5" office:value-type="float" office:value="1127.92" calcext:value-type="float">
            <text:p><text:s/>€ 1.127,9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529" calcext:value-type="float">
            <text:p>4529</text:p>
          </table:table-cell>
          <table:table-cell table:style-name="ce5" office:value-type="float" office:value="1138.02" calcext:value-type="float">
            <text:p><text:s/>€ 1.138,0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539" calcext:value-type="float">
            <text:p>4539</text:p>
          </table:table-cell>
          <table:table-cell table:style-name="ce5" office:value-type="float" office:value="1825.4" calcext:value-type="float">
            <text:p><text:s/>€ 1.825,40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4546" calcext:value-type="float">
            <text:p>4546</text:p>
          </table:table-cell>
          <table:table-cell table:style-name="ce5" office:value-type="float" office:value="463.78" calcext:value-type="float">
            <text:p><text:s/>€ 463,78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549" calcext:value-type="float">
            <text:p>4549</text:p>
          </table:table-cell>
          <table:table-cell table:style-name="ce5" office:value-type="float" office:value="1121.38" calcext:value-type="float">
            <text:p><text:s/>€ 1.121,3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555" calcext:value-type="float">
            <text:p>4555</text:p>
          </table:table-cell>
          <table:table-cell table:style-name="ce5" office:value-type="float" office:value="635.94" calcext:value-type="float">
            <text:p><text:s/>€ 635,94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4559" calcext:value-type="float">
            <text:p>4559</text:p>
          </table:table-cell>
          <table:table-cell table:style-name="ce5" office:value-type="float" office:value="831.55" calcext:value-type="float">
            <text:p><text:s/>€ 831,55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4561" calcext:value-type="float">
            <text:p>4561</text:p>
          </table:table-cell>
          <table:table-cell table:style-name="ce5" office:value-type="float" office:value="995.86" calcext:value-type="float">
            <text:p><text:s/>€ 995,86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565" calcext:value-type="float">
            <text:p>4565</text:p>
          </table:table-cell>
          <table:table-cell table:style-name="ce5" office:value-type="float" office:value="1247.96" calcext:value-type="float">
            <text:p><text:s/>€ 1.247,96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4580" calcext:value-type="float">
            <text:p>4580</text:p>
          </table:table-cell>
          <table:table-cell table:style-name="ce5" office:value-type="float" office:value="920.69" calcext:value-type="float">
            <text:p><text:s/>€ 920,6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585" calcext:value-type="float">
            <text:p>4585</text:p>
          </table:table-cell>
          <table:table-cell table:style-name="ce5" office:value-type="float" office:value="1094.88" calcext:value-type="float">
            <text:p><text:s/>€ 1.094,8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595" calcext:value-type="float">
            <text:p>4595</text:p>
          </table:table-cell>
          <table:table-cell table:style-name="ce5" office:value-type="float" office:value="696.64" calcext:value-type="float">
            <text:p><text:s/>€ 696,6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4596" calcext:value-type="float">
            <text:p>4596</text:p>
          </table:table-cell>
          <table:table-cell table:style-name="ce5" office:value-type="float" office:value="950.24" calcext:value-type="float">
            <text:p><text:s/>€ 950,24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602" calcext:value-type="float">
            <text:p>4602</text:p>
          </table:table-cell>
          <table:table-cell table:style-name="ce5" office:value-type="float" office:value="1486.39" calcext:value-type="float">
            <text:p><text:s/>€ 1.486,39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4604" calcext:value-type="float">
            <text:p>4604</text:p>
          </table:table-cell>
          <table:table-cell table:style-name="ce5" office:value-type="float" office:value="1858.7" calcext:value-type="float">
            <text:p><text:s/>€ 1.858,70 </text:p>
          </table:table-cell>
          <table:table-cell table:style-name="ce2" office:value-type="float" office:value="0.085" calcext:value-type="float">
            <text:p>0,085</text:p>
          </table:table-cell>
          <table:table-cell table:number-columns-repeated="1021"/>
        </table:table-row>
        <table:table-row table:style-name="ro1">
          <table:table-cell table:style-name="ce2" office:value-type="float" office:value="4611" calcext:value-type="float">
            <text:p>4611</text:p>
          </table:table-cell>
          <table:table-cell table:style-name="ce5" office:value-type="float" office:value="1556.71" calcext:value-type="float">
            <text:p><text:s/>€ 1.556,71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31.17" calcext:value-type="float">
            <text:p><text:s/>€ 131,17 </text:p>
          </table:table-cell>
          <table:table-cell table:style-name="ce2" office:value-type="float" office:value="0.006" calcext:value-type="float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4616" calcext:value-type="float">
            <text:p>4616</text:p>
          </table:table-cell>
          <table:table-cell table:style-name="ce5" office:value-type="float" office:value="2074.75" calcext:value-type="float">
            <text:p><text:s/>€ 2.074,75 </text:p>
          </table:table-cell>
          <table:table-cell table:style-name="ce2" office:value-type="float" office:value="0.095" calcext:value-type="float">
            <text:p>0,095</text:p>
          </table:table-cell>
          <table:table-cell table:number-columns-repeated="1021"/>
        </table:table-row>
        <table:table-row table:style-name="ro1">
          <table:table-cell table:style-name="ce2" office:value-type="float" office:value="4621" calcext:value-type="float">
            <text:p>4621</text:p>
          </table:table-cell>
          <table:table-cell table:style-name="ce5" office:value-type="float" office:value="2082.26" calcext:value-type="float">
            <text:p><text:s/>€ 2.082,26 </text:p>
          </table:table-cell>
          <table:table-cell table:style-name="ce2" office:value-type="float" office:value="0.095" calcext:value-type="float">
            <text:p>0,095</text:p>
          </table:table-cell>
          <table:table-cell table:number-columns-repeated="1021"/>
        </table:table-row>
        <table:table-row table:style-name="ro1">
          <table:table-cell table:style-name="ce2" office:value-type="float" office:value="4641" calcext:value-type="float">
            <text:p>4641</text:p>
          </table:table-cell>
          <table:table-cell table:style-name="ce5" office:value-type="float" office:value="539.02" calcext:value-type="float">
            <text:p><text:s/>€ 539,02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645" calcext:value-type="float">
            <text:p>4645</text:p>
          </table:table-cell>
          <table:table-cell table:style-name="ce5" office:value-type="float" office:value="1048.5" calcext:value-type="float">
            <text:p><text:s/>€ 1.048,50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647" calcext:value-type="float">
            <text:p>4647</text:p>
          </table:table-cell>
          <table:table-cell table:style-name="ce5" office:value-type="float" office:value="1308.16" calcext:value-type="float">
            <text:p><text:s/>€ 1.308,1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672" calcext:value-type="float">
            <text:p>4672</text:p>
          </table:table-cell>
          <table:table-cell table:style-name="ce5" office:value-type="float" office:value="1187.55" calcext:value-type="float">
            <text:p><text:s/>€ 1.187,55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676" calcext:value-type="float">
            <text:p>4676</text:p>
          </table:table-cell>
          <table:table-cell table:style-name="ce5" office:value-type="float" office:value="1729.6" calcext:value-type="float">
            <text:p><text:s/>€ 1.729,60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4682" calcext:value-type="float">
            <text:p>4682</text:p>
          </table:table-cell>
          <table:table-cell table:style-name="ce5" office:value-type="float" office:value="1250.23" calcext:value-type="float">
            <text:p><text:s/>€ 1.250,23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4683" calcext:value-type="float">
            <text:p>4683</text:p>
          </table:table-cell>
          <table:table-cell table:style-name="ce5" office:value-type="float" office:value="966.07" calcext:value-type="float">
            <text:p><text:s/>€ 966,07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690" calcext:value-type="float">
            <text:p>4690</text:p>
          </table:table-cell>
          <table:table-cell table:style-name="ce5" office:value-type="float" office:value="597.15" calcext:value-type="float">
            <text:p><text:s/>€ 597,15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4696" calcext:value-type="float">
            <text:p>4696</text:p>
          </table:table-cell>
          <table:table-cell table:style-name="ce5" office:value-type="float" office:value="1920.74" calcext:value-type="float">
            <text:p><text:s/>€ 1.920,74 </text:p>
          </table:table-cell>
          <table:table-cell table:style-name="ce2" office:value-type="float" office:value="0.088" calcext:value-type="float">
            <text:p>0,088</text:p>
          </table:table-cell>
          <table:table-cell table:number-columns-repeated="1021"/>
        </table:table-row>
        <table:table-row table:style-name="ro1">
          <table:table-cell table:style-name="ce2" office:value-type="float" office:value="4705" calcext:value-type="float">
            <text:p>4705</text:p>
          </table:table-cell>
          <table:table-cell table:style-name="ce5" office:value-type="float" office:value="608.62" calcext:value-type="float">
            <text:p><text:s/>€ 608,62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706" calcext:value-type="float">
            <text:p>4706</text:p>
          </table:table-cell>
          <table:table-cell table:style-name="ce5" office:value-type="float" office:value="613.3" calcext:value-type="float">
            <text:p><text:s/>€ 613,30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5" office:value-type="float" office:value="609.81" calcext:value-type="float">
            <text:p><text:s/>€ 609,8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5" office:value-type="float" office:value="1224.44" calcext:value-type="float">
            <text:p><text:s/>€ 1.224,44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4748" calcext:value-type="float">
            <text:p>4748</text:p>
          </table:table-cell>
          <table:table-cell table:style-name="ce5" office:value-type="float" office:value="993.65" calcext:value-type="float">
            <text:p><text:s/>€ 993,6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5" office:value-type="float" office:value="1743" calcext:value-type="float">
            <text:p><text:s/>€ 1.743,0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754" calcext:value-type="float">
            <text:p>4754</text:p>
          </table:table-cell>
          <table:table-cell table:style-name="ce5" office:value-type="float" office:value="812.19" calcext:value-type="float">
            <text:p><text:s/>€ 812,19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4768" calcext:value-type="float">
            <text:p>4768</text:p>
          </table:table-cell>
          <table:table-cell table:style-name="ce5" office:value-type="float" office:value="1201.03" calcext:value-type="float">
            <text:p><text:s/>€ 1.201,03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772" calcext:value-type="float">
            <text:p>4772</text:p>
          </table:table-cell>
          <table:table-cell table:style-name="ce5" office:value-type="float" office:value="958.73" calcext:value-type="float">
            <text:p><text:s/>€ 958,73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774" calcext:value-type="float">
            <text:p>4774</text:p>
          </table:table-cell>
          <table:table-cell table:style-name="ce5" office:value-type="float" office:value="1172.91" calcext:value-type="float">
            <text:p><text:s/>€ 1.172,91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775" calcext:value-type="float">
            <text:p>4775</text:p>
          </table:table-cell>
          <table:table-cell table:style-name="ce5" office:value-type="float" office:value="1099.32" calcext:value-type="float">
            <text:p><text:s/>€ 1.099,3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5" office:value-type="float" office:value="951.02" calcext:value-type="float">
            <text:p><text:s/>€ 951,02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785" calcext:value-type="float">
            <text:p>4785</text:p>
          </table:table-cell>
          <table:table-cell table:style-name="ce5" office:value-type="float" office:value="1758.47" calcext:value-type="float">
            <text:p><text:s/>€ 1.758,47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4786" calcext:value-type="float">
            <text:p>4786</text:p>
          </table:table-cell>
          <table:table-cell table:style-name="ce5" office:value-type="float" office:value="954.94" calcext:value-type="float">
            <text:p><text:s/>€ 954,94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807" calcext:value-type="float">
            <text:p>4807</text:p>
          </table:table-cell>
          <table:table-cell table:style-name="ce5" office:value-type="float" office:value="923.38" calcext:value-type="float">
            <text:p><text:s/>€ 923,38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808" calcext:value-type="float">
            <text:p>4808</text:p>
          </table:table-cell>
          <table:table-cell table:style-name="ce5" office:value-type="float" office:value="1236.63" calcext:value-type="float">
            <text:p><text:s/>€ 1.236,63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5" office:value-type="float" office:value="1033.68" calcext:value-type="float">
            <text:p><text:s/>€ 1.033,68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839" calcext:value-type="float">
            <text:p>4839</text:p>
          </table:table-cell>
          <table:table-cell table:style-name="ce5" office:value-type="float" office:value="1593.52" calcext:value-type="float">
            <text:p><text:s/>€ 1.593,52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4843" calcext:value-type="float">
            <text:p>4843</text:p>
          </table:table-cell>
          <table:table-cell table:style-name="ce5" office:value-type="float" office:value="611.05" calcext:value-type="float">
            <text:p><text:s/>€ 611,05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571.27" calcext:value-type="float">
            <text:p><text:s/>€ 571,27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853" calcext:value-type="float">
            <text:p>4853</text:p>
          </table:table-cell>
          <table:table-cell table:style-name="ce5" office:value-type="float" office:value="1256.11" calcext:value-type="float">
            <text:p><text:s/>€ 1.256,11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865" calcext:value-type="float">
            <text:p>4865</text:p>
          </table:table-cell>
          <table:table-cell table:style-name="ce5" office:value-type="float" office:value="1157.32" calcext:value-type="float">
            <text:p><text:s/>€ 1.157,32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866" calcext:value-type="float">
            <text:p>4866</text:p>
          </table:table-cell>
          <table:table-cell table:style-name="ce5" office:value-type="float" office:value="1640.31" calcext:value-type="float">
            <text:p><text:s/>€ 1.640,31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4879" calcext:value-type="float">
            <text:p>4879</text:p>
          </table:table-cell>
          <table:table-cell table:style-name="ce5" office:value-type="float" office:value="876.2" calcext:value-type="float">
            <text:p><text:s/>€ 876,2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883" calcext:value-type="float">
            <text:p>4883</text:p>
          </table:table-cell>
          <table:table-cell table:style-name="ce5" office:value-type="float" office:value="995.54" calcext:value-type="float">
            <text:p><text:s/>€ 995,5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888" calcext:value-type="float">
            <text:p>4888</text:p>
          </table:table-cell>
          <table:table-cell table:style-name="ce5" office:value-type="float" office:value="1127.08" calcext:value-type="float">
            <text:p><text:s/>€ 1.127,0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5" office:value-type="float" office:value="315.28" calcext:value-type="float">
            <text:p><text:s/>€ 315,28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5" office:value-type="float" office:value="1238.92" calcext:value-type="float">
            <text:p><text:s/>€ 1.238,92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4893" calcext:value-type="float">
            <text:p>4893</text:p>
          </table:table-cell>
          <table:table-cell table:style-name="ce5" office:value-type="float" office:value="1135.24" calcext:value-type="float">
            <text:p><text:s/>€ 1.135,2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894" calcext:value-type="float">
            <text:p>4894</text:p>
          </table:table-cell>
          <table:table-cell table:style-name="ce5" office:value-type="float" office:value="1228.85" calcext:value-type="float">
            <text:p><text:s/>€ 1.228,85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4898" calcext:value-type="float">
            <text:p>4898</text:p>
          </table:table-cell>
          <table:table-cell table:style-name="ce5" office:value-type="float" office:value="1283.07" calcext:value-type="float">
            <text:p><text:s/>€ 1.283,07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5" office:value-type="float" office:value="46.3" calcext:value-type="float">
            <text:p><text:s/>€ 46,30 </text:p>
          </table:table-cell>
          <table:table-cell table:style-name="ce2" office:value-type="float" office:value="0.002" calcext:value-type="float">
            <text:p>0,002</text:p>
          </table:table-cell>
          <table:table-cell table:number-columns-repeated="1021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5" office:value-type="float" office:value="1010.51" calcext:value-type="float">
            <text:p><text:s/>€ 1.010,5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5" office:value-type="float" office:value="1371.04" calcext:value-type="float">
            <text:p><text:s/>€ 1.371,04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4914" calcext:value-type="float">
            <text:p>4914</text:p>
          </table:table-cell>
          <table:table-cell table:style-name="ce5" office:value-type="float" office:value="1303.81" calcext:value-type="float">
            <text:p><text:s/>€ 1.303,8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16" calcext:value-type="float">
            <text:p>4916</text:p>
          </table:table-cell>
          <table:table-cell table:style-name="ce5" office:value-type="float" office:value="1230.33" calcext:value-type="float">
            <text:p><text:s/>€ 1.230,33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4917" calcext:value-type="float">
            <text:p>4917</text:p>
          </table:table-cell>
          <table:table-cell table:style-name="ce5" office:value-type="float" office:value="1015.84" calcext:value-type="float">
            <text:p><text:s/>€ 1.015,8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920" calcext:value-type="float">
            <text:p>4920</text:p>
          </table:table-cell>
          <table:table-cell table:style-name="ce5" office:value-type="float" office:value="1219.57" calcext:value-type="float">
            <text:p><text:s/>€ 1.219,57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table:style-name="ce5" office:value-type="float" office:value="456.56" calcext:value-type="float">
            <text:p><text:s/>€ 456,5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924" calcext:value-type="float">
            <text:p>4924</text:p>
          </table:table-cell>
          <table:table-cell table:style-name="ce5" office:value-type="float" office:value="1127.36" calcext:value-type="float">
            <text:p><text:s/>€ 1.127,36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926" calcext:value-type="float">
            <text:p>4926</text:p>
          </table:table-cell>
          <table:table-cell table:style-name="ce5" office:value-type="float" office:value="1281.88" calcext:value-type="float">
            <text:p><text:s/>€ 1.281,88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5" office:value-type="float" office:value="1278.61" calcext:value-type="float">
            <text:p><text:s/>€ 1.278,6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933" calcext:value-type="float">
            <text:p>4933</text:p>
          </table:table-cell>
          <table:table-cell table:style-name="ce5" office:value-type="float" office:value="2331.17" calcext:value-type="float">
            <text:p><text:s/>€ 2.331,17 </text:p>
          </table:table-cell>
          <table:table-cell table:style-name="ce2" office:value-type="float" office:value="0.107" calcext:value-type="float">
            <text:p>0,107</text:p>
          </table:table-cell>
          <table:table-cell table:number-columns-repeated="1021"/>
        </table:table-row>
        <table:table-row table:style-name="ro1">
          <table:table-cell table:style-name="ce2" office:value-type="float" office:value="4937" calcext:value-type="float">
            <text:p>4937</text:p>
          </table:table-cell>
          <table:table-cell table:style-name="ce5" office:value-type="float" office:value="1140.64" calcext:value-type="float">
            <text:p><text:s/>€ 1.140,6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938" calcext:value-type="float">
            <text:p>4938</text:p>
          </table:table-cell>
          <table:table-cell table:style-name="ce5" office:value-type="float" office:value="624.1" calcext:value-type="float">
            <text:p><text:s/>€ 624,10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4946" calcext:value-type="float">
            <text:p>4946</text:p>
          </table:table-cell>
          <table:table-cell table:style-name="ce5" office:value-type="float" office:value="1143.18" calcext:value-type="float">
            <text:p><text:s/>€ 1.143,1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949" calcext:value-type="float">
            <text:p>4949</text:p>
          </table:table-cell>
          <table:table-cell table:style-name="ce5" office:value-type="float" office:value="103.99" calcext:value-type="float">
            <text:p><text:s/>€ 103,99 </text:p>
          </table:table-cell>
          <table:table-cell table:style-name="ce2" office:value-type="float" office:value="0.005" calcext:value-type="float">
            <text:p>0,005</text:p>
          </table:table-cell>
          <table:table-cell table:number-columns-repeated="1021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5" office:value-type="float" office:value="1490.36" calcext:value-type="float">
            <text:p><text:s/>€ 1.490,36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4955" calcext:value-type="float">
            <text:p>4955</text:p>
          </table:table-cell>
          <table:table-cell table:style-name="ce5" office:value-type="float" office:value="865.45" calcext:value-type="float">
            <text:p><text:s/>€ 865,4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59" calcext:value-type="float">
            <text:p>4959</text:p>
          </table:table-cell>
          <table:table-cell table:style-name="ce5" office:value-type="float" office:value="1045.07" calcext:value-type="float">
            <text:p><text:s/>€ 1.045,0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967" calcext:value-type="float">
            <text:p>4967</text:p>
          </table:table-cell>
          <table:table-cell table:style-name="ce5" office:value-type="float" office:value="945.02" calcext:value-type="float">
            <text:p><text:s/>€ 945,02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969" calcext:value-type="float">
            <text:p>4969</text:p>
          </table:table-cell>
          <table:table-cell table:style-name="ce5" office:value-type="float" office:value="1307.97" calcext:value-type="float">
            <text:p><text:s/>€ 1.307,9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5" office:value-type="float" office:value="1873.49" calcext:value-type="float">
            <text:p><text:s/>€ 1.873,49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4977" calcext:value-type="float">
            <text:p>4977</text:p>
          </table:table-cell>
          <table:table-cell table:style-name="ce5" office:value-type="float" office:value="922.08" calcext:value-type="float">
            <text:p><text:s/>€ 922,08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978" calcext:value-type="float">
            <text:p>4978</text:p>
          </table:table-cell>
          <table:table-cell table:style-name="ce5" office:value-type="float" office:value="1309.22" calcext:value-type="float">
            <text:p><text:s/>€ 1.309,2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79" calcext:value-type="float">
            <text:p>4979</text:p>
          </table:table-cell>
          <table:table-cell table:style-name="ce5" office:value-type="float" office:value="936.35" calcext:value-type="float">
            <text:p><text:s/>€ 936,3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986" calcext:value-type="float">
            <text:p>4986</text:p>
          </table:table-cell>
          <table:table-cell table:style-name="ce5" office:value-type="float" office:value="1063.94" calcext:value-type="float">
            <text:p><text:s/>€ 1.063,94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989" calcext:value-type="float">
            <text:p>4989</text:p>
          </table:table-cell>
          <table:table-cell table:style-name="ce5" office:value-type="float" office:value="864.85" calcext:value-type="float">
            <text:p><text:s/>€ 864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93" calcext:value-type="float">
            <text:p>4993</text:p>
          </table:table-cell>
          <table:table-cell table:style-name="ce5" office:value-type="float" office:value="1656.49" calcext:value-type="float">
            <text:p><text:s/>€ 1.656,49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4998" calcext:value-type="float">
            <text:p>4998</text:p>
          </table:table-cell>
          <table:table-cell table:style-name="ce5" office:value-type="float" office:value="780.82" calcext:value-type="float">
            <text:p><text:s/>€ 780,8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5" office:value-type="float" office:value="947.49" calcext:value-type="float">
            <text:p><text:s/>€ 947,4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003" calcext:value-type="float">
            <text:p>5003</text:p>
          </table:table-cell>
          <table:table-cell table:style-name="ce5" office:value-type="float" office:value="1008.03" calcext:value-type="float">
            <text:p><text:s/>€ 1.008,03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004" calcext:value-type="float">
            <text:p>5004</text:p>
          </table:table-cell>
          <table:table-cell table:style-name="ce5" office:value-type="float" office:value="1013.89" calcext:value-type="float">
            <text:p><text:s/>€ 1.013,8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009" calcext:value-type="float">
            <text:p>5009</text:p>
          </table:table-cell>
          <table:table-cell table:style-name="ce5" office:value-type="float" office:value="1142.76" calcext:value-type="float">
            <text:p><text:s/>€ 1.142,76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013" calcext:value-type="float">
            <text:p>5013</text:p>
          </table:table-cell>
          <table:table-cell table:style-name="ce5" office:value-type="float" office:value="1265.57" calcext:value-type="float">
            <text:p><text:s/>€ 1.265,57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014" calcext:value-type="float">
            <text:p>5014</text:p>
          </table:table-cell>
          <table:table-cell table:style-name="ce5" office:value-type="float" office:value="906.59" calcext:value-type="float">
            <text:p><text:s/>€ 906,5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028" calcext:value-type="float">
            <text:p>5028</text:p>
          </table:table-cell>
          <table:table-cell table:style-name="ce5" office:value-type="float" office:value="1117.29" calcext:value-type="float">
            <text:p><text:s/>€ 1.117,29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029" calcext:value-type="float">
            <text:p>5029</text:p>
          </table:table-cell>
          <table:table-cell table:style-name="ce5" office:value-type="float" office:value="110.54" calcext:value-type="float">
            <text:p><text:s/>€ 110,54 </text:p>
          </table:table-cell>
          <table:table-cell table:style-name="ce2" office:value-type="float" office:value="0.005" calcext:value-type="float">
            <text:p>0,005</text:p>
          </table:table-cell>
          <table:table-cell table:number-columns-repeated="1021"/>
        </table:table-row>
        <table:table-row table:style-name="ro1">
          <table:table-cell table:style-name="ce2" office:value-type="float" office:value="5034" calcext:value-type="float">
            <text:p>5034</text:p>
          </table:table-cell>
          <table:table-cell table:style-name="ce5" office:value-type="float" office:value="1151.73" calcext:value-type="float">
            <text:p><text:s/>€ 1.151,7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047" calcext:value-type="float">
            <text:p>5047</text:p>
          </table:table-cell>
          <table:table-cell table:style-name="ce5" office:value-type="float" office:value="870.58" calcext:value-type="float">
            <text:p><text:s/>€ 870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48" calcext:value-type="float">
            <text:p>5048</text:p>
          </table:table-cell>
          <table:table-cell table:style-name="ce5" office:value-type="float" office:value="1819.01" calcext:value-type="float">
            <text:p><text:s/>€ 1.819,01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5049" calcext:value-type="float">
            <text:p>5049</text:p>
          </table:table-cell>
          <table:table-cell table:style-name="ce5" office:value-type="float" office:value="301.67" calcext:value-type="float">
            <text:p><text:s/>€ 301,67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5" office:value-type="float" office:value="1270.62" calcext:value-type="float">
            <text:p><text:s/>€ 1.270,62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052" calcext:value-type="float">
            <text:p>5052</text:p>
          </table:table-cell>
          <table:table-cell table:style-name="ce5" office:value-type="float" office:value="1260.12" calcext:value-type="float">
            <text:p><text:s/>€ 1.260,12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053" calcext:value-type="float">
            <text:p>5053</text:p>
          </table:table-cell>
          <table:table-cell table:style-name="ce5" office:value-type="float" office:value="1127.12" calcext:value-type="float">
            <text:p><text:s/>€ 1.127,1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054" calcext:value-type="float">
            <text:p>5054</text:p>
          </table:table-cell>
          <table:table-cell table:style-name="ce5" office:value-type="float" office:value="784.51" calcext:value-type="float">
            <text:p><text:s/>€ 784,51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055" calcext:value-type="float">
            <text:p>5055</text:p>
          </table:table-cell>
          <table:table-cell table:style-name="ce5" office:value-type="float" office:value="945.05" calcext:value-type="float">
            <text:p><text:s/>€ 945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056" calcext:value-type="float">
            <text:p>5056</text:p>
          </table:table-cell>
          <table:table-cell table:style-name="ce5" office:value-type="float" office:value="56.06" calcext:value-type="float">
            <text:p><text:s/>€ 56,06 </text:p>
          </table:table-cell>
          <table:table-cell table:style-name="ce2" office:value-type="float" office:value="0.003" calcext:value-type="float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5057" calcext:value-type="float">
            <text:p>5057</text:p>
          </table:table-cell>
          <table:table-cell table:style-name="ce5" office:value-type="float" office:value="1100.93" calcext:value-type="float">
            <text:p><text:s/>€ 1.100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58" calcext:value-type="float">
            <text:p>5058</text:p>
          </table:table-cell>
          <table:table-cell table:style-name="ce5" office:value-type="float" office:value="1195.37" calcext:value-type="float">
            <text:p><text:s/>€ 1.195,37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059" calcext:value-type="float">
            <text:p>5059</text:p>
          </table:table-cell>
          <table:table-cell table:style-name="ce5" office:value-type="float" office:value="1332.17" calcext:value-type="float">
            <text:p><text:s/>€ 1.332,17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5" office:value-type="float" office:value="1091.58" calcext:value-type="float">
            <text:p><text:s/>€ 1.091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5" office:value-type="float" office:value="733.59" calcext:value-type="float">
            <text:p><text:s/>€ 733,59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5071" calcext:value-type="float">
            <text:p>5071</text:p>
          </table:table-cell>
          <table:table-cell table:style-name="ce5" office:value-type="float" office:value="637.64" calcext:value-type="float">
            <text:p><text:s/>€ 637,64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5072" calcext:value-type="float">
            <text:p>5072</text:p>
          </table:table-cell>
          <table:table-cell table:style-name="ce5" office:value-type="float" office:value="839.72" calcext:value-type="float">
            <text:p><text:s/>€ 839,72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5074" calcext:value-type="float">
            <text:p>5074</text:p>
          </table:table-cell>
          <table:table-cell table:style-name="ce5" office:value-type="float" office:value="1104.35" calcext:value-type="float">
            <text:p><text:s/>€ 1.104,3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075" calcext:value-type="float">
            <text:p>5075</text:p>
          </table:table-cell>
          <table:table-cell table:style-name="ce5" office:value-type="float" office:value="1153" calcext:value-type="float">
            <text:p><text:s/>€ 1.153,0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078" calcext:value-type="float">
            <text:p>5078</text:p>
          </table:table-cell>
          <table:table-cell table:style-name="ce5" office:value-type="float" office:value="935.65" calcext:value-type="float">
            <text:p><text:s/>€ 935,6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131" calcext:value-type="float">
            <text:p>5131</text:p>
          </table:table-cell>
          <table:table-cell table:style-name="ce5" office:value-type="float" office:value="1166.89" calcext:value-type="float">
            <text:p><text:s/>€ 1.166,8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132" calcext:value-type="float">
            <text:p>5132</text:p>
          </table:table-cell>
          <table:table-cell table:style-name="ce5" office:value-type="float" office:value="1127.08" calcext:value-type="float">
            <text:p><text:s/>€ 1.127,0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137" calcext:value-type="float">
            <text:p>5137</text:p>
          </table:table-cell>
          <table:table-cell table:style-name="ce5" office:value-type="float" office:value="449.36" calcext:value-type="float">
            <text:p><text:s/>€ 449,3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5138" calcext:value-type="float">
            <text:p>5138</text:p>
          </table:table-cell>
          <table:table-cell table:style-name="ce5" office:value-type="float" office:value="1078.69" calcext:value-type="float">
            <text:p><text:s/>€ 1.078,69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142" calcext:value-type="float">
            <text:p>5142</text:p>
          </table:table-cell>
          <table:table-cell table:style-name="ce5" office:value-type="float" office:value="1188.61" calcext:value-type="float">
            <text:p><text:s/>€ 1.188,61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153" calcext:value-type="float">
            <text:p>5153</text:p>
          </table:table-cell>
          <table:table-cell table:style-name="ce5" office:value-type="float" office:value="1072.74" calcext:value-type="float">
            <text:p><text:s/>€ 1.072,74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154" calcext:value-type="float">
            <text:p>5154</text:p>
          </table:table-cell>
          <table:table-cell table:style-name="ce5" office:value-type="float" office:value="810.8" calcext:value-type="float">
            <text:p><text:s/>€ 810,80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159" calcext:value-type="float">
            <text:p>5159</text:p>
          </table:table-cell>
          <table:table-cell table:style-name="ce5" office:value-type="float" office:value="1730.38" calcext:value-type="float">
            <text:p><text:s/>€ 1.730,38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5" office:value-type="float" office:value="1111.45" calcext:value-type="float">
            <text:p><text:s/>€ 1.111,4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161" calcext:value-type="float">
            <text:p>5161</text:p>
          </table:table-cell>
          <table:table-cell table:style-name="ce5" office:value-type="float" office:value="1058.81" calcext:value-type="float">
            <text:p><text:s/>€ 1.058,81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165" calcext:value-type="float">
            <text:p>5165</text:p>
          </table:table-cell>
          <table:table-cell table:style-name="ce5" office:value-type="float" office:value="1196.64" calcext:value-type="float">
            <text:p><text:s/>€ 1.196,64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168" calcext:value-type="float">
            <text:p>5168</text:p>
          </table:table-cell>
          <table:table-cell table:style-name="ce5" office:value-type="float" office:value="1065.96" calcext:value-type="float">
            <text:p><text:s/>€ 1.065,96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5" office:value-type="float" office:value="1288.65" calcext:value-type="float">
            <text:p><text:s/>€ 1.288,65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175" calcext:value-type="float">
            <text:p>5175</text:p>
          </table:table-cell>
          <table:table-cell table:style-name="ce5" office:value-type="float" office:value="1464.64" calcext:value-type="float">
            <text:p><text:s/>€ 1.464,64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5176" calcext:value-type="float">
            <text:p>5176</text:p>
          </table:table-cell>
          <table:table-cell table:style-name="ce5" office:value-type="float" office:value="758.39" calcext:value-type="float">
            <text:p><text:s/>€ 758,39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177" calcext:value-type="float">
            <text:p>5177</text:p>
          </table:table-cell>
          <table:table-cell table:style-name="ce5" office:value-type="float" office:value="987.44" calcext:value-type="float">
            <text:p><text:s/>€ 987,4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185" calcext:value-type="float">
            <text:p>5185</text:p>
          </table:table-cell>
          <table:table-cell table:style-name="ce5" office:value-type="float" office:value="760.64" calcext:value-type="float">
            <text:p><text:s/>€ 760,64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186" calcext:value-type="float">
            <text:p>5186</text:p>
          </table:table-cell>
          <table:table-cell table:style-name="ce5" office:value-type="float" office:value="928.71" calcext:value-type="float">
            <text:p><text:s/>€ 928,7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187" calcext:value-type="float">
            <text:p>5187</text:p>
          </table:table-cell>
          <table:table-cell table:style-name="ce5" office:value-type="float" office:value="1204.85" calcext:value-type="float">
            <text:p><text:s/>€ 1.204,85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5" office:value-type="float" office:value="962.68" calcext:value-type="float">
            <text:p><text:s/>€ 962,68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5195" calcext:value-type="float">
            <text:p>5195</text:p>
          </table:table-cell>
          <table:table-cell table:style-name="ce5" office:value-type="float" office:value="1079.77" calcext:value-type="float">
            <text:p><text:s/>€ 1.079,7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199" calcext:value-type="float">
            <text:p>5199</text:p>
          </table:table-cell>
          <table:table-cell table:style-name="ce5" office:value-type="float" office:value="1145.16" calcext:value-type="float">
            <text:p><text:s/>€ 1.145,16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5" office:value-type="float" office:value="849.81" calcext:value-type="float">
            <text:p><text:s/>€ 849,81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5" office:value-type="float" office:value="1204.85" calcext:value-type="float">
            <text:p><text:s/>€ 1.204,85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5" office:value-type="float" office:value="1138.04" calcext:value-type="float">
            <text:p><text:s/>€ 1.138,0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5" office:value-type="float" office:value="783.46" calcext:value-type="float">
            <text:p><text:s/>€ 783,46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5" office:value-type="float" office:value="1020.89" calcext:value-type="float">
            <text:p><text:s/>€ 1.020,8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5" office:value-type="float" office:value="1066.83" calcext:value-type="float">
            <text:p><text:s/>€ 1.066,83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5" office:value-type="float" office:value="646.45" calcext:value-type="float">
            <text:p><text:s/>€ 646,4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237" calcext:value-type="float">
            <text:p>5237</text:p>
          </table:table-cell>
          <table:table-cell table:style-name="ce5" office:value-type="float" office:value="764.74" calcext:value-type="float">
            <text:p><text:s/>€ 764,74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251" calcext:value-type="float">
            <text:p>5251</text:p>
          </table:table-cell>
          <table:table-cell table:style-name="ce5" office:value-type="float" office:value="719.27" calcext:value-type="float">
            <text:p><text:s/>€ 719,27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5" office:value-type="float" office:value="1138.68" calcext:value-type="float">
            <text:p><text:s/>€ 1.138,6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5" office:value-type="float" office:value="1083.89" calcext:value-type="float">
            <text:p><text:s/>€ 1.083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78" calcext:value-type="float">
            <text:p>5278</text:p>
          </table:table-cell>
          <table:table-cell table:style-name="ce5" office:value-type="float" office:value="246.12" calcext:value-type="float">
            <text:p><text:s/>€ 246,12 </text:p>
          </table:table-cell>
          <table:table-cell table:style-name="ce2" office:value-type="float" office:value="0.011" calcext:value-type="float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5" office:value-type="float" office:value="1310.09" calcext:value-type="float">
            <text:p><text:s/>€ 1.310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5" office:value-type="float" office:value="765.5" calcext:value-type="float">
            <text:p><text:s/>€ 765,50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5" office:value-type="float" office:value="844.41" calcext:value-type="float">
            <text:p><text:s/>€ 844,41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5" office:value-type="float" office:value="855.36" calcext:value-type="float">
            <text:p><text:s/>€ 855,3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5" office:value-type="float" office:value="1013.82" calcext:value-type="float">
            <text:p><text:s/>€ 1.013,82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5" office:value-type="float" office:value="1015.7" calcext:value-type="float">
            <text:p><text:s/>€ 1.015,7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370" calcext:value-type="float">
            <text:p>5370</text:p>
          </table:table-cell>
          <table:table-cell table:style-name="ce5" office:value-type="float" office:value="986.91" calcext:value-type="float">
            <text:p><text:s/>€ 986,91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378" calcext:value-type="float">
            <text:p>5378</text:p>
          </table:table-cell>
          <table:table-cell table:style-name="ce5" office:value-type="float" office:value="1153.05" calcext:value-type="float">
            <text:p><text:s/>€ 1.153,0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389" calcext:value-type="float">
            <text:p>5389</text:p>
          </table:table-cell>
          <table:table-cell table:style-name="ce5" office:value-type="float" office:value="1685.45" calcext:value-type="float">
            <text:p><text:s/>€ 1.685,45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5" office:value-type="float" office:value="741.57" calcext:value-type="float">
            <text:p><text:s/>€ 741,57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5" office:value-type="float" office:value="1305.22" calcext:value-type="float">
            <text:p><text:s/>€ 1.305,2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style-name="ce5" office:value-type="float" office:value="1121.19" calcext:value-type="float">
            <text:p><text:s/>€ 1.121,19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5" office:value-type="float" office:value="1010.37" calcext:value-type="float">
            <text:p><text:s/>€ 1.010,3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426" calcext:value-type="float">
            <text:p>5426</text:p>
          </table:table-cell>
          <table:table-cell table:style-name="ce5" office:value-type="float" office:value="871.61" calcext:value-type="float">
            <text:p><text:s/>€ 871,6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29" calcext:value-type="float">
            <text:p>5429</text:p>
          </table:table-cell>
          <table:table-cell table:style-name="ce5" office:value-type="float" office:value="945.05" calcext:value-type="float">
            <text:p><text:s/>€ 945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430" calcext:value-type="float">
            <text:p>5430</text:p>
          </table:table-cell>
          <table:table-cell table:style-name="ce5" office:value-type="float" office:value="1096.12" calcext:value-type="float">
            <text:p><text:s/>€ 1.096,1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31" calcext:value-type="float">
            <text:p>5431</text:p>
          </table:table-cell>
          <table:table-cell table:style-name="ce5" office:value-type="float" office:value="1091.31" calcext:value-type="float">
            <text:p><text:s/>€ 1.091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38" calcext:value-type="float">
            <text:p>5438</text:p>
          </table:table-cell>
          <table:table-cell table:style-name="ce5" office:value-type="float" office:value="708.11" calcext:value-type="float">
            <text:p><text:s/>€ 708,11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5440" calcext:value-type="float">
            <text:p>5440</text:p>
          </table:table-cell>
          <table:table-cell table:style-name="ce5" office:value-type="float" office:value="482.16" calcext:value-type="float">
            <text:p><text:s/>€ 482,16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5441" calcext:value-type="float">
            <text:p>5441</text:p>
          </table:table-cell>
          <table:table-cell table:style-name="ce5" office:value-type="float" office:value="1205.88" calcext:value-type="float">
            <text:p><text:s/>€ 1.205,8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453" calcext:value-type="float">
            <text:p>5453</text:p>
          </table:table-cell>
          <table:table-cell table:style-name="ce5" office:value-type="float" office:value="1167.05" calcext:value-type="float">
            <text:p><text:s/>€ 1.167,0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460" calcext:value-type="float">
            <text:p>5460</text:p>
          </table:table-cell>
          <table:table-cell table:style-name="ce5" office:value-type="float" office:value="1148.52" calcext:value-type="float">
            <text:p><text:s/>€ 1.148,52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461" calcext:value-type="float">
            <text:p>5461</text:p>
          </table:table-cell>
          <table:table-cell table:style-name="ce5" office:value-type="float" office:value="979.22" calcext:value-type="float">
            <text:p><text:s/>€ 979,22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467" calcext:value-type="float">
            <text:p>5467</text:p>
          </table:table-cell>
          <table:table-cell table:style-name="ce5" office:value-type="float" office:value="906.97" calcext:value-type="float">
            <text:p><text:s/>€ 906,97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474" calcext:value-type="float">
            <text:p>5474</text:p>
          </table:table-cell>
          <table:table-cell table:style-name="ce5" office:value-type="float" office:value="808.82" calcext:value-type="float">
            <text:p><text:s/>€ 808,82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478" calcext:value-type="float">
            <text:p>5478</text:p>
          </table:table-cell>
          <table:table-cell table:style-name="ce5" office:value-type="float" office:value="818.82" calcext:value-type="float">
            <text:p><text:s/>€ 818,82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485" calcext:value-type="float">
            <text:p>5485</text:p>
          </table:table-cell>
          <table:table-cell table:style-name="ce5" office:value-type="float" office:value="1065.35" calcext:value-type="float">
            <text:p><text:s/>€ 1.065,35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487" calcext:value-type="float">
            <text:p>5487</text:p>
          </table:table-cell>
          <table:table-cell table:style-name="ce5" office:value-type="float" office:value="1137.71" calcext:value-type="float">
            <text:p><text:s/>€ 1.137,7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488" calcext:value-type="float">
            <text:p>5488</text:p>
          </table:table-cell>
          <table:table-cell table:style-name="ce5" office:value-type="float" office:value="993.25" calcext:value-type="float">
            <text:p><text:s/>€ 993,2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494" calcext:value-type="float">
            <text:p>5494</text:p>
          </table:table-cell>
          <table:table-cell table:style-name="ce5" office:value-type="float" office:value="1090.94" calcext:value-type="float">
            <text:p><text:s/>€ 1.090,9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95" calcext:value-type="float">
            <text:p>5495</text:p>
          </table:table-cell>
          <table:table-cell table:style-name="ce5" office:value-type="float" office:value="724.43" calcext:value-type="float">
            <text:p><text:s/>€ 724,43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5" office:value-type="float" office:value="1119.52" calcext:value-type="float">
            <text:p><text:s/>€ 1.119,5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5" office:value-type="float" office:value="442.82" calcext:value-type="float">
            <text:p><text:s/>€ 442,8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5" office:value-type="float" office:value="1066.02" calcext:value-type="float">
            <text:p><text:s/>€ 1.066,02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511" calcext:value-type="float">
            <text:p>5511</text:p>
          </table:table-cell>
          <table:table-cell table:style-name="ce5" office:value-type="float" office:value="988.59" calcext:value-type="float">
            <text:p><text:s/>€ 988,5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5" office:value-type="float" office:value="1119.68" calcext:value-type="float">
            <text:p><text:s/>€ 1.119,6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5" office:value-type="float" office:value="557.63" calcext:value-type="float">
            <text:p><text:s/>€ 557,63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5" office:value-type="float" office:value="1114.01" calcext:value-type="float">
            <text:p><text:s/>€ 1.114,01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522" calcext:value-type="float">
            <text:p>5522</text:p>
          </table:table-cell>
          <table:table-cell table:style-name="ce5" office:value-type="float" office:value="1034.89" calcext:value-type="float">
            <text:p><text:s/>€ 1.034,8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523" calcext:value-type="float">
            <text:p>5523</text:p>
          </table:table-cell>
          <table:table-cell table:style-name="ce5" office:value-type="float" office:value="1123.01" calcext:value-type="float">
            <text:p><text:s/>€ 1.123,01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531" calcext:value-type="float">
            <text:p>5531</text:p>
          </table:table-cell>
          <table:table-cell table:style-name="ce5" office:value-type="float" office:value="461.64" calcext:value-type="float">
            <text:p><text:s/>€ 461,64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5" office:value-type="float" office:value="1059.34" calcext:value-type="float">
            <text:p><text:s/>€ 1.059,34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5" office:value-type="float" office:value="1109.17" calcext:value-type="float">
            <text:p><text:s/>€ 1.109,17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5" office:value-type="float" office:value="1228.87" calcext:value-type="float">
            <text:p><text:s/>€ 1.228,87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537" calcext:value-type="float">
            <text:p>5537</text:p>
          </table:table-cell>
          <table:table-cell table:style-name="ce5" office:value-type="float" office:value="930.93" calcext:value-type="float">
            <text:p><text:s/>€ 930,9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5" office:value-type="float" office:value="997.39" calcext:value-type="float">
            <text:p><text:s/>€ 997,3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540" calcext:value-type="float">
            <text:p>5540</text:p>
          </table:table-cell>
          <table:table-cell table:style-name="ce5" office:value-type="float" office:value="699.08" calcext:value-type="float">
            <text:p><text:s/>€ 699,0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5541" calcext:value-type="float">
            <text:p>5541</text:p>
          </table:table-cell>
          <table:table-cell table:style-name="ce5" office:value-type="float" office:value="1210.05" calcext:value-type="float">
            <text:p><text:s/>€ 1.210,05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545" calcext:value-type="float">
            <text:p>5545</text:p>
          </table:table-cell>
          <table:table-cell table:style-name="ce5" office:value-type="float" office:value="1149.87" calcext:value-type="float">
            <text:p><text:s/>€ 1.149,87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547" calcext:value-type="float">
            <text:p>5547</text:p>
          </table:table-cell>
          <table:table-cell table:style-name="ce5" office:value-type="float" office:value="923.12" calcext:value-type="float">
            <text:p><text:s/>€ 923,12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551" calcext:value-type="float">
            <text:p>5551</text:p>
          </table:table-cell>
          <table:table-cell table:style-name="ce5" office:value-type="float" office:value="226.76" calcext:value-type="float">
            <text:p><text:s/>€ 226,76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5557" calcext:value-type="float">
            <text:p>5557</text:p>
          </table:table-cell>
          <table:table-cell table:style-name="ce5" office:value-type="float" office:value="1045.57" calcext:value-type="float">
            <text:p><text:s/>€ 1.045,5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561" calcext:value-type="float">
            <text:p>5561</text:p>
          </table:table-cell>
          <table:table-cell table:style-name="ce5" office:value-type="float" office:value="936.35" calcext:value-type="float">
            <text:p><text:s/>€ 936,3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567" calcext:value-type="float">
            <text:p>5567</text:p>
          </table:table-cell>
          <table:table-cell table:style-name="ce5" office:value-type="float" office:value="1718.4" calcext:value-type="float">
            <text:p><text:s/>€ 1.718,40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5573" calcext:value-type="float">
            <text:p>5573</text:p>
          </table:table-cell>
          <table:table-cell table:style-name="ce5" office:value-type="float" office:value="1125.95" calcext:value-type="float">
            <text:p><text:s/>€ 1.125,9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576" calcext:value-type="float">
            <text:p>5576</text:p>
          </table:table-cell>
          <table:table-cell table:style-name="ce5" office:value-type="float" office:value="1131.85" calcext:value-type="float">
            <text:p><text:s/>€ 1.131,8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579" calcext:value-type="float">
            <text:p>5579</text:p>
          </table:table-cell>
          <table:table-cell table:style-name="ce5" office:value-type="float" office:value="741.95" calcext:value-type="float">
            <text:p><text:s/>€ 741,95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5582" calcext:value-type="float">
            <text:p>5582</text:p>
          </table:table-cell>
          <table:table-cell table:style-name="ce5" office:value-type="float" office:value="1056.55" calcext:value-type="float">
            <text:p><text:s/>€ 1.056,5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584" calcext:value-type="float">
            <text:p>5584</text:p>
          </table:table-cell>
          <table:table-cell table:style-name="ce5" office:value-type="float" office:value="1235.82" calcext:value-type="float">
            <text:p><text:s/>€ 1.235,82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585" calcext:value-type="float">
            <text:p>5585</text:p>
          </table:table-cell>
          <table:table-cell table:style-name="ce5" office:value-type="float" office:value="634.49" calcext:value-type="float">
            <text:p><text:s/>€ 634,49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5591" calcext:value-type="float">
            <text:p>5591</text:p>
          </table:table-cell>
          <table:table-cell table:style-name="ce5" office:value-type="float" office:value="1084.22" calcext:value-type="float">
            <text:p><text:s/>€ 1.084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93" calcext:value-type="float">
            <text:p>5593</text:p>
          </table:table-cell>
          <table:table-cell table:style-name="ce5" office:value-type="float" office:value="954.59" calcext:value-type="float">
            <text:p><text:s/>€ 954,59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5594" calcext:value-type="float">
            <text:p>5594</text:p>
          </table:table-cell>
          <table:table-cell table:style-name="ce5" office:value-type="float" office:value="1028.62" calcext:value-type="float">
            <text:p><text:s/>€ 1.028,62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595" calcext:value-type="float">
            <text:p>5595</text:p>
          </table:table-cell>
          <table:table-cell table:style-name="ce5" office:value-type="float" office:value="906.54" calcext:value-type="float">
            <text:p><text:s/>€ 906,54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596" calcext:value-type="float">
            <text:p>5596</text:p>
          </table:table-cell>
          <table:table-cell table:style-name="ce5" office:value-type="float" office:value="679.7" calcext:value-type="float">
            <text:p><text:s/>€ 679,70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5597" calcext:value-type="float">
            <text:p>5597</text:p>
          </table:table-cell>
          <table:table-cell table:style-name="ce5" office:value-type="float" office:value="1455.25" calcext:value-type="float">
            <text:p><text:s/>€ 1.455,25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5612" calcext:value-type="float">
            <text:p>5612</text:p>
          </table:table-cell>
          <table:table-cell table:style-name="ce5" office:value-type="float" office:value="762.52" calcext:value-type="float">
            <text:p><text:s/>€ 762,5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614" calcext:value-type="float">
            <text:p>5614</text:p>
          </table:table-cell>
          <table:table-cell table:style-name="ce5" office:value-type="float" office:value="1042.37" calcext:value-type="float">
            <text:p><text:s/>€ 1.042,3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618" calcext:value-type="float">
            <text:p>5618</text:p>
          </table:table-cell>
          <table:table-cell table:style-name="ce5" office:value-type="float" office:value="175.25" calcext:value-type="float">
            <text:p><text:s/>€ 175,25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5627" calcext:value-type="float">
            <text:p>5627</text:p>
          </table:table-cell>
          <table:table-cell table:style-name="ce5" office:value-type="float" office:value="936.35" calcext:value-type="float">
            <text:p><text:s/>€ 936,3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630" calcext:value-type="float">
            <text:p>5630</text:p>
          </table:table-cell>
          <table:table-cell table:style-name="ce5" office:value-type="float" office:value="655.7" calcext:value-type="float">
            <text:p><text:s/>€ 655,7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635" calcext:value-type="float">
            <text:p>5635</text:p>
          </table:table-cell>
          <table:table-cell table:style-name="ce5" office:value-type="float" office:value="898.24" calcext:value-type="float">
            <text:p><text:s/>€ 898,24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5636" calcext:value-type="float">
            <text:p>5636</text:p>
          </table:table-cell>
          <table:table-cell table:style-name="ce5" office:value-type="float" office:value="976.15" calcext:value-type="float">
            <text:p><text:s/>€ 976,1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641" calcext:value-type="float">
            <text:p>5641</text:p>
          </table:table-cell>
          <table:table-cell table:style-name="ce5" office:value-type="float" office:value="401.67" calcext:value-type="float">
            <text:p><text:s/>€ 401,67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5642" calcext:value-type="float">
            <text:p>5642</text:p>
          </table:table-cell>
          <table:table-cell table:style-name="ce5" office:value-type="float" office:value="1156.09" calcext:value-type="float">
            <text:p><text:s/>€ 1.156,0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654" calcext:value-type="float">
            <text:p>5654</text:p>
          </table:table-cell>
          <table:table-cell table:style-name="ce5" office:value-type="float" office:value="1029.51" calcext:value-type="float">
            <text:p><text:s/>€ 1.029,51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660" calcext:value-type="float">
            <text:p>5660</text:p>
          </table:table-cell>
          <table:table-cell table:style-name="ce5" office:value-type="float" office:value="949.15" calcext:value-type="float">
            <text:p><text:s/>€ 949,1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661" calcext:value-type="float">
            <text:p>5661</text:p>
          </table:table-cell>
          <table:table-cell table:style-name="ce5" office:value-type="float" office:value="1128.89" calcext:value-type="float">
            <text:p><text:s/>€ 1.128,8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662" calcext:value-type="float">
            <text:p>5662</text:p>
          </table:table-cell>
          <table:table-cell table:style-name="ce5" office:value-type="float" office:value="1201.12" calcext:value-type="float">
            <text:p><text:s/>€ 1.201,12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663" calcext:value-type="float">
            <text:p>5663</text:p>
          </table:table-cell>
          <table:table-cell table:style-name="ce5" office:value-type="float" office:value="1119.68" calcext:value-type="float">
            <text:p><text:s/>€ 1.119,6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664" calcext:value-type="float">
            <text:p>5664</text:p>
          </table:table-cell>
          <table:table-cell table:style-name="ce5" office:value-type="float" office:value="948.04" calcext:value-type="float">
            <text:p><text:s/>€ 948,04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667" calcext:value-type="float">
            <text:p>5667</text:p>
          </table:table-cell>
          <table:table-cell table:style-name="ce5" office:value-type="float" office:value="790.17" calcext:value-type="float">
            <text:p><text:s/>€ 790,17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669" calcext:value-type="float">
            <text:p>5669</text:p>
          </table:table-cell>
          <table:table-cell table:style-name="ce5" office:value-type="float" office:value="1226.6" calcext:value-type="float">
            <text:p><text:s/>€ 1.226,60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671" calcext:value-type="float">
            <text:p>5671</text:p>
          </table:table-cell>
          <table:table-cell table:style-name="ce5" office:value-type="float" office:value="1107.3" calcext:value-type="float">
            <text:p><text:s/>€ 1.107,30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672" calcext:value-type="float">
            <text:p>5672</text:p>
          </table:table-cell>
          <table:table-cell table:style-name="ce5" office:value-type="float" office:value="480.7" calcext:value-type="float">
            <text:p><text:s/>€ 480,70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5673" calcext:value-type="float">
            <text:p>5673</text:p>
          </table:table-cell>
          <table:table-cell table:style-name="ce5" office:value-type="float" office:value="1250.75" calcext:value-type="float">
            <text:p><text:s/>€ 1.250,75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674" calcext:value-type="float">
            <text:p>5674</text:p>
          </table:table-cell>
          <table:table-cell table:style-name="ce5" office:value-type="float" office:value="1138.43" calcext:value-type="float">
            <text:p><text:s/>€ 1.138,4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676" calcext:value-type="float">
            <text:p>5676</text:p>
          </table:table-cell>
          <table:table-cell table:style-name="ce5" office:value-type="float" office:value="844.86" calcext:value-type="float">
            <text:p><text:s/>€ 844,8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677" calcext:value-type="float">
            <text:p>5677</text:p>
          </table:table-cell>
          <table:table-cell table:style-name="ce5" office:value-type="float" office:value="1162.23" calcext:value-type="float">
            <text:p><text:s/>€ 1.162,2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678" calcext:value-type="float">
            <text:p>5678</text:p>
          </table:table-cell>
          <table:table-cell table:style-name="ce5" office:value-type="float" office:value="670.99" calcext:value-type="float">
            <text:p><text:s/>€ 670,99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5679" calcext:value-type="float">
            <text:p>5679</text:p>
          </table:table-cell>
          <table:table-cell table:style-name="ce5" office:value-type="float" office:value="1020.89" calcext:value-type="float">
            <text:p><text:s/>€ 1.020,89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682" calcext:value-type="float">
            <text:p>5682</text:p>
          </table:table-cell>
          <table:table-cell table:style-name="ce5" office:value-type="float" office:value="881.43" calcext:value-type="float">
            <text:p><text:s/>€ 881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92" calcext:value-type="float">
            <text:p>5692</text:p>
          </table:table-cell>
          <table:table-cell table:style-name="ce5" office:value-type="float" office:value="1133.33" calcext:value-type="float">
            <text:p><text:s/>€ 1.133,3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693" calcext:value-type="float">
            <text:p>5693</text:p>
          </table:table-cell>
          <table:table-cell table:style-name="ce5" office:value-type="float" office:value="463.42" calcext:value-type="float">
            <text:p><text:s/>€ 463,42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5697" calcext:value-type="float">
            <text:p>5697</text:p>
          </table:table-cell>
          <table:table-cell table:style-name="ce5" office:value-type="float" office:value="1149.87" calcext:value-type="float">
            <text:p><text:s/>€ 1.149,87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721" calcext:value-type="float">
            <text:p>5721</text:p>
          </table:table-cell>
          <table:table-cell table:style-name="ce5" office:value-type="float" office:value="1208.17" calcext:value-type="float">
            <text:p><text:s/>€ 1.208,17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723" calcext:value-type="float">
            <text:p>5723</text:p>
          </table:table-cell>
          <table:table-cell table:style-name="ce5" office:value-type="float" office:value="988.49" calcext:value-type="float">
            <text:p><text:s/>€ 988,4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742" calcext:value-type="float">
            <text:p>5742</text:p>
          </table:table-cell>
          <table:table-cell table:style-name="ce5" office:value-type="float" office:value="896.19" calcext:value-type="float">
            <text:p><text:s/>€ 896,1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5744" calcext:value-type="float">
            <text:p>5744</text:p>
          </table:table-cell>
          <table:table-cell table:style-name="ce5" office:value-type="float" office:value="908.39" calcext:value-type="float">
            <text:p><text:s/>€ 908,3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749" calcext:value-type="float">
            <text:p>5749</text:p>
          </table:table-cell>
          <table:table-cell table:style-name="ce5" office:value-type="float" office:value="1017.62" calcext:value-type="float">
            <text:p><text:s/>€ 1.017,62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753" calcext:value-type="float">
            <text:p>5753</text:p>
          </table:table-cell>
          <table:table-cell table:style-name="ce5" office:value-type="float" office:value="1160.36" calcext:value-type="float">
            <text:p><text:s/>€ 1.160,36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755" calcext:value-type="float">
            <text:p>5755</text:p>
          </table:table-cell>
          <table:table-cell table:style-name="ce5" office:value-type="float" office:value="1105.93" calcext:value-type="float">
            <text:p><text:s/>€ 1.105,9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769" calcext:value-type="float">
            <text:p>5769</text:p>
          </table:table-cell>
          <table:table-cell table:style-name="ce5" office:value-type="float" office:value="721.06" calcext:value-type="float">
            <text:p><text:s/>€ 721,0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5773" calcext:value-type="float">
            <text:p>5773</text:p>
          </table:table-cell>
          <table:table-cell table:style-name="ce5" office:value-type="float" office:value="1303.23" calcext:value-type="float">
            <text:p><text:s/>€ 1.303,2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781" calcext:value-type="float">
            <text:p>5781</text:p>
          </table:table-cell>
          <table:table-cell table:style-name="ce5" office:value-type="float" office:value="792.82" calcext:value-type="float">
            <text:p><text:s/>€ 792,8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798" calcext:value-type="float">
            <text:p>5798</text:p>
          </table:table-cell>
          <table:table-cell table:style-name="ce5" office:value-type="float" office:value="558.06" calcext:value-type="float">
            <text:p><text:s/>€ 558,06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812" calcext:value-type="float">
            <text:p>5812</text:p>
          </table:table-cell>
          <table:table-cell table:style-name="ce5" office:value-type="float" office:value="737.34" calcext:value-type="float">
            <text:p><text:s/>€ 737,34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5824" calcext:value-type="float">
            <text:p>5824</text:p>
          </table:table-cell>
          <table:table-cell table:style-name="ce5" office:value-type="float" office:value="1242.8" calcext:value-type="float">
            <text:p><text:s/>€ 1.242,80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831" calcext:value-type="float">
            <text:p>5831</text:p>
          </table:table-cell>
          <table:table-cell table:style-name="ce5" office:value-type="float" office:value="1699.51" calcext:value-type="float">
            <text:p><text:s/>€ 1.699,51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5835" calcext:value-type="float">
            <text:p>5835</text:p>
          </table:table-cell>
          <table:table-cell table:style-name="ce5" office:value-type="float" office:value="976.76" calcext:value-type="float">
            <text:p><text:s/>€ 976,76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843" calcext:value-type="float">
            <text:p>5843</text:p>
          </table:table-cell>
          <table:table-cell table:style-name="ce5" office:value-type="float" office:value="950.75" calcext:value-type="float">
            <text:p><text:s/>€ 950,75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5851" calcext:value-type="float">
            <text:p>5851</text:p>
          </table:table-cell>
          <table:table-cell table:style-name="ce5" office:value-type="float" office:value="785.45" calcext:value-type="float">
            <text:p><text:s/>€ 785,4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858" calcext:value-type="float">
            <text:p>5858</text:p>
          </table:table-cell>
          <table:table-cell table:style-name="ce5" office:value-type="float" office:value="1267.33" calcext:value-type="float">
            <text:p><text:s/>€ 1.267,33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859" calcext:value-type="float">
            <text:p>5859</text:p>
          </table:table-cell>
          <table:table-cell table:style-name="ce5" office:value-type="float" office:value="893.47" calcext:value-type="float">
            <text:p><text:s/>€ 893,47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5866" calcext:value-type="float">
            <text:p>5866</text:p>
          </table:table-cell>
          <table:table-cell table:style-name="ce5" office:value-type="float" office:value="759.74" calcext:value-type="float">
            <text:p><text:s/>€ 759,74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873" calcext:value-type="float">
            <text:p>5873</text:p>
          </table:table-cell>
          <table:table-cell table:style-name="ce5" office:value-type="float" office:value="625.29" calcext:value-type="float">
            <text:p><text:s/>€ 625,29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5883" calcext:value-type="float">
            <text:p>5883</text:p>
          </table:table-cell>
          <table:table-cell table:style-name="ce5" office:value-type="float" office:value="1075.37" calcext:value-type="float">
            <text:p><text:s/>€ 1.075,3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889" calcext:value-type="float">
            <text:p>5889</text:p>
          </table:table-cell>
          <table:table-cell table:style-name="ce5" office:value-type="float" office:value="451.86" calcext:value-type="float">
            <text:p><text:s/>€ 451,8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5890" calcext:value-type="float">
            <text:p>5890</text:p>
          </table:table-cell>
          <table:table-cell table:style-name="ce5" office:value-type="float" office:value="708.85" calcext:value-type="float">
            <text:p><text:s/>€ 708,85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5903" calcext:value-type="float">
            <text:p>5903</text:p>
          </table:table-cell>
          <table:table-cell table:style-name="ce5" office:value-type="float" office:value="1090.61" calcext:value-type="float">
            <text:p><text:s/>€ 1.090,6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04" calcext:value-type="float">
            <text:p>5904</text:p>
          </table:table-cell>
          <table:table-cell table:style-name="ce5" office:value-type="float" office:value="1115.72" calcext:value-type="float">
            <text:p><text:s/>€ 1.115,7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906" calcext:value-type="float">
            <text:p>5906</text:p>
          </table:table-cell>
          <table:table-cell table:style-name="ce5" office:value-type="float" office:value="766.8" calcext:value-type="float">
            <text:p><text:s/>€ 766,80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907" calcext:value-type="float">
            <text:p>5907</text:p>
          </table:table-cell>
          <table:table-cell table:style-name="ce5" office:value-type="float" office:value="536.44" calcext:value-type="float">
            <text:p><text:s/>€ 536,4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5913" calcext:value-type="float">
            <text:p>5913</text:p>
          </table:table-cell>
          <table:table-cell table:style-name="ce5" office:value-type="float" office:value="1020.97" calcext:value-type="float">
            <text:p><text:s/>€ 1.020,97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914" calcext:value-type="float">
            <text:p>5914</text:p>
          </table:table-cell>
          <table:table-cell table:style-name="ce5" office:value-type="float" office:value="1195.06" calcext:value-type="float">
            <text:p><text:s/>€ 1.195,0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915" calcext:value-type="float">
            <text:p>5915</text:p>
          </table:table-cell>
          <table:table-cell table:style-name="ce5" office:value-type="float" office:value="814.23" calcext:value-type="float">
            <text:p><text:s/>€ 814,23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939" calcext:value-type="float">
            <text:p>5939</text:p>
          </table:table-cell>
          <table:table-cell table:style-name="ce5" office:value-type="float" office:value="994.12" calcext:value-type="float">
            <text:p><text:s/>€ 994,12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955" calcext:value-type="float">
            <text:p>5955</text:p>
          </table:table-cell>
          <table:table-cell table:style-name="ce5" office:value-type="float" office:value="1460.52" calcext:value-type="float">
            <text:p><text:s/>€ 1.460,52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5970" calcext:value-type="float">
            <text:p>5970</text:p>
          </table:table-cell>
          <table:table-cell table:style-name="ce5" office:value-type="float" office:value="860.76" calcext:value-type="float">
            <text:p><text:s/>€ 860,7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975" calcext:value-type="float">
            <text:p>5975</text:p>
          </table:table-cell>
          <table:table-cell table:style-name="ce5" office:value-type="float" office:value="1308.68" calcext:value-type="float">
            <text:p><text:s/>€ 1.308,6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977" calcext:value-type="float">
            <text:p>5977</text:p>
          </table:table-cell>
          <table:table-cell table:style-name="ce5" office:value-type="float" office:value="1137.13" calcext:value-type="float">
            <text:p><text:s/>€ 1.137,1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988" calcext:value-type="float">
            <text:p>5988</text:p>
          </table:table-cell>
          <table:table-cell table:style-name="ce5" office:value-type="float" office:value="1102.18" calcext:value-type="float">
            <text:p><text:s/>€ 1.102,1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5" office:value-type="float" office:value="940.65" calcext:value-type="float">
            <text:p><text:s/>€ 940,6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006" calcext:value-type="float">
            <text:p>6006</text:p>
          </table:table-cell>
          <table:table-cell table:style-name="ce5" office:value-type="float" office:value="1045.06" calcext:value-type="float">
            <text:p><text:s/>€ 1.045,0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008" calcext:value-type="float">
            <text:p>6008</text:p>
          </table:table-cell>
          <table:table-cell table:style-name="ce5" office:value-type="float" office:value="507.3" calcext:value-type="float">
            <text:p><text:s/>€ 507,30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6022" calcext:value-type="float">
            <text:p>6022</text:p>
          </table:table-cell>
          <table:table-cell table:style-name="ce5" office:value-type="float" office:value="844.6" calcext:value-type="float">
            <text:p><text:s/>€ 844,60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025" calcext:value-type="float">
            <text:p>6025</text:p>
          </table:table-cell>
          <table:table-cell table:style-name="ce5" office:value-type="float" office:value="1128.89" calcext:value-type="float">
            <text:p><text:s/>€ 1.128,8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035" calcext:value-type="float">
            <text:p>6035</text:p>
          </table:table-cell>
          <table:table-cell table:style-name="ce5" office:value-type="float" office:value="1095.18" calcext:value-type="float">
            <text:p><text:s/>€ 1.095,1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5" office:value-type="float" office:value="1048.32" calcext:value-type="float">
            <text:p><text:s/>€ 1.048,3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047" calcext:value-type="float">
            <text:p>6047</text:p>
          </table:table-cell>
          <table:table-cell table:style-name="ce5" office:value-type="float" office:value="1181.78" calcext:value-type="float">
            <text:p><text:s/>€ 1.181,7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058" calcext:value-type="float">
            <text:p>6058</text:p>
          </table:table-cell>
          <table:table-cell table:style-name="ce5" office:value-type="float" office:value="1112.21" calcext:value-type="float">
            <text:p><text:s/>€ 1.112,21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059" calcext:value-type="float">
            <text:p>6059</text:p>
          </table:table-cell>
          <table:table-cell table:style-name="ce5" office:value-type="float" office:value="1152.82" calcext:value-type="float">
            <text:p><text:s/>€ 1.152,82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060" calcext:value-type="float">
            <text:p>6060</text:p>
          </table:table-cell>
          <table:table-cell table:style-name="ce5" office:value-type="float" office:value="632.93" calcext:value-type="float">
            <text:p><text:s/>€ 632,93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6082" calcext:value-type="float">
            <text:p>6082</text:p>
          </table:table-cell>
          <table:table-cell table:style-name="ce5" office:value-type="float" office:value="740.69" calcext:value-type="float">
            <text:p><text:s/>€ 740,69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084" calcext:value-type="float">
            <text:p>6084</text:p>
          </table:table-cell>
          <table:table-cell table:style-name="ce5" office:value-type="float" office:value="1005.01" calcext:value-type="float">
            <text:p><text:s/>€ 1.005,0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088" calcext:value-type="float">
            <text:p>6088</text:p>
          </table:table-cell>
          <table:table-cell table:style-name="ce5" office:value-type="float" office:value="1948.58" calcext:value-type="float">
            <text:p><text:s/>€ 1.948,58 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6091" calcext:value-type="float">
            <text:p>6091</text:p>
          </table:table-cell>
          <table:table-cell table:style-name="ce5" office:value-type="float" office:value="1018.33" calcext:value-type="float">
            <text:p><text:s/>€ 1.018,3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100" calcext:value-type="float">
            <text:p>6100</text:p>
          </table:table-cell>
          <table:table-cell table:style-name="ce5" office:value-type="float" office:value="1195.24" calcext:value-type="float">
            <text:p><text:s/>€ 1.195,24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103" calcext:value-type="float">
            <text:p>6103</text:p>
          </table:table-cell>
          <table:table-cell table:style-name="ce5" office:value-type="float" office:value="663.84" calcext:value-type="float">
            <text:p><text:s/>€ 663,8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15" calcext:value-type="float">
            <text:p>6115</text:p>
          </table:table-cell>
          <table:table-cell table:style-name="ce5" office:value-type="float" office:value="762.93" calcext:value-type="float">
            <text:p><text:s/>€ 762,93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125" calcext:value-type="float">
            <text:p>6125</text:p>
          </table:table-cell>
          <table:table-cell table:style-name="ce5" office:value-type="float" office:value="1282.96" calcext:value-type="float">
            <text:p><text:s/>€ 1.282,96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127" calcext:value-type="float">
            <text:p>6127</text:p>
          </table:table-cell>
          <table:table-cell table:style-name="ce5" office:value-type="float" office:value="1161.73" calcext:value-type="float">
            <text:p><text:s/>€ 1.161,7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128" calcext:value-type="float">
            <text:p>6128</text:p>
          </table:table-cell>
          <table:table-cell table:style-name="ce5" office:value-type="float" office:value="1079.81" calcext:value-type="float">
            <text:p><text:s/>€ 1.079,81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134" calcext:value-type="float">
            <text:p>6134</text:p>
          </table:table-cell>
          <table:table-cell table:style-name="ce5" office:value-type="float" office:value="886.83" calcext:value-type="float">
            <text:p><text:s/>€ 886,83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140" calcext:value-type="float">
            <text:p>6140</text:p>
          </table:table-cell>
          <table:table-cell table:style-name="ce5" office:value-type="float" office:value="1246.1" calcext:value-type="float">
            <text:p><text:s/>€ 1.246,10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145" calcext:value-type="float">
            <text:p>6145</text:p>
          </table:table-cell>
          <table:table-cell table:style-name="ce5" office:value-type="float" office:value="1045.91" calcext:value-type="float">
            <text:p><text:s/>€ 1.045,91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148" calcext:value-type="float">
            <text:p>6148</text:p>
          </table:table-cell>
          <table:table-cell table:style-name="ce5" office:value-type="float" office:value="1004.76" calcext:value-type="float">
            <text:p><text:s/>€ 1.004,76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155" calcext:value-type="float">
            <text:p>6155</text:p>
          </table:table-cell>
          <table:table-cell table:style-name="ce5" office:value-type="float" office:value="945.05" calcext:value-type="float">
            <text:p><text:s/>€ 945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159" calcext:value-type="float">
            <text:p>6159</text:p>
          </table:table-cell>
          <table:table-cell table:style-name="ce5" office:value-type="float" office:value="947.9" calcext:value-type="float">
            <text:p><text:s/>€ 947,90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161" calcext:value-type="float">
            <text:p>6161</text:p>
          </table:table-cell>
          <table:table-cell table:style-name="ce5" office:value-type="float" office:value="989.08" calcext:value-type="float">
            <text:p><text:s/>€ 989,08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162" calcext:value-type="float">
            <text:p>6162</text:p>
          </table:table-cell>
          <table:table-cell table:style-name="ce5" office:value-type="float" office:value="956.6" calcext:value-type="float">
            <text:p><text:s/>€ 956,60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165" calcext:value-type="float">
            <text:p>6165</text:p>
          </table:table-cell>
          <table:table-cell table:style-name="ce5" office:value-type="float" office:value="804.17" calcext:value-type="float">
            <text:p><text:s/>€ 804,17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168" calcext:value-type="float">
            <text:p>6168</text:p>
          </table:table-cell>
          <table:table-cell table:style-name="ce5" office:value-type="float" office:value="828.48" calcext:value-type="float">
            <text:p><text:s/>€ 828,4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170" calcext:value-type="float">
            <text:p>6170</text:p>
          </table:table-cell>
          <table:table-cell table:style-name="ce5" office:value-type="float" office:value="1185.87" calcext:value-type="float">
            <text:p><text:s/>€ 1.185,87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1069.49" calcext:value-type="float">
            <text:p><text:s/>€ 1.069,49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172" calcext:value-type="float">
            <text:p>6172</text:p>
          </table:table-cell>
          <table:table-cell table:style-name="ce5" office:value-type="float" office:value="1103.97" calcext:value-type="float">
            <text:p><text:s/>€ 1.103,97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174" calcext:value-type="float">
            <text:p>6174</text:p>
          </table:table-cell>
          <table:table-cell table:style-name="ce5" office:value-type="float" office:value="985.2" calcext:value-type="float">
            <text:p><text:s/>€ 985,20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176" calcext:value-type="float">
            <text:p>6176</text:p>
          </table:table-cell>
          <table:table-cell table:style-name="ce5" office:value-type="float" office:value="1319.18" calcext:value-type="float">
            <text:p><text:s/>€ 1.319,1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77" calcext:value-type="float">
            <text:p>6177</text:p>
          </table:table-cell>
          <table:table-cell table:style-name="ce5" office:value-type="float" office:value="1122.85" calcext:value-type="float">
            <text:p><text:s/>€ 1.122,8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180" calcext:value-type="float">
            <text:p>6180</text:p>
          </table:table-cell>
          <table:table-cell table:style-name="ce5" office:value-type="float" office:value="1287.88" calcext:value-type="float">
            <text:p><text:s/>€ 1.287,88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184" calcext:value-type="float">
            <text:p>6184</text:p>
          </table:table-cell>
          <table:table-cell table:style-name="ce5" office:value-type="float" office:value="1300.17" calcext:value-type="float">
            <text:p><text:s/>€ 1.300,1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87" calcext:value-type="float">
            <text:p>6187</text:p>
          </table:table-cell>
          <table:table-cell table:style-name="ce5" office:value-type="float" office:value="897.84" calcext:value-type="float">
            <text:p><text:s/>€ 897,84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188" calcext:value-type="float">
            <text:p>6188</text:p>
          </table:table-cell>
          <table:table-cell table:style-name="ce5" office:value-type="float" office:value="1318.2" calcext:value-type="float">
            <text:p><text:s/>€ 1.318,2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90" calcext:value-type="float">
            <text:p>6190</text:p>
          </table:table-cell>
          <table:table-cell table:style-name="ce5" office:value-type="float" office:value="1009.72" calcext:value-type="float">
            <text:p><text:s/>€ 1.009,72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193" calcext:value-type="float">
            <text:p>6193</text:p>
          </table:table-cell>
          <table:table-cell table:style-name="ce5" office:value-type="float" office:value="1329.49" calcext:value-type="float">
            <text:p><text:s/>€ 1.329,49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5" office:value-type="float" office:value="616.51" calcext:value-type="float">
            <text:p><text:s/>€ 616,5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212" calcext:value-type="float">
            <text:p>6212</text:p>
          </table:table-cell>
          <table:table-cell table:style-name="ce5" office:value-type="float" office:value="1456.87" calcext:value-type="float">
            <text:p><text:s/>€ 1.456,87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6216" calcext:value-type="float">
            <text:p>6216</text:p>
          </table:table-cell>
          <table:table-cell table:style-name="ce5" office:value-type="float" office:value="1270.39" calcext:value-type="float">
            <text:p><text:s/>€ 1.270,39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228" calcext:value-type="float">
            <text:p>6228</text:p>
          </table:table-cell>
          <table:table-cell table:style-name="ce5" office:value-type="float" office:value="789.52" calcext:value-type="float">
            <text:p><text:s/>€ 789,52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234" calcext:value-type="float">
            <text:p>6234</text:p>
          </table:table-cell>
          <table:table-cell table:style-name="ce5" office:value-type="float" office:value="932.87" calcext:value-type="float">
            <text:p><text:s/>€ 932,8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237" calcext:value-type="float">
            <text:p>6237</text:p>
          </table:table-cell>
          <table:table-cell table:style-name="ce5" office:value-type="float" office:value="1093.21" calcext:value-type="float">
            <text:p><text:s/>€ 1.093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38" calcext:value-type="float">
            <text:p>6238</text:p>
          </table:table-cell>
          <table:table-cell table:style-name="ce5" office:value-type="float" office:value="698.16" calcext:value-type="float">
            <text:p><text:s/>€ 698,16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6245" calcext:value-type="float">
            <text:p>6245</text:p>
          </table:table-cell>
          <table:table-cell table:style-name="ce5" office:value-type="float" office:value="1240.12" calcext:value-type="float">
            <text:p><text:s/>€ 1.240,12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247" calcext:value-type="float">
            <text:p>6247</text:p>
          </table:table-cell>
          <table:table-cell table:style-name="ce5" office:value-type="float" office:value="906.21" calcext:value-type="float">
            <text:p><text:s/>€ 906,2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248" calcext:value-type="float">
            <text:p>6248</text:p>
          </table:table-cell>
          <table:table-cell table:style-name="ce5" office:value-type="float" office:value="354.48" calcext:value-type="float">
            <text:p><text:s/>€ 354,48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6252" calcext:value-type="float">
            <text:p>6252</text:p>
          </table:table-cell>
          <table:table-cell table:style-name="ce5" office:value-type="float" office:value="1125.22" calcext:value-type="float">
            <text:p><text:s/>€ 1.125,2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255" calcext:value-type="float">
            <text:p>6255</text:p>
          </table:table-cell>
          <table:table-cell table:style-name="ce5" office:value-type="float" office:value="1588.98" calcext:value-type="float">
            <text:p><text:s/>€ 1.588,98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6260" calcext:value-type="float">
            <text:p>6260</text:p>
          </table:table-cell>
          <table:table-cell table:style-name="ce5" office:value-type="float" office:value="1209.28" calcext:value-type="float">
            <text:p><text:s/>€ 1.209,2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264" calcext:value-type="float">
            <text:p>6264</text:p>
          </table:table-cell>
          <table:table-cell table:style-name="ce5" office:value-type="float" office:value="1378.02" calcext:value-type="float">
            <text:p><text:s/>€ 1.378,02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6265" calcext:value-type="float">
            <text:p>6265</text:p>
          </table:table-cell>
          <table:table-cell table:style-name="ce5" office:value-type="float" office:value="648.33" calcext:value-type="float">
            <text:p><text:s/>€ 648,3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272" calcext:value-type="float">
            <text:p>6272</text:p>
          </table:table-cell>
          <table:table-cell table:style-name="ce5" office:value-type="float" office:value="1195.88" calcext:value-type="float">
            <text:p><text:s/>€ 1.195,8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278" calcext:value-type="float">
            <text:p>6278</text:p>
          </table:table-cell>
          <table:table-cell table:style-name="ce5" office:value-type="float" office:value="1184.01" calcext:value-type="float">
            <text:p><text:s/>€ 1.184,01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279" calcext:value-type="float">
            <text:p>6279</text:p>
          </table:table-cell>
          <table:table-cell table:style-name="ce5" office:value-type="float" office:value="1085.92" calcext:value-type="float">
            <text:p><text:s/>€ 1.085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81" calcext:value-type="float">
            <text:p>6281</text:p>
          </table:table-cell>
          <table:table-cell table:style-name="ce5" office:value-type="float" office:value="1168.92" calcext:value-type="float">
            <text:p><text:s/>€ 1.168,92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286" calcext:value-type="float">
            <text:p>6286</text:p>
          </table:table-cell>
          <table:table-cell table:style-name="ce5" office:value-type="float" office:value="944.57" calcext:value-type="float">
            <text:p><text:s/>€ 944,5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289" calcext:value-type="float">
            <text:p>6289</text:p>
          </table:table-cell>
          <table:table-cell table:style-name="ce5" office:value-type="float" office:value="1806.48" calcext:value-type="float">
            <text:p><text:s/>€ 1.806,48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6304" calcext:value-type="float">
            <text:p>6304</text:p>
          </table:table-cell>
          <table:table-cell table:style-name="ce5" office:value-type="float" office:value="1157.41" calcext:value-type="float">
            <text:p><text:s/>€ 1.157,41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312" calcext:value-type="float">
            <text:p>6312</text:p>
          </table:table-cell>
          <table:table-cell table:style-name="ce5" office:value-type="float" office:value="1280.53" calcext:value-type="float">
            <text:p><text:s/>€ 1.280,53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319" calcext:value-type="float">
            <text:p>6319</text:p>
          </table:table-cell>
          <table:table-cell table:style-name="ce5" office:value-type="float" office:value="1201.06" calcext:value-type="float">
            <text:p><text:s/>€ 1.201,0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323" calcext:value-type="float">
            <text:p>6323</text:p>
          </table:table-cell>
          <table:table-cell table:style-name="ce5" office:value-type="float" office:value="920.69" calcext:value-type="float">
            <text:p><text:s/>€ 920,6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324" calcext:value-type="float">
            <text:p>6324</text:p>
          </table:table-cell>
          <table:table-cell table:style-name="ce5" office:value-type="float" office:value="1218.78" calcext:value-type="float">
            <text:p><text:s/>€ 1.218,78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325" calcext:value-type="float">
            <text:p>6325</text:p>
          </table:table-cell>
          <table:table-cell table:style-name="ce5" office:value-type="float" office:value="298.53" calcext:value-type="float">
            <text:p><text:s/>€ 298,53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6327" calcext:value-type="float">
            <text:p>6327</text:p>
          </table:table-cell>
          <table:table-cell table:style-name="ce5" office:value-type="float" office:value="1154.3" calcext:value-type="float">
            <text:p><text:s/>€ 1.154,3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329" calcext:value-type="float">
            <text:p>6329</text:p>
          </table:table-cell>
          <table:table-cell table:style-name="ce5" office:value-type="float" office:value="1114.01" calcext:value-type="float">
            <text:p><text:s/>€ 1.114,01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331" calcext:value-type="float">
            <text:p>6331</text:p>
          </table:table-cell>
          <table:table-cell table:style-name="ce5" office:value-type="float" office:value="849.32" calcext:value-type="float">
            <text:p><text:s/>€ 849,32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334" calcext:value-type="float">
            <text:p>6334</text:p>
          </table:table-cell>
          <table:table-cell table:style-name="ce5" office:value-type="float" office:value="941.49" calcext:value-type="float">
            <text:p><text:s/>€ 941,4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343" calcext:value-type="float">
            <text:p>6343</text:p>
          </table:table-cell>
          <table:table-cell table:style-name="ce5" office:value-type="float" office:value="1485.53" calcext:value-type="float">
            <text:p><text:s/>€ 1.485,53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6347" calcext:value-type="float">
            <text:p>6347</text:p>
          </table:table-cell>
          <table:table-cell table:style-name="ce5" office:value-type="float" office:value="1085.4" calcext:value-type="float">
            <text:p><text:s/>€ 1.085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64" calcext:value-type="float">
            <text:p>6364</text:p>
          </table:table-cell>
          <table:table-cell table:style-name="ce5" office:value-type="float" office:value="1096.47" calcext:value-type="float">
            <text:p><text:s/>€ 1.096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65" calcext:value-type="float">
            <text:p>6365</text:p>
          </table:table-cell>
          <table:table-cell table:style-name="ce5" office:value-type="float" office:value="1112.72" calcext:value-type="float">
            <text:p><text:s/>€ 1.112,7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368" calcext:value-type="float">
            <text:p>6368</text:p>
          </table:table-cell>
          <table:table-cell table:style-name="ce5" office:value-type="float" office:value="1074.68" calcext:value-type="float">
            <text:p><text:s/>€ 1.074,68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369" calcext:value-type="float">
            <text:p>6369</text:p>
          </table:table-cell>
          <table:table-cell table:style-name="ce5" office:value-type="float" office:value="1030.46" calcext:value-type="float">
            <text:p><text:s/>€ 1.030,46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372" calcext:value-type="float">
            <text:p>6372</text:p>
          </table:table-cell>
          <table:table-cell table:style-name="ce5" office:value-type="float" office:value="1127.41" calcext:value-type="float">
            <text:p><text:s/>€ 1.127,4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373" calcext:value-type="float">
            <text:p>6373</text:p>
          </table:table-cell>
          <table:table-cell table:style-name="ce5" office:value-type="float" office:value="1098" calcext:value-type="float">
            <text:p><text:s/>€ 1.098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86" calcext:value-type="float">
            <text:p>6386</text:p>
          </table:table-cell>
          <table:table-cell table:style-name="ce5" office:value-type="float" office:value="1205.88" calcext:value-type="float">
            <text:p><text:s/>€ 1.205,8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405" calcext:value-type="float">
            <text:p>6405</text:p>
          </table:table-cell>
          <table:table-cell table:style-name="ce5" office:value-type="float" office:value="1027.73" calcext:value-type="float">
            <text:p><text:s/>€ 1.027,7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409" calcext:value-type="float">
            <text:p>6409</text:p>
          </table:table-cell>
          <table:table-cell table:style-name="ce5" office:value-type="float" office:value="840.53" calcext:value-type="float">
            <text:p><text:s/>€ 840,53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410" calcext:value-type="float">
            <text:p>6410</text:p>
          </table:table-cell>
          <table:table-cell table:style-name="ce5" office:value-type="float" office:value="1129.44" calcext:value-type="float">
            <text:p><text:s/>€ 1.129,4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412" calcext:value-type="float">
            <text:p>6412</text:p>
          </table:table-cell>
          <table:table-cell table:style-name="ce5" office:value-type="float" office:value="1190.3" calcext:value-type="float">
            <text:p><text:s/>€ 1.190,30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417" calcext:value-type="float">
            <text:p>6417</text:p>
          </table:table-cell>
          <table:table-cell table:style-name="ce5" office:value-type="float" office:value="1305.75" calcext:value-type="float">
            <text:p><text:s/>€ 1.305,7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418" calcext:value-type="float">
            <text:p>6418</text:p>
          </table:table-cell>
          <table:table-cell table:style-name="ce5" office:value-type="float" office:value="1302.23" calcext:value-type="float">
            <text:p><text:s/>€ 1.302,2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421" calcext:value-type="float">
            <text:p>6421</text:p>
          </table:table-cell>
          <table:table-cell table:style-name="ce5" office:value-type="float" office:value="1467.4" calcext:value-type="float">
            <text:p><text:s/>€ 1.467,40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6423" calcext:value-type="float">
            <text:p>6423</text:p>
          </table:table-cell>
          <table:table-cell table:style-name="ce5" office:value-type="float" office:value="1342.32" calcext:value-type="float">
            <text:p><text:s/>€ 1.342,32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424" calcext:value-type="float">
            <text:p>6424</text:p>
          </table:table-cell>
          <table:table-cell table:style-name="ce5" office:value-type="float" office:value="986.54" calcext:value-type="float">
            <text:p><text:s/>€ 986,5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433" calcext:value-type="float">
            <text:p>6433</text:p>
          </table:table-cell>
          <table:table-cell table:style-name="ce5" office:value-type="float" office:value="1215.08" calcext:value-type="float">
            <text:p><text:s/>€ 1.215,08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436" calcext:value-type="float">
            <text:p>6436</text:p>
          </table:table-cell>
          <table:table-cell table:style-name="ce5" office:value-type="float" office:value="580.25" calcext:value-type="float">
            <text:p><text:s/>€ 580,25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6445" calcext:value-type="float">
            <text:p>6445</text:p>
          </table:table-cell>
          <table:table-cell table:style-name="ce5" office:value-type="float" office:value="1060.99" calcext:value-type="float">
            <text:p><text:s/>€ 1.060,99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448" calcext:value-type="float">
            <text:p>6448</text:p>
          </table:table-cell>
          <table:table-cell table:style-name="ce5" office:value-type="float" office:value="1079.35" calcext:value-type="float">
            <text:p><text:s/>€ 1.079,35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449" calcext:value-type="float">
            <text:p>6449</text:p>
          </table:table-cell>
          <table:table-cell table:style-name="ce5" office:value-type="float" office:value="1169.8" calcext:value-type="float">
            <text:p><text:s/>€ 1.169,80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450" calcext:value-type="float">
            <text:p>6450</text:p>
          </table:table-cell>
          <table:table-cell table:style-name="ce5" office:value-type="float" office:value="1240.67" calcext:value-type="float">
            <text:p><text:s/>€ 1.240,67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460" calcext:value-type="float">
            <text:p>6460</text:p>
          </table:table-cell>
          <table:table-cell table:style-name="ce5" office:value-type="float" office:value="1105.02" calcext:value-type="float">
            <text:p><text:s/>€ 1.105,0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461" calcext:value-type="float">
            <text:p>6461</text:p>
          </table:table-cell>
          <table:table-cell table:style-name="ce5" office:value-type="float" office:value="1245.93" calcext:value-type="float">
            <text:p><text:s/>€ 1.245,93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462" calcext:value-type="float">
            <text:p>6462</text:p>
          </table:table-cell>
          <table:table-cell table:style-name="ce5" office:value-type="float" office:value="608.62" calcext:value-type="float">
            <text:p><text:s/>€ 608,62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463" calcext:value-type="float">
            <text:p>6463</text:p>
          </table:table-cell>
          <table:table-cell table:style-name="ce5" office:value-type="float" office:value="540.2" calcext:value-type="float">
            <text:p><text:s/>€ 540,20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6464" calcext:value-type="float">
            <text:p>6464</text:p>
          </table:table-cell>
          <table:table-cell table:style-name="ce5" office:value-type="float" office:value="995.71" calcext:value-type="float">
            <text:p><text:s/>€ 995,7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467" calcext:value-type="float">
            <text:p>6467</text:p>
          </table:table-cell>
          <table:table-cell table:style-name="ce5" office:value-type="float" office:value="1173.94" calcext:value-type="float">
            <text:p><text:s/>€ 1.173,94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468" calcext:value-type="float">
            <text:p>6468</text:p>
          </table:table-cell>
          <table:table-cell table:style-name="ce5" office:value-type="float" office:value="565.28" calcext:value-type="float">
            <text:p><text:s/>€ 565,28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6469" calcext:value-type="float">
            <text:p>6469</text:p>
          </table:table-cell>
          <table:table-cell table:style-name="ce5" office:value-type="float" office:value="1089.24" calcext:value-type="float">
            <text:p><text:s/>€ 1.089,2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71" calcext:value-type="float">
            <text:p>6471</text:p>
          </table:table-cell>
          <table:table-cell table:style-name="ce5" office:value-type="float" office:value="884.01" calcext:value-type="float">
            <text:p><text:s/>€ 884,0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73" calcext:value-type="float">
            <text:p>6473</text:p>
          </table:table-cell>
          <table:table-cell table:style-name="ce5" office:value-type="float" office:value="1274.32" calcext:value-type="float">
            <text:p><text:s/>€ 1.274,32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486" calcext:value-type="float">
            <text:p>6486</text:p>
          </table:table-cell>
          <table:table-cell table:style-name="ce5" office:value-type="float" office:value="1202.3" calcext:value-type="float">
            <text:p><text:s/>€ 1.202,30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490" calcext:value-type="float">
            <text:p>6490</text:p>
          </table:table-cell>
          <table:table-cell table:style-name="ce5" office:value-type="float" office:value="823.22" calcext:value-type="float">
            <text:p><text:s/>€ 823,22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491" calcext:value-type="float">
            <text:p>6491</text:p>
          </table:table-cell>
          <table:table-cell table:style-name="ce5" office:value-type="float" office:value="249.07" calcext:value-type="float">
            <text:p><text:s/>€ 249,07 </text:p>
          </table:table-cell>
          <table:table-cell table:style-name="ce2" office:value-type="float" office:value="0.011" calcext:value-type="float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6493" calcext:value-type="float">
            <text:p>6493</text:p>
          </table:table-cell>
          <table:table-cell table:style-name="ce5" office:value-type="float" office:value="1784.01" calcext:value-type="float">
            <text:p><text:s/>€ 1.784,01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6494" calcext:value-type="float">
            <text:p>6494</text:p>
          </table:table-cell>
          <table:table-cell table:style-name="ce5" office:value-type="float" office:value="744.31" calcext:value-type="float">
            <text:p><text:s/>€ 744,31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495" calcext:value-type="float">
            <text:p>6495</text:p>
          </table:table-cell>
          <table:table-cell table:style-name="ce5" office:value-type="float" office:value="928.71" calcext:value-type="float">
            <text:p><text:s/>€ 928,7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499" calcext:value-type="float">
            <text:p>6499</text:p>
          </table:table-cell>
          <table:table-cell table:style-name="ce5" office:value-type="float" office:value="1168.15" calcext:value-type="float">
            <text:p><text:s/>€ 1.168,1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500" calcext:value-type="float">
            <text:p>6500</text:p>
          </table:table-cell>
          <table:table-cell table:style-name="ce5" office:value-type="float" office:value="922.91" calcext:value-type="float">
            <text:p><text:s/>€ 922,91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5" office:value-type="float" office:value="1199.99" calcext:value-type="float">
            <text:p><text:s/>€ 1.199,99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504" calcext:value-type="float">
            <text:p>6504</text:p>
          </table:table-cell>
          <table:table-cell table:style-name="ce5" office:value-type="float" office:value="896.82" calcext:value-type="float">
            <text:p><text:s/>€ 896,82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505" calcext:value-type="float">
            <text:p>6505</text:p>
          </table:table-cell>
          <table:table-cell table:style-name="ce5" office:value-type="float" office:value="1287.28" calcext:value-type="float">
            <text:p><text:s/>€ 1.287,28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519" calcext:value-type="float">
            <text:p>6519</text:p>
          </table:table-cell>
          <table:table-cell table:style-name="ce5" office:value-type="float" office:value="946.74" calcext:value-type="float">
            <text:p><text:s/>€ 946,74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522" calcext:value-type="float">
            <text:p>6522</text:p>
          </table:table-cell>
          <table:table-cell table:style-name="ce5" office:value-type="float" office:value="842.86" calcext:value-type="float">
            <text:p><text:s/>€ 842,8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526" calcext:value-type="float">
            <text:p>6526</text:p>
          </table:table-cell>
          <table:table-cell table:style-name="ce5" office:value-type="float" office:value="274.59" calcext:value-type="float">
            <text:p><text:s/>€ 274,59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6529" calcext:value-type="float">
            <text:p>6529</text:p>
          </table:table-cell>
          <table:table-cell table:style-name="ce5" office:value-type="float" office:value="1049.71" calcext:value-type="float">
            <text:p><text:s/>€ 1.049,71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5" office:value-type="float" office:value="990.54" calcext:value-type="float">
            <text:p><text:s/>€ 990,5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538" calcext:value-type="float">
            <text:p>6538</text:p>
          </table:table-cell>
          <table:table-cell table:style-name="ce5" office:value-type="float" office:value="1110.53" calcext:value-type="float">
            <text:p><text:s/>€ 1.110,5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40" calcext:value-type="float">
            <text:p>6540</text:p>
          </table:table-cell>
          <table:table-cell table:style-name="ce5" office:value-type="float" office:value="764.17" calcext:value-type="float">
            <text:p><text:s/>€ 764,17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545" calcext:value-type="float">
            <text:p>6545</text:p>
          </table:table-cell>
          <table:table-cell table:style-name="ce5" office:value-type="float" office:value="975.79" calcext:value-type="float">
            <text:p><text:s/>€ 975,7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548" calcext:value-type="float">
            <text:p>6548</text:p>
          </table:table-cell>
          <table:table-cell table:style-name="ce5" office:value-type="float" office:value="638.85" calcext:value-type="float">
            <text:p><text:s/>€ 638,85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6551" calcext:value-type="float">
            <text:p>6551</text:p>
          </table:table-cell>
          <table:table-cell table:style-name="ce5" office:value-type="float" office:value="874.25" calcext:value-type="float">
            <text:p><text:s/>€ 874,2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552" calcext:value-type="float">
            <text:p>6552</text:p>
          </table:table-cell>
          <table:table-cell table:style-name="ce5" office:value-type="float" office:value="894.18" calcext:value-type="float">
            <text:p><text:s/>€ 894,18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567" calcext:value-type="float">
            <text:p>6567</text:p>
          </table:table-cell>
          <table:table-cell table:style-name="ce5" office:value-type="float" office:value="1106.26" calcext:value-type="float">
            <text:p><text:s/>€ 1.106,26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73" calcext:value-type="float">
            <text:p>6573</text:p>
          </table:table-cell>
          <table:table-cell table:style-name="ce5" office:value-type="float" office:value="1131.09" calcext:value-type="float">
            <text:p><text:s/>€ 1.131,0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577" calcext:value-type="float">
            <text:p>6577</text:p>
          </table:table-cell>
          <table:table-cell table:style-name="ce5" office:value-type="float" office:value="906.21" calcext:value-type="float">
            <text:p><text:s/>€ 906,2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578" calcext:value-type="float">
            <text:p>6578</text:p>
          </table:table-cell>
          <table:table-cell table:style-name="ce5" office:value-type="float" office:value="1117.94" calcext:value-type="float">
            <text:p><text:s/>€ 1.117,94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80" calcext:value-type="float">
            <text:p>6580</text:p>
          </table:table-cell>
          <table:table-cell table:style-name="ce5" office:value-type="float" office:value="1192.41" calcext:value-type="float">
            <text:p><text:s/>€ 1.192,41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587" calcext:value-type="float">
            <text:p>6587</text:p>
          </table:table-cell>
          <table:table-cell table:style-name="ce5" office:value-type="float" office:value="805.34" calcext:value-type="float">
            <text:p><text:s/>€ 805,34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589" calcext:value-type="float">
            <text:p>6589</text:p>
          </table:table-cell>
          <table:table-cell table:style-name="ce5" office:value-type="float" office:value="2035.81" calcext:value-type="float">
            <text:p><text:s/>€ 2.035,81 </text:p>
          </table:table-cell>
          <table:table-cell table:style-name="ce2" office:value-type="float" office:value="0.093" calcext:value-type="float">
            <text:p>0,093</text:p>
          </table:table-cell>
          <table:table-cell table:number-columns-repeated="1021"/>
        </table:table-row>
        <table:table-row table:style-name="ro1">
          <table:table-cell table:style-name="ce2" office:value-type="float" office:value="6590" calcext:value-type="float">
            <text:p>6590</text:p>
          </table:table-cell>
          <table:table-cell table:style-name="ce5" office:value-type="float" office:value="903.81" calcext:value-type="float">
            <text:p><text:s/>€ 903,81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598" calcext:value-type="float">
            <text:p>6598</text:p>
          </table:table-cell>
          <table:table-cell table:style-name="ce5" office:value-type="float" office:value="1314.09" calcext:value-type="float">
            <text:p><text:s/>€ 1.314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606" calcext:value-type="float">
            <text:p>6606</text:p>
          </table:table-cell>
          <table:table-cell table:style-name="ce5" office:value-type="float" office:value="822.32" calcext:value-type="float">
            <text:p><text:s/>€ 822,32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610" calcext:value-type="float">
            <text:p>6610</text:p>
          </table:table-cell>
          <table:table-cell table:style-name="ce5" office:value-type="float" office:value="976.76" calcext:value-type="float">
            <text:p><text:s/>€ 976,76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611" calcext:value-type="float">
            <text:p>6611</text:p>
          </table:table-cell>
          <table:table-cell table:style-name="ce5" office:value-type="float" office:value="711.66" calcext:value-type="float">
            <text:p><text:s/>€ 711,6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6616" calcext:value-type="float">
            <text:p>6616</text:p>
          </table:table-cell>
          <table:table-cell table:style-name="ce5" office:value-type="float" office:value="272.93" calcext:value-type="float">
            <text:p><text:s/>€ 272,93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6619" calcext:value-type="float">
            <text:p>6619</text:p>
          </table:table-cell>
          <table:table-cell table:style-name="ce5" office:value-type="float" office:value="915.19" calcext:value-type="float">
            <text:p><text:s/>€ 915,19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620" calcext:value-type="float">
            <text:p>6620</text:p>
          </table:table-cell>
          <table:table-cell table:style-name="ce5" office:value-type="float" office:value="845.41" calcext:value-type="float">
            <text:p><text:s/>€ 845,41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621" calcext:value-type="float">
            <text:p>6621</text:p>
          </table:table-cell>
          <table:table-cell table:style-name="ce5" office:value-type="float" office:value="190.58" calcext:value-type="float">
            <text:p><text:s/>€ 190,58 </text:p>
          </table:table-cell>
          <table:table-cell table:style-name="ce2" office:value-type="float" office:value="0.009" calcext:value-type="float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6623" calcext:value-type="float">
            <text:p>6623</text:p>
          </table:table-cell>
          <table:table-cell table:style-name="ce5" office:value-type="float" office:value="1212.96" calcext:value-type="float">
            <text:p><text:s/>€ 1.212,96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625" calcext:value-type="float">
            <text:p>6625</text:p>
          </table:table-cell>
          <table:table-cell table:style-name="ce5" office:value-type="float" office:value="1129.44" calcext:value-type="float">
            <text:p><text:s/>€ 1.129,4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647" calcext:value-type="float">
            <text:p>6647</text:p>
          </table:table-cell>
          <table:table-cell table:style-name="ce5" office:value-type="float" office:value="1136.23" calcext:value-type="float">
            <text:p><text:s/>€ 1.136,2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648" calcext:value-type="float">
            <text:p>6648</text:p>
          </table:table-cell>
          <table:table-cell table:style-name="ce5" office:value-type="float" office:value="828.79" calcext:value-type="float">
            <text:p><text:s/>€ 828,79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649" calcext:value-type="float">
            <text:p>6649</text:p>
          </table:table-cell>
          <table:table-cell table:style-name="ce5" office:value-type="float" office:value="1481.57" calcext:value-type="float">
            <text:p><text:s/>€ 1.481,57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6652" calcext:value-type="float">
            <text:p>6652</text:p>
          </table:table-cell>
          <table:table-cell table:style-name="ce5" office:value-type="float" office:value="1093.81" calcext:value-type="float">
            <text:p><text:s/>€ 1.093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60" calcext:value-type="float">
            <text:p>6660</text:p>
          </table:table-cell>
          <table:table-cell table:style-name="ce5" office:value-type="float" office:value="1786.92" calcext:value-type="float">
            <text:p><text:s/>€ 1.786,92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6661" calcext:value-type="float">
            <text:p>6661</text:p>
          </table:table-cell>
          <table:table-cell table:style-name="ce5" office:value-type="float" office:value="890.69" calcext:value-type="float">
            <text:p><text:s/>€ 890,6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665" calcext:value-type="float">
            <text:p>6665</text:p>
          </table:table-cell>
          <table:table-cell table:style-name="ce5" office:value-type="float" office:value="1046.78" calcext:value-type="float">
            <text:p><text:s/>€ 1.046,78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667" calcext:value-type="float">
            <text:p>6667</text:p>
          </table:table-cell>
          <table:table-cell table:style-name="ce5" office:value-type="float" office:value="876.69" calcext:value-type="float">
            <text:p><text:s/>€ 876,6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668" calcext:value-type="float">
            <text:p>6668</text:p>
          </table:table-cell>
          <table:table-cell table:style-name="ce5" office:value-type="float" office:value="1525.17" calcext:value-type="float">
            <text:p><text:s/>€ 1.525,1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672" calcext:value-type="float">
            <text:p>6672</text:p>
          </table:table-cell>
          <table:table-cell table:style-name="ce5" office:value-type="float" office:value="1244.05" calcext:value-type="float">
            <text:p><text:s/>€ 1.244,05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676" calcext:value-type="float">
            <text:p>6676</text:p>
          </table:table-cell>
          <table:table-cell table:style-name="ce5" office:value-type="float" office:value="645.63" calcext:value-type="float">
            <text:p><text:s/>€ 645,6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680" calcext:value-type="float">
            <text:p>6680</text:p>
          </table:table-cell>
          <table:table-cell table:style-name="ce5" office:value-type="float" office:value="945.05" calcext:value-type="float">
            <text:p><text:s/>€ 945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682" calcext:value-type="float">
            <text:p>6682</text:p>
          </table:table-cell>
          <table:table-cell table:style-name="ce5" office:value-type="float" office:value="1070.57" calcext:value-type="float">
            <text:p><text:s/>€ 1.070,5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688" calcext:value-type="float">
            <text:p>6688</text:p>
          </table:table-cell>
          <table:table-cell table:style-name="ce5" office:value-type="float" office:value="997.71" calcext:value-type="float">
            <text:p><text:s/>€ 997,7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690" calcext:value-type="float">
            <text:p>6690</text:p>
          </table:table-cell>
          <table:table-cell table:style-name="ce5" office:value-type="float" office:value="1161.65" calcext:value-type="float">
            <text:p><text:s/>€ 1.161,6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693" calcext:value-type="float">
            <text:p>6693</text:p>
          </table:table-cell>
          <table:table-cell table:style-name="ce5" office:value-type="float" office:value="106.76" calcext:value-type="float">
            <text:p><text:s/>€ 106,76 </text:p>
          </table:table-cell>
          <table:table-cell table:style-name="ce2" office:value-type="float" office:value="0.005" calcext:value-type="float">
            <text:p>0,005</text:p>
          </table:table-cell>
          <table:table-cell table:number-columns-repeated="1021"/>
        </table:table-row>
        <table:table-row table:style-name="ro1">
          <table:table-cell table:style-name="ce2" office:value-type="float" office:value="6702" calcext:value-type="float">
            <text:p>6702</text:p>
          </table:table-cell>
          <table:table-cell table:style-name="ce5" office:value-type="float" office:value="1048.32" calcext:value-type="float">
            <text:p><text:s/>€ 1.048,3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706" calcext:value-type="float">
            <text:p>6706</text:p>
          </table:table-cell>
          <table:table-cell table:style-name="ce5" office:value-type="float" office:value="709.37" calcext:value-type="float">
            <text:p><text:s/>€ 709,37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6707" calcext:value-type="float">
            <text:p>6707</text:p>
          </table:table-cell>
          <table:table-cell table:style-name="ce5" office:value-type="float" office:value="1006.97" calcext:value-type="float">
            <text:p><text:s/>€ 1.006,9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714" calcext:value-type="float">
            <text:p>6714</text:p>
          </table:table-cell>
          <table:table-cell table:style-name="ce5" office:value-type="float" office:value="1128.1" calcext:value-type="float">
            <text:p><text:s/>€ 1.128,10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718" calcext:value-type="float">
            <text:p>6718</text:p>
          </table:table-cell>
          <table:table-cell table:style-name="ce5" office:value-type="float" office:value="614.11" calcext:value-type="float">
            <text:p><text:s/>€ 614,1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723" calcext:value-type="float">
            <text:p>6723</text:p>
          </table:table-cell>
          <table:table-cell table:style-name="ce5" office:value-type="float" office:value="527.99" calcext:value-type="float">
            <text:p><text:s/>€ 527,99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6724" calcext:value-type="float">
            <text:p>6724</text:p>
          </table:table-cell>
          <table:table-cell table:style-name="ce5" office:value-type="float" office:value="513.86" calcext:value-type="float">
            <text:p><text:s/>€ 513,86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6728" calcext:value-type="float">
            <text:p>6728</text:p>
          </table:table-cell>
          <table:table-cell table:style-name="ce5" office:value-type="float" office:value="964.81" calcext:value-type="float">
            <text:p><text:s/>€ 964,8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733" calcext:value-type="float">
            <text:p>6733</text:p>
          </table:table-cell>
          <table:table-cell table:style-name="ce5" office:value-type="float" office:value="880" calcext:value-type="float">
            <text:p><text:s/>€ 880,0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742" calcext:value-type="float">
            <text:p>6742</text:p>
          </table:table-cell>
          <table:table-cell table:style-name="ce5" office:value-type="float" office:value="1180.11" calcext:value-type="float">
            <text:p><text:s/>€ 1.180,11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745" calcext:value-type="float">
            <text:p>6745</text:p>
          </table:table-cell>
          <table:table-cell table:style-name="ce5" office:value-type="float" office:value="544.07" calcext:value-type="float">
            <text:p><text:s/>€ 544,07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6746" calcext:value-type="float">
            <text:p>6746</text:p>
          </table:table-cell>
          <table:table-cell table:style-name="ce5" office:value-type="float" office:value="500.14" calcext:value-type="float">
            <text:p><text:s/>€ 500,14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6766" calcext:value-type="float">
            <text:p>6766</text:p>
          </table:table-cell>
          <table:table-cell table:style-name="ce5" office:value-type="float" office:value="1530.24" calcext:value-type="float">
            <text:p><text:s/>€ 1.530,2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770" calcext:value-type="float">
            <text:p>6770</text:p>
          </table:table-cell>
          <table:table-cell table:style-name="ce5" office:value-type="float" office:value="582.25" calcext:value-type="float">
            <text:p><text:s/>€ 582,25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6774" calcext:value-type="float">
            <text:p>6774</text:p>
          </table:table-cell>
          <table:table-cell table:style-name="ce5" office:value-type="float" office:value="751.2" calcext:value-type="float">
            <text:p><text:s/>€ 751,20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775" calcext:value-type="float">
            <text:p>6775</text:p>
          </table:table-cell>
          <table:table-cell table:style-name="ce5" office:value-type="float" office:value="455.08" calcext:value-type="float">
            <text:p><text:s/>€ 455,08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779" calcext:value-type="float">
            <text:p>6779</text:p>
          </table:table-cell>
          <table:table-cell table:style-name="ce5" office:value-type="float" office:value="638.54" calcext:value-type="float">
            <text:p><text:s/>€ 638,54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6785" calcext:value-type="float">
            <text:p>6785</text:p>
          </table:table-cell>
          <table:table-cell table:style-name="ce5" office:value-type="float" office:value="1033.68" calcext:value-type="float">
            <text:p><text:s/>€ 1.033,68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790" calcext:value-type="float">
            <text:p>6790</text:p>
          </table:table-cell>
          <table:table-cell table:style-name="ce5" office:value-type="float" office:value="1246.1" calcext:value-type="float">
            <text:p><text:s/>€ 1.246,10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791" calcext:value-type="float">
            <text:p>6791</text:p>
          </table:table-cell>
          <table:table-cell table:style-name="ce5" office:value-type="float" office:value="1306.61" calcext:value-type="float">
            <text:p><text:s/>€ 1.306,6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795" calcext:value-type="float">
            <text:p>6795</text:p>
          </table:table-cell>
          <table:table-cell table:style-name="ce5" office:value-type="float" office:value="1118.65" calcext:value-type="float">
            <text:p><text:s/>€ 1.118,6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796" calcext:value-type="float">
            <text:p>6796</text:p>
          </table:table-cell>
          <table:table-cell table:style-name="ce5" office:value-type="float" office:value="1296.51" calcext:value-type="float">
            <text:p><text:s/>€ 1.296,51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802" calcext:value-type="float">
            <text:p>6802</text:p>
          </table:table-cell>
          <table:table-cell table:style-name="ce5" office:value-type="float" office:value="1248.3" calcext:value-type="float">
            <text:p><text:s/>€ 1.248,30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804" calcext:value-type="float">
            <text:p>6804</text:p>
          </table:table-cell>
          <table:table-cell table:style-name="ce5" office:value-type="float" office:value="1108.49" calcext:value-type="float">
            <text:p><text:s/>€ 1.108,49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805" calcext:value-type="float">
            <text:p>6805</text:p>
          </table:table-cell>
          <table:table-cell table:style-name="ce5" office:value-type="float" office:value="604.1" calcext:value-type="float">
            <text:p><text:s/>€ 604,10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806" calcext:value-type="float">
            <text:p>6806</text:p>
          </table:table-cell>
          <table:table-cell table:style-name="ce5" office:value-type="float" office:value="1219.97" calcext:value-type="float">
            <text:p><text:s/>€ 1.219,97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807" calcext:value-type="float">
            <text:p>6807</text:p>
          </table:table-cell>
          <table:table-cell table:style-name="ce5" office:value-type="float" office:value="489.73" calcext:value-type="float">
            <text:p><text:s/>€ 489,7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6812" calcext:value-type="float">
            <text:p>6812</text:p>
          </table:table-cell>
          <table:table-cell table:style-name="ce5" office:value-type="float" office:value="601.88" calcext:value-type="float">
            <text:p><text:s/>€ 601,88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814" calcext:value-type="float">
            <text:p>6814</text:p>
          </table:table-cell>
          <table:table-cell table:style-name="ce5" office:value-type="float" office:value="1140.87" calcext:value-type="float">
            <text:p><text:s/>€ 1.140,87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816" calcext:value-type="float">
            <text:p>6816</text:p>
          </table:table-cell>
          <table:table-cell table:style-name="ce5" office:value-type="float" office:value="1097.27" calcext:value-type="float">
            <text:p><text:s/>€ 1.097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20" calcext:value-type="float">
            <text:p>6820</text:p>
          </table:table-cell>
          <table:table-cell table:style-name="ce5" office:value-type="float" office:value="820.72" calcext:value-type="float">
            <text:p><text:s/>€ 820,72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825" calcext:value-type="float">
            <text:p>6825</text:p>
          </table:table-cell>
          <table:table-cell table:style-name="ce5" office:value-type="float" office:value="1134.02" calcext:value-type="float">
            <text:p><text:s/>€ 1.134,0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826" calcext:value-type="float">
            <text:p>6826</text:p>
          </table:table-cell>
          <table:table-cell table:style-name="ce5" office:value-type="float" office:value="1179.06" calcext:value-type="float">
            <text:p><text:s/>€ 1.179,0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827" calcext:value-type="float">
            <text:p>6827</text:p>
          </table:table-cell>
          <table:table-cell table:style-name="ce5" office:value-type="float" office:value="1134.02" calcext:value-type="float">
            <text:p><text:s/>€ 1.134,0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829" calcext:value-type="float">
            <text:p>6829</text:p>
          </table:table-cell>
          <table:table-cell table:style-name="ce5" office:value-type="float" office:value="1235.31" calcext:value-type="float">
            <text:p><text:s/>€ 1.235,31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832" calcext:value-type="float">
            <text:p>6832</text:p>
          </table:table-cell>
          <table:table-cell table:style-name="ce5" office:value-type="float" office:value="1028.43" calcext:value-type="float">
            <text:p><text:s/>€ 1.028,4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833" calcext:value-type="float">
            <text:p>6833</text:p>
          </table:table-cell>
          <table:table-cell table:style-name="ce5" office:value-type="float" office:value="1192.14" calcext:value-type="float">
            <text:p><text:s/>€ 1.192,14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839" calcext:value-type="float">
            <text:p>6839</text:p>
          </table:table-cell>
          <table:table-cell table:style-name="ce5" office:value-type="float" office:value="1101.02" calcext:value-type="float">
            <text:p><text:s/>€ 1.101,0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42" calcext:value-type="float">
            <text:p>6842</text:p>
          </table:table-cell>
          <table:table-cell table:style-name="ce5" office:value-type="float" office:value="1197.9" calcext:value-type="float">
            <text:p><text:s/>€ 1.197,90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843" calcext:value-type="float">
            <text:p>6843</text:p>
          </table:table-cell>
          <table:table-cell table:style-name="ce5" office:value-type="float" office:value="1076.52" calcext:value-type="float">
            <text:p><text:s/>€ 1.076,52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851" calcext:value-type="float">
            <text:p>6851</text:p>
          </table:table-cell>
          <table:table-cell table:style-name="ce5" office:value-type="float" office:value="626.58" calcext:value-type="float">
            <text:p><text:s/>€ 626,58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6853" calcext:value-type="float">
            <text:p>6853</text:p>
          </table:table-cell>
          <table:table-cell table:style-name="ce5" office:value-type="float" office:value="1025.22" calcext:value-type="float">
            <text:p><text:s/>€ 1.025,22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854" calcext:value-type="float">
            <text:p>6854</text:p>
          </table:table-cell>
          <table:table-cell table:style-name="ce5" office:value-type="float" office:value="1391.09" calcext:value-type="float">
            <text:p><text:s/>€ 1.391,09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6855" calcext:value-type="float">
            <text:p>6855</text:p>
          </table:table-cell>
          <table:table-cell table:style-name="ce5" office:value-type="float" office:value="1179.06" calcext:value-type="float">
            <text:p><text:s/>€ 1.179,06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864" calcext:value-type="float">
            <text:p>6864</text:p>
          </table:table-cell>
          <table:table-cell table:style-name="ce5" office:value-type="float" office:value="1217.7" calcext:value-type="float">
            <text:p><text:s/>€ 1.217,70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866" calcext:value-type="float">
            <text:p>6866</text:p>
          </table:table-cell>
          <table:table-cell table:style-name="ce5" office:value-type="float" office:value="1034.64" calcext:value-type="float">
            <text:p><text:s/>€ 1.034,6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867" calcext:value-type="float">
            <text:p>6867</text:p>
          </table:table-cell>
          <table:table-cell table:style-name="ce5" office:value-type="float" office:value="1062.92" calcext:value-type="float">
            <text:p><text:s/>€ 1.062,92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878" calcext:value-type="float">
            <text:p>6878</text:p>
          </table:table-cell>
          <table:table-cell table:style-name="ce5" office:value-type="float" office:value="1140.77" calcext:value-type="float">
            <text:p><text:s/>€ 1.140,77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882" calcext:value-type="float">
            <text:p>6882</text:p>
          </table:table-cell>
          <table:table-cell table:style-name="ce5" office:value-type="float" office:value="1057.85" calcext:value-type="float">
            <text:p><text:s/>€ 1.057,8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901" calcext:value-type="float">
            <text:p>6901</text:p>
          </table:table-cell>
          <table:table-cell table:style-name="ce5" office:value-type="float" office:value="587.98" calcext:value-type="float">
            <text:p><text:s/>€ 587,98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6909" calcext:value-type="float">
            <text:p>6909</text:p>
          </table:table-cell>
          <table:table-cell table:style-name="ce5" office:value-type="float" office:value="613.41" calcext:value-type="float">
            <text:p><text:s/>€ 613,4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916" calcext:value-type="float">
            <text:p>6916</text:p>
          </table:table-cell>
          <table:table-cell table:style-name="ce5" office:value-type="float" office:value="56.34" calcext:value-type="float">
            <text:p><text:s/>€ 56,34 </text:p>
          </table:table-cell>
          <table:table-cell table:style-name="ce2" office:value-type="float" office:value="0.003" calcext:value-type="float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6918" calcext:value-type="float">
            <text:p>6918</text:p>
          </table:table-cell>
          <table:table-cell table:style-name="ce5" office:value-type="float" office:value="1190.53" calcext:value-type="float">
            <text:p><text:s/>€ 1.190,53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921" calcext:value-type="float">
            <text:p>6921</text:p>
          </table:table-cell>
          <table:table-cell table:style-name="ce5" office:value-type="float" office:value="1088.49" calcext:value-type="float">
            <text:p><text:s/>€ 1.088,4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23" calcext:value-type="float">
            <text:p>6923</text:p>
          </table:table-cell>
          <table:table-cell table:style-name="ce5" office:value-type="float" office:value="571.11" calcext:value-type="float">
            <text:p><text:s/>€ 571,11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6931" calcext:value-type="float">
            <text:p>6931</text:p>
          </table:table-cell>
          <table:table-cell table:style-name="ce5" office:value-type="float" office:value="857.1" calcext:value-type="float">
            <text:p><text:s/>€ 857,10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932" calcext:value-type="float">
            <text:p>6932</text:p>
          </table:table-cell>
          <table:table-cell table:style-name="ce5" office:value-type="float" office:value="1223.91" calcext:value-type="float">
            <text:p><text:s/>€ 1.223,91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933" calcext:value-type="float">
            <text:p>6933</text:p>
          </table:table-cell>
          <table:table-cell table:style-name="ce5" office:value-type="float" office:value="981.55" calcext:value-type="float">
            <text:p><text:s/>€ 981,5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935" calcext:value-type="float">
            <text:p>6935</text:p>
          </table:table-cell>
          <table:table-cell table:style-name="ce5" office:value-type="float" office:value="702.04" calcext:value-type="float">
            <text:p><text:s/>€ 702,0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6940" calcext:value-type="float">
            <text:p>6940</text:p>
          </table:table-cell>
          <table:table-cell table:style-name="ce5" office:value-type="float" office:value="1592.71" calcext:value-type="float">
            <text:p><text:s/>€ 1.592,71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6947" calcext:value-type="float">
            <text:p>6947</text:p>
          </table:table-cell>
          <table:table-cell table:style-name="ce5" office:value-type="float" office:value="710.56" calcext:value-type="float">
            <text:p><text:s/>€ 710,5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6948" calcext:value-type="float">
            <text:p>6948</text:p>
          </table:table-cell>
          <table:table-cell table:style-name="ce5" office:value-type="float" office:value="1106.18" calcext:value-type="float">
            <text:p><text:s/>€ 1.106,1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949" calcext:value-type="float">
            <text:p>6949</text:p>
          </table:table-cell>
          <table:table-cell table:style-name="ce5" office:value-type="float" office:value="1145.18" calcext:value-type="float">
            <text:p><text:s/>€ 1.145,1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950" calcext:value-type="float">
            <text:p>6950</text:p>
          </table:table-cell>
          <table:table-cell table:style-name="ce5" office:value-type="float" office:value="1150.24" calcext:value-type="float">
            <text:p><text:s/>€ 1.150,24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974" calcext:value-type="float">
            <text:p>6974</text:p>
          </table:table-cell>
          <table:table-cell table:style-name="ce5" office:value-type="float" office:value="486.33" calcext:value-type="float">
            <text:p><text:s/>€ 486,3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6975" calcext:value-type="float">
            <text:p>6975</text:p>
          </table:table-cell>
          <table:table-cell table:style-name="ce5" office:value-type="float" office:value="1173.7" calcext:value-type="float">
            <text:p><text:s/>€ 1.173,70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984" calcext:value-type="float">
            <text:p>6984</text:p>
          </table:table-cell>
          <table:table-cell table:style-name="ce5" office:value-type="float" office:value="605" calcext:value-type="float">
            <text:p><text:s/>€ 605,00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985" calcext:value-type="float">
            <text:p>6985</text:p>
          </table:table-cell>
          <table:table-cell table:style-name="ce5" office:value-type="float" office:value="500.14" calcext:value-type="float">
            <text:p><text:s/>€ 500,14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6998" calcext:value-type="float">
            <text:p>6998</text:p>
          </table:table-cell>
          <table:table-cell table:style-name="ce5" office:value-type="float" office:value="497.19" calcext:value-type="float">
            <text:p><text:s/>€ 497,19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6999" calcext:value-type="float">
            <text:p>6999</text:p>
          </table:table-cell>
          <table:table-cell table:style-name="ce5" office:value-type="float" office:value="608.92" calcext:value-type="float">
            <text:p><text:s/>€ 608,92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007" calcext:value-type="float">
            <text:p>7007</text:p>
          </table:table-cell>
          <table:table-cell table:style-name="ce5" office:value-type="float" office:value="1131.56" calcext:value-type="float">
            <text:p><text:s/>€ 1.131,56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008" calcext:value-type="float">
            <text:p>7008</text:p>
          </table:table-cell>
          <table:table-cell table:style-name="ce5" office:value-type="float" office:value="587.27" calcext:value-type="float">
            <text:p><text:s/>€ 587,27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029" calcext:value-type="float">
            <text:p>7029</text:p>
          </table:table-cell>
          <table:table-cell table:style-name="ce5" office:value-type="float" office:value="706.14" calcext:value-type="float">
            <text:p><text:s/>€ 706,1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035" calcext:value-type="float">
            <text:p>7035</text:p>
          </table:table-cell>
          <table:table-cell table:style-name="ce5" office:value-type="float" office:value="671.32" calcext:value-type="float">
            <text:p><text:s/>€ 671,32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045" calcext:value-type="float">
            <text:p>7045</text:p>
          </table:table-cell>
          <table:table-cell table:style-name="ce5" office:value-type="float" office:value="550.35" calcext:value-type="float">
            <text:p><text:s/>€ 550,35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046" calcext:value-type="float">
            <text:p>7046</text:p>
          </table:table-cell>
          <table:table-cell table:style-name="ce5" office:value-type="float" office:value="416.56" calcext:value-type="float">
            <text:p><text:s/>€ 416,56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7047" calcext:value-type="float">
            <text:p>7047</text:p>
          </table:table-cell>
          <table:table-cell table:style-name="ce5" office:value-type="float" office:value="574.78" calcext:value-type="float">
            <text:p><text:s/>€ 574,78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048" calcext:value-type="float">
            <text:p>7048</text:p>
          </table:table-cell>
          <table:table-cell table:style-name="ce5" office:value-type="float" office:value="631.19" calcext:value-type="float">
            <text:p><text:s/>€ 631,19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049" calcext:value-type="float">
            <text:p>7049</text:p>
          </table:table-cell>
          <table:table-cell table:style-name="ce5" office:value-type="float" office:value="673.1" calcext:value-type="float">
            <text:p><text:s/>€ 673,10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055" calcext:value-type="float">
            <text:p>7055</text:p>
          </table:table-cell>
          <table:table-cell table:style-name="ce5" office:value-type="float" office:value="909.57" calcext:value-type="float">
            <text:p><text:s/>€ 909,57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058" calcext:value-type="float">
            <text:p>7058</text:p>
          </table:table-cell>
          <table:table-cell table:style-name="ce5" office:value-type="float" office:value="1126.61" calcext:value-type="float">
            <text:p><text:s/>€ 1.126,6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060" calcext:value-type="float">
            <text:p>7060</text:p>
          </table:table-cell>
          <table:table-cell table:style-name="ce5" office:value-type="float" office:value="1566.76" calcext:value-type="float">
            <text:p><text:s/>€ 1.566,76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7061" calcext:value-type="float">
            <text:p>7061</text:p>
          </table:table-cell>
          <table:table-cell table:style-name="ce5" office:value-type="float" office:value="1097.62" calcext:value-type="float">
            <text:p><text:s/>€ 1.097,6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62" calcext:value-type="float">
            <text:p>7062</text:p>
          </table:table-cell>
          <table:table-cell table:style-name="ce5" office:value-type="float" office:value="954.66" calcext:value-type="float">
            <text:p><text:s/>€ 954,66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063" calcext:value-type="float">
            <text:p>7063</text:p>
          </table:table-cell>
          <table:table-cell table:style-name="ce5" office:value-type="float" office:value="1118.75" calcext:value-type="float">
            <text:p><text:s/>€ 1.118,7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064" calcext:value-type="float">
            <text:p>7064</text:p>
          </table:table-cell>
          <table:table-cell table:style-name="ce5" office:value-type="float" office:value="1187.34" calcext:value-type="float">
            <text:p><text:s/>€ 1.187,34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066" calcext:value-type="float">
            <text:p>7066</text:p>
          </table:table-cell>
          <table:table-cell table:style-name="ce5" office:value-type="float" office:value="936.35" calcext:value-type="float">
            <text:p><text:s/>€ 936,3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067" calcext:value-type="float">
            <text:p>7067</text:p>
          </table:table-cell>
          <table:table-cell table:style-name="ce5" office:value-type="float" office:value="1105.93" calcext:value-type="float">
            <text:p><text:s/>€ 1.105,9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068" calcext:value-type="float">
            <text:p>7068</text:p>
          </table:table-cell>
          <table:table-cell table:style-name="ce5" office:value-type="float" office:value="922.43" calcext:value-type="float">
            <text:p><text:s/>€ 922,43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069" calcext:value-type="float">
            <text:p>7069</text:p>
          </table:table-cell>
          <table:table-cell table:style-name="ce5" office:value-type="float" office:value="1012.84" calcext:value-type="float">
            <text:p><text:s/>€ 1.012,8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073" calcext:value-type="float">
            <text:p>7073</text:p>
          </table:table-cell>
          <table:table-cell table:style-name="ce5" office:value-type="float" office:value="718.5" calcext:value-type="float">
            <text:p><text:s/>€ 718,5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074" calcext:value-type="float">
            <text:p>7074</text:p>
          </table:table-cell>
          <table:table-cell table:style-name="ce5" office:value-type="float" office:value="1075.49" calcext:value-type="float">
            <text:p><text:s/>€ 1.075,49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075" calcext:value-type="float">
            <text:p>7075</text:p>
          </table:table-cell>
          <table:table-cell table:style-name="ce5" office:value-type="float" office:value="1097.21" calcext:value-type="float">
            <text:p><text:s/>€ 1.097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84" calcext:value-type="float">
            <text:p>7084</text:p>
          </table:table-cell>
          <table:table-cell table:style-name="ce5" office:value-type="float" office:value="742.58" calcext:value-type="float">
            <text:p><text:s/>€ 742,58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093" calcext:value-type="float">
            <text:p>7093</text:p>
          </table:table-cell>
          <table:table-cell table:style-name="ce5" office:value-type="float" office:value="1728.4" calcext:value-type="float">
            <text:p><text:s/>€ 1.728,40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7097" calcext:value-type="float">
            <text:p>7097</text:p>
          </table:table-cell>
          <table:table-cell table:style-name="ce5" office:value-type="float" office:value="732.42" calcext:value-type="float">
            <text:p><text:s/>€ 732,42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099" calcext:value-type="float">
            <text:p>7099</text:p>
          </table:table-cell>
          <table:table-cell table:style-name="ce5" office:value-type="float" office:value="1603.87" calcext:value-type="float">
            <text:p><text:s/>€ 1.603,87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7102" calcext:value-type="float">
            <text:p>7102</text:p>
          </table:table-cell>
          <table:table-cell table:style-name="ce5" office:value-type="float" office:value="1144.2" calcext:value-type="float">
            <text:p><text:s/>€ 1.144,20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105" calcext:value-type="float">
            <text:p>7105</text:p>
          </table:table-cell>
          <table:table-cell table:style-name="ce5" office:value-type="float" office:value="1311.71" calcext:value-type="float">
            <text:p><text:s/>€ 1.311,7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09" calcext:value-type="float">
            <text:p>7109</text:p>
          </table:table-cell>
          <table:table-cell table:style-name="ce5" office:value-type="float" office:value="1658.84" calcext:value-type="float">
            <text:p><text:s/>€ 1.658,84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7113" calcext:value-type="float">
            <text:p>7113</text:p>
          </table:table-cell>
          <table:table-cell table:style-name="ce5" office:value-type="float" office:value="375.7" calcext:value-type="float">
            <text:p><text:s/>€ 375,70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118" calcext:value-type="float">
            <text:p>7118</text:p>
          </table:table-cell>
          <table:table-cell table:style-name="ce5" office:value-type="float" office:value="1253.19" calcext:value-type="float">
            <text:p><text:s/>€ 1.253,19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123" calcext:value-type="float">
            <text:p>7123</text:p>
          </table:table-cell>
          <table:table-cell table:style-name="ce5" office:value-type="float" office:value="862.85" calcext:value-type="float">
            <text:p><text:s/>€ 862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26" calcext:value-type="float">
            <text:p>7126</text:p>
          </table:table-cell>
          <table:table-cell table:style-name="ce5" office:value-type="float" office:value="604.91" calcext:value-type="float">
            <text:p><text:s/>€ 604,9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127" calcext:value-type="float">
            <text:p>7127</text:p>
          </table:table-cell>
          <table:table-cell table:style-name="ce5" office:value-type="float" office:value="1304.65" calcext:value-type="float">
            <text:p><text:s/>€ 1.304,6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36" calcext:value-type="float">
            <text:p>7136</text:p>
          </table:table-cell>
          <table:table-cell table:style-name="ce5" office:value-type="float" office:value="1303.47" calcext:value-type="float">
            <text:p><text:s/>€ 1.303,4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37" calcext:value-type="float">
            <text:p>7137</text:p>
          </table:table-cell>
          <table:table-cell table:style-name="ce5" office:value-type="float" office:value="815.25" calcext:value-type="float">
            <text:p><text:s/>€ 815,25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138" calcext:value-type="float">
            <text:p>7138</text:p>
          </table:table-cell>
          <table:table-cell table:style-name="ce5" office:value-type="float" office:value="1781.24" calcext:value-type="float">
            <text:p><text:s/>€ 1.781,24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7140" calcext:value-type="float">
            <text:p>7140</text:p>
          </table:table-cell>
          <table:table-cell table:style-name="ce5" office:value-type="float" office:value="975.49" calcext:value-type="float">
            <text:p><text:s/>€ 975,4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143" calcext:value-type="float">
            <text:p>7143</text:p>
          </table:table-cell>
          <table:table-cell table:style-name="ce5" office:value-type="float" office:value="1186.51" calcext:value-type="float">
            <text:p><text:s/>€ 1.186,51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146" calcext:value-type="float">
            <text:p>7146</text:p>
          </table:table-cell>
          <table:table-cell table:style-name="ce5" office:value-type="float" office:value="1111.18" calcext:value-type="float">
            <text:p><text:s/>€ 1.111,1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147" calcext:value-type="float">
            <text:p>7147</text:p>
          </table:table-cell>
          <table:table-cell table:style-name="ce5" office:value-type="float" office:value="1001.63" calcext:value-type="float">
            <text:p><text:s/>€ 1.001,63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149" calcext:value-type="float">
            <text:p>7149</text:p>
          </table:table-cell>
          <table:table-cell table:style-name="ce5" office:value-type="float" office:value="1127.09" calcext:value-type="float">
            <text:p><text:s/>€ 1.127,0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150" calcext:value-type="float">
            <text:p>7150</text:p>
          </table:table-cell>
          <table:table-cell table:style-name="ce5" office:value-type="float" office:value="849.65" calcext:value-type="float">
            <text:p><text:s/>€ 849,65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151" calcext:value-type="float">
            <text:p>7151</text:p>
          </table:table-cell>
          <table:table-cell table:style-name="ce5" office:value-type="float" office:value="657.09" calcext:value-type="float">
            <text:p><text:s/>€ 657,0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53" calcext:value-type="float">
            <text:p>7153</text:p>
          </table:table-cell>
          <table:table-cell table:style-name="ce5" office:value-type="float" office:value="1142.04" calcext:value-type="float">
            <text:p><text:s/>€ 1.142,04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154" calcext:value-type="float">
            <text:p>7154</text:p>
          </table:table-cell>
          <table:table-cell table:style-name="ce5" office:value-type="float" office:value="1935.14" calcext:value-type="float">
            <text:p><text:s/>€ 1.935,14 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7161" calcext:value-type="float">
            <text:p>7161</text:p>
          </table:table-cell>
          <table:table-cell table:style-name="ce5" office:value-type="float" office:value="928.71" calcext:value-type="float">
            <text:p><text:s/>€ 928,7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166" calcext:value-type="float">
            <text:p>7166</text:p>
          </table:table-cell>
          <table:table-cell table:style-name="ce5" office:value-type="float" office:value="218.83" calcext:value-type="float">
            <text:p><text:s/>€ 218,83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167" calcext:value-type="float">
            <text:p>7167</text:p>
          </table:table-cell>
          <table:table-cell table:style-name="ce5" office:value-type="float" office:value="523.63" calcext:value-type="float">
            <text:p><text:s/>€ 523,63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169" calcext:value-type="float">
            <text:p>7169</text:p>
          </table:table-cell>
          <table:table-cell table:style-name="ce5" office:value-type="float" office:value="428.83" calcext:value-type="float">
            <text:p><text:s/>€ 428,8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171" calcext:value-type="float">
            <text:p>7171</text:p>
          </table:table-cell>
          <table:table-cell table:style-name="ce5" office:value-type="float" office:value="447.42" calcext:value-type="float">
            <text:p><text:s/>€ 447,4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173" calcext:value-type="float">
            <text:p>7173</text:p>
          </table:table-cell>
          <table:table-cell table:style-name="ce5" office:value-type="float" office:value="995.29" calcext:value-type="float">
            <text:p><text:s/>€ 995,2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174" calcext:value-type="float">
            <text:p>7174</text:p>
          </table:table-cell>
          <table:table-cell table:style-name="ce5" office:value-type="float" office:value="803.46" calcext:value-type="float">
            <text:p><text:s/>€ 803,46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175" calcext:value-type="float">
            <text:p>7175</text:p>
          </table:table-cell>
          <table:table-cell table:style-name="ce5" office:value-type="float" office:value="459.46" calcext:value-type="float">
            <text:p><text:s/>€ 459,4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176" calcext:value-type="float">
            <text:p>7176</text:p>
          </table:table-cell>
          <table:table-cell table:style-name="ce5" office:value-type="float" office:value="679.36" calcext:value-type="float">
            <text:p><text:s/>€ 679,36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177" calcext:value-type="float">
            <text:p>7177</text:p>
          </table:table-cell>
          <table:table-cell table:style-name="ce5" office:value-type="float" office:value="1006.04" calcext:value-type="float">
            <text:p><text:s/>€ 1.006,0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178" calcext:value-type="float">
            <text:p>7178</text:p>
          </table:table-cell>
          <table:table-cell table:style-name="ce5" office:value-type="float" office:value="286.19" calcext:value-type="float">
            <text:p><text:s/>€ 286,19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7186" calcext:value-type="float">
            <text:p>7186</text:p>
          </table:table-cell>
          <table:table-cell table:style-name="ce5" office:value-type="float" office:value="593.13" calcext:value-type="float">
            <text:p><text:s/>€ 593,13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202" calcext:value-type="float">
            <text:p>7202</text:p>
          </table:table-cell>
          <table:table-cell table:style-name="ce5" office:value-type="float" office:value="452.4" calcext:value-type="float">
            <text:p><text:s/>€ 452,40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204" calcext:value-type="float">
            <text:p>7204</text:p>
          </table:table-cell>
          <table:table-cell table:style-name="ce5" office:value-type="float" office:value="378.93" calcext:value-type="float">
            <text:p><text:s/>€ 378,93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206" calcext:value-type="float">
            <text:p>7206</text:p>
          </table:table-cell>
          <table:table-cell table:style-name="ce5" office:value-type="float" office:value="663.85" calcext:value-type="float">
            <text:p><text:s/>€ 663,8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16" calcext:value-type="float">
            <text:p>7216</text:p>
          </table:table-cell>
          <table:table-cell table:style-name="ce5" office:value-type="float" office:value="949.05" calcext:value-type="float">
            <text:p><text:s/>€ 949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220" calcext:value-type="float">
            <text:p>7220</text:p>
          </table:table-cell>
          <table:table-cell table:style-name="ce5" office:value-type="float" office:value="558.49" calcext:value-type="float">
            <text:p><text:s/>€ 558,49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221" calcext:value-type="float">
            <text:p>7221</text:p>
          </table:table-cell>
          <table:table-cell table:style-name="ce5" office:value-type="float" office:value="385.7" calcext:value-type="float">
            <text:p><text:s/>€ 385,70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7232" calcext:value-type="float">
            <text:p>7232</text:p>
          </table:table-cell>
          <table:table-cell table:style-name="ce5" office:value-type="float" office:value="527.58" calcext:value-type="float">
            <text:p><text:s/>€ 527,58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233" calcext:value-type="float">
            <text:p>7233</text:p>
          </table:table-cell>
          <table:table-cell table:style-name="ce5" office:value-type="float" office:value="720.02" calcext:value-type="float">
            <text:p><text:s/>€ 720,02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240" calcext:value-type="float">
            <text:p>7240</text:p>
          </table:table-cell>
          <table:table-cell table:style-name="ce5" office:value-type="float" office:value="1222.34" calcext:value-type="float">
            <text:p><text:s/>€ 1.222,34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242" calcext:value-type="float">
            <text:p>7242</text:p>
          </table:table-cell>
          <table:table-cell table:style-name="ce5" office:value-type="float" office:value="907.83" calcext:value-type="float">
            <text:p><text:s/>€ 907,83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243" calcext:value-type="float">
            <text:p>7243</text:p>
          </table:table-cell>
          <table:table-cell table:style-name="ce5" office:value-type="float" office:value="1008.14" calcext:value-type="float">
            <text:p><text:s/>€ 1.008,1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245" calcext:value-type="float">
            <text:p>7245</text:p>
          </table:table-cell>
          <table:table-cell table:style-name="ce5" office:value-type="float" office:value="1066.42" calcext:value-type="float">
            <text:p><text:s/>€ 1.066,42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246" calcext:value-type="float">
            <text:p>7246</text:p>
          </table:table-cell>
          <table:table-cell table:style-name="ce5" office:value-type="float" office:value="1791.72" calcext:value-type="float">
            <text:p><text:s/>€ 1.791,72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7247" calcext:value-type="float">
            <text:p>7247</text:p>
          </table:table-cell>
          <table:table-cell table:style-name="ce5" office:value-type="float" office:value="999.74" calcext:value-type="float">
            <text:p><text:s/>€ 999,7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251" calcext:value-type="float">
            <text:p>7251</text:p>
          </table:table-cell>
          <table:table-cell table:style-name="ce5" office:value-type="float" office:value="1156.49" calcext:value-type="float">
            <text:p><text:s/>€ 1.156,4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252" calcext:value-type="float">
            <text:p>7252</text:p>
          </table:table-cell>
          <table:table-cell table:style-name="ce5" office:value-type="float" office:value="1242.84" calcext:value-type="float">
            <text:p><text:s/>€ 1.242,84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253" calcext:value-type="float">
            <text:p>7253</text:p>
          </table:table-cell>
          <table:table-cell table:style-name="ce5" office:value-type="float" office:value="754.67" calcext:value-type="float">
            <text:p><text:s/>€ 754,67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254" calcext:value-type="float">
            <text:p>7254</text:p>
          </table:table-cell>
          <table:table-cell table:style-name="ce5" office:value-type="float" office:value="1319.29" calcext:value-type="float">
            <text:p><text:s/>€ 1.319,2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256" calcext:value-type="float">
            <text:p>7256</text:p>
          </table:table-cell>
          <table:table-cell table:style-name="ce5" office:value-type="float" office:value="1299.15" calcext:value-type="float">
            <text:p><text:s/>€ 1.299,15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260" calcext:value-type="float">
            <text:p>7260</text:p>
          </table:table-cell>
          <table:table-cell table:style-name="ce5" office:value-type="float" office:value="1007.32" calcext:value-type="float">
            <text:p><text:s/>€ 1.007,32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261" calcext:value-type="float">
            <text:p>7261</text:p>
          </table:table-cell>
          <table:table-cell table:style-name="ce5" office:value-type="float" office:value="107.08" calcext:value-type="float">
            <text:p><text:s/>€ 107,08 </text:p>
          </table:table-cell>
          <table:table-cell table:style-name="ce2" office:value-type="float" office:value="0.005" calcext:value-type="float">
            <text:p>0,005</text:p>
          </table:table-cell>
          <table:table-cell table:number-columns-repeated="1021"/>
        </table:table-row>
        <table:table-row table:style-name="ro1">
          <table:table-cell table:style-name="ce2" office:value-type="float" office:value="7268" calcext:value-type="float">
            <text:p>7268</text:p>
          </table:table-cell>
          <table:table-cell table:style-name="ce5" office:value-type="float" office:value="631.14" calcext:value-type="float">
            <text:p><text:s/>€ 631,14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269" calcext:value-type="float">
            <text:p>7269</text:p>
          </table:table-cell>
          <table:table-cell table:style-name="ce5" office:value-type="float" office:value="1083.85" calcext:value-type="float">
            <text:p><text:s/>€ 1.083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72" calcext:value-type="float">
            <text:p>7272</text:p>
          </table:table-cell>
          <table:table-cell table:style-name="ce5" office:value-type="float" office:value="983.8" calcext:value-type="float">
            <text:p><text:s/>€ 983,80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273" calcext:value-type="float">
            <text:p>7273</text:p>
          </table:table-cell>
          <table:table-cell table:style-name="ce5" office:value-type="float" office:value="923.38" calcext:value-type="float">
            <text:p><text:s/>€ 923,38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274" calcext:value-type="float">
            <text:p>7274</text:p>
          </table:table-cell>
          <table:table-cell table:style-name="ce5" office:value-type="float" office:value="1104.2" calcext:value-type="float">
            <text:p><text:s/>€ 1.104,20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279" calcext:value-type="float">
            <text:p>7279</text:p>
          </table:table-cell>
          <table:table-cell table:style-name="ce5" office:value-type="float" office:value="967.18" calcext:value-type="float">
            <text:p><text:s/>€ 967,18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286" calcext:value-type="float">
            <text:p>7286</text:p>
          </table:table-cell>
          <table:table-cell table:style-name="ce5" office:value-type="float" office:value="565.29" calcext:value-type="float">
            <text:p><text:s/>€ 565,29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290" calcext:value-type="float">
            <text:p>7290</text:p>
          </table:table-cell>
          <table:table-cell table:style-name="ce5" office:value-type="float" office:value="538.55" calcext:value-type="float">
            <text:p><text:s/>€ 538,55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292" calcext:value-type="float">
            <text:p>7292</text:p>
          </table:table-cell>
          <table:table-cell table:style-name="ce5" office:value-type="float" office:value="968.43" calcext:value-type="float">
            <text:p><text:s/>€ 968,43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300" calcext:value-type="float">
            <text:p>7300</text:p>
          </table:table-cell>
          <table:table-cell table:style-name="ce5" office:value-type="float" office:value="362.37" calcext:value-type="float">
            <text:p><text:s/>€ 362,37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304" calcext:value-type="float">
            <text:p>7304</text:p>
          </table:table-cell>
          <table:table-cell table:style-name="ce5" office:value-type="float" office:value="1026.23" calcext:value-type="float">
            <text:p><text:s/>€ 1.026,2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309" calcext:value-type="float">
            <text:p>7309</text:p>
          </table:table-cell>
          <table:table-cell table:style-name="ce5" office:value-type="float" office:value="851.44" calcext:value-type="float">
            <text:p><text:s/>€ 851,44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311" calcext:value-type="float">
            <text:p>7311</text:p>
          </table:table-cell>
          <table:table-cell table:style-name="ce5" office:value-type="float" office:value="1069.48" calcext:value-type="float">
            <text:p><text:s/>€ 1.069,48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318" calcext:value-type="float">
            <text:p>7318</text:p>
          </table:table-cell>
          <table:table-cell table:style-name="ce5" office:value-type="float" office:value="396.47" calcext:value-type="float">
            <text:p><text:s/>€ 396,47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7319" calcext:value-type="float">
            <text:p>7319</text:p>
          </table:table-cell>
          <table:table-cell table:style-name="ce5" office:value-type="float" office:value="1314.16" calcext:value-type="float">
            <text:p><text:s/>€ 1.314,1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24" calcext:value-type="float">
            <text:p>7324</text:p>
          </table:table-cell>
          <table:table-cell table:style-name="ce5" office:value-type="float" office:value="831.14" calcext:value-type="float">
            <text:p><text:s/>€ 831,14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327" calcext:value-type="float">
            <text:p>7327</text:p>
          </table:table-cell>
          <table:table-cell table:style-name="ce5" office:value-type="float" office:value="445.95" calcext:value-type="float">
            <text:p><text:s/>€ 445,9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30" calcext:value-type="float">
            <text:p>7330</text:p>
          </table:table-cell>
          <table:table-cell table:style-name="ce5" office:value-type="float" office:value="144.33" calcext:value-type="float">
            <text:p><text:s/>€ 144,33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7332" calcext:value-type="float">
            <text:p>7332</text:p>
          </table:table-cell>
          <table:table-cell table:style-name="ce5" office:value-type="float" office:value="1209.59" calcext:value-type="float">
            <text:p><text:s/>€ 1.209,59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337" calcext:value-type="float">
            <text:p>7337</text:p>
          </table:table-cell>
          <table:table-cell table:style-name="ce5" office:value-type="float" office:value="2076.51" calcext:value-type="float">
            <text:p><text:s/>€ 2.076,51 </text:p>
          </table:table-cell>
          <table:table-cell table:style-name="ce2" office:value-type="float" office:value="0.095" calcext:value-type="float">
            <text:p>0,095</text:p>
          </table:table-cell>
          <table:table-cell table:number-columns-repeated="1021"/>
        </table:table-row>
        <table:table-row table:style-name="ro1">
          <table:table-cell table:style-name="ce2" office:value-type="float" office:value="7340" calcext:value-type="float">
            <text:p>7340</text:p>
          </table:table-cell>
          <table:table-cell table:style-name="ce5" office:value-type="float" office:value="966.62" calcext:value-type="float">
            <text:p><text:s/>€ 966,62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341" calcext:value-type="float">
            <text:p>7341</text:p>
          </table:table-cell>
          <table:table-cell table:style-name="ce5" office:value-type="float" office:value="642.72" calcext:value-type="float">
            <text:p><text:s/>€ 642,72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343" calcext:value-type="float">
            <text:p>7343</text:p>
          </table:table-cell>
          <table:table-cell table:style-name="ce5" office:value-type="float" office:value="563.34" calcext:value-type="float">
            <text:p><text:s/>€ 563,34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347" calcext:value-type="float">
            <text:p>7347</text:p>
          </table:table-cell>
          <table:table-cell table:style-name="ce5" office:value-type="float" office:value="399.1" calcext:value-type="float">
            <text:p><text:s/>€ 399,10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7356" calcext:value-type="float">
            <text:p>7356</text:p>
          </table:table-cell>
          <table:table-cell table:style-name="ce5" office:value-type="float" office:value="1043.36" calcext:value-type="float">
            <text:p><text:s/>€ 1.043,3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358" calcext:value-type="float">
            <text:p>7358</text:p>
          </table:table-cell>
          <table:table-cell table:style-name="ce5" office:value-type="float" office:value="740.69" calcext:value-type="float">
            <text:p><text:s/>€ 740,69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361" calcext:value-type="float">
            <text:p>7361</text:p>
          </table:table-cell>
          <table:table-cell table:style-name="ce5" office:value-type="float" office:value="737.11" calcext:value-type="float">
            <text:p><text:s/>€ 737,11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364" calcext:value-type="float">
            <text:p>7364</text:p>
          </table:table-cell>
          <table:table-cell table:style-name="ce5" office:value-type="float" office:value="725.26" calcext:value-type="float">
            <text:p><text:s/>€ 725,2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365" calcext:value-type="float">
            <text:p>7365</text:p>
          </table:table-cell>
          <table:table-cell table:style-name="ce5" office:value-type="float" office:value="334.84" calcext:value-type="float">
            <text:p><text:s/>€ 334,84 </text:p>
          </table:table-cell>
          <table:table-cell table:style-name="ce2" office:value-type="float" office:value="0.015" calcext:value-type="float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7366" calcext:value-type="float">
            <text:p>7366</text:p>
          </table:table-cell>
          <table:table-cell table:style-name="ce5" office:value-type="float" office:value="506.2" calcext:value-type="float">
            <text:p><text:s/>€ 506,20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371" calcext:value-type="float">
            <text:p>7371</text:p>
          </table:table-cell>
          <table:table-cell table:style-name="ce5" office:value-type="float" office:value="1196.68" calcext:value-type="float">
            <text:p><text:s/>€ 1.196,68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372" calcext:value-type="float">
            <text:p>7372</text:p>
          </table:table-cell>
          <table:table-cell table:style-name="ce5" office:value-type="float" office:value="937.49" calcext:value-type="float">
            <text:p><text:s/>€ 937,4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376" calcext:value-type="float">
            <text:p>7376</text:p>
          </table:table-cell>
          <table:table-cell table:style-name="ce5" office:value-type="float" office:value="547.66" calcext:value-type="float">
            <text:p><text:s/>€ 547,66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377" calcext:value-type="float">
            <text:p>7377</text:p>
          </table:table-cell>
          <table:table-cell table:style-name="ce5" office:value-type="float" office:value="541.66" calcext:value-type="float">
            <text:p><text:s/>€ 541,66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378" calcext:value-type="float">
            <text:p>7378</text:p>
          </table:table-cell>
          <table:table-cell table:style-name="ce5" office:value-type="float" office:value="158.83" calcext:value-type="float">
            <text:p><text:s/>€ 158,83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7383" calcext:value-type="float">
            <text:p>7383</text:p>
          </table:table-cell>
          <table:table-cell table:style-name="ce5" office:value-type="float" office:value="904.76" calcext:value-type="float">
            <text:p><text:s/>€ 904,76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384" calcext:value-type="float">
            <text:p>7384</text:p>
          </table:table-cell>
          <table:table-cell table:style-name="ce5" office:value-type="float" office:value="567.43" calcext:value-type="float">
            <text:p><text:s/>€ 567,43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386" calcext:value-type="float">
            <text:p>7386</text:p>
          </table:table-cell>
          <table:table-cell table:style-name="ce5" office:value-type="float" office:value="946.88" calcext:value-type="float">
            <text:p><text:s/>€ 946,88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389" calcext:value-type="float">
            <text:p>7389</text:p>
          </table:table-cell>
          <table:table-cell table:style-name="ce5" office:value-type="float" office:value="1003.79" calcext:value-type="float">
            <text:p><text:s/>€ 1.003,7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397" calcext:value-type="float">
            <text:p>7397</text:p>
          </table:table-cell>
          <table:table-cell table:style-name="ce5" office:value-type="float" office:value="450.02" calcext:value-type="float">
            <text:p><text:s/>€ 450,02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398" calcext:value-type="float">
            <text:p>7398</text:p>
          </table:table-cell>
          <table:table-cell table:style-name="ce5" office:value-type="float" office:value="705.08" calcext:value-type="float">
            <text:p><text:s/>€ 705,0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5" office:value-type="float" office:value="1275.16" calcext:value-type="float">
            <text:p><text:s/>€ 1.275,16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401" calcext:value-type="float">
            <text:p>7401</text:p>
          </table:table-cell>
          <table:table-cell table:style-name="ce5" office:value-type="float" office:value="1000.48" calcext:value-type="float">
            <text:p><text:s/>€ 1.000,48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402" calcext:value-type="float">
            <text:p>7402</text:p>
          </table:table-cell>
          <table:table-cell table:style-name="ce5" office:value-type="float" office:value="914.53" calcext:value-type="float">
            <text:p><text:s/>€ 914,53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406" calcext:value-type="float">
            <text:p>7406</text:p>
          </table:table-cell>
          <table:table-cell table:style-name="ce5" office:value-type="float" office:value="589.6" calcext:value-type="float">
            <text:p><text:s/>€ 589,60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418" calcext:value-type="float">
            <text:p>7418</text:p>
          </table:table-cell>
          <table:table-cell table:style-name="ce5" office:value-type="float" office:value="1147.59" calcext:value-type="float">
            <text:p><text:s/>€ 1.147,5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420" calcext:value-type="float">
            <text:p>7420</text:p>
          </table:table-cell>
          <table:table-cell table:style-name="ce5" office:value-type="float" office:value="1029.01" calcext:value-type="float">
            <text:p><text:s/>€ 1.029,01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421" calcext:value-type="float">
            <text:p>7421</text:p>
          </table:table-cell>
          <table:table-cell table:style-name="ce5" office:value-type="float" office:value="692.04" calcext:value-type="float">
            <text:p><text:s/>€ 692,0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422" calcext:value-type="float">
            <text:p>7422</text:p>
          </table:table-cell>
          <table:table-cell table:style-name="ce5" office:value-type="float" office:value="683.97" calcext:value-type="float">
            <text:p><text:s/>€ 683,97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425" calcext:value-type="float">
            <text:p>7425</text:p>
          </table:table-cell>
          <table:table-cell table:style-name="ce5" office:value-type="float" office:value="715.97" calcext:value-type="float">
            <text:p><text:s/>€ 715,97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429" calcext:value-type="float">
            <text:p>7429</text:p>
          </table:table-cell>
          <table:table-cell table:style-name="ce5" office:value-type="float" office:value="1088.49" calcext:value-type="float">
            <text:p><text:s/>€ 1.088,4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32" calcext:value-type="float">
            <text:p>7432</text:p>
          </table:table-cell>
          <table:table-cell table:style-name="ce5" office:value-type="float" office:value="859.17" calcext:value-type="float">
            <text:p><text:s/>€ 859,17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447" calcext:value-type="float">
            <text:p>7447</text:p>
          </table:table-cell>
          <table:table-cell table:style-name="ce5" office:value-type="float" office:value="1235.93" calcext:value-type="float">
            <text:p><text:s/>€ 1.235,93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448" calcext:value-type="float">
            <text:p>7448</text:p>
          </table:table-cell>
          <table:table-cell table:style-name="ce5" office:value-type="float" office:value="1057.1" calcext:value-type="float">
            <text:p><text:s/>€ 1.057,10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449" calcext:value-type="float">
            <text:p>7449</text:p>
          </table:table-cell>
          <table:table-cell table:style-name="ce5" office:value-type="float" office:value="880" calcext:value-type="float">
            <text:p><text:s/>€ 880,0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50" calcext:value-type="float">
            <text:p>7450</text:p>
          </table:table-cell>
          <table:table-cell table:style-name="ce5" office:value-type="float" office:value="863.67" calcext:value-type="float">
            <text:p><text:s/>€ 863,6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53" calcext:value-type="float">
            <text:p>7453</text:p>
          </table:table-cell>
          <table:table-cell table:style-name="ce5" office:value-type="float" office:value="995.02" calcext:value-type="float">
            <text:p><text:s/>€ 995,02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455" calcext:value-type="float">
            <text:p>7455</text:p>
          </table:table-cell>
          <table:table-cell table:style-name="ce5" office:value-type="float" office:value="1112.2" calcext:value-type="float">
            <text:p><text:s/>€ 1.112,20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461" calcext:value-type="float">
            <text:p>7461</text:p>
          </table:table-cell>
          <table:table-cell table:style-name="ce5" office:value-type="float" office:value="548.14" calcext:value-type="float">
            <text:p><text:s/>€ 548,1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462" calcext:value-type="float">
            <text:p>7462</text:p>
          </table:table-cell>
          <table:table-cell table:style-name="ce5" office:value-type="float" office:value="1800.43" calcext:value-type="float">
            <text:p><text:s/>€ 1.800,43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7463" calcext:value-type="float">
            <text:p>7463</text:p>
          </table:table-cell>
          <table:table-cell table:style-name="ce5" office:value-type="float" office:value="881.36" calcext:value-type="float">
            <text:p><text:s/>€ 881,3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65" calcext:value-type="float">
            <text:p>7465</text:p>
          </table:table-cell>
          <table:table-cell table:style-name="ce5" office:value-type="float" office:value="552.52" calcext:value-type="float">
            <text:p><text:s/>€ 552,52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466" calcext:value-type="float">
            <text:p>7466</text:p>
          </table:table-cell>
          <table:table-cell table:style-name="ce5" office:value-type="float" office:value="799.06" calcext:value-type="float">
            <text:p><text:s/>€ 799,06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467" calcext:value-type="float">
            <text:p>7467</text:p>
          </table:table-cell>
          <table:table-cell table:style-name="ce5" office:value-type="float" office:value="1342.47" calcext:value-type="float">
            <text:p><text:s/>€ 1.342,47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7468" calcext:value-type="float">
            <text:p>7468</text:p>
          </table:table-cell>
          <table:table-cell table:style-name="ce5" office:value-type="float" office:value="1274.07" calcext:value-type="float">
            <text:p><text:s/>€ 1.274,07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469" calcext:value-type="float">
            <text:p>7469</text:p>
          </table:table-cell>
          <table:table-cell table:style-name="ce5" office:value-type="float" office:value="884.01" calcext:value-type="float">
            <text:p><text:s/>€ 884,0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71" calcext:value-type="float">
            <text:p>7471</text:p>
          </table:table-cell>
          <table:table-cell table:style-name="ce5" office:value-type="float" office:value="691.82" calcext:value-type="float">
            <text:p><text:s/>€ 691,82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477" calcext:value-type="float">
            <text:p>7477</text:p>
          </table:table-cell>
          <table:table-cell table:style-name="ce5" office:value-type="float" office:value="978.31" calcext:value-type="float">
            <text:p><text:s/>€ 978,31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480" calcext:value-type="float">
            <text:p>7480</text:p>
          </table:table-cell>
          <table:table-cell table:style-name="ce5" office:value-type="float" office:value="975.16" calcext:value-type="float">
            <text:p><text:s/>€ 975,16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481" calcext:value-type="float">
            <text:p>7481</text:p>
          </table:table-cell>
          <table:table-cell table:style-name="ce5" office:value-type="float" office:value="762.52" calcext:value-type="float">
            <text:p><text:s/>€ 762,5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483" calcext:value-type="float">
            <text:p>7483</text:p>
          </table:table-cell>
          <table:table-cell table:style-name="ce5" office:value-type="float" office:value="762.01" calcext:value-type="float">
            <text:p><text:s/>€ 762,01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487" calcext:value-type="float">
            <text:p>7487</text:p>
          </table:table-cell>
          <table:table-cell table:style-name="ce5" office:value-type="float" office:value="934.29" calcext:value-type="float">
            <text:p><text:s/>€ 934,2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489" calcext:value-type="float">
            <text:p>7489</text:p>
          </table:table-cell>
          <table:table-cell table:style-name="ce5" office:value-type="float" office:value="793.03" calcext:value-type="float">
            <text:p><text:s/>€ 793,03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490" calcext:value-type="float">
            <text:p>7490</text:p>
          </table:table-cell>
          <table:table-cell table:style-name="ce5" office:value-type="float" office:value="361.21" calcext:value-type="float">
            <text:p><text:s/>€ 361,21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493" calcext:value-type="float">
            <text:p>7493</text:p>
          </table:table-cell>
          <table:table-cell table:style-name="ce5" office:value-type="float" office:value="456.54" calcext:value-type="float">
            <text:p><text:s/>€ 456,54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499" calcext:value-type="float">
            <text:p>7499</text:p>
          </table:table-cell>
          <table:table-cell table:style-name="ce5" office:value-type="float" office:value="433.25" calcext:value-type="float">
            <text:p><text:s/>€ 433,2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5" office:value-type="float" office:value="538.04" calcext:value-type="float">
            <text:p><text:s/>€ 538,0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501" calcext:value-type="float">
            <text:p>7501</text:p>
          </table:table-cell>
          <table:table-cell table:style-name="ce5" office:value-type="float" office:value="856.55" calcext:value-type="float">
            <text:p><text:s/>€ 856,55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504" calcext:value-type="float">
            <text:p>7504</text:p>
          </table:table-cell>
          <table:table-cell table:style-name="ce5" office:value-type="float" office:value="1545.4" calcext:value-type="float">
            <text:p><text:s/>€ 1.545,40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7508" calcext:value-type="float">
            <text:p>7508</text:p>
          </table:table-cell>
          <table:table-cell table:style-name="ce5" office:value-type="float" office:value="1402.85" calcext:value-type="float">
            <text:p><text:s/>€ 1.402,85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7509" calcext:value-type="float">
            <text:p>7509</text:p>
          </table:table-cell>
          <table:table-cell table:style-name="ce5" office:value-type="float" office:value="1132.15" calcext:value-type="float">
            <text:p><text:s/>€ 1.132,1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514" calcext:value-type="float">
            <text:p>7514</text:p>
          </table:table-cell>
          <table:table-cell table:style-name="ce5" office:value-type="float" office:value="896.19" calcext:value-type="float">
            <text:p><text:s/>€ 896,1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516" calcext:value-type="float">
            <text:p>7516</text:p>
          </table:table-cell>
          <table:table-cell table:style-name="ce5" office:value-type="float" office:value="416.59" calcext:value-type="float">
            <text:p><text:s/>€ 416,59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7523" calcext:value-type="float">
            <text:p>7523</text:p>
          </table:table-cell>
          <table:table-cell table:style-name="ce5" office:value-type="float" office:value="1624.12" calcext:value-type="float">
            <text:p><text:s/>€ 1.624,12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7525" calcext:value-type="float">
            <text:p>7525</text:p>
          </table:table-cell>
          <table:table-cell table:style-name="ce5" office:value-type="float" office:value="576.54" calcext:value-type="float">
            <text:p><text:s/>€ 576,54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526" calcext:value-type="float">
            <text:p>7526</text:p>
          </table:table-cell>
          <table:table-cell table:style-name="ce5" office:value-type="float" office:value="754.08" calcext:value-type="float">
            <text:p><text:s/>€ 754,08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528" calcext:value-type="float">
            <text:p>7528</text:p>
          </table:table-cell>
          <table:table-cell table:style-name="ce5" office:value-type="float" office:value="1298.29" calcext:value-type="float">
            <text:p><text:s/>€ 1.298,29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532" calcext:value-type="float">
            <text:p>7532</text:p>
          </table:table-cell>
          <table:table-cell table:style-name="ce5" office:value-type="float" office:value="840.53" calcext:value-type="float">
            <text:p><text:s/>€ 840,53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533" calcext:value-type="float">
            <text:p>7533</text:p>
          </table:table-cell>
          <table:table-cell table:style-name="ce5" office:value-type="float" office:value="730.19" calcext:value-type="float">
            <text:p><text:s/>€ 730,19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534" calcext:value-type="float">
            <text:p>7534</text:p>
          </table:table-cell>
          <table:table-cell table:style-name="ce5" office:value-type="float" office:value="1195.36" calcext:value-type="float">
            <text:p><text:s/>€ 1.195,3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539" calcext:value-type="float">
            <text:p>7539</text:p>
          </table:table-cell>
          <table:table-cell table:style-name="ce5" office:value-type="float" office:value="1517.36" calcext:value-type="float">
            <text:p><text:s/>€ 1.517,36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7545" calcext:value-type="float">
            <text:p>7545</text:p>
          </table:table-cell>
          <table:table-cell table:style-name="ce5" office:value-type="float" office:value="924.41" calcext:value-type="float">
            <text:p><text:s/>€ 924,41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550" calcext:value-type="float">
            <text:p>7550</text:p>
          </table:table-cell>
          <table:table-cell table:style-name="ce5" office:value-type="float" office:value="1146.73" calcext:value-type="float">
            <text:p><text:s/>€ 1.146,7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551" calcext:value-type="float">
            <text:p>7551</text:p>
          </table:table-cell>
          <table:table-cell table:style-name="ce5" office:value-type="float" office:value="977.94" calcext:value-type="float">
            <text:p><text:s/>€ 977,9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553" calcext:value-type="float">
            <text:p>7553</text:p>
          </table:table-cell>
          <table:table-cell table:style-name="ce5" office:value-type="float" office:value="480.24" calcext:value-type="float">
            <text:p><text:s/>€ 480,24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560" calcext:value-type="float">
            <text:p>7560</text:p>
          </table:table-cell>
          <table:table-cell table:style-name="ce5" office:value-type="float" office:value="458.58" calcext:value-type="float">
            <text:p><text:s/>€ 458,58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565" calcext:value-type="float">
            <text:p>7565</text:p>
          </table:table-cell>
          <table:table-cell table:style-name="ce5" office:value-type="float" office:value="1211.21" calcext:value-type="float">
            <text:p><text:s/>€ 1.211,21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566" calcext:value-type="float">
            <text:p>7566</text:p>
          </table:table-cell>
          <table:table-cell table:style-name="ce5" office:value-type="float" office:value="1136.05" calcext:value-type="float">
            <text:p><text:s/>€ 1.136,0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567" calcext:value-type="float">
            <text:p>7567</text:p>
          </table:table-cell>
          <table:table-cell table:style-name="ce5" office:value-type="float" office:value="1181.21" calcext:value-type="float">
            <text:p><text:s/>€ 1.181,21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568" calcext:value-type="float">
            <text:p>7568</text:p>
          </table:table-cell>
          <table:table-cell table:style-name="ce5" office:value-type="float" office:value="1203.89" calcext:value-type="float">
            <text:p><text:s/>€ 1.203,89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579" calcext:value-type="float">
            <text:p>7579</text:p>
          </table:table-cell>
          <table:table-cell table:style-name="ce5" office:value-type="float" office:value="762.52" calcext:value-type="float">
            <text:p><text:s/>€ 762,5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581" calcext:value-type="float">
            <text:p>7581</text:p>
          </table:table-cell>
          <table:table-cell table:style-name="ce5" office:value-type="float" office:value="595.24" calcext:value-type="float">
            <text:p><text:s/>€ 595,24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586" calcext:value-type="float">
            <text:p>7586</text:p>
          </table:table-cell>
          <table:table-cell table:style-name="ce5" office:value-type="float" office:value="483.51" calcext:value-type="float">
            <text:p><text:s/>€ 483,51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589" calcext:value-type="float">
            <text:p>7589</text:p>
          </table:table-cell>
          <table:table-cell table:style-name="ce5" office:value-type="float" office:value="776.78" calcext:value-type="float">
            <text:p><text:s/>€ 776,78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590" calcext:value-type="float">
            <text:p>7590</text:p>
          </table:table-cell>
          <table:table-cell table:style-name="ce5" office:value-type="float" office:value="570.92" calcext:value-type="float">
            <text:p><text:s/>€ 570,92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594" calcext:value-type="float">
            <text:p>7594</text:p>
          </table:table-cell>
          <table:table-cell table:style-name="ce5" office:value-type="float" office:value="601.94" calcext:value-type="float">
            <text:p><text:s/>€ 601,94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595" calcext:value-type="float">
            <text:p>7595</text:p>
          </table:table-cell>
          <table:table-cell table:style-name="ce5" office:value-type="float" office:value="993.65" calcext:value-type="float">
            <text:p><text:s/>€ 993,6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599" calcext:value-type="float">
            <text:p>7599</text:p>
          </table:table-cell>
          <table:table-cell table:style-name="ce5" office:value-type="float" office:value="1109.62" calcext:value-type="float">
            <text:p><text:s/>€ 1.109,6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603" calcext:value-type="float">
            <text:p>7603</text:p>
          </table:table-cell>
          <table:table-cell table:style-name="ce5" office:value-type="float" office:value="291.44" calcext:value-type="float">
            <text:p><text:s/>€ 291,44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7605" calcext:value-type="float">
            <text:p>7605</text:p>
          </table:table-cell>
          <table:table-cell table:style-name="ce5" office:value-type="float" office:value="1045.67" calcext:value-type="float">
            <text:p><text:s/>€ 1.045,6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607" calcext:value-type="float">
            <text:p>7607</text:p>
          </table:table-cell>
          <table:table-cell table:style-name="ce5" office:value-type="float" office:value="934.31" calcext:value-type="float">
            <text:p><text:s/>€ 934,3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608" calcext:value-type="float">
            <text:p>7608</text:p>
          </table:table-cell>
          <table:table-cell table:style-name="ce5" office:value-type="float" office:value="1269.18" calcext:value-type="float">
            <text:p><text:s/>€ 1.269,18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612" calcext:value-type="float">
            <text:p>7612</text:p>
          </table:table-cell>
          <table:table-cell table:style-name="ce5" office:value-type="float" office:value="750.13" calcext:value-type="float">
            <text:p><text:s/>€ 750,13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617" calcext:value-type="float">
            <text:p>7617</text:p>
          </table:table-cell>
          <table:table-cell table:style-name="ce5" office:value-type="float" office:value="1128.38" calcext:value-type="float">
            <text:p><text:s/>€ 1.128,3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618" calcext:value-type="float">
            <text:p>7618</text:p>
          </table:table-cell>
          <table:table-cell table:style-name="ce5" office:value-type="float" office:value="1150.06" calcext:value-type="float">
            <text:p><text:s/>€ 1.150,06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628" calcext:value-type="float">
            <text:p>7628</text:p>
          </table:table-cell>
          <table:table-cell table:style-name="ce5" office:value-type="float" office:value="1096.47" calcext:value-type="float">
            <text:p><text:s/>€ 1.096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637" calcext:value-type="float">
            <text:p>7637</text:p>
          </table:table-cell>
          <table:table-cell table:style-name="ce5" office:value-type="float" office:value="523.7" calcext:value-type="float">
            <text:p><text:s/>€ 523,70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644" calcext:value-type="float">
            <text:p>7644</text:p>
          </table:table-cell>
          <table:table-cell table:style-name="ce5" office:value-type="float" office:value="125.99" calcext:value-type="float">
            <text:p><text:s/>€ 125,99 </text:p>
          </table:table-cell>
          <table:table-cell table:style-name="ce2" office:value-type="float" office:value="0.006" calcext:value-type="float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7655" calcext:value-type="float">
            <text:p>7655</text:p>
          </table:table-cell>
          <table:table-cell table:style-name="ce5" office:value-type="float" office:value="999.77" calcext:value-type="float">
            <text:p><text:s/>€ 999,7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660" calcext:value-type="float">
            <text:p>7660</text:p>
          </table:table-cell>
          <table:table-cell table:style-name="ce5" office:value-type="float" office:value="1140.87" calcext:value-type="float">
            <text:p><text:s/>€ 1.140,87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661" calcext:value-type="float">
            <text:p>7661</text:p>
          </table:table-cell>
          <table:table-cell table:style-name="ce5" office:value-type="float" office:value="813.32" calcext:value-type="float">
            <text:p><text:s/>€ 813,32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670" calcext:value-type="float">
            <text:p>7670</text:p>
          </table:table-cell>
          <table:table-cell table:style-name="ce5" office:value-type="float" office:value="1286.5" calcext:value-type="float">
            <text:p><text:s/>€ 1.286,50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672" calcext:value-type="float">
            <text:p>7672</text:p>
          </table:table-cell>
          <table:table-cell table:style-name="ce5" office:value-type="float" office:value="594.65" calcext:value-type="float">
            <text:p><text:s/>€ 594,65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675" calcext:value-type="float">
            <text:p>7675</text:p>
          </table:table-cell>
          <table:table-cell table:style-name="ce5" office:value-type="float" office:value="682.75" calcext:value-type="float">
            <text:p><text:s/>€ 682,75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681" calcext:value-type="float">
            <text:p>7681</text:p>
          </table:table-cell>
          <table:table-cell table:style-name="ce5" office:value-type="float" office:value="1211.33" calcext:value-type="float">
            <text:p><text:s/>€ 1.211,33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689" calcext:value-type="float">
            <text:p>7689</text:p>
          </table:table-cell>
          <table:table-cell table:style-name="ce5" office:value-type="float" office:value="1715.86" calcext:value-type="float">
            <text:p><text:s/>€ 1.715,86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7691" calcext:value-type="float">
            <text:p>7691</text:p>
          </table:table-cell>
          <table:table-cell table:style-name="ce5" office:value-type="float" office:value="932.87" calcext:value-type="float">
            <text:p><text:s/>€ 932,8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692" calcext:value-type="float">
            <text:p>7692</text:p>
          </table:table-cell>
          <table:table-cell table:style-name="ce5" office:value-type="float" office:value="1111.45" calcext:value-type="float">
            <text:p><text:s/>€ 1.111,4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694" calcext:value-type="float">
            <text:p>7694</text:p>
          </table:table-cell>
          <table:table-cell table:style-name="ce5" office:value-type="float" office:value="699.83" calcext:value-type="float">
            <text:p><text:s/>€ 699,83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698" calcext:value-type="float">
            <text:p>7698</text:p>
          </table:table-cell>
          <table:table-cell table:style-name="ce5" office:value-type="float" office:value="1547.58" calcext:value-type="float">
            <text:p><text:s/>€ 1.547,58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7699" calcext:value-type="float">
            <text:p>7699</text:p>
          </table:table-cell>
          <table:table-cell table:style-name="ce5" office:value-type="float" office:value="1083.41" calcext:value-type="float">
            <text:p><text:s/>€ 1.083,4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00" calcext:value-type="float">
            <text:p>7700</text:p>
          </table:table-cell>
          <table:table-cell table:style-name="ce5" office:value-type="float" office:value="1157.4" calcext:value-type="float">
            <text:p><text:s/>€ 1.157,4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02" calcext:value-type="float">
            <text:p>7702</text:p>
          </table:table-cell>
          <table:table-cell table:style-name="ce5" office:value-type="float" office:value="1058.03" calcext:value-type="float">
            <text:p><text:s/>€ 1.058,03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704" calcext:value-type="float">
            <text:p>7704</text:p>
          </table:table-cell>
          <table:table-cell table:style-name="ce5" office:value-type="float" office:value="974.01" calcext:value-type="float">
            <text:p><text:s/>€ 974,01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707" calcext:value-type="float">
            <text:p>7707</text:p>
          </table:table-cell>
          <table:table-cell table:style-name="ce5" office:value-type="float" office:value="1040.88" calcext:value-type="float">
            <text:p><text:s/>€ 1.040,88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710" calcext:value-type="float">
            <text:p>7710</text:p>
          </table:table-cell>
          <table:table-cell table:style-name="ce5" office:value-type="float" office:value="1093.03" calcext:value-type="float">
            <text:p><text:s/>€ 1.093,0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11" calcext:value-type="float">
            <text:p>7711</text:p>
          </table:table-cell>
          <table:table-cell table:style-name="ce5" office:value-type="float" office:value="664.28" calcext:value-type="float">
            <text:p><text:s/>€ 664,2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14" calcext:value-type="float">
            <text:p>7714</text:p>
          </table:table-cell>
          <table:table-cell table:style-name="ce5" office:value-type="float" office:value="1390.24" calcext:value-type="float">
            <text:p><text:s/>€ 1.390,24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7719" calcext:value-type="float">
            <text:p>7719</text:p>
          </table:table-cell>
          <table:table-cell table:style-name="ce5" office:value-type="float" office:value="946.31" calcext:value-type="float">
            <text:p><text:s/>€ 946,3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720" calcext:value-type="float">
            <text:p>7720</text:p>
          </table:table-cell>
          <table:table-cell table:style-name="ce5" office:value-type="float" office:value="1088.15" calcext:value-type="float">
            <text:p><text:s/>€ 1.088,1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22" calcext:value-type="float">
            <text:p>7722</text:p>
          </table:table-cell>
          <table:table-cell table:style-name="ce5" office:value-type="float" office:value="1155.36" calcext:value-type="float">
            <text:p><text:s/>€ 1.155,36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23" calcext:value-type="float">
            <text:p>7723</text:p>
          </table:table-cell>
          <table:table-cell table:style-name="ce5" office:value-type="float" office:value="866.04" calcext:value-type="float">
            <text:p><text:s/>€ 866,0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26" calcext:value-type="float">
            <text:p>7726</text:p>
          </table:table-cell>
          <table:table-cell table:style-name="ce5" office:value-type="float" office:value="790.45" calcext:value-type="float">
            <text:p><text:s/>€ 790,4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728" calcext:value-type="float">
            <text:p>7728</text:p>
          </table:table-cell>
          <table:table-cell table:style-name="ce5" office:value-type="float" office:value="1424.51" calcext:value-type="float">
            <text:p><text:s/>€ 1.424,51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7730" calcext:value-type="float">
            <text:p>7730</text:p>
          </table:table-cell>
          <table:table-cell table:style-name="ce5" office:value-type="float" office:value="1018.2" calcext:value-type="float">
            <text:p><text:s/>€ 1.018,2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731" calcext:value-type="float">
            <text:p>7731</text:p>
          </table:table-cell>
          <table:table-cell table:style-name="ce5" office:value-type="float" office:value="1121.7" calcext:value-type="float">
            <text:p><text:s/>€ 1.121,70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733" calcext:value-type="float">
            <text:p>7733</text:p>
          </table:table-cell>
          <table:table-cell table:style-name="ce5" office:value-type="float" office:value="1305.22" calcext:value-type="float">
            <text:p><text:s/>€ 1.305,2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35" calcext:value-type="float">
            <text:p>7735</text:p>
          </table:table-cell>
          <table:table-cell table:style-name="ce5" office:value-type="float" office:value="1432.52" calcext:value-type="float">
            <text:p><text:s/>€ 1.432,52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7736" calcext:value-type="float">
            <text:p>7736</text:p>
          </table:table-cell>
          <table:table-cell table:style-name="ce5" office:value-type="float" office:value="843.79" calcext:value-type="float">
            <text:p><text:s/>€ 843,79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739" calcext:value-type="float">
            <text:p>7739</text:p>
          </table:table-cell>
          <table:table-cell table:style-name="ce5" office:value-type="float" office:value="1012.37" calcext:value-type="float">
            <text:p><text:s/>€ 1.012,3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740" calcext:value-type="float">
            <text:p>7740</text:p>
          </table:table-cell>
          <table:table-cell table:style-name="ce5" office:value-type="float" office:value="987.14" calcext:value-type="float">
            <text:p><text:s/>€ 987,1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743" calcext:value-type="float">
            <text:p>7743</text:p>
          </table:table-cell>
          <table:table-cell table:style-name="ce5" office:value-type="float" office:value="467.11" calcext:value-type="float">
            <text:p><text:s/>€ 467,11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745" calcext:value-type="float">
            <text:p>7745</text:p>
          </table:table-cell>
          <table:table-cell table:style-name="ce5" office:value-type="float" office:value="723" calcext:value-type="float">
            <text:p><text:s/>€ 723,0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746" calcext:value-type="float">
            <text:p>7746</text:p>
          </table:table-cell>
          <table:table-cell table:style-name="ce5" office:value-type="float" office:value="662.39" calcext:value-type="float">
            <text:p><text:s/>€ 662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47" calcext:value-type="float">
            <text:p>7747</text:p>
          </table:table-cell>
          <table:table-cell table:style-name="ce5" office:value-type="float" office:value="945.53" calcext:value-type="float">
            <text:p><text:s/>€ 945,5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748" calcext:value-type="float">
            <text:p>7748</text:p>
          </table:table-cell>
          <table:table-cell table:style-name="ce5" office:value-type="float" office:value="549.94" calcext:value-type="float">
            <text:p><text:s/>€ 549,9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749" calcext:value-type="float">
            <text:p>7749</text:p>
          </table:table-cell>
          <table:table-cell table:style-name="ce5" office:value-type="float" office:value="614.21" calcext:value-type="float">
            <text:p><text:s/>€ 614,2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750" calcext:value-type="float">
            <text:p>7750</text:p>
          </table:table-cell>
          <table:table-cell table:style-name="ce5" office:value-type="float" office:value="602.79" calcext:value-type="float">
            <text:p><text:s/>€ 602,79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751" calcext:value-type="float">
            <text:p>7751</text:p>
          </table:table-cell>
          <table:table-cell table:style-name="ce5" office:value-type="float" office:value="595.67" calcext:value-type="float">
            <text:p><text:s/>€ 595,67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752" calcext:value-type="float">
            <text:p>7752</text:p>
          </table:table-cell>
          <table:table-cell table:style-name="ce5" office:value-type="float" office:value="643.41" calcext:value-type="float">
            <text:p><text:s/>€ 643,41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753" calcext:value-type="float">
            <text:p>7753</text:p>
          </table:table-cell>
          <table:table-cell table:style-name="ce5" office:value-type="float" office:value="522.65" calcext:value-type="float">
            <text:p><text:s/>€ 522,65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754" calcext:value-type="float">
            <text:p>7754</text:p>
          </table:table-cell>
          <table:table-cell table:style-name="ce5" office:value-type="float" office:value="1227.17" calcext:value-type="float">
            <text:p><text:s/>€ 1.227,17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756" calcext:value-type="float">
            <text:p>7756</text:p>
          </table:table-cell>
          <table:table-cell table:style-name="ce5" office:value-type="float" office:value="924.7" calcext:value-type="float">
            <text:p><text:s/>€ 924,70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759" calcext:value-type="float">
            <text:p>7759</text:p>
          </table:table-cell>
          <table:table-cell table:style-name="ce5" office:value-type="float" office:value="948.23" calcext:value-type="float">
            <text:p><text:s/>€ 948,23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760" calcext:value-type="float">
            <text:p>7760</text:p>
          </table:table-cell>
          <table:table-cell table:style-name="ce5" office:value-type="float" office:value="1007.07" calcext:value-type="float">
            <text:p><text:s/>€ 1.007,0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762" calcext:value-type="float">
            <text:p>7762</text:p>
          </table:table-cell>
          <table:table-cell table:style-name="ce5" office:value-type="float" office:value="639.01" calcext:value-type="float">
            <text:p><text:s/>€ 639,01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764" calcext:value-type="float">
            <text:p>7764</text:p>
          </table:table-cell>
          <table:table-cell table:style-name="ce5" office:value-type="float" office:value="932.87" calcext:value-type="float">
            <text:p><text:s/>€ 932,87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765" calcext:value-type="float">
            <text:p>7765</text:p>
          </table:table-cell>
          <table:table-cell table:style-name="ce5" office:value-type="float" office:value="689.7" calcext:value-type="float">
            <text:p><text:s/>€ 689,70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766" calcext:value-type="float">
            <text:p>7766</text:p>
          </table:table-cell>
          <table:table-cell table:style-name="ce5" office:value-type="float" office:value="927.28" calcext:value-type="float">
            <text:p><text:s/>€ 927,28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767" calcext:value-type="float">
            <text:p>7767</text:p>
          </table:table-cell>
          <table:table-cell table:style-name="ce5" office:value-type="float" office:value="1230.79" calcext:value-type="float">
            <text:p><text:s/>€ 1.230,79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768" calcext:value-type="float">
            <text:p>7768</text:p>
          </table:table-cell>
          <table:table-cell table:style-name="ce5" office:value-type="float" office:value="950.51" calcext:value-type="float">
            <text:p><text:s/>€ 950,5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769" calcext:value-type="float">
            <text:p>7769</text:p>
          </table:table-cell>
          <table:table-cell table:style-name="ce5" office:value-type="float" office:value="851.82" calcext:value-type="float">
            <text:p><text:s/>€ 851,82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771" calcext:value-type="float">
            <text:p>7771</text:p>
          </table:table-cell>
          <table:table-cell table:style-name="ce5" office:value-type="float" office:value="1275.16" calcext:value-type="float">
            <text:p><text:s/>€ 1.275,16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775" calcext:value-type="float">
            <text:p>7775</text:p>
          </table:table-cell>
          <table:table-cell table:style-name="ce5" office:value-type="float" office:value="1476.11" calcext:value-type="float">
            <text:p><text:s/>€ 1.476,11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7776" calcext:value-type="float">
            <text:p>7776</text:p>
          </table:table-cell>
          <table:table-cell table:style-name="ce5" office:value-type="float" office:value="649.74" calcext:value-type="float">
            <text:p><text:s/>€ 649,7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78" calcext:value-type="float">
            <text:p>7778</text:p>
          </table:table-cell>
          <table:table-cell table:style-name="ce5" office:value-type="float" office:value="1155.63" calcext:value-type="float">
            <text:p><text:s/>€ 1.155,6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85" calcext:value-type="float">
            <text:p>7785</text:p>
          </table:table-cell>
          <table:table-cell table:style-name="ce5" office:value-type="float" office:value="1757.76" calcext:value-type="float">
            <text:p><text:s/>€ 1.757,7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786" calcext:value-type="float">
            <text:p>7786</text:p>
          </table:table-cell>
          <table:table-cell table:style-name="ce5" office:value-type="float" office:value="1038.88" calcext:value-type="float">
            <text:p><text:s/>€ 1.038,88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788" calcext:value-type="float">
            <text:p>7788</text:p>
          </table:table-cell>
          <table:table-cell table:style-name="ce5" office:value-type="float" office:value="692.94" calcext:value-type="float">
            <text:p><text:s/>€ 692,9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789" calcext:value-type="float">
            <text:p>7789</text:p>
          </table:table-cell>
          <table:table-cell table:style-name="ce5" office:value-type="float" office:value="1102.19" calcext:value-type="float">
            <text:p><text:s/>€ 1.102,1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91" calcext:value-type="float">
            <text:p>7791</text:p>
          </table:table-cell>
          <table:table-cell table:style-name="ce5" office:value-type="float" office:value="1091.57" calcext:value-type="float">
            <text:p><text:s/>€ 1.091,5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95" calcext:value-type="float">
            <text:p>7795</text:p>
          </table:table-cell>
          <table:table-cell table:style-name="ce5" office:value-type="float" office:value="1084.26" calcext:value-type="float">
            <text:p><text:s/>€ 1.084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97" calcext:value-type="float">
            <text:p>7797</text:p>
          </table:table-cell>
          <table:table-cell table:style-name="ce5" office:value-type="float" office:value="1170.68" calcext:value-type="float">
            <text:p><text:s/>€ 1.170,6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799" calcext:value-type="float">
            <text:p>7799</text:p>
          </table:table-cell>
          <table:table-cell table:style-name="ce5" office:value-type="float" office:value="773.33" calcext:value-type="float">
            <text:p><text:s/>€ 773,33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810" calcext:value-type="float">
            <text:p>7810</text:p>
          </table:table-cell>
          <table:table-cell table:style-name="ce5" office:value-type="float" office:value="1609.16" calcext:value-type="float">
            <text:p><text:s/>€ 1.609,16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7815" calcext:value-type="float">
            <text:p>7815</text:p>
          </table:table-cell>
          <table:table-cell table:style-name="ce5" office:value-type="float" office:value="569.13" calcext:value-type="float">
            <text:p><text:s/>€ 569,13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819" calcext:value-type="float">
            <text:p>7819</text:p>
          </table:table-cell>
          <table:table-cell table:style-name="ce5" office:value-type="float" office:value="1099.32" calcext:value-type="float">
            <text:p><text:s/>€ 1.099,3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22" calcext:value-type="float">
            <text:p>7822</text:p>
          </table:table-cell>
          <table:table-cell table:style-name="ce5" office:value-type="float" office:value="932.64" calcext:value-type="float">
            <text:p><text:s/>€ 932,64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825" calcext:value-type="float">
            <text:p>7825</text:p>
          </table:table-cell>
          <table:table-cell table:style-name="ce5" office:value-type="float" office:value="610.6" calcext:value-type="float">
            <text:p><text:s/>€ 610,60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830" calcext:value-type="float">
            <text:p>7830</text:p>
          </table:table-cell>
          <table:table-cell table:style-name="ce5" office:value-type="float" office:value="626.91" calcext:value-type="float">
            <text:p><text:s/>€ 626,91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831" calcext:value-type="float">
            <text:p>7831</text:p>
          </table:table-cell>
          <table:table-cell table:style-name="ce5" office:value-type="float" office:value="241.53" calcext:value-type="float">
            <text:p><text:s/>€ 241,53 </text:p>
          </table:table-cell>
          <table:table-cell table:style-name="ce2" office:value-type="float" office:value="0.011" calcext:value-type="float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7834" calcext:value-type="float">
            <text:p>7834</text:p>
          </table:table-cell>
          <table:table-cell table:style-name="ce5" office:value-type="float" office:value="486.97" calcext:value-type="float">
            <text:p><text:s/>€ 486,97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837" calcext:value-type="float">
            <text:p>7837</text:p>
          </table:table-cell>
          <table:table-cell table:style-name="ce5" office:value-type="float" office:value="29.45" calcext:value-type="float">
            <text:p><text:s/>€ 29,45 </text:p>
          </table:table-cell>
          <table:table-cell table:style-name="ce2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1">
          <table:table-cell table:style-name="ce2" office:value-type="float" office:value="7839" calcext:value-type="float">
            <text:p>7839</text:p>
          </table:table-cell>
          <table:table-cell table:style-name="ce5" office:value-type="float" office:value="1483.97" calcext:value-type="float">
            <text:p><text:s/>€ 1.483,97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7840" calcext:value-type="float">
            <text:p>7840</text:p>
          </table:table-cell>
          <table:table-cell table:style-name="ce5" office:value-type="float" office:value="1261.54" calcext:value-type="float">
            <text:p><text:s/>€ 1.261,54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842" calcext:value-type="float">
            <text:p>7842</text:p>
          </table:table-cell>
          <table:table-cell table:style-name="ce5" office:value-type="float" office:value="633.98" calcext:value-type="float">
            <text:p><text:s/>€ 633,98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843" calcext:value-type="float">
            <text:p>7843</text:p>
          </table:table-cell>
          <table:table-cell table:style-name="ce5" office:value-type="float" office:value="539.24" calcext:value-type="float">
            <text:p><text:s/>€ 539,2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844" calcext:value-type="float">
            <text:p>7844</text:p>
          </table:table-cell>
          <table:table-cell table:style-name="ce5" office:value-type="float" office:value="710.68" calcext:value-type="float">
            <text:p><text:s/>€ 710,68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845" calcext:value-type="float">
            <text:p>7845</text:p>
          </table:table-cell>
          <table:table-cell table:style-name="ce5" office:value-type="float" office:value="374.12" calcext:value-type="float">
            <text:p><text:s/>€ 374,12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846" calcext:value-type="float">
            <text:p>7846</text:p>
          </table:table-cell>
          <table:table-cell table:style-name="ce5" office:value-type="float" office:value="503.45" calcext:value-type="float">
            <text:p><text:s/>€ 503,45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847" calcext:value-type="float">
            <text:p>7847</text:p>
          </table:table-cell>
          <table:table-cell table:style-name="ce5" office:value-type="float" office:value="1665.56" calcext:value-type="float">
            <text:p><text:s/>€ 1.665,56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7848" calcext:value-type="float">
            <text:p>7848</text:p>
          </table:table-cell>
          <table:table-cell table:style-name="ce5" office:value-type="float" office:value="1379.83" calcext:value-type="float">
            <text:p><text:s/>€ 1.379,83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7851" calcext:value-type="float">
            <text:p>7851</text:p>
          </table:table-cell>
          <table:table-cell table:style-name="ce5" office:value-type="float" office:value="739.99" calcext:value-type="float">
            <text:p><text:s/>€ 739,99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856" calcext:value-type="float">
            <text:p>7856</text:p>
          </table:table-cell>
          <table:table-cell table:style-name="ce5" office:value-type="float" office:value="449.68" calcext:value-type="float">
            <text:p><text:s/>€ 449,68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857" calcext:value-type="float">
            <text:p>7857</text:p>
          </table:table-cell>
          <table:table-cell table:style-name="ce5" office:value-type="float" office:value="823.06" calcext:value-type="float">
            <text:p><text:s/>€ 823,06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861" calcext:value-type="float">
            <text:p>7861</text:p>
          </table:table-cell>
          <table:table-cell table:style-name="ce5" office:value-type="float" office:value="1734.04" calcext:value-type="float">
            <text:p><text:s/>€ 1.734,04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7868" calcext:value-type="float">
            <text:p>7868</text:p>
          </table:table-cell>
          <table:table-cell table:style-name="ce5" office:value-type="float" office:value="433.27" calcext:value-type="float">
            <text:p><text:s/>€ 433,2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869" calcext:value-type="float">
            <text:p>7869</text:p>
          </table:table-cell>
          <table:table-cell table:style-name="ce5" office:value-type="float" office:value="410.12" calcext:value-type="float">
            <text:p><text:s/>€ 410,12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7870" calcext:value-type="float">
            <text:p>7870</text:p>
          </table:table-cell>
          <table:table-cell table:style-name="ce5" office:value-type="float" office:value="1934.66" calcext:value-type="float">
            <text:p><text:s/>€ 1.934,66 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7871" calcext:value-type="float">
            <text:p>7871</text:p>
          </table:table-cell>
          <table:table-cell table:style-name="ce5" office:value-type="float" office:value="1202.69" calcext:value-type="float">
            <text:p><text:s/>€ 1.202,69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872" calcext:value-type="float">
            <text:p>7872</text:p>
          </table:table-cell>
          <table:table-cell table:style-name="ce5" office:value-type="float" office:value="356.77" calcext:value-type="float">
            <text:p><text:s/>€ 356,77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7875" calcext:value-type="float">
            <text:p>7875</text:p>
          </table:table-cell>
          <table:table-cell table:style-name="ce5" office:value-type="float" office:value="689.26" calcext:value-type="float">
            <text:p><text:s/>€ 689,26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882" calcext:value-type="float">
            <text:p>7882</text:p>
          </table:table-cell>
          <table:table-cell table:style-name="ce5" office:value-type="float" office:value="1102.19" calcext:value-type="float">
            <text:p><text:s/>€ 1.102,1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83" calcext:value-type="float">
            <text:p>7883</text:p>
          </table:table-cell>
          <table:table-cell table:style-name="ce5" office:value-type="float" office:value="1058.69" calcext:value-type="float">
            <text:p><text:s/>€ 1.058,69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885" calcext:value-type="float">
            <text:p>7885</text:p>
          </table:table-cell>
          <table:table-cell table:style-name="ce5" office:value-type="float" office:value="1151.7" calcext:value-type="float">
            <text:p><text:s/>€ 1.151,70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887" calcext:value-type="float">
            <text:p>7887</text:p>
          </table:table-cell>
          <table:table-cell table:style-name="ce5" office:value-type="float" office:value="1706.18" calcext:value-type="float">
            <text:p><text:s/>€ 1.706,18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7892" calcext:value-type="float">
            <text:p>7892</text:p>
          </table:table-cell>
          <table:table-cell table:style-name="ce5" office:value-type="float" office:value="1050.64" calcext:value-type="float">
            <text:p><text:s/>€ 1.050,64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894" calcext:value-type="float">
            <text:p>7894</text:p>
          </table:table-cell>
          <table:table-cell table:style-name="ce5" office:value-type="float" office:value="614.91" calcext:value-type="float">
            <text:p><text:s/>€ 614,9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899" calcext:value-type="float">
            <text:p>7899</text:p>
          </table:table-cell>
          <table:table-cell table:style-name="ce5" office:value-type="float" office:value="890.69" calcext:value-type="float">
            <text:p><text:s/>€ 890,6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900" calcext:value-type="float">
            <text:p>7900</text:p>
          </table:table-cell>
          <table:table-cell table:style-name="ce5" office:value-type="float" office:value="985.68" calcext:value-type="float">
            <text:p><text:s/>€ 985,68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910" calcext:value-type="float">
            <text:p>7910</text:p>
          </table:table-cell>
          <table:table-cell table:style-name="ce5" office:value-type="float" office:value="973.79" calcext:value-type="float">
            <text:p><text:s/>€ 973,79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914" calcext:value-type="float">
            <text:p>7914</text:p>
          </table:table-cell>
          <table:table-cell table:style-name="ce5" office:value-type="float" office:value="70.43" calcext:value-type="float">
            <text:p><text:s/>€ 70,43 </text:p>
          </table:table-cell>
          <table:table-cell table:style-name="ce2" office:value-type="float" office:value="0.003" calcext:value-type="float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7915" calcext:value-type="float">
            <text:p>7915</text:p>
          </table:table-cell>
          <table:table-cell table:style-name="ce5" office:value-type="float" office:value="1306.61" calcext:value-type="float">
            <text:p><text:s/>€ 1.306,6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924" calcext:value-type="float">
            <text:p>7924</text:p>
          </table:table-cell>
          <table:table-cell table:style-name="ce5" office:value-type="float" office:value="521.44" calcext:value-type="float">
            <text:p><text:s/>€ 521,44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928" calcext:value-type="float">
            <text:p>7928</text:p>
          </table:table-cell>
          <table:table-cell table:style-name="ce5" office:value-type="float" office:value="1028.68" calcext:value-type="float">
            <text:p><text:s/>€ 1.028,68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932" calcext:value-type="float">
            <text:p>7932</text:p>
          </table:table-cell>
          <table:table-cell table:style-name="ce5" office:value-type="float" office:value="1664.41" calcext:value-type="float">
            <text:p><text:s/>€ 1.664,41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7938" calcext:value-type="float">
            <text:p>7938</text:p>
          </table:table-cell>
          <table:table-cell table:style-name="ce5" office:value-type="float" office:value="532.18" calcext:value-type="float">
            <text:p><text:s/>€ 532,18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946" calcext:value-type="float">
            <text:p>7946</text:p>
          </table:table-cell>
          <table:table-cell table:style-name="ce5" office:value-type="float" office:value="1217.7" calcext:value-type="float">
            <text:p><text:s/>€ 1.217,70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948" calcext:value-type="float">
            <text:p>7948</text:p>
          </table:table-cell>
          <table:table-cell table:style-name="ce5" office:value-type="float" office:value="637.57" calcext:value-type="float">
            <text:p><text:s/>€ 637,57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952" calcext:value-type="float">
            <text:p>7952</text:p>
          </table:table-cell>
          <table:table-cell table:style-name="ce5" office:value-type="float" office:value="830.05" calcext:value-type="float">
            <text:p><text:s/>€ 830,05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959" calcext:value-type="float">
            <text:p>7959</text:p>
          </table:table-cell>
          <table:table-cell table:style-name="ce5" office:value-type="float" office:value="659.86" calcext:value-type="float">
            <text:p><text:s/>€ 659,8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62" calcext:value-type="float">
            <text:p>7962</text:p>
          </table:table-cell>
          <table:table-cell table:style-name="ce5" office:value-type="float" office:value="1136.05" calcext:value-type="float">
            <text:p><text:s/>€ 1.136,0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971" calcext:value-type="float">
            <text:p>7971</text:p>
          </table:table-cell>
          <table:table-cell table:style-name="ce5" office:value-type="float" office:value="1203.46" calcext:value-type="float">
            <text:p><text:s/>€ 1.203,46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972" calcext:value-type="float">
            <text:p>7972</text:p>
          </table:table-cell>
          <table:table-cell table:style-name="ce5" office:value-type="float" office:value="1160.01" calcext:value-type="float">
            <text:p><text:s/>€ 1.160,01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974" calcext:value-type="float">
            <text:p>7974</text:p>
          </table:table-cell>
          <table:table-cell table:style-name="ce5" office:value-type="float" office:value="694.82" calcext:value-type="float">
            <text:p><text:s/>€ 694,82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976" calcext:value-type="float">
            <text:p>7976</text:p>
          </table:table-cell>
          <table:table-cell table:style-name="ce5" office:value-type="float" office:value="480.2" calcext:value-type="float">
            <text:p><text:s/>€ 480,20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977" calcext:value-type="float">
            <text:p>7977</text:p>
          </table:table-cell>
          <table:table-cell table:style-name="ce5" office:value-type="float" office:value="1768.87" calcext:value-type="float">
            <text:p><text:s/>€ 1.768,87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7978" calcext:value-type="float">
            <text:p>7978</text:p>
          </table:table-cell>
          <table:table-cell table:style-name="ce5" office:value-type="float" office:value="1125.07" calcext:value-type="float">
            <text:p><text:s/>€ 1.125,07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980" calcext:value-type="float">
            <text:p>7980</text:p>
          </table:table-cell>
          <table:table-cell table:style-name="ce5" office:value-type="float" office:value="702.49" calcext:value-type="float">
            <text:p><text:s/>€ 702,49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982" calcext:value-type="float">
            <text:p>7982</text:p>
          </table:table-cell>
          <table:table-cell table:style-name="ce5" office:value-type="float" office:value="630.06" calcext:value-type="float">
            <text:p><text:s/>€ 630,06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984" calcext:value-type="float">
            <text:p>7984</text:p>
          </table:table-cell>
          <table:table-cell table:style-name="ce5" office:value-type="float" office:value="1127.81" calcext:value-type="float">
            <text:p><text:s/>€ 1.127,8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985" calcext:value-type="float">
            <text:p>7985</text:p>
          </table:table-cell>
          <table:table-cell table:style-name="ce5" office:value-type="float" office:value="1481.57" calcext:value-type="float">
            <text:p><text:s/>€ 1.481,57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7991" calcext:value-type="float">
            <text:p>7991</text:p>
          </table:table-cell>
          <table:table-cell table:style-name="ce5" office:value-type="float" office:value="559.51" calcext:value-type="float">
            <text:p><text:s/>€ 559,51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992" calcext:value-type="float">
            <text:p>7992</text:p>
          </table:table-cell>
          <table:table-cell table:style-name="ce5" office:value-type="float" office:value="475.23" calcext:value-type="float">
            <text:p><text:s/>€ 475,2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993" calcext:value-type="float">
            <text:p>7993</text:p>
          </table:table-cell>
          <table:table-cell table:style-name="ce5" office:value-type="float" office:value="554.08" calcext:value-type="float">
            <text:p><text:s/>€ 554,08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994" calcext:value-type="float">
            <text:p>7994</text:p>
          </table:table-cell>
          <table:table-cell table:style-name="ce5" office:value-type="float" office:value="627.57" calcext:value-type="float">
            <text:p><text:s/>€ 627,57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995" calcext:value-type="float">
            <text:p>7995</text:p>
          </table:table-cell>
          <table:table-cell table:style-name="ce5" office:value-type="float" office:value="747.8" calcext:value-type="float">
            <text:p><text:s/>€ 747,80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996" calcext:value-type="float">
            <text:p>7996</text:p>
          </table:table-cell>
          <table:table-cell table:style-name="ce5" office:value-type="float" office:value="945.05" calcext:value-type="float">
            <text:p><text:s/>€ 945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997" calcext:value-type="float">
            <text:p>7997</text:p>
          </table:table-cell>
          <table:table-cell table:style-name="ce5" office:value-type="float" office:value="1003.79" calcext:value-type="float">
            <text:p><text:s/>€ 1.003,7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003" calcext:value-type="float">
            <text:p>8003</text:p>
          </table:table-cell>
          <table:table-cell table:style-name="ce5" office:value-type="float" office:value="401.41" calcext:value-type="float">
            <text:p><text:s/>€ 401,41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8004" calcext:value-type="float">
            <text:p>8004</text:p>
          </table:table-cell>
          <table:table-cell table:style-name="ce5" office:value-type="float" office:value="316.08" calcext:value-type="float">
            <text:p><text:s/>€ 316,08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8005" calcext:value-type="float">
            <text:p>8005</text:p>
          </table:table-cell>
          <table:table-cell table:style-name="ce5" office:value-type="float" office:value="625.64" calcext:value-type="float">
            <text:p><text:s/>€ 625,64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006" calcext:value-type="float">
            <text:p>8006</text:p>
          </table:table-cell>
          <table:table-cell table:style-name="ce5" office:value-type="float" office:value="504.42" calcext:value-type="float">
            <text:p><text:s/>€ 504,42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007" calcext:value-type="float">
            <text:p>8007</text:p>
          </table:table-cell>
          <table:table-cell table:style-name="ce5" office:value-type="float" office:value="819.65" calcext:value-type="float">
            <text:p><text:s/>€ 819,65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008" calcext:value-type="float">
            <text:p>8008</text:p>
          </table:table-cell>
          <table:table-cell table:style-name="ce5" office:value-type="float" office:value="978.01" calcext:value-type="float">
            <text:p><text:s/>€ 978,01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009" calcext:value-type="float">
            <text:p>8009</text:p>
          </table:table-cell>
          <table:table-cell table:style-name="ce5" office:value-type="float" office:value="1126.79" calcext:value-type="float">
            <text:p><text:s/>€ 1.126,79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011" calcext:value-type="float">
            <text:p>8011</text:p>
          </table:table-cell>
          <table:table-cell table:style-name="ce5" office:value-type="float" office:value="735.21" calcext:value-type="float">
            <text:p><text:s/>€ 735,21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019" calcext:value-type="float">
            <text:p>8019</text:p>
          </table:table-cell>
          <table:table-cell table:style-name="ce5" office:value-type="float" office:value="614.91" calcext:value-type="float">
            <text:p><text:s/>€ 614,91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022" calcext:value-type="float">
            <text:p>8022</text:p>
          </table:table-cell>
          <table:table-cell table:style-name="ce5" office:value-type="float" office:value="1078.14" calcext:value-type="float">
            <text:p><text:s/>€ 1.078,14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027" calcext:value-type="float">
            <text:p>8027</text:p>
          </table:table-cell>
          <table:table-cell table:style-name="ce5" office:value-type="float" office:value="1320.17" calcext:value-type="float">
            <text:p><text:s/>€ 1.320,1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029" calcext:value-type="float">
            <text:p>8029</text:p>
          </table:table-cell>
          <table:table-cell table:style-name="ce5" office:value-type="float" office:value="1536.92" calcext:value-type="float">
            <text:p><text:s/>€ 1.536,9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030" calcext:value-type="float">
            <text:p>8030</text:p>
          </table:table-cell>
          <table:table-cell table:style-name="ce5" office:value-type="float" office:value="1634.13" calcext:value-type="float">
            <text:p><text:s/>€ 1.634,13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8038" calcext:value-type="float">
            <text:p>8038</text:p>
          </table:table-cell>
          <table:table-cell table:style-name="ce5" office:value-type="float" office:value="980.01" calcext:value-type="float">
            <text:p><text:s/>€ 980,01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039" calcext:value-type="float">
            <text:p>8039</text:p>
          </table:table-cell>
          <table:table-cell table:style-name="ce5" office:value-type="float" office:value="383.05" calcext:value-type="float">
            <text:p><text:s/>€ 383,05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8040" calcext:value-type="float">
            <text:p>8040</text:p>
          </table:table-cell>
          <table:table-cell table:style-name="ce5" office:value-type="float" office:value="1093.21" calcext:value-type="float">
            <text:p><text:s/>€ 1.093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41" calcext:value-type="float">
            <text:p>8041</text:p>
          </table:table-cell>
          <table:table-cell table:style-name="ce5" office:value-type="float" office:value="884.01" calcext:value-type="float">
            <text:p><text:s/>€ 884,0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44" calcext:value-type="float">
            <text:p>8044</text:p>
          </table:table-cell>
          <table:table-cell table:style-name="ce5" office:value-type="float" office:value="1045.02" calcext:value-type="float">
            <text:p><text:s/>€ 1.045,0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045" calcext:value-type="float">
            <text:p>8045</text:p>
          </table:table-cell>
          <table:table-cell table:style-name="ce5" office:value-type="float" office:value="1070.02" calcext:value-type="float">
            <text:p><text:s/>€ 1.070,02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047" calcext:value-type="float">
            <text:p>8047</text:p>
          </table:table-cell>
          <table:table-cell table:style-name="ce5" office:value-type="float" office:value="476.54" calcext:value-type="float">
            <text:p><text:s/>€ 476,54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049" calcext:value-type="float">
            <text:p>8049</text:p>
          </table:table-cell>
          <table:table-cell table:style-name="ce5" office:value-type="float" office:value="492.06" calcext:value-type="float">
            <text:p><text:s/>€ 492,06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050" calcext:value-type="float">
            <text:p>8050</text:p>
          </table:table-cell>
          <table:table-cell table:style-name="ce5" office:value-type="float" office:value="570.37" calcext:value-type="float">
            <text:p><text:s/>€ 570,37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051" calcext:value-type="float">
            <text:p>8051</text:p>
          </table:table-cell>
          <table:table-cell table:style-name="ce5" office:value-type="float" office:value="804.8" calcext:value-type="float">
            <text:p><text:s/>€ 804,80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053" calcext:value-type="float">
            <text:p>8053</text:p>
          </table:table-cell>
          <table:table-cell table:style-name="ce5" office:value-type="float" office:value="604.89" calcext:value-type="float">
            <text:p><text:s/>€ 604,89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054" calcext:value-type="float">
            <text:p>8054</text:p>
          </table:table-cell>
          <table:table-cell table:style-name="ce5" office:value-type="float" office:value="546.58" calcext:value-type="float">
            <text:p><text:s/>€ 546,58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056" calcext:value-type="float">
            <text:p>8056</text:p>
          </table:table-cell>
          <table:table-cell table:style-name="ce5" office:value-type="float" office:value="1260.5" calcext:value-type="float">
            <text:p><text:s/>€ 1.260,50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059" calcext:value-type="float">
            <text:p>8059</text:p>
          </table:table-cell>
          <table:table-cell table:style-name="ce5" office:value-type="float" office:value="536.79" calcext:value-type="float">
            <text:p><text:s/>€ 536,79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061" calcext:value-type="float">
            <text:p>8061</text:p>
          </table:table-cell>
          <table:table-cell table:style-name="ce5" office:value-type="float" office:value="1806.4" calcext:value-type="float">
            <text:p><text:s/>€ 1.806,40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8062" calcext:value-type="float">
            <text:p>8062</text:p>
          </table:table-cell>
          <table:table-cell table:style-name="ce5" office:value-type="float" office:value="1559.74" calcext:value-type="float">
            <text:p><text:s/>€ 1.559,74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8067" calcext:value-type="float">
            <text:p>8067</text:p>
          </table:table-cell>
          <table:table-cell table:style-name="ce5" office:value-type="float" office:value="1467.44" calcext:value-type="float">
            <text:p><text:s/>€ 1.467,44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8070" calcext:value-type="float">
            <text:p>8070</text:p>
          </table:table-cell>
          <table:table-cell table:style-name="ce5" office:value-type="float" office:value="717.35" calcext:value-type="float">
            <text:p><text:s/>€ 717,35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072" calcext:value-type="float">
            <text:p>8072</text:p>
          </table:table-cell>
          <table:table-cell table:style-name="ce5" office:value-type="float" office:value="589.76" calcext:value-type="float">
            <text:p><text:s/>€ 589,76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073" calcext:value-type="float">
            <text:p>8073</text:p>
          </table:table-cell>
          <table:table-cell table:style-name="ce5" office:value-type="float" office:value="1696.96" calcext:value-type="float">
            <text:p><text:s/>€ 1.696,96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8078" calcext:value-type="float">
            <text:p>8078</text:p>
          </table:table-cell>
          <table:table-cell table:style-name="ce5" office:value-type="float" office:value="1528.88" calcext:value-type="float">
            <text:p><text:s/>€ 1.528,8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079" calcext:value-type="float">
            <text:p>8079</text:p>
          </table:table-cell>
          <table:table-cell table:style-name="ce5" office:value-type="float" office:value="1659.11" calcext:value-type="float">
            <text:p><text:s/>€ 1.659,11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8080" calcext:value-type="float">
            <text:p>8080</text:p>
          </table:table-cell>
          <table:table-cell table:style-name="ce5" office:value-type="float" office:value="1061.17" calcext:value-type="float">
            <text:p><text:s/>€ 1.061,17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081" calcext:value-type="float">
            <text:p>8081</text:p>
          </table:table-cell>
          <table:table-cell table:style-name="ce5" office:value-type="float" office:value="1039.25" calcext:value-type="float">
            <text:p><text:s/>€ 1.039,2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087" calcext:value-type="float">
            <text:p>8087</text:p>
          </table:table-cell>
          <table:table-cell table:style-name="ce5" office:value-type="float" office:value="269.1" calcext:value-type="float">
            <text:p><text:s/>€ 269,10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089" calcext:value-type="float">
            <text:p>8089</text:p>
          </table:table-cell>
          <table:table-cell table:style-name="ce5" office:value-type="float" office:value="1092.4" calcext:value-type="float">
            <text:p><text:s/>€ 1.092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90" calcext:value-type="float">
            <text:p>8090</text:p>
          </table:table-cell>
          <table:table-cell table:style-name="ce5" office:value-type="float" office:value="1011.51" calcext:value-type="float">
            <text:p><text:s/>€ 1.011,5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097" calcext:value-type="float">
            <text:p>8097</text:p>
          </table:table-cell>
          <table:table-cell table:style-name="ce5" office:value-type="float" office:value="1755.72" calcext:value-type="float">
            <text:p><text:s/>€ 1.755,7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099" calcext:value-type="float">
            <text:p>8099</text:p>
          </table:table-cell>
          <table:table-cell table:style-name="ce5" office:value-type="float" office:value="1882.32" calcext:value-type="float">
            <text:p><text:s/>€ 1.882,32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8107" calcext:value-type="float">
            <text:p>8107</text:p>
          </table:table-cell>
          <table:table-cell table:style-name="ce5" office:value-type="float" office:value="685.5" calcext:value-type="float">
            <text:p><text:s/>€ 685,50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108" calcext:value-type="float">
            <text:p>8108</text:p>
          </table:table-cell>
          <table:table-cell table:style-name="ce5" office:value-type="float" office:value="705.38" calcext:value-type="float">
            <text:p><text:s/>€ 705,3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109" calcext:value-type="float">
            <text:p>8109</text:p>
          </table:table-cell>
          <table:table-cell table:style-name="ce5" office:value-type="float" office:value="380.54" calcext:value-type="float">
            <text:p><text:s/>€ 380,54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8116" calcext:value-type="float">
            <text:p>8116</text:p>
          </table:table-cell>
          <table:table-cell table:style-name="ce5" office:value-type="float" office:value="1872.58" calcext:value-type="float">
            <text:p><text:s/>€ 1.872,58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8118" calcext:value-type="float">
            <text:p>8118</text:p>
          </table:table-cell>
          <table:table-cell table:style-name="ce5" office:value-type="float" office:value="1079.82" calcext:value-type="float">
            <text:p><text:s/>€ 1.079,82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124" calcext:value-type="float">
            <text:p>8124</text:p>
          </table:table-cell>
          <table:table-cell table:style-name="ce5" office:value-type="float" office:value="896.45" calcext:value-type="float">
            <text:p><text:s/>€ 896,45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126" calcext:value-type="float">
            <text:p>8126</text:p>
          </table:table-cell>
          <table:table-cell table:style-name="ce5" office:value-type="float" office:value="1507.78" calcext:value-type="float">
            <text:p><text:s/>€ 1.507,78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8127" calcext:value-type="float">
            <text:p>8127</text:p>
          </table:table-cell>
          <table:table-cell table:style-name="ce5" office:value-type="float" office:value="1145.11" calcext:value-type="float">
            <text:p><text:s/>€ 1.145,1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128" calcext:value-type="float">
            <text:p>8128</text:p>
          </table:table-cell>
          <table:table-cell table:style-name="ce5" office:value-type="float" office:value="2266.1" calcext:value-type="float">
            <text:p><text:s/>€ 2.266,10 </text:p>
          </table:table-cell>
          <table:table-cell table:style-name="ce2" office:value-type="float" office:value="0.104" calcext:value-type="float">
            <text:p>0,104</text:p>
          </table:table-cell>
          <table:table-cell table:number-columns-repeated="1021"/>
        </table:table-row>
        <table:table-row table:style-name="ro1">
          <table:table-cell table:style-name="ce2" office:value-type="float" office:value="8129" calcext:value-type="float">
            <text:p>8129</text:p>
          </table:table-cell>
          <table:table-cell table:style-name="ce5" office:value-type="float" office:value="760.13" calcext:value-type="float">
            <text:p><text:s/>€ 760,13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130" calcext:value-type="float">
            <text:p>8130</text:p>
          </table:table-cell>
          <table:table-cell table:style-name="ce5" office:value-type="float" office:value="770" calcext:value-type="float">
            <text:p><text:s/>€ 770,00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131" calcext:value-type="float">
            <text:p>8131</text:p>
          </table:table-cell>
          <table:table-cell table:style-name="ce5" office:value-type="float" office:value="1253.93" calcext:value-type="float">
            <text:p><text:s/>€ 1.253,93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132" calcext:value-type="float">
            <text:p>8132</text:p>
          </table:table-cell>
          <table:table-cell table:style-name="ce5" office:value-type="float" office:value="1961.77" calcext:value-type="float">
            <text:p><text:s/>€ 1.961,7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133" calcext:value-type="float">
            <text:p>8133</text:p>
          </table:table-cell>
          <table:table-cell table:style-name="ce5" office:value-type="float" office:value="742.57" calcext:value-type="float">
            <text:p><text:s/>€ 742,57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134" calcext:value-type="float">
            <text:p>8134</text:p>
          </table:table-cell>
          <table:table-cell table:style-name="ce5" office:value-type="float" office:value="1115.41" calcext:value-type="float">
            <text:p><text:s/>€ 1.115,41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135" calcext:value-type="float">
            <text:p>8135</text:p>
          </table:table-cell>
          <table:table-cell table:style-name="ce5" office:value-type="float" office:value="1171.22" calcext:value-type="float">
            <text:p><text:s/>€ 1.171,22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136" calcext:value-type="float">
            <text:p>8136</text:p>
          </table:table-cell>
          <table:table-cell table:style-name="ce5" office:value-type="float" office:value="390.71" calcext:value-type="float">
            <text:p><text:s/>€ 390,71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8137" calcext:value-type="float">
            <text:p>8137</text:p>
          </table:table-cell>
          <table:table-cell table:style-name="ce5" office:value-type="float" office:value="1968.54" calcext:value-type="float">
            <text:p><text:s/>€ 1.968,5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138" calcext:value-type="float">
            <text:p>8138</text:p>
          </table:table-cell>
          <table:table-cell table:style-name="ce5" office:value-type="float" office:value="864.93" calcext:value-type="float">
            <text:p><text:s/>€ 864,9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141" calcext:value-type="float">
            <text:p>8141</text:p>
          </table:table-cell>
          <table:table-cell table:style-name="ce5" office:value-type="float" office:value="1595.11" calcext:value-type="float">
            <text:p><text:s/>€ 1.595,11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8144" calcext:value-type="float">
            <text:p>8144</text:p>
          </table:table-cell>
          <table:table-cell table:style-name="ce5" office:value-type="float" office:value="506.09" calcext:value-type="float">
            <text:p><text:s/>€ 506,09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152" calcext:value-type="float">
            <text:p>8152</text:p>
          </table:table-cell>
          <table:table-cell table:style-name="ce5" office:value-type="float" office:value="398.26" calcext:value-type="float">
            <text:p><text:s/>€ 398,26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8159" calcext:value-type="float">
            <text:p>8159</text:p>
          </table:table-cell>
          <table:table-cell table:style-name="ce5" office:value-type="float" office:value="684.5" calcext:value-type="float">
            <text:p><text:s/>€ 684,50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160" calcext:value-type="float">
            <text:p>8160</text:p>
          </table:table-cell>
          <table:table-cell table:style-name="ce5" office:value-type="float" office:value="720.56" calcext:value-type="float">
            <text:p><text:s/>€ 720,5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161" calcext:value-type="float">
            <text:p>8161</text:p>
          </table:table-cell>
          <table:table-cell table:style-name="ce5" office:value-type="float" office:value="130.11" calcext:value-type="float">
            <text:p><text:s/>€ 130,11 </text:p>
          </table:table-cell>
          <table:table-cell table:style-name="ce2" office:value-type="float" office:value="0.006" calcext:value-type="float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8163" calcext:value-type="float">
            <text:p>8163</text:p>
          </table:table-cell>
          <table:table-cell table:style-name="ce5" office:value-type="float" office:value="1095.07" calcext:value-type="float">
            <text:p><text:s/>€ 1.095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65" calcext:value-type="float">
            <text:p>8165</text:p>
          </table:table-cell>
          <table:table-cell table:style-name="ce5" office:value-type="float" office:value="1394.52" calcext:value-type="float">
            <text:p><text:s/>€ 1.394,52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8167" calcext:value-type="float">
            <text:p>8167</text:p>
          </table:table-cell>
          <table:table-cell table:style-name="ce5" office:value-type="float" office:value="1951.58" calcext:value-type="float">
            <text:p><text:s/>€ 1.951,58 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8168" calcext:value-type="float">
            <text:p>8168</text:p>
          </table:table-cell>
          <table:table-cell table:style-name="ce5" office:value-type="float" office:value="1638.56" calcext:value-type="float">
            <text:p><text:s/>€ 1.638,56 </text:p>
          </table:table-cell>
          <table:table-cell table:style-name="ce2" office:value-type="float" office:value="0.075" calcext:value-type="float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8180" calcext:value-type="float">
            <text:p>8180</text:p>
          </table:table-cell>
          <table:table-cell table:style-name="ce5" office:value-type="float" office:value="1000.79" calcext:value-type="float">
            <text:p><text:s/>€ 1.000,7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195" calcext:value-type="float">
            <text:p>8195</text:p>
          </table:table-cell>
          <table:table-cell table:style-name="ce5" office:value-type="float" office:value="1127.41" calcext:value-type="float">
            <text:p><text:s/>€ 1.127,41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208" calcext:value-type="float">
            <text:p>8208</text:p>
          </table:table-cell>
          <table:table-cell table:style-name="ce5" office:value-type="float" office:value="1581.29" calcext:value-type="float">
            <text:p><text:s/>€ 1.581,29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8210" calcext:value-type="float">
            <text:p>8210</text:p>
          </table:table-cell>
          <table:table-cell table:style-name="ce5" office:value-type="float" office:value="762.93" calcext:value-type="float">
            <text:p><text:s/>€ 762,93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11" calcext:value-type="float">
            <text:p>8211</text:p>
          </table:table-cell>
          <table:table-cell table:style-name="ce5" office:value-type="float" office:value="822.34" calcext:value-type="float">
            <text:p><text:s/>€ 822,34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212" calcext:value-type="float">
            <text:p>8212</text:p>
          </table:table-cell>
          <table:table-cell table:style-name="ce5" office:value-type="float" office:value="742.68" calcext:value-type="float">
            <text:p><text:s/>€ 742,68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13" calcext:value-type="float">
            <text:p>8213</text:p>
          </table:table-cell>
          <table:table-cell table:style-name="ce5" office:value-type="float" office:value="1002.24" calcext:value-type="float">
            <text:p><text:s/>€ 1.002,24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214" calcext:value-type="float">
            <text:p>8214</text:p>
          </table:table-cell>
          <table:table-cell table:style-name="ce5" office:value-type="float" office:value="497.02" calcext:value-type="float">
            <text:p><text:s/>€ 497,02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215" calcext:value-type="float">
            <text:p>8215</text:p>
          </table:table-cell>
          <table:table-cell table:style-name="ce5" office:value-type="float" office:value="577.21" calcext:value-type="float">
            <text:p><text:s/>€ 577,21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216" calcext:value-type="float">
            <text:p>8216</text:p>
          </table:table-cell>
          <table:table-cell table:style-name="ce5" office:value-type="float" office:value="751.99" calcext:value-type="float">
            <text:p><text:s/>€ 751,99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17" calcext:value-type="float">
            <text:p>8217</text:p>
          </table:table-cell>
          <table:table-cell table:style-name="ce5" office:value-type="float" office:value="262.39" calcext:value-type="float">
            <text:p><text:s/>€ 262,39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218" calcext:value-type="float">
            <text:p>8218</text:p>
          </table:table-cell>
          <table:table-cell table:style-name="ce5" office:value-type="float" office:value="777.91" calcext:value-type="float">
            <text:p><text:s/>€ 777,91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19" calcext:value-type="float">
            <text:p>8219</text:p>
          </table:table-cell>
          <table:table-cell table:style-name="ce5" office:value-type="float" office:value="841.9" calcext:value-type="float">
            <text:p><text:s/>€ 841,90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220" calcext:value-type="float">
            <text:p>8220</text:p>
          </table:table-cell>
          <table:table-cell table:style-name="ce5" office:value-type="float" office:value="688.76" calcext:value-type="float">
            <text:p><text:s/>€ 688,76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222" calcext:value-type="float">
            <text:p>8222</text:p>
          </table:table-cell>
          <table:table-cell table:style-name="ce5" office:value-type="float" office:value="785.93" calcext:value-type="float">
            <text:p><text:s/>€ 785,93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23" calcext:value-type="float">
            <text:p>8223</text:p>
          </table:table-cell>
          <table:table-cell table:style-name="ce5" office:value-type="float" office:value="23.37" calcext:value-type="float">
            <text:p><text:s/>€ 23,37 </text:p>
          </table:table-cell>
          <table:table-cell table:style-name="ce2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1">
          <table:table-cell table:style-name="ce2" office:value-type="float" office:value="8224" calcext:value-type="float">
            <text:p>8224</text:p>
          </table:table-cell>
          <table:table-cell table:style-name="ce5" office:value-type="float" office:value="639.46" calcext:value-type="float">
            <text:p><text:s/>€ 639,46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225" calcext:value-type="float">
            <text:p>8225</text:p>
          </table:table-cell>
          <table:table-cell table:style-name="ce5" office:value-type="float" office:value="898.94" calcext:value-type="float">
            <text:p><text:s/>€ 898,94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226" calcext:value-type="float">
            <text:p>8226</text:p>
          </table:table-cell>
          <table:table-cell table:style-name="ce5" office:value-type="float" office:value="1297.07" calcext:value-type="float">
            <text:p><text:s/>€ 1.297,07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8227" calcext:value-type="float">
            <text:p>8227</text:p>
          </table:table-cell>
          <table:table-cell table:style-name="ce5" office:value-type="float" office:value="753.95" calcext:value-type="float">
            <text:p><text:s/>€ 753,95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28" calcext:value-type="float">
            <text:p>8228</text:p>
          </table:table-cell>
          <table:table-cell table:style-name="ce5" office:value-type="float" office:value="1592.23" calcext:value-type="float">
            <text:p><text:s/>€ 1.592,23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8229" calcext:value-type="float">
            <text:p>8229</text:p>
          </table:table-cell>
          <table:table-cell table:style-name="ce5" office:value-type="float" office:value="2009.9" calcext:value-type="float">
            <text:p><text:s/>€ 2.009,90 </text:p>
          </table:table-cell>
          <table:table-cell table:style-name="ce2" office:value-type="float" office:value="0.092" calcext:value-type="float">
            <text:p>0,092</text:p>
          </table:table-cell>
          <table:table-cell table:number-columns-repeated="1021"/>
        </table:table-row>
        <table:table-row table:style-name="ro1">
          <table:table-cell table:style-name="ce2" office:value-type="float" office:value="8230" calcext:value-type="float">
            <text:p>8230</text:p>
          </table:table-cell>
          <table:table-cell table:style-name="ce5" office:value-type="float" office:value="2016.67" calcext:value-type="float">
            <text:p><text:s/>€ 2.016,67 </text:p>
          </table:table-cell>
          <table:table-cell table:style-name="ce2" office:value-type="float" office:value="0.092" calcext:value-type="float">
            <text:p>0,092</text:p>
          </table:table-cell>
          <table:table-cell table:number-columns-repeated="1021"/>
        </table:table-row>
        <table:table-row table:style-name="ro1">
          <table:table-cell table:style-name="ce2" office:value-type="float" office:value="8231" calcext:value-type="float">
            <text:p>8231</text:p>
          </table:table-cell>
          <table:table-cell table:style-name="ce5" office:value-type="float" office:value="994.71" calcext:value-type="float">
            <text:p><text:s/>€ 994,7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232" calcext:value-type="float">
            <text:p>8232</text:p>
          </table:table-cell>
          <table:table-cell table:style-name="ce5" office:value-type="float" office:value="1104.58" calcext:value-type="float">
            <text:p><text:s/>€ 1.104,58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233" calcext:value-type="float">
            <text:p>8233</text:p>
          </table:table-cell>
          <table:table-cell table:style-name="ce5" office:value-type="float" office:value="673.08" calcext:value-type="float">
            <text:p><text:s/>€ 673,08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234" calcext:value-type="float">
            <text:p>8234</text:p>
          </table:table-cell>
          <table:table-cell table:style-name="ce5" office:value-type="float" office:value="735.38" calcext:value-type="float">
            <text:p><text:s/>€ 735,38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35" calcext:value-type="float">
            <text:p>8235</text:p>
          </table:table-cell>
          <table:table-cell table:style-name="ce5" office:value-type="float" office:value="674.84" calcext:value-type="float">
            <text:p><text:s/>€ 674,84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236" calcext:value-type="float">
            <text:p>8236</text:p>
          </table:table-cell>
          <table:table-cell table:style-name="ce5" office:value-type="float" office:value="760.49" calcext:value-type="float">
            <text:p><text:s/>€ 760,49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38" calcext:value-type="float">
            <text:p>8238</text:p>
          </table:table-cell>
          <table:table-cell table:style-name="ce5" office:value-type="float" office:value="1756.06" calcext:value-type="float">
            <text:p><text:s/>€ 1.756,0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239" calcext:value-type="float">
            <text:p>8239</text:p>
          </table:table-cell>
          <table:table-cell table:style-name="ce5" office:value-type="float" office:value="1446.97" calcext:value-type="float">
            <text:p><text:s/>€ 1.446,97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241" calcext:value-type="float">
            <text:p>8241</text:p>
          </table:table-cell>
          <table:table-cell table:style-name="ce5" office:value-type="float" office:value="673.57" calcext:value-type="float">
            <text:p><text:s/>€ 673,57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242" calcext:value-type="float">
            <text:p>8242</text:p>
          </table:table-cell>
          <table:table-cell table:style-name="ce5" office:value-type="float" office:value="1049.75" calcext:value-type="float">
            <text:p><text:s/>€ 1.049,7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243" calcext:value-type="float">
            <text:p>8243</text:p>
          </table:table-cell>
          <table:table-cell table:style-name="ce5" office:value-type="float" office:value="677.04" calcext:value-type="float">
            <text:p><text:s/>€ 677,04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244" calcext:value-type="float">
            <text:p>8244</text:p>
          </table:table-cell>
          <table:table-cell table:style-name="ce5" office:value-type="float" office:value="711.49" calcext:value-type="float">
            <text:p><text:s/>€ 711,49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245" calcext:value-type="float">
            <text:p>8245</text:p>
          </table:table-cell>
          <table:table-cell table:style-name="ce5" office:value-type="float" office:value="1907.03" calcext:value-type="float">
            <text:p><text:s/>€ 1.907,03 </text:p>
          </table:table-cell>
          <table:table-cell table:style-name="ce2" office:value-type="float" office:value="0.087" calcext:value-type="float">
            <text:p>0,087</text:p>
          </table:table-cell>
          <table:table-cell table:number-columns-repeated="1021"/>
        </table:table-row>
        <table:table-row table:style-name="ro1">
          <table:table-cell table:style-name="ce2" office:value-type="float" office:value="8246" calcext:value-type="float">
            <text:p>8246</text:p>
          </table:table-cell>
          <table:table-cell table:style-name="ce5" office:value-type="float" office:value="876.25" calcext:value-type="float">
            <text:p><text:s/>€ 876,2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48" calcext:value-type="float">
            <text:p>8248</text:p>
          </table:table-cell>
          <table:table-cell table:style-name="ce5" office:value-type="float" office:value="729.55" calcext:value-type="float">
            <text:p><text:s/>€ 729,55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249" calcext:value-type="float">
            <text:p>8249</text:p>
          </table:table-cell>
          <table:table-cell table:style-name="ce5" office:value-type="float" office:value="697.47" calcext:value-type="float">
            <text:p><text:s/>€ 697,47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250" calcext:value-type="float">
            <text:p>8250</text:p>
          </table:table-cell>
          <table:table-cell table:style-name="ce5" office:value-type="float" office:value="796.74" calcext:value-type="float">
            <text:p><text:s/>€ 796,7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51" calcext:value-type="float">
            <text:p>8251</text:p>
          </table:table-cell>
          <table:table-cell table:style-name="ce5" office:value-type="float" office:value="864.41" calcext:value-type="float">
            <text:p><text:s/>€ 864,4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52" calcext:value-type="float">
            <text:p>8252</text:p>
          </table:table-cell>
          <table:table-cell table:style-name="ce5" office:value-type="float" office:value="735.98" calcext:value-type="float">
            <text:p><text:s/>€ 735,98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53" calcext:value-type="float">
            <text:p>8253</text:p>
          </table:table-cell>
          <table:table-cell table:style-name="ce5" office:value-type="float" office:value="1099.54" calcext:value-type="float">
            <text:p><text:s/>€ 1.099,5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254" calcext:value-type="float">
            <text:p>8254</text:p>
          </table:table-cell>
          <table:table-cell table:style-name="ce5" office:value-type="float" office:value="972.45" calcext:value-type="float">
            <text:p><text:s/>€ 972,4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255" calcext:value-type="float">
            <text:p>8255</text:p>
          </table:table-cell>
          <table:table-cell table:style-name="ce5" office:value-type="float" office:value="948.89" calcext:value-type="float">
            <text:p><text:s/>€ 948,89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258" calcext:value-type="float">
            <text:p>8258</text:p>
          </table:table-cell>
          <table:table-cell table:style-name="ce5" office:value-type="float" office:value="1569.34" calcext:value-type="float">
            <text:p><text:s/>€ 1.569,34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8262" calcext:value-type="float">
            <text:p>8262</text:p>
          </table:table-cell>
          <table:table-cell table:style-name="ce5" office:value-type="float" office:value="726.31" calcext:value-type="float">
            <text:p><text:s/>€ 726,31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263" calcext:value-type="float">
            <text:p>8263</text:p>
          </table:table-cell>
          <table:table-cell table:style-name="ce5" office:value-type="float" office:value="1354.73" calcext:value-type="float">
            <text:p><text:s/>€ 1.354,73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282" calcext:value-type="float">
            <text:p>8282</text:p>
          </table:table-cell>
          <table:table-cell table:style-name="ce5" office:value-type="float" office:value="1420" calcext:value-type="float">
            <text:p><text:s/>€ 1.420,00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8284" calcext:value-type="float">
            <text:p>8284</text:p>
          </table:table-cell>
          <table:table-cell table:style-name="ce5" office:value-type="float" office:value="1574.9" calcext:value-type="float">
            <text:p><text:s/>€ 1.574,90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8287" calcext:value-type="float">
            <text:p>8287</text:p>
          </table:table-cell>
          <table:table-cell table:style-name="ce5" office:value-type="float" office:value="742.76" calcext:value-type="float">
            <text:p><text:s/>€ 742,76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88" calcext:value-type="float">
            <text:p>8288</text:p>
          </table:table-cell>
          <table:table-cell table:style-name="ce5" office:value-type="float" office:value="1114.16" calcext:value-type="float">
            <text:p><text:s/>€ 1.114,16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291" calcext:value-type="float">
            <text:p>8291</text:p>
          </table:table-cell>
          <table:table-cell table:style-name="ce5" office:value-type="float" office:value="554.58" calcext:value-type="float">
            <text:p><text:s/>€ 554,58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294" calcext:value-type="float">
            <text:p>8294</text:p>
          </table:table-cell>
          <table:table-cell table:style-name="ce5" office:value-type="float" office:value="1721.21" calcext:value-type="float">
            <text:p><text:s/>€ 1.721,21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8296" calcext:value-type="float">
            <text:p>8296</text:p>
          </table:table-cell>
          <table:table-cell table:style-name="ce5" office:value-type="float" office:value="1152.29" calcext:value-type="float">
            <text:p><text:s/>€ 1.152,2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297" calcext:value-type="float">
            <text:p>8297</text:p>
          </table:table-cell>
          <table:table-cell table:style-name="ce5" office:value-type="float" office:value="1440.81" calcext:value-type="float">
            <text:p><text:s/>€ 1.440,81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301" calcext:value-type="float">
            <text:p>8301</text:p>
          </table:table-cell>
          <table:table-cell table:style-name="ce5" office:value-type="float" office:value="881.1" calcext:value-type="float">
            <text:p><text:s/>€ 881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02" calcext:value-type="float">
            <text:p>8302</text:p>
          </table:table-cell>
          <table:table-cell table:style-name="ce5" office:value-type="float" office:value="706.73" calcext:value-type="float">
            <text:p><text:s/>€ 706,73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303" calcext:value-type="float">
            <text:p>8303</text:p>
          </table:table-cell>
          <table:table-cell table:style-name="ce5" office:value-type="float" office:value="783.89" calcext:value-type="float">
            <text:p><text:s/>€ 783,89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304" calcext:value-type="float">
            <text:p>8304</text:p>
          </table:table-cell>
          <table:table-cell table:style-name="ce5" office:value-type="float" office:value="759.46" calcext:value-type="float">
            <text:p><text:s/>€ 759,4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305" calcext:value-type="float">
            <text:p>8305</text:p>
          </table:table-cell>
          <table:table-cell table:style-name="ce5" office:value-type="float" office:value="829.58" calcext:value-type="float">
            <text:p><text:s/>€ 829,58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307" calcext:value-type="float">
            <text:p>8307</text:p>
          </table:table-cell>
          <table:table-cell table:style-name="ce5" office:value-type="float" office:value="795.45" calcext:value-type="float">
            <text:p><text:s/>€ 795,45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308" calcext:value-type="float">
            <text:p>8308</text:p>
          </table:table-cell>
          <table:table-cell table:style-name="ce5" office:value-type="float" office:value="977.85" calcext:value-type="float">
            <text:p><text:s/>€ 977,85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309" calcext:value-type="float">
            <text:p>8309</text:p>
          </table:table-cell>
          <table:table-cell table:style-name="ce5" office:value-type="float" office:value="1058.02" calcext:value-type="float">
            <text:p><text:s/>€ 1.058,0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310" calcext:value-type="float">
            <text:p>8310</text:p>
          </table:table-cell>
          <table:table-cell table:style-name="ce5" office:value-type="float" office:value="1340.74" calcext:value-type="float">
            <text:p><text:s/>€ 1.340,74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311" calcext:value-type="float">
            <text:p>8311</text:p>
          </table:table-cell>
          <table:table-cell table:style-name="ce5" office:value-type="float" office:value="624.24" calcext:value-type="float">
            <text:p><text:s/>€ 624,24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312" calcext:value-type="float">
            <text:p>8312</text:p>
          </table:table-cell>
          <table:table-cell table:style-name="ce5" office:value-type="float" office:value="715.36" calcext:value-type="float">
            <text:p><text:s/>€ 715,3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313" calcext:value-type="float">
            <text:p>8313</text:p>
          </table:table-cell>
          <table:table-cell table:style-name="ce5" office:value-type="float" office:value="891.93" calcext:value-type="float">
            <text:p><text:s/>€ 891,93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314" calcext:value-type="float">
            <text:p>8314</text:p>
          </table:table-cell>
          <table:table-cell table:style-name="ce5" office:value-type="float" office:value="775.18" calcext:value-type="float">
            <text:p><text:s/>€ 775,18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315" calcext:value-type="float">
            <text:p>8315</text:p>
          </table:table-cell>
          <table:table-cell table:style-name="ce5" office:value-type="float" office:value="1026.54" calcext:value-type="float">
            <text:p><text:s/>€ 1.026,5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317" calcext:value-type="float">
            <text:p>8317</text:p>
          </table:table-cell>
          <table:table-cell table:style-name="ce5" office:value-type="float" office:value="1180.83" calcext:value-type="float">
            <text:p><text:s/>€ 1.180,83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318" calcext:value-type="float">
            <text:p>8318</text:p>
          </table:table-cell>
          <table:table-cell table:style-name="ce5" office:value-type="float" office:value="954.92" calcext:value-type="float">
            <text:p><text:s/>€ 954,92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319" calcext:value-type="float">
            <text:p>8319</text:p>
          </table:table-cell>
          <table:table-cell table:style-name="ce5" office:value-type="float" office:value="802.32" calcext:value-type="float">
            <text:p><text:s/>€ 802,32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320" calcext:value-type="float">
            <text:p>8320</text:p>
          </table:table-cell>
          <table:table-cell table:style-name="ce5" office:value-type="float" office:value="688.59" calcext:value-type="float">
            <text:p><text:s/>€ 688,59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321" calcext:value-type="float">
            <text:p>8321</text:p>
          </table:table-cell>
          <table:table-cell table:style-name="ce5" office:value-type="float" office:value="875.16" calcext:value-type="float">
            <text:p><text:s/>€ 875,1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29" calcext:value-type="float">
            <text:p>8329</text:p>
          </table:table-cell>
          <table:table-cell table:style-name="ce5" office:value-type="float" office:value="1138.68" calcext:value-type="float">
            <text:p><text:s/>€ 1.138,68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332" calcext:value-type="float">
            <text:p>8332</text:p>
          </table:table-cell>
          <table:table-cell table:style-name="ce5" office:value-type="float" office:value="538.83" calcext:value-type="float">
            <text:p><text:s/>€ 538,83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337" calcext:value-type="float">
            <text:p>8337</text:p>
          </table:table-cell>
          <table:table-cell table:style-name="ce5" office:value-type="float" office:value="256.01" calcext:value-type="float">
            <text:p><text:s/>€ 256,01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338" calcext:value-type="float">
            <text:p>8338</text:p>
          </table:table-cell>
          <table:table-cell table:style-name="ce5" office:value-type="float" office:value="1120.35" calcext:value-type="float">
            <text:p><text:s/>€ 1.120,35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341" calcext:value-type="float">
            <text:p>8341</text:p>
          </table:table-cell>
          <table:table-cell table:style-name="ce5" office:value-type="float" office:value="1811.29" calcext:value-type="float">
            <text:p><text:s/>€ 1.811,29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8348" calcext:value-type="float">
            <text:p>8348</text:p>
          </table:table-cell>
          <table:table-cell table:style-name="ce5" office:value-type="float" office:value="1110.67" calcext:value-type="float">
            <text:p><text:s/>€ 1.110,67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350" calcext:value-type="float">
            <text:p>8350</text:p>
          </table:table-cell>
          <table:table-cell table:style-name="ce5" office:value-type="float" office:value="1134.02" calcext:value-type="float">
            <text:p><text:s/>€ 1.134,02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351" calcext:value-type="float">
            <text:p>8351</text:p>
          </table:table-cell>
          <table:table-cell table:style-name="ce5" office:value-type="float" office:value="990.24" calcext:value-type="float">
            <text:p><text:s/>€ 990,2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354" calcext:value-type="float">
            <text:p>8354</text:p>
          </table:table-cell>
          <table:table-cell table:style-name="ce5" office:value-type="float" office:value="1166.42" calcext:value-type="float">
            <text:p><text:s/>€ 1.166,42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355" calcext:value-type="float">
            <text:p>8355</text:p>
          </table:table-cell>
          <table:table-cell table:style-name="ce5" office:value-type="float" office:value="719.48" calcext:value-type="float">
            <text:p><text:s/>€ 719,48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357" calcext:value-type="float">
            <text:p>8357</text:p>
          </table:table-cell>
          <table:table-cell table:style-name="ce5" office:value-type="float" office:value="840.25" calcext:value-type="float">
            <text:p><text:s/>€ 840,25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361" calcext:value-type="float">
            <text:p>8361</text:p>
          </table:table-cell>
          <table:table-cell table:style-name="ce5" office:value-type="float" office:value="919.52" calcext:value-type="float">
            <text:p><text:s/>€ 919,52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362" calcext:value-type="float">
            <text:p>8362</text:p>
          </table:table-cell>
          <table:table-cell table:style-name="ce5" office:value-type="float" office:value="792.76" calcext:value-type="float">
            <text:p><text:s/>€ 792,76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363" calcext:value-type="float">
            <text:p>8363</text:p>
          </table:table-cell>
          <table:table-cell table:style-name="ce5" office:value-type="float" office:value="845.14" calcext:value-type="float">
            <text:p><text:s/>€ 845,14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364" calcext:value-type="float">
            <text:p>8364</text:p>
          </table:table-cell>
          <table:table-cell table:style-name="ce5" office:value-type="float" office:value="736.09" calcext:value-type="float">
            <text:p><text:s/>€ 736,09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365" calcext:value-type="float">
            <text:p>8365</text:p>
          </table:table-cell>
          <table:table-cell table:style-name="ce5" office:value-type="float" office:value="720.95" calcext:value-type="float">
            <text:p><text:s/>€ 720,95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366" calcext:value-type="float">
            <text:p>8366</text:p>
          </table:table-cell>
          <table:table-cell table:style-name="ce5" office:value-type="float" office:value="633.67" calcext:value-type="float">
            <text:p><text:s/>€ 633,67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371" calcext:value-type="float">
            <text:p>8371</text:p>
          </table:table-cell>
          <table:table-cell table:style-name="ce5" office:value-type="float" office:value="267.58" calcext:value-type="float">
            <text:p><text:s/>€ 267,58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372" calcext:value-type="float">
            <text:p>8372</text:p>
          </table:table-cell>
          <table:table-cell table:style-name="ce5" office:value-type="float" office:value="1836.51" calcext:value-type="float">
            <text:p><text:s/>€ 1.836,51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8375" calcext:value-type="float">
            <text:p>8375</text:p>
          </table:table-cell>
          <table:table-cell table:style-name="ce5" office:value-type="float" office:value="1166.89" calcext:value-type="float">
            <text:p><text:s/>€ 1.166,89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377" calcext:value-type="float">
            <text:p>8377</text:p>
          </table:table-cell>
          <table:table-cell table:style-name="ce5" office:value-type="float" office:value="1330.45" calcext:value-type="float">
            <text:p><text:s/>€ 1.330,45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379" calcext:value-type="float">
            <text:p>8379</text:p>
          </table:table-cell>
          <table:table-cell table:style-name="ce5" office:value-type="float" office:value="1431.08" calcext:value-type="float">
            <text:p><text:s/>€ 1.431,08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381" calcext:value-type="float">
            <text:p>8381</text:p>
          </table:table-cell>
          <table:table-cell table:style-name="ce5" office:value-type="float" office:value="215.86" calcext:value-type="float">
            <text:p><text:s/>€ 215,86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382" calcext:value-type="float">
            <text:p>8382</text:p>
          </table:table-cell>
          <table:table-cell table:style-name="ce5" office:value-type="float" office:value="1802.33" calcext:value-type="float">
            <text:p><text:s/>€ 1.802,33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8383" calcext:value-type="float">
            <text:p>8383</text:p>
          </table:table-cell>
          <table:table-cell table:style-name="ce5" office:value-type="float" office:value="1792.99" calcext:value-type="float">
            <text:p><text:s/>€ 1.792,99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8384" calcext:value-type="float">
            <text:p>8384</text:p>
          </table:table-cell>
          <table:table-cell table:style-name="ce5" office:value-type="float" office:value="1702.49" calcext:value-type="float">
            <text:p><text:s/>€ 1.702,49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8386" calcext:value-type="float">
            <text:p>8386</text:p>
          </table:table-cell>
          <table:table-cell table:style-name="ce5" office:value-type="float" office:value="271.33" calcext:value-type="float">
            <text:p><text:s/>€ 271,33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390" calcext:value-type="float">
            <text:p>8390</text:p>
          </table:table-cell>
          <table:table-cell table:style-name="ce5" office:value-type="float" office:value="1084.22" calcext:value-type="float">
            <text:p><text:s/>€ 1.084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92" calcext:value-type="float">
            <text:p>8392</text:p>
          </table:table-cell>
          <table:table-cell table:style-name="ce5" office:value-type="float" office:value="20.01" calcext:value-type="float">
            <text:p><text:s/>€ 20,01 </text:p>
          </table:table-cell>
          <table:table-cell table:style-name="ce2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1">
          <table:table-cell table:style-name="ce2" office:value-type="float" office:value="8394" calcext:value-type="float">
            <text:p>8394</text:p>
          </table:table-cell>
          <table:table-cell table:style-name="ce5" office:value-type="float" office:value="1332.76" calcext:value-type="float">
            <text:p><text:s/>€ 1.332,76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398" calcext:value-type="float">
            <text:p>8398</text:p>
          </table:table-cell>
          <table:table-cell table:style-name="ce5" office:value-type="float" office:value="1841.65" calcext:value-type="float">
            <text:p><text:s/>€ 1.841,65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8399" calcext:value-type="float">
            <text:p>8399</text:p>
          </table:table-cell>
          <table:table-cell table:style-name="ce5" office:value-type="float" office:value="753.16" calcext:value-type="float">
            <text:p><text:s/>€ 753,16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400" calcext:value-type="float">
            <text:p>8400</text:p>
          </table:table-cell>
          <table:table-cell table:style-name="ce5" office:value-type="float" office:value="802.32" calcext:value-type="float">
            <text:p><text:s/>€ 802,32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401" calcext:value-type="float">
            <text:p>8401</text:p>
          </table:table-cell>
          <table:table-cell table:style-name="ce5" office:value-type="float" office:value="682.94" calcext:value-type="float">
            <text:p><text:s/>€ 682,94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402" calcext:value-type="float">
            <text:p>8402</text:p>
          </table:table-cell>
          <table:table-cell table:style-name="ce5" office:value-type="float" office:value="675.22" calcext:value-type="float">
            <text:p><text:s/>€ 675,22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403" calcext:value-type="float">
            <text:p>8403</text:p>
          </table:table-cell>
          <table:table-cell table:style-name="ce5" office:value-type="float" office:value="849.01" calcext:value-type="float">
            <text:p><text:s/>€ 849,01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404" calcext:value-type="float">
            <text:p>8404</text:p>
          </table:table-cell>
          <table:table-cell table:style-name="ce5" office:value-type="float" office:value="514.56" calcext:value-type="float">
            <text:p><text:s/>€ 514,56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408" calcext:value-type="float">
            <text:p>8408</text:p>
          </table:table-cell>
          <table:table-cell table:style-name="ce5" office:value-type="float" office:value="1436.82" calcext:value-type="float">
            <text:p><text:s/>€ 1.436,82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411" calcext:value-type="float">
            <text:p>8411</text:p>
          </table:table-cell>
          <table:table-cell table:style-name="ce5" office:value-type="float" office:value="689.1" calcext:value-type="float">
            <text:p><text:s/>€ 689,10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412" calcext:value-type="float">
            <text:p>8412</text:p>
          </table:table-cell>
          <table:table-cell table:style-name="ce5" office:value-type="float" office:value="884.89" calcext:value-type="float">
            <text:p><text:s/>€ 884,8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413" calcext:value-type="float">
            <text:p>8413</text:p>
          </table:table-cell>
          <table:table-cell table:style-name="ce5" office:value-type="float" office:value="827.9" calcext:value-type="float">
            <text:p><text:s/>€ 827,90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414" calcext:value-type="float">
            <text:p>8414</text:p>
          </table:table-cell>
          <table:table-cell table:style-name="ce5" office:value-type="float" office:value="797.43" calcext:value-type="float">
            <text:p><text:s/>€ 797,43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416" calcext:value-type="float">
            <text:p>8416</text:p>
          </table:table-cell>
          <table:table-cell table:style-name="ce5" office:value-type="float" office:value="848.83" calcext:value-type="float">
            <text:p><text:s/>€ 848,83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419" calcext:value-type="float">
            <text:p>8419</text:p>
          </table:table-cell>
          <table:table-cell table:style-name="ce5" office:value-type="float" office:value="533.84" calcext:value-type="float">
            <text:p><text:s/>€ 533,84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421" calcext:value-type="float">
            <text:p>8421</text:p>
          </table:table-cell>
          <table:table-cell table:style-name="ce5" office:value-type="float" office:value="522.39" calcext:value-type="float">
            <text:p><text:s/>€ 522,39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430" calcext:value-type="float">
            <text:p>8430</text:p>
          </table:table-cell>
          <table:table-cell table:style-name="ce5" office:value-type="float" office:value="1430.69" calcext:value-type="float">
            <text:p><text:s/>€ 1.430,69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431" calcext:value-type="float">
            <text:p>8431</text:p>
          </table:table-cell>
          <table:table-cell table:style-name="ce5" office:value-type="float" office:value="1744.09" calcext:value-type="float">
            <text:p><text:s/>€ 1.744,0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432" calcext:value-type="float">
            <text:p>8432</text:p>
          </table:table-cell>
          <table:table-cell table:style-name="ce5" office:value-type="float" office:value="800.79" calcext:value-type="float">
            <text:p><text:s/>€ 800,79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433" calcext:value-type="float">
            <text:p>8433</text:p>
          </table:table-cell>
          <table:table-cell table:style-name="ce5" office:value-type="float" office:value="1677.27" calcext:value-type="float">
            <text:p><text:s/>€ 1.677,27 </text:p>
          </table:table-cell>
          <table:table-cell table:style-name="ce2" office:value-type="float" office:value="0.077" calcext:value-type="float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8436" calcext:value-type="float">
            <text:p>8436</text:p>
          </table:table-cell>
          <table:table-cell table:style-name="ce5" office:value-type="float" office:value="232.99" calcext:value-type="float">
            <text:p><text:s/>€ 232,99 </text:p>
          </table:table-cell>
          <table:table-cell table:style-name="ce2" office:value-type="float" office:value="0.011" calcext:value-type="float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8439" calcext:value-type="float">
            <text:p>8439</text:p>
          </table:table-cell>
          <table:table-cell table:style-name="ce5" office:value-type="float" office:value="970.81" calcext:value-type="float">
            <text:p><text:s/>€ 970,8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443" calcext:value-type="float">
            <text:p>8443</text:p>
          </table:table-cell>
          <table:table-cell table:style-name="ce5" office:value-type="float" office:value="371.14" calcext:value-type="float">
            <text:p><text:s/>€ 371,14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8456" calcext:value-type="float">
            <text:p>8456</text:p>
          </table:table-cell>
          <table:table-cell table:style-name="ce5" office:value-type="float" office:value="728.67" calcext:value-type="float">
            <text:p><text:s/>€ 728,67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457" calcext:value-type="float">
            <text:p>8457</text:p>
          </table:table-cell>
          <table:table-cell table:style-name="ce5" office:value-type="float" office:value="968.08" calcext:value-type="float">
            <text:p><text:s/>€ 968,08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463" calcext:value-type="float">
            <text:p>8463</text:p>
          </table:table-cell>
          <table:table-cell table:style-name="ce5" office:value-type="float" office:value="1143.25" calcext:value-type="float">
            <text:p><text:s/>€ 1.143,25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464" calcext:value-type="float">
            <text:p>8464</text:p>
          </table:table-cell>
          <table:table-cell table:style-name="ce5" office:value-type="float" office:value="292.48" calcext:value-type="float">
            <text:p><text:s/>€ 292,48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8470" calcext:value-type="float">
            <text:p>8470</text:p>
          </table:table-cell>
          <table:table-cell table:style-name="ce5" office:value-type="float" office:value="1500.94" calcext:value-type="float">
            <text:p><text:s/>€ 1.500,94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8477" calcext:value-type="float">
            <text:p>8477</text:p>
          </table:table-cell>
          <table:table-cell table:style-name="ce5" office:value-type="float" office:value="1826.71" calcext:value-type="float">
            <text:p><text:s/>€ 1.826,71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8482" calcext:value-type="float">
            <text:p>8482</text:p>
          </table:table-cell>
          <table:table-cell table:style-name="ce5" office:value-type="float" office:value="1354.71" calcext:value-type="float">
            <text:p><text:s/>€ 1.354,71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494" calcext:value-type="float">
            <text:p>8494</text:p>
          </table:table-cell>
          <table:table-cell table:style-name="ce5" office:value-type="float" office:value="1431.86" calcext:value-type="float">
            <text:p><text:s/>€ 1.431,86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506" calcext:value-type="float">
            <text:p>8506</text:p>
          </table:table-cell>
          <table:table-cell table:style-name="ce5" office:value-type="float" office:value="1167.04" calcext:value-type="float">
            <text:p><text:s/>€ 1.167,04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508" calcext:value-type="float">
            <text:p>8508</text:p>
          </table:table-cell>
          <table:table-cell table:style-name="ce5" office:value-type="float" office:value="169.26" calcext:value-type="float">
            <text:p><text:s/>€ 169,26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8516" calcext:value-type="float">
            <text:p>8516</text:p>
          </table:table-cell>
          <table:table-cell table:style-name="ce5" office:value-type="float" office:value="688.93" calcext:value-type="float">
            <text:p><text:s/>€ 688,93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518" calcext:value-type="float">
            <text:p>8518</text:p>
          </table:table-cell>
          <table:table-cell table:style-name="ce5" office:value-type="float" office:value="589.33" calcext:value-type="float">
            <text:p><text:s/>€ 589,33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521" calcext:value-type="float">
            <text:p>8521</text:p>
          </table:table-cell>
          <table:table-cell table:style-name="ce5" office:value-type="float" office:value="775.71" calcext:value-type="float">
            <text:p><text:s/>€ 775,71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526" calcext:value-type="float">
            <text:p>8526</text:p>
          </table:table-cell>
          <table:table-cell table:style-name="ce5" office:value-type="float" office:value="1259.5" calcext:value-type="float">
            <text:p><text:s/>€ 1.259,50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529" calcext:value-type="float">
            <text:p>8529</text:p>
          </table:table-cell>
          <table:table-cell table:style-name="ce5" office:value-type="float" office:value="1137.13" calcext:value-type="float">
            <text:p><text:s/>€ 1.137,13 </text:p>
          </table:table-cell>
          <table:table-cell table:style-name="ce2" office:value-type="float" office:value="0.052" calcext:value-type="float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535" calcext:value-type="float">
            <text:p>8535</text:p>
          </table:table-cell>
          <table:table-cell table:style-name="ce5" office:value-type="float" office:value="359.07" calcext:value-type="float">
            <text:p><text:s/>€ 359,07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8545" calcext:value-type="float">
            <text:p>8545</text:p>
          </table:table-cell>
          <table:table-cell table:style-name="ce5" office:value-type="float" office:value="711.58" calcext:value-type="float">
            <text:p><text:s/>€ 711,58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546" calcext:value-type="float">
            <text:p>8546</text:p>
          </table:table-cell>
          <table:table-cell table:style-name="ce5" office:value-type="float" office:value="969.42" calcext:value-type="float">
            <text:p><text:s/>€ 969,42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549" calcext:value-type="float">
            <text:p>8549</text:p>
          </table:table-cell>
          <table:table-cell table:style-name="ce5" office:value-type="float" office:value="543.11" calcext:value-type="float">
            <text:p><text:s/>€ 543,11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551" calcext:value-type="float">
            <text:p>8551</text:p>
          </table:table-cell>
          <table:table-cell table:style-name="ce5" office:value-type="float" office:value="762.52" calcext:value-type="float">
            <text:p><text:s/>€ 762,52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555" calcext:value-type="float">
            <text:p>8555</text:p>
          </table:table-cell>
          <table:table-cell table:style-name="ce5" office:value-type="float" office:value="1832.52" calcext:value-type="float">
            <text:p><text:s/>€ 1.832,52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8572" calcext:value-type="float">
            <text:p>8572</text:p>
          </table:table-cell>
          <table:table-cell table:style-name="ce5" office:value-type="float" office:value="1444.68" calcext:value-type="float">
            <text:p><text:s/>€ 1.444,68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574" calcext:value-type="float">
            <text:p>8574</text:p>
          </table:table-cell>
          <table:table-cell table:style-name="ce5" office:value-type="float" office:value="1480.65" calcext:value-type="float">
            <text:p><text:s/>€ 1.480,65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8582" calcext:value-type="float">
            <text:p>8582</text:p>
          </table:table-cell>
          <table:table-cell table:style-name="ce5" office:value-type="float" office:value="1262.95" calcext:value-type="float">
            <text:p><text:s/>€ 1.262,95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586" calcext:value-type="float">
            <text:p>8586</text:p>
          </table:table-cell>
          <table:table-cell table:style-name="ce5" office:value-type="float" office:value="176.27" calcext:value-type="float">
            <text:p><text:s/>€ 176,27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8588" calcext:value-type="float">
            <text:p>8588</text:p>
          </table:table-cell>
          <table:table-cell table:style-name="ce5" office:value-type="float" office:value="1409.32" calcext:value-type="float">
            <text:p><text:s/>€ 1.409,32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8594" calcext:value-type="float">
            <text:p>8594</text:p>
          </table:table-cell>
          <table:table-cell table:style-name="ce5" office:value-type="float" office:value="195.48" calcext:value-type="float">
            <text:p><text:s/>€ 195,48 </text:p>
          </table:table-cell>
          <table:table-cell table:style-name="ce2" office:value-type="float" office:value="0.009" calcext:value-type="float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8600" calcext:value-type="float">
            <text:p>8600</text:p>
          </table:table-cell>
          <table:table-cell table:style-name="ce5" office:value-type="float" office:value="1160.15" calcext:value-type="float">
            <text:p><text:s/>€ 1.160,1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607" calcext:value-type="float">
            <text:p>8607</text:p>
          </table:table-cell>
          <table:table-cell table:style-name="ce5" office:value-type="float" office:value="1444.68" calcext:value-type="float">
            <text:p><text:s/>€ 1.444,68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609" calcext:value-type="float">
            <text:p>8609</text:p>
          </table:table-cell>
          <table:table-cell table:style-name="ce5" office:value-type="float" office:value="370.28" calcext:value-type="float">
            <text:p><text:s/>€ 370,28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8610" calcext:value-type="float">
            <text:p>8610</text:p>
          </table:table-cell>
          <table:table-cell table:style-name="ce5" office:value-type="float" office:value="706.65" calcext:value-type="float">
            <text:p><text:s/>€ 706,65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613" calcext:value-type="float">
            <text:p>8613</text:p>
          </table:table-cell>
          <table:table-cell table:style-name="ce5" office:value-type="float" office:value="1428.44" calcext:value-type="float">
            <text:p><text:s/>€ 1.428,44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8622" calcext:value-type="float">
            <text:p>8622</text:p>
          </table:table-cell>
          <table:table-cell table:style-name="ce5" office:value-type="float" office:value="1416.5" calcext:value-type="float">
            <text:p><text:s/>€ 1.416,50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8624" calcext:value-type="float">
            <text:p>8624</text:p>
          </table:table-cell>
          <table:table-cell table:style-name="ce5" office:value-type="float" office:value="1754.15" calcext:value-type="float">
            <text:p><text:s/>€ 1.754,1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627" calcext:value-type="float">
            <text:p>8627</text:p>
          </table:table-cell>
          <table:table-cell table:style-name="ce5" office:value-type="float" office:value="421.65" calcext:value-type="float">
            <text:p><text:s/>€ 421,65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8628" calcext:value-type="float">
            <text:p>8628</text:p>
          </table:table-cell>
          <table:table-cell table:style-name="ce5" office:value-type="float" office:value="756.86" calcext:value-type="float">
            <text:p><text:s/>€ 756,86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630" calcext:value-type="float">
            <text:p>8630</text:p>
          </table:table-cell>
          <table:table-cell table:style-name="ce5" office:value-type="float" office:value="531.24" calcext:value-type="float">
            <text:p><text:s/>€ 531,24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631" calcext:value-type="float">
            <text:p>8631</text:p>
          </table:table-cell>
          <table:table-cell table:style-name="ce5" office:value-type="float" office:value="1270.31" calcext:value-type="float">
            <text:p><text:s/>€ 1.270,31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632" calcext:value-type="float">
            <text:p>8632</text:p>
          </table:table-cell>
          <table:table-cell table:style-name="ce5" office:value-type="float" office:value="800.05" calcext:value-type="float">
            <text:p><text:s/>€ 800,05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634" calcext:value-type="float">
            <text:p>8634</text:p>
          </table:table-cell>
          <table:table-cell table:style-name="ce5" office:value-type="float" office:value="689.26" calcext:value-type="float">
            <text:p><text:s/>€ 689,26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635" calcext:value-type="float">
            <text:p>8635</text:p>
          </table:table-cell>
          <table:table-cell table:style-name="ce5" office:value-type="float" office:value="935.72" calcext:value-type="float">
            <text:p><text:s/>€ 935,72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636" calcext:value-type="float">
            <text:p>8636</text:p>
          </table:table-cell>
          <table:table-cell table:style-name="ce5" office:value-type="float" office:value="547.89" calcext:value-type="float">
            <text:p><text:s/>€ 547,89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643" calcext:value-type="float">
            <text:p>8643</text:p>
          </table:table-cell>
          <table:table-cell table:style-name="ce5" office:value-type="float" office:value="1078.58" calcext:value-type="float">
            <text:p><text:s/>€ 1.078,58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647" calcext:value-type="float">
            <text:p>8647</text:p>
          </table:table-cell>
          <table:table-cell table:style-name="ce5" office:value-type="float" office:value="625.29" calcext:value-type="float">
            <text:p><text:s/>€ 625,29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649" calcext:value-type="float">
            <text:p>8649</text:p>
          </table:table-cell>
          <table:table-cell table:style-name="ce5" office:value-type="float" office:value="622.8" calcext:value-type="float">
            <text:p><text:s/>€ 622,80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651" calcext:value-type="float">
            <text:p>8651</text:p>
          </table:table-cell>
          <table:table-cell table:style-name="ce5" office:value-type="float" office:value="731.55" calcext:value-type="float">
            <text:p><text:s/>€ 731,55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653" calcext:value-type="float">
            <text:p>8653</text:p>
          </table:table-cell>
          <table:table-cell table:style-name="ce5" office:value-type="float" office:value="1741.29" calcext:value-type="float">
            <text:p><text:s/>€ 1.741,2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657" calcext:value-type="float">
            <text:p>8657</text:p>
          </table:table-cell>
          <table:table-cell table:style-name="ce5" office:value-type="float" office:value="1309.26" calcext:value-type="float">
            <text:p><text:s/>€ 1.309,2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660" calcext:value-type="float">
            <text:p>8660</text:p>
          </table:table-cell>
          <table:table-cell table:style-name="ce5" office:value-type="float" office:value="600.07" calcext:value-type="float">
            <text:p><text:s/>€ 600,07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661" calcext:value-type="float">
            <text:p>8661</text:p>
          </table:table-cell>
          <table:table-cell table:style-name="ce5" office:value-type="float" office:value="574.86" calcext:value-type="float">
            <text:p><text:s/>€ 574,86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662" calcext:value-type="float">
            <text:p>8662</text:p>
          </table:table-cell>
          <table:table-cell table:style-name="ce5" office:value-type="float" office:value="657.56" calcext:value-type="float">
            <text:p><text:s/>€ 657,5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64" calcext:value-type="float">
            <text:p>8664</text:p>
          </table:table-cell>
          <table:table-cell table:style-name="ce5" office:value-type="float" office:value="1056.06" calcext:value-type="float">
            <text:p><text:s/>€ 1.056,0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666" calcext:value-type="float">
            <text:p>8666</text:p>
          </table:table-cell>
          <table:table-cell table:style-name="ce5" office:value-type="float" office:value="1069.8" calcext:value-type="float">
            <text:p><text:s/>€ 1.069,8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669" calcext:value-type="float">
            <text:p>8669</text:p>
          </table:table-cell>
          <table:table-cell table:style-name="ce5" office:value-type="float" office:value="207.18" calcext:value-type="float">
            <text:p><text:s/>€ 207,18 </text:p>
          </table:table-cell>
          <table:table-cell table:style-name="ce2" office:value-type="float" office:value="0.009" calcext:value-type="float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8670" calcext:value-type="float">
            <text:p>8670</text:p>
          </table:table-cell>
          <table:table-cell table:style-name="ce5" office:value-type="float" office:value="400.81" calcext:value-type="float">
            <text:p><text:s/>€ 400,81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8678" calcext:value-type="float">
            <text:p>8678</text:p>
          </table:table-cell>
          <table:table-cell table:style-name="ce5" office:value-type="float" office:value="1746.09" calcext:value-type="float">
            <text:p><text:s/>€ 1.746,0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679" calcext:value-type="float">
            <text:p>8679</text:p>
          </table:table-cell>
          <table:table-cell table:style-name="ce5" office:value-type="float" office:value="1504.67" calcext:value-type="float">
            <text:p><text:s/>€ 1.504,67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8680" calcext:value-type="float">
            <text:p>8680</text:p>
          </table:table-cell>
          <table:table-cell table:style-name="ce5" office:value-type="float" office:value="1186.7" calcext:value-type="float">
            <text:p><text:s/>€ 1.186,70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693" calcext:value-type="float">
            <text:p>8693</text:p>
          </table:table-cell>
          <table:table-cell table:style-name="ce5" office:value-type="float" office:value="1491.6" calcext:value-type="float">
            <text:p><text:s/>€ 1.491,60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8694" calcext:value-type="float">
            <text:p>8694</text:p>
          </table:table-cell>
          <table:table-cell table:style-name="ce5" office:value-type="float" office:value="945.05" calcext:value-type="float">
            <text:p><text:s/>€ 945,05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701" calcext:value-type="float">
            <text:p>8701</text:p>
          </table:table-cell>
          <table:table-cell table:style-name="ce5" office:value-type="float" office:value="1791.69" calcext:value-type="float">
            <text:p><text:s/>€ 1.791,69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8704" calcext:value-type="float">
            <text:p>8704</text:p>
          </table:table-cell>
          <table:table-cell table:style-name="ce5" office:value-type="float" office:value="843.79" calcext:value-type="float">
            <text:p><text:s/>€ 843,79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705" calcext:value-type="float">
            <text:p>8705</text:p>
          </table:table-cell>
          <table:table-cell table:style-name="ce5" office:value-type="float" office:value="643.23" calcext:value-type="float">
            <text:p><text:s/>€ 643,23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706" calcext:value-type="float">
            <text:p>8706</text:p>
          </table:table-cell>
          <table:table-cell table:style-name="ce5" office:value-type="float" office:value="707.57" calcext:value-type="float">
            <text:p><text:s/>€ 707,57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708" calcext:value-type="float">
            <text:p>8708</text:p>
          </table:table-cell>
          <table:table-cell table:style-name="ce5" office:value-type="float" office:value="1038.92" calcext:value-type="float">
            <text:p><text:s/>€ 1.038,92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713" calcext:value-type="float">
            <text:p>8713</text:p>
          </table:table-cell>
          <table:table-cell table:style-name="ce5" office:value-type="float" office:value="670.2" calcext:value-type="float">
            <text:p><text:s/>€ 670,20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725" calcext:value-type="float">
            <text:p>8725</text:p>
          </table:table-cell>
          <table:table-cell table:style-name="ce5" office:value-type="float" office:value="1240.35" calcext:value-type="float">
            <text:p><text:s/>€ 1.240,35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731" calcext:value-type="float">
            <text:p>8731</text:p>
          </table:table-cell>
          <table:table-cell table:style-name="ce5" office:value-type="float" office:value="995.37" calcext:value-type="float">
            <text:p><text:s/>€ 995,3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733" calcext:value-type="float">
            <text:p>8733</text:p>
          </table:table-cell>
          <table:table-cell table:style-name="ce5" office:value-type="float" office:value="1118.12" calcext:value-type="float">
            <text:p><text:s/>€ 1.118,1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734" calcext:value-type="float">
            <text:p>8734</text:p>
          </table:table-cell>
          <table:table-cell table:style-name="ce5" office:value-type="float" office:value="734.33" calcext:value-type="float">
            <text:p><text:s/>€ 734,33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735" calcext:value-type="float">
            <text:p>8735</text:p>
          </table:table-cell>
          <table:table-cell table:style-name="ce5" office:value-type="float" office:value="999.86" calcext:value-type="float">
            <text:p><text:s/>€ 999,86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737" calcext:value-type="float">
            <text:p>8737</text:p>
          </table:table-cell>
          <table:table-cell table:style-name="ce5" office:value-type="float" office:value="513.22" calcext:value-type="float">
            <text:p><text:s/>€ 513,22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738" calcext:value-type="float">
            <text:p>8738</text:p>
          </table:table-cell>
          <table:table-cell table:style-name="ce5" office:value-type="float" office:value="1078.56" calcext:value-type="float">
            <text:p><text:s/>€ 1.078,56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750" calcext:value-type="float">
            <text:p>8750</text:p>
          </table:table-cell>
          <table:table-cell table:style-name="ce5" office:value-type="float" office:value="1507.2" calcext:value-type="float">
            <text:p><text:s/>€ 1.507,20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8754" calcext:value-type="float">
            <text:p>8754</text:p>
          </table:table-cell>
          <table:table-cell table:style-name="ce5" office:value-type="float" office:value="914.93" calcext:value-type="float">
            <text:p><text:s/>€ 914,93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760" calcext:value-type="float">
            <text:p>8760</text:p>
          </table:table-cell>
          <table:table-cell table:style-name="ce5" office:value-type="float" office:value="1118.43" calcext:value-type="float">
            <text:p><text:s/>€ 1.118,4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767" calcext:value-type="float">
            <text:p>8767</text:p>
          </table:table-cell>
          <table:table-cell table:style-name="ce5" office:value-type="float" office:value="1184.94" calcext:value-type="float">
            <text:p><text:s/>€ 1.184,94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782" calcext:value-type="float">
            <text:p>8782</text:p>
          </table:table-cell>
          <table:table-cell table:style-name="ce5" office:value-type="float" office:value="1319.2" calcext:value-type="float">
            <text:p><text:s/>€ 1.319,2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791" calcext:value-type="float">
            <text:p>8791</text:p>
          </table:table-cell>
          <table:table-cell table:style-name="ce5" office:value-type="float" office:value="997.11" calcext:value-type="float">
            <text:p><text:s/>€ 997,1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794" calcext:value-type="float">
            <text:p>8794</text:p>
          </table:table-cell>
          <table:table-cell table:style-name="ce5" office:value-type="float" office:value="1806.48" calcext:value-type="float">
            <text:p><text:s/>€ 1.806,48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8796" calcext:value-type="float">
            <text:p>8796</text:p>
          </table:table-cell>
          <table:table-cell table:style-name="ce5" office:value-type="float" office:value="1584.69" calcext:value-type="float">
            <text:p><text:s/>€ 1.584,69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8799" calcext:value-type="float">
            <text:p>8799</text:p>
          </table:table-cell>
          <table:table-cell table:style-name="ce5" office:value-type="float" office:value="1090.51" calcext:value-type="float">
            <text:p><text:s/>€ 1.090,5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806" calcext:value-type="float">
            <text:p>8806</text:p>
          </table:table-cell>
          <table:table-cell table:style-name="ce5" office:value-type="float" office:value="271.73" calcext:value-type="float">
            <text:p><text:s/>€ 271,73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817" calcext:value-type="float">
            <text:p>8817</text:p>
          </table:table-cell>
          <table:table-cell table:style-name="ce5" office:value-type="float" office:value="1558.68" calcext:value-type="float">
            <text:p><text:s/>€ 1.558,68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8820" calcext:value-type="float">
            <text:p>8820</text:p>
          </table:table-cell>
          <table:table-cell table:style-name="ce5" office:value-type="float" office:value="1268.16" calcext:value-type="float">
            <text:p><text:s/>€ 1.268,16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824" calcext:value-type="float">
            <text:p>8824</text:p>
          </table:table-cell>
          <table:table-cell table:style-name="ce5" office:value-type="float" office:value="1504.65" calcext:value-type="float">
            <text:p><text:s/>€ 1.504,65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8829" calcext:value-type="float">
            <text:p>8829</text:p>
          </table:table-cell>
          <table:table-cell table:style-name="ce5" office:value-type="float" office:value="1468.71" calcext:value-type="float">
            <text:p><text:s/>€ 1.468,71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8831" calcext:value-type="float">
            <text:p>8831</text:p>
          </table:table-cell>
          <table:table-cell table:style-name="ce5" office:value-type="float" office:value="1311.92" calcext:value-type="float">
            <text:p><text:s/>€ 1.311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834" calcext:value-type="float">
            <text:p>8834</text:p>
          </table:table-cell>
          <table:table-cell table:style-name="ce5" office:value-type="float" office:value="1775.82" calcext:value-type="float">
            <text:p><text:s/>€ 1.775,82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8838" calcext:value-type="float">
            <text:p>8838</text:p>
          </table:table-cell>
          <table:table-cell table:style-name="ce5" office:value-type="float" office:value="210.39" calcext:value-type="float">
            <text:p><text:s/>€ 210,3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864" calcext:value-type="float">
            <text:p>8864</text:p>
          </table:table-cell>
          <table:table-cell table:style-name="ce5" office:value-type="float" office:value="884.77" calcext:value-type="float">
            <text:p><text:s/>€ 884,77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870" calcext:value-type="float">
            <text:p>8870</text:p>
          </table:table-cell>
          <table:table-cell table:style-name="ce5" office:value-type="float" office:value="1030.94" calcext:value-type="float">
            <text:p><text:s/>€ 1.030,94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884" calcext:value-type="float">
            <text:p>8884</text:p>
          </table:table-cell>
          <table:table-cell table:style-name="ce5" office:value-type="float" office:value="530.68" calcext:value-type="float">
            <text:p><text:s/>€ 530,68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885" calcext:value-type="float">
            <text:p>8885</text:p>
          </table:table-cell>
          <table:table-cell table:style-name="ce5" office:value-type="float" office:value="809.26" calcext:value-type="float">
            <text:p><text:s/>€ 809,26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886" calcext:value-type="float">
            <text:p>8886</text:p>
          </table:table-cell>
          <table:table-cell table:style-name="ce5" office:value-type="float" office:value="817.1" calcext:value-type="float">
            <text:p><text:s/>€ 817,10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891" calcext:value-type="float">
            <text:p>8891</text:p>
          </table:table-cell>
          <table:table-cell table:style-name="ce5" office:value-type="float" office:value="1508.47" calcext:value-type="float">
            <text:p><text:s/>€ 1.508,47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8892" calcext:value-type="float">
            <text:p>8892</text:p>
          </table:table-cell>
          <table:table-cell table:style-name="ce5" office:value-type="float" office:value="1360.58" calcext:value-type="float">
            <text:p><text:s/>€ 1.360,58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899" calcext:value-type="float">
            <text:p>8899</text:p>
          </table:table-cell>
          <table:table-cell table:style-name="ce5" office:value-type="float" office:value="1394.69" calcext:value-type="float">
            <text:p><text:s/>€ 1.394,69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8906" calcext:value-type="float">
            <text:p>8906</text:p>
          </table:table-cell>
          <table:table-cell table:style-name="ce5" office:value-type="float" office:value="940.18" calcext:value-type="float">
            <text:p><text:s/>€ 940,18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10" calcext:value-type="float">
            <text:p>8910</text:p>
          </table:table-cell>
          <table:table-cell table:style-name="ce5" office:value-type="float" office:value="954.51" calcext:value-type="float">
            <text:p><text:s/>€ 954,5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920" calcext:value-type="float">
            <text:p>8920</text:p>
          </table:table-cell>
          <table:table-cell table:style-name="ce5" office:value-type="float" office:value="196.53" calcext:value-type="float">
            <text:p><text:s/>€ 196,53 </text:p>
          </table:table-cell>
          <table:table-cell table:style-name="ce2" office:value-type="float" office:value="0.009" calcext:value-type="float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8924" calcext:value-type="float">
            <text:p>8924</text:p>
          </table:table-cell>
          <table:table-cell table:style-name="ce5" office:value-type="float" office:value="1277.2" calcext:value-type="float">
            <text:p><text:s/>€ 1.277,20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925" calcext:value-type="float">
            <text:p>8925</text:p>
          </table:table-cell>
          <table:table-cell table:style-name="ce5" office:value-type="float" office:value="1570.64" calcext:value-type="float">
            <text:p><text:s/>€ 1.570,64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8926" calcext:value-type="float">
            <text:p>8926</text:p>
          </table:table-cell>
          <table:table-cell table:style-name="ce5" office:value-type="float" office:value="268.5" calcext:value-type="float">
            <text:p><text:s/>€ 268,50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931" calcext:value-type="float">
            <text:p>8931</text:p>
          </table:table-cell>
          <table:table-cell table:style-name="ce5" office:value-type="float" office:value="1726.64" calcext:value-type="float">
            <text:p><text:s/>€ 1.726,64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8934" calcext:value-type="float">
            <text:p>8934</text:p>
          </table:table-cell>
          <table:table-cell table:style-name="ce5" office:value-type="float" office:value="865.48" calcext:value-type="float">
            <text:p><text:s/>€ 865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937" calcext:value-type="float">
            <text:p>8937</text:p>
          </table:table-cell>
          <table:table-cell table:style-name="ce5" office:value-type="float" office:value="1220.48" calcext:value-type="float">
            <text:p><text:s/>€ 1.220,48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981" calcext:value-type="float">
            <text:p>8981</text:p>
          </table:table-cell>
          <table:table-cell table:style-name="ce5" office:value-type="float" office:value="1452.52" calcext:value-type="float">
            <text:p><text:s/>€ 1.452,52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8989" calcext:value-type="float">
            <text:p>8989</text:p>
          </table:table-cell>
          <table:table-cell table:style-name="ce5" office:value-type="float" office:value="1694.66" calcext:value-type="float">
            <text:p><text:s/>€ 1.694,66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8991" calcext:value-type="float">
            <text:p>8991</text:p>
          </table:table-cell>
          <table:table-cell table:style-name="ce5" office:value-type="float" office:value="1511.63" calcext:value-type="float">
            <text:p><text:s/>€ 1.511,63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9011" calcext:value-type="float">
            <text:p>9011</text:p>
          </table:table-cell>
          <table:table-cell table:style-name="ce5" office:value-type="float" office:value="1553.73" calcext:value-type="float">
            <text:p><text:s/>€ 1.553,73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014" calcext:value-type="float">
            <text:p>9014</text:p>
          </table:table-cell>
          <table:table-cell table:style-name="ce5" office:value-type="float" office:value="802.19" calcext:value-type="float">
            <text:p><text:s/>€ 802,19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9015" calcext:value-type="float">
            <text:p>9015</text:p>
          </table:table-cell>
          <table:table-cell table:style-name="ce5" office:value-type="float" office:value="1039.99" calcext:value-type="float">
            <text:p><text:s/>€ 1.039,99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016" calcext:value-type="float">
            <text:p>9016</text:p>
          </table:table-cell>
          <table:table-cell table:style-name="ce5" office:value-type="float" office:value="804.08" calcext:value-type="float">
            <text:p><text:s/>€ 804,08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9017" calcext:value-type="float">
            <text:p>9017</text:p>
          </table:table-cell>
          <table:table-cell table:style-name="ce5" office:value-type="float" office:value="766.09" calcext:value-type="float">
            <text:p><text:s/>€ 766,09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9018" calcext:value-type="float">
            <text:p>9018</text:p>
          </table:table-cell>
          <table:table-cell table:style-name="ce5" office:value-type="float" office:value="757.31" calcext:value-type="float">
            <text:p><text:s/>€ 757,31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9019" calcext:value-type="float">
            <text:p>9019</text:p>
          </table:table-cell>
          <table:table-cell table:style-name="ce5" office:value-type="float" office:value="870.03" calcext:value-type="float">
            <text:p><text:s/>€ 870,0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5" office:value-type="float" office:value="865.93" calcext:value-type="float">
            <text:p><text:s/>€ 865,9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1" calcext:value-type="float">
            <text:p>9021</text:p>
          </table:table-cell>
          <table:table-cell table:style-name="ce5" office:value-type="float" office:value="866.03" calcext:value-type="float">
            <text:p><text:s/>€ 866,0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2" calcext:value-type="float">
            <text:p>9022</text:p>
          </table:table-cell>
          <table:table-cell table:style-name="ce5" office:value-type="float" office:value="843.15" calcext:value-type="float">
            <text:p><text:s/>€ 843,15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9023" calcext:value-type="float">
            <text:p>9023</text:p>
          </table:table-cell>
          <table:table-cell table:style-name="ce5" office:value-type="float" office:value="750.31" calcext:value-type="float">
            <text:p><text:s/>€ 750,31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025" calcext:value-type="float">
            <text:p>9025</text:p>
          </table:table-cell>
          <table:table-cell table:style-name="ce5" office:value-type="float" office:value="982.8" calcext:value-type="float">
            <text:p><text:s/>€ 982,80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9026" calcext:value-type="float">
            <text:p>9026</text:p>
          </table:table-cell>
          <table:table-cell table:style-name="ce5" office:value-type="float" office:value="777.24" calcext:value-type="float">
            <text:p><text:s/>€ 777,2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027" calcext:value-type="float">
            <text:p>9027</text:p>
          </table:table-cell>
          <table:table-cell table:style-name="ce5" office:value-type="float" office:value="1020.23" calcext:value-type="float">
            <text:p><text:s/>€ 1.020,2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028" calcext:value-type="float">
            <text:p>9028</text:p>
          </table:table-cell>
          <table:table-cell table:style-name="ce5" office:value-type="float" office:value="705.28" calcext:value-type="float">
            <text:p><text:s/>€ 705,28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9029" calcext:value-type="float">
            <text:p>9029</text:p>
          </table:table-cell>
          <table:table-cell table:style-name="ce5" office:value-type="float" office:value="1028.67" calcext:value-type="float">
            <text:p><text:s/>€ 1.028,67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5" office:value-type="float" office:value="1020.23" calcext:value-type="float">
            <text:p><text:s/>€ 1.020,23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031" calcext:value-type="float">
            <text:p>9031</text:p>
          </table:table-cell>
          <table:table-cell table:style-name="ce5" office:value-type="float" office:value="829.53" calcext:value-type="float">
            <text:p><text:s/>€ 829,53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9032" calcext:value-type="float">
            <text:p>9032</text:p>
          </table:table-cell>
          <table:table-cell table:style-name="ce5" office:value-type="float" office:value="841.03" calcext:value-type="float">
            <text:p><text:s/>€ 841,03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9033" calcext:value-type="float">
            <text:p>9033</text:p>
          </table:table-cell>
          <table:table-cell table:style-name="ce5" office:value-type="float" office:value="913.06" calcext:value-type="float">
            <text:p><text:s/>€ 913,06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9042" calcext:value-type="float">
            <text:p>9042</text:p>
          </table:table-cell>
          <table:table-cell table:style-name="ce5" office:value-type="float" office:value="1050.08" calcext:value-type="float">
            <text:p><text:s/>€ 1.050,08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048" calcext:value-type="float">
            <text:p>9048</text:p>
          </table:table-cell>
          <table:table-cell table:style-name="ce5" office:value-type="float" office:value="535.85" calcext:value-type="float">
            <text:p><text:s/>€ 535,85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9067" calcext:value-type="float">
            <text:p>9067</text:p>
          </table:table-cell>
          <table:table-cell table:style-name="ce5" office:value-type="float" office:value="730.64" calcext:value-type="float">
            <text:p><text:s/>€ 730,64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069" calcext:value-type="float">
            <text:p>9069</text:p>
          </table:table-cell>
          <table:table-cell table:style-name="ce5" office:value-type="float" office:value="1539.92" calcext:value-type="float">
            <text:p><text:s/>€ 1.539,92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070" calcext:value-type="float">
            <text:p>9070</text:p>
          </table:table-cell>
          <table:table-cell table:style-name="ce5" office:value-type="float" office:value="958.81" calcext:value-type="float">
            <text:p><text:s/>€ 958,81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9073" calcext:value-type="float">
            <text:p>9073</text:p>
          </table:table-cell>
          <table:table-cell table:style-name="ce5" office:value-type="float" office:value="218.28" calcext:value-type="float">
            <text:p><text:s/>€ 218,2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9074" calcext:value-type="float">
            <text:p>9074</text:p>
          </table:table-cell>
          <table:table-cell table:style-name="ce5" office:value-type="float" office:value="661.6" calcext:value-type="float">
            <text:p><text:s/>€ 661,6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076" calcext:value-type="float">
            <text:p>9076</text:p>
          </table:table-cell>
          <table:table-cell table:style-name="ce5" office:value-type="float" office:value="1464.7" calcext:value-type="float">
            <text:p><text:s/>€ 1.464,70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079" calcext:value-type="float">
            <text:p>9079</text:p>
          </table:table-cell>
          <table:table-cell table:style-name="ce5" office:value-type="float" office:value="1338.62" calcext:value-type="float">
            <text:p><text:s/>€ 1.338,62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9081" calcext:value-type="float">
            <text:p>9081</text:p>
          </table:table-cell>
          <table:table-cell table:style-name="ce5" office:value-type="float" office:value="1076.33" calcext:value-type="float">
            <text:p><text:s/>€ 1.076,33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082" calcext:value-type="float">
            <text:p>9082</text:p>
          </table:table-cell>
          <table:table-cell table:style-name="ce5" office:value-type="float" office:value="1440.35" calcext:value-type="float">
            <text:p><text:s/>€ 1.440,35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085" calcext:value-type="float">
            <text:p>9085</text:p>
          </table:table-cell>
          <table:table-cell table:style-name="ce5" office:value-type="float" office:value="1545.4" calcext:value-type="float">
            <text:p><text:s/>€ 1.545,40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088" calcext:value-type="float">
            <text:p>9088</text:p>
          </table:table-cell>
          <table:table-cell table:style-name="ce5" office:value-type="float" office:value="1281.6" calcext:value-type="float">
            <text:p><text:s/>€ 1.281,60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9090" calcext:value-type="float">
            <text:p>9090</text:p>
          </table:table-cell>
          <table:table-cell table:style-name="ce5" office:value-type="float" office:value="1507.36" calcext:value-type="float">
            <text:p><text:s/>€ 1.507,36 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9093" calcext:value-type="float">
            <text:p>9093</text:p>
          </table:table-cell>
          <table:table-cell table:style-name="ce5" office:value-type="float" office:value="572.68" calcext:value-type="float">
            <text:p><text:s/>€ 572,68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9094" calcext:value-type="float">
            <text:p>9094</text:p>
          </table:table-cell>
          <table:table-cell table:style-name="ce5" office:value-type="float" office:value="733.64" calcext:value-type="float">
            <text:p><text:s/>€ 733,64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096" calcext:value-type="float">
            <text:p>9096</text:p>
          </table:table-cell>
          <table:table-cell table:style-name="ce5" office:value-type="float" office:value="1771.82" calcext:value-type="float">
            <text:p><text:s/>€ 1.771,82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9098" calcext:value-type="float">
            <text:p>9098</text:p>
          </table:table-cell>
          <table:table-cell table:style-name="ce5" office:value-type="float" office:value="1768.87" calcext:value-type="float">
            <text:p><text:s/>€ 1.768,87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9102" calcext:value-type="float">
            <text:p>9102</text:p>
          </table:table-cell>
          <table:table-cell table:style-name="ce5" office:value-type="float" office:value="1544.65" calcext:value-type="float">
            <text:p><text:s/>€ 1.544,65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110" calcext:value-type="float">
            <text:p>9110</text:p>
          </table:table-cell>
          <table:table-cell table:style-name="ce5" office:value-type="float" office:value="1414.25" calcext:value-type="float">
            <text:p><text:s/>€ 1.414,25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9111" calcext:value-type="float">
            <text:p>9111</text:p>
          </table:table-cell>
          <table:table-cell table:style-name="ce5" office:value-type="float" office:value="1192.05" calcext:value-type="float">
            <text:p><text:s/>€ 1.192,05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9116" calcext:value-type="float">
            <text:p>9116</text:p>
          </table:table-cell>
          <table:table-cell table:style-name="ce5" office:value-type="float" office:value="1277.18" calcext:value-type="float">
            <text:p><text:s/>€ 1.277,18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9117" calcext:value-type="float">
            <text:p>9117</text:p>
          </table:table-cell>
          <table:table-cell table:style-name="ce5" office:value-type="float" office:value="445.27" calcext:value-type="float">
            <text:p><text:s/>€ 445,2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118" calcext:value-type="float">
            <text:p>9118</text:p>
          </table:table-cell>
          <table:table-cell table:style-name="ce5" office:value-type="float" office:value="1783.31" calcext:value-type="float">
            <text:p><text:s/>€ 1.783,31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9120" calcext:value-type="float">
            <text:p>9120</text:p>
          </table:table-cell>
          <table:table-cell table:style-name="ce5" office:value-type="float" office:value="996.21" calcext:value-type="float">
            <text:p><text:s/>€ 996,21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121" calcext:value-type="float">
            <text:p>9121</text:p>
          </table:table-cell>
          <table:table-cell table:style-name="ce5" office:value-type="float" office:value="1986.56" calcext:value-type="float">
            <text:p><text:s/>€ 1.986,56 </text:p>
          </table:table-cell>
          <table:table-cell table:style-name="ce2" office:value-type="float" office:value="0.091" calcext:value-type="float">
            <text:p>0,091</text:p>
          </table:table-cell>
          <table:table-cell table:number-columns-repeated="1021"/>
        </table:table-row>
        <table:table-row table:style-name="ro1">
          <table:table-cell table:style-name="ce2" office:value-type="float" office:value="9123" calcext:value-type="float">
            <text:p>9123</text:p>
          </table:table-cell>
          <table:table-cell table:style-name="ce5" office:value-type="float" office:value="1915.65" calcext:value-type="float">
            <text:p><text:s/>€ 1.915,65 </text:p>
          </table:table-cell>
          <table:table-cell table:style-name="ce2" office:value-type="float" office:value="0.088" calcext:value-type="float">
            <text:p>0,088</text:p>
          </table:table-cell>
          <table:table-cell table:number-columns-repeated="1021"/>
        </table:table-row>
        <table:table-row table:style-name="ro1">
          <table:table-cell table:style-name="ce2" office:value-type="float" office:value="9125" calcext:value-type="float">
            <text:p>9125</text:p>
          </table:table-cell>
          <table:table-cell table:style-name="ce5" office:value-type="float" office:value="527.77" calcext:value-type="float">
            <text:p><text:s/>€ 527,77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9126" calcext:value-type="float">
            <text:p>9126</text:p>
          </table:table-cell>
          <table:table-cell table:style-name="ce5" office:value-type="float" office:value="1464.7" calcext:value-type="float">
            <text:p><text:s/>€ 1.464,70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128" calcext:value-type="float">
            <text:p>9128</text:p>
          </table:table-cell>
          <table:table-cell table:style-name="ce5" office:value-type="float" office:value="1275.46" calcext:value-type="float">
            <text:p><text:s/>€ 1.275,46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9130" calcext:value-type="float">
            <text:p>9130</text:p>
          </table:table-cell>
          <table:table-cell table:style-name="ce5" office:value-type="float" office:value="1735.06" calcext:value-type="float">
            <text:p><text:s/>€ 1.735,06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141" calcext:value-type="float">
            <text:p>9141</text:p>
          </table:table-cell>
          <table:table-cell table:style-name="ce5" office:value-type="float" office:value="1471.25" calcext:value-type="float">
            <text:p><text:s/>€ 1.471,25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150" calcext:value-type="float">
            <text:p>9150</text:p>
          </table:table-cell>
          <table:table-cell table:style-name="ce5" office:value-type="float" office:value="1738.83" calcext:value-type="float">
            <text:p><text:s/>€ 1.738,8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5" office:value-type="float" office:value="1468.71" calcext:value-type="float">
            <text:p><text:s/>€ 1.468,71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170" calcext:value-type="float">
            <text:p>9170</text:p>
          </table:table-cell>
          <table:table-cell table:style-name="ce5" office:value-type="float" office:value="1942.02" calcext:value-type="float">
            <text:p><text:s/>€ 1.942,02 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9171" calcext:value-type="float">
            <text:p>9171</text:p>
          </table:table-cell>
          <table:table-cell table:style-name="ce5" office:value-type="float" office:value="940.44" calcext:value-type="float">
            <text:p><text:s/>€ 940,44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9172" calcext:value-type="float">
            <text:p>9172</text:p>
          </table:table-cell>
          <table:table-cell table:style-name="ce5" office:value-type="float" office:value="1552.97" calcext:value-type="float">
            <text:p><text:s/>€ 1.552,97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173" calcext:value-type="float">
            <text:p>9173</text:p>
          </table:table-cell>
          <table:table-cell table:style-name="ce5" office:value-type="float" office:value="1345.67" calcext:value-type="float">
            <text:p><text:s/>€ 1.345,67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174" calcext:value-type="float">
            <text:p>9174</text:p>
          </table:table-cell>
          <table:table-cell table:style-name="ce5" office:value-type="float" office:value="1358.97" calcext:value-type="float">
            <text:p><text:s/>€ 1.358,97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5" office:value-type="float" office:value="533.25" calcext:value-type="float">
            <text:p><text:s/>€ 533,25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9185" calcext:value-type="float">
            <text:p>9185</text:p>
          </table:table-cell>
          <table:table-cell table:style-name="ce5" office:value-type="float" office:value="1221.54" calcext:value-type="float">
            <text:p><text:s/>€ 1.221,54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9187" calcext:value-type="float">
            <text:p>9187</text:p>
          </table:table-cell>
          <table:table-cell table:style-name="ce5" office:value-type="float" office:value="1475.65" calcext:value-type="float">
            <text:p><text:s/>€ 1.475,65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9198" calcext:value-type="float">
            <text:p>9198</text:p>
          </table:table-cell>
          <table:table-cell table:style-name="ce5" office:value-type="float" office:value="1846.61" calcext:value-type="float">
            <text:p><text:s/>€ 1.846,61 </text:p>
          </table:table-cell>
          <table:table-cell table:style-name="ce2" office:value-type="float" office:value="0.085" calcext:value-type="float">
            <text:p>0,085</text:p>
          </table:table-cell>
          <table:table-cell table:number-columns-repeated="1021"/>
        </table:table-row>
        <table:table-row table:style-name="ro1">
          <table:table-cell table:style-name="ce2" office:value-type="float" office:value="9202" calcext:value-type="float">
            <text:p>9202</text:p>
          </table:table-cell>
          <table:table-cell table:style-name="ce5" office:value-type="float" office:value="627.9" calcext:value-type="float">
            <text:p><text:s/>€ 627,90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9204" calcext:value-type="float">
            <text:p>9204</text:p>
          </table:table-cell>
          <table:table-cell table:style-name="ce5" office:value-type="float" office:value="1751.21" calcext:value-type="float">
            <text:p><text:s/>€ 1.751,2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206" calcext:value-type="float">
            <text:p>9206</text:p>
          </table:table-cell>
          <table:table-cell table:style-name="ce5" office:value-type="float" office:value="1616.01" calcext:value-type="float">
            <text:p><text:s/>€ 1.616,01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9207" calcext:value-type="float">
            <text:p>9207</text:p>
          </table:table-cell>
          <table:table-cell table:style-name="ce5" office:value-type="float" office:value="1358.97" calcext:value-type="float">
            <text:p><text:s/>€ 1.358,97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212" calcext:value-type="float">
            <text:p>9212</text:p>
          </table:table-cell>
          <table:table-cell table:style-name="ce5" office:value-type="float" office:value="543.41" calcext:value-type="float">
            <text:p><text:s/>€ 543,41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9216" calcext:value-type="float">
            <text:p>9216</text:p>
          </table:table-cell>
          <table:table-cell table:style-name="ce5" office:value-type="float" office:value="1662.43" calcext:value-type="float">
            <text:p><text:s/>€ 1.662,43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9218" calcext:value-type="float">
            <text:p>9218</text:p>
          </table:table-cell>
          <table:table-cell table:style-name="ce5" office:value-type="float" office:value="1494.66" calcext:value-type="float">
            <text:p><text:s/>€ 1.494,66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9219" calcext:value-type="float">
            <text:p>9219</text:p>
          </table:table-cell>
          <table:table-cell table:style-name="ce5" office:value-type="float" office:value="1660.5" calcext:value-type="float">
            <text:p><text:s/>€ 1.660,50 </text:p>
          </table:table-cell>
          <table:table-cell table:style-name="ce2" office:value-type="float" office:value="0.076" calcext:value-type="float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9220" calcext:value-type="float">
            <text:p>9220</text:p>
          </table:table-cell>
          <table:table-cell table:style-name="ce5" office:value-type="float" office:value="1099.43" calcext:value-type="float">
            <text:p><text:s/>€ 1.099,4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222" calcext:value-type="float">
            <text:p>9222</text:p>
          </table:table-cell>
          <table:table-cell table:style-name="ce5" office:value-type="float" office:value="1439.39" calcext:value-type="float">
            <text:p><text:s/>€ 1.439,39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223" calcext:value-type="float">
            <text:p>9223</text:p>
          </table:table-cell>
          <table:table-cell table:style-name="ce5" office:value-type="float" office:value="298.88" calcext:value-type="float">
            <text:p><text:s/>€ 298,88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224" calcext:value-type="float">
            <text:p>9224</text:p>
          </table:table-cell>
          <table:table-cell table:style-name="ce5" office:value-type="float" office:value="995.19" calcext:value-type="float">
            <text:p><text:s/>€ 995,19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225" calcext:value-type="float">
            <text:p>9225</text:p>
          </table:table-cell>
          <table:table-cell table:style-name="ce5" office:value-type="float" office:value="1457.99" calcext:value-type="float">
            <text:p><text:s/>€ 1.457,99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226" calcext:value-type="float">
            <text:p>9226</text:p>
          </table:table-cell>
          <table:table-cell table:style-name="ce5" office:value-type="float" office:value="1537.46" calcext:value-type="float">
            <text:p><text:s/>€ 1.537,4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227" calcext:value-type="float">
            <text:p>9227</text:p>
          </table:table-cell>
          <table:table-cell table:style-name="ce5" office:value-type="float" office:value="1395.19" calcext:value-type="float">
            <text:p><text:s/>€ 1.395,19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9228" calcext:value-type="float">
            <text:p>9228</text:p>
          </table:table-cell>
          <table:table-cell table:style-name="ce5" office:value-type="float" office:value="1412.8" calcext:value-type="float">
            <text:p><text:s/>€ 1.412,80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9229" calcext:value-type="float">
            <text:p>9229</text:p>
          </table:table-cell>
          <table:table-cell table:style-name="ce5" office:value-type="float" office:value="1718.35" calcext:value-type="float">
            <text:p><text:s/>€ 1.718,35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230" calcext:value-type="float">
            <text:p>9230</text:p>
          </table:table-cell>
          <table:table-cell table:style-name="ce5" office:value-type="float" office:value="177.04" calcext:value-type="float">
            <text:p><text:s/>€ 177,04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9231" calcext:value-type="float">
            <text:p>9231</text:p>
          </table:table-cell>
          <table:table-cell table:style-name="ce5" office:value-type="float" office:value="1239.87" calcext:value-type="float">
            <text:p><text:s/>€ 1.239,87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9232" calcext:value-type="float">
            <text:p>9232</text:p>
          </table:table-cell>
          <table:table-cell table:style-name="ce5" office:value-type="float" office:value="784.44" calcext:value-type="float">
            <text:p><text:s/>€ 784,4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233" calcext:value-type="float">
            <text:p>9233</text:p>
          </table:table-cell>
          <table:table-cell table:style-name="ce5" office:value-type="float" office:value="1705.02" calcext:value-type="float">
            <text:p><text:s/>€ 1.705,02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9234" calcext:value-type="float">
            <text:p>9234</text:p>
          </table:table-cell>
          <table:table-cell table:style-name="ce5" office:value-type="float" office:value="1767.35" calcext:value-type="float">
            <text:p><text:s/>€ 1.767,35 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9235" calcext:value-type="float">
            <text:p>9235</text:p>
          </table:table-cell>
          <table:table-cell table:style-name="ce5" office:value-type="float" office:value="903.99" calcext:value-type="float">
            <text:p><text:s/>€ 903,9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9236" calcext:value-type="float">
            <text:p>9236</text:p>
          </table:table-cell>
          <table:table-cell table:style-name="ce5" office:value-type="float" office:value="674.54" calcext:value-type="float">
            <text:p><text:s/>€ 674,54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9238" calcext:value-type="float">
            <text:p>9238</text:p>
          </table:table-cell>
          <table:table-cell table:style-name="ce5" office:value-type="float" office:value="1449.48" calcext:value-type="float">
            <text:p><text:s/>€ 1.449,48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242" calcext:value-type="float">
            <text:p>9242</text:p>
          </table:table-cell>
          <table:table-cell table:style-name="ce5" office:value-type="float" office:value="1538.51" calcext:value-type="float">
            <text:p><text:s/>€ 1.538,5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243" calcext:value-type="float">
            <text:p>9243</text:p>
          </table:table-cell>
          <table:table-cell table:style-name="ce5" office:value-type="float" office:value="1456.4" calcext:value-type="float">
            <text:p><text:s/>€ 1.456,40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247" calcext:value-type="float">
            <text:p>9247</text:p>
          </table:table-cell>
          <table:table-cell table:style-name="ce5" office:value-type="float" office:value="1518.16" calcext:value-type="float">
            <text:p><text:s/>€ 1.518,1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254" calcext:value-type="float">
            <text:p>9254</text:p>
          </table:table-cell>
          <table:table-cell table:style-name="ce5" office:value-type="float" office:value="1457.05" calcext:value-type="float">
            <text:p><text:s/>€ 1.457,05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255" calcext:value-type="float">
            <text:p>9255</text:p>
          </table:table-cell>
          <table:table-cell table:style-name="ce5" office:value-type="float" office:value="1345.02" calcext:value-type="float">
            <text:p><text:s/>€ 1.345,02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256" calcext:value-type="float">
            <text:p>9256</text:p>
          </table:table-cell>
          <table:table-cell table:style-name="ce5" office:value-type="float" office:value="1580.65" calcext:value-type="float">
            <text:p><text:s/>€ 1.580,65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9257" calcext:value-type="float">
            <text:p>9257</text:p>
          </table:table-cell>
          <table:table-cell table:style-name="ce5" office:value-type="float" office:value="1460.69" calcext:value-type="float">
            <text:p><text:s/>€ 1.460,69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258" calcext:value-type="float">
            <text:p>9258</text:p>
          </table:table-cell>
          <table:table-cell table:style-name="ce5" office:value-type="float" office:value="1785.7" calcext:value-type="float">
            <text:p><text:s/>€ 1.785,70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9259" calcext:value-type="float">
            <text:p>9259</text:p>
          </table:table-cell>
          <table:table-cell table:style-name="ce5" office:value-type="float" office:value="1446.21" calcext:value-type="float">
            <text:p><text:s/>€ 1.446,21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260" calcext:value-type="float">
            <text:p>9260</text:p>
          </table:table-cell>
          <table:table-cell table:style-name="ce5" office:value-type="float" office:value="1530.1" calcext:value-type="float">
            <text:p><text:s/>€ 1.530,1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261" calcext:value-type="float">
            <text:p>9261</text:p>
          </table:table-cell>
          <table:table-cell table:style-name="ce5" office:value-type="float" office:value="1550.32" calcext:value-type="float">
            <text:p><text:s/>€ 1.550,32 </text:p>
          </table:table-cell>
          <table:table-cell table:style-name="ce2" office:value-type="float" office:value="0.071" calcext:value-type="float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262" calcext:value-type="float">
            <text:p>9262</text:p>
          </table:table-cell>
          <table:table-cell table:style-name="ce5" office:value-type="float" office:value="1222.35" calcext:value-type="float">
            <text:p><text:s/>€ 1.222,35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9263" calcext:value-type="float">
            <text:p>9263</text:p>
          </table:table-cell>
          <table:table-cell table:style-name="ce5" office:value-type="float" office:value="1806.89" calcext:value-type="float">
            <text:p><text:s/>€ 1.806,89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9269" calcext:value-type="float">
            <text:p>9269</text:p>
          </table:table-cell>
          <table:table-cell table:style-name="ce5" office:value-type="float" office:value="1302.97" calcext:value-type="float">
            <text:p><text:s/>€ 1.302,9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271" calcext:value-type="float">
            <text:p>9271</text:p>
          </table:table-cell>
          <table:table-cell table:style-name="ce5" office:value-type="float" office:value="1282.67" calcext:value-type="float">
            <text:p><text:s/>€ 1.282,67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9273" calcext:value-type="float">
            <text:p>9273</text:p>
          </table:table-cell>
          <table:table-cell table:style-name="ce5" office:value-type="float" office:value="1434.72" calcext:value-type="float">
            <text:p><text:s/>€ 1.434,72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274" calcext:value-type="float">
            <text:p>9274</text:p>
          </table:table-cell>
          <table:table-cell table:style-name="ce5" office:value-type="float" office:value="692.55" calcext:value-type="float">
            <text:p><text:s/>€ 692,55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9275" calcext:value-type="float">
            <text:p>9275</text:p>
          </table:table-cell>
          <table:table-cell table:style-name="ce5" office:value-type="float" office:value="1892.55" calcext:value-type="float">
            <text:p><text:s/>€ 1.892,55 </text:p>
          </table:table-cell>
          <table:table-cell table:style-name="ce2" office:value-type="float" office:value="0.087" calcext:value-type="float">
            <text:p>0,087</text:p>
          </table:table-cell>
          <table:table-cell table:number-columns-repeated="1021"/>
        </table:table-row>
        <table:table-row table:style-name="ro1">
          <table:table-cell table:style-name="ce2" office:value-type="float" office:value="9277" calcext:value-type="float">
            <text:p>9277</text:p>
          </table:table-cell>
          <table:table-cell table:style-name="ce5" office:value-type="float" office:value="1338.9" calcext:value-type="float">
            <text:p><text:s/>€ 1.338,90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9278" calcext:value-type="float">
            <text:p>9278</text:p>
          </table:table-cell>
          <table:table-cell table:style-name="ce5" office:value-type="float" office:value="751.42" calcext:value-type="float">
            <text:p><text:s/>€ 751,42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280" calcext:value-type="float">
            <text:p>9280</text:p>
          </table:table-cell>
          <table:table-cell table:style-name="ce5" office:value-type="float" office:value="1076.64" calcext:value-type="float">
            <text:p><text:s/>€ 1.076,64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282" calcext:value-type="float">
            <text:p>9282</text:p>
          </table:table-cell>
          <table:table-cell table:style-name="ce5" office:value-type="float" office:value="739.17" calcext:value-type="float">
            <text:p><text:s/>€ 739,17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283" calcext:value-type="float">
            <text:p>9283</text:p>
          </table:table-cell>
          <table:table-cell table:style-name="ce5" office:value-type="float" office:value="745.86" calcext:value-type="float">
            <text:p><text:s/>€ 745,86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284" calcext:value-type="float">
            <text:p>9284</text:p>
          </table:table-cell>
          <table:table-cell table:style-name="ce5" office:value-type="float" office:value="1028.2" calcext:value-type="float">
            <text:p><text:s/>€ 1.028,2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285" calcext:value-type="float">
            <text:p>9285</text:p>
          </table:table-cell>
          <table:table-cell table:style-name="ce5" office:value-type="float" office:value="1031.55" calcext:value-type="float">
            <text:p><text:s/>€ 1.031,55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286" calcext:value-type="float">
            <text:p>9286</text:p>
          </table:table-cell>
          <table:table-cell table:style-name="ce5" office:value-type="float" office:value="1056.86" calcext:value-type="float">
            <text:p><text:s/>€ 1.056,86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287" calcext:value-type="float">
            <text:p>9287</text:p>
          </table:table-cell>
          <table:table-cell table:style-name="ce5" office:value-type="float" office:value="879.52" calcext:value-type="float">
            <text:p><text:s/>€ 879,5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88" calcext:value-type="float">
            <text:p>9288</text:p>
          </table:table-cell>
          <table:table-cell table:style-name="ce5" office:value-type="float" office:value="836.91" calcext:value-type="float">
            <text:p><text:s/>€ 836,91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9289" calcext:value-type="float">
            <text:p>9289</text:p>
          </table:table-cell>
          <table:table-cell table:style-name="ce5" office:value-type="float" office:value="613.83" calcext:value-type="float">
            <text:p><text:s/>€ 613,83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9290" calcext:value-type="float">
            <text:p>9290</text:p>
          </table:table-cell>
          <table:table-cell table:style-name="ce5" office:value-type="float" office:value="716.36" calcext:value-type="float">
            <text:p><text:s/>€ 716,3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291" calcext:value-type="float">
            <text:p>9291</text:p>
          </table:table-cell>
          <table:table-cell table:style-name="ce5" office:value-type="float" office:value="881.85" calcext:value-type="float">
            <text:p><text:s/>€ 881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92" calcext:value-type="float">
            <text:p>9292</text:p>
          </table:table-cell>
          <table:table-cell table:style-name="ce5" office:value-type="float" office:value="881.85" calcext:value-type="float">
            <text:p><text:s/>€ 881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93" calcext:value-type="float">
            <text:p>9293</text:p>
          </table:table-cell>
          <table:table-cell table:style-name="ce5" office:value-type="float" office:value="823.2" calcext:value-type="float">
            <text:p><text:s/>€ 823,20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9294" calcext:value-type="float">
            <text:p>9294</text:p>
          </table:table-cell>
          <table:table-cell table:style-name="ce5" office:value-type="float" office:value="497.93" calcext:value-type="float">
            <text:p><text:s/>€ 497,93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295" calcext:value-type="float">
            <text:p>9295</text:p>
          </table:table-cell>
          <table:table-cell table:style-name="ce5" office:value-type="float" office:value="814.69" calcext:value-type="float">
            <text:p><text:s/>€ 814,69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9296" calcext:value-type="float">
            <text:p>9296</text:p>
          </table:table-cell>
          <table:table-cell table:style-name="ce5" office:value-type="float" office:value="735.38" calcext:value-type="float">
            <text:p><text:s/>€ 735,38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297" calcext:value-type="float">
            <text:p>9297</text:p>
          </table:table-cell>
          <table:table-cell table:style-name="ce5" office:value-type="float" office:value="786.54" calcext:value-type="float">
            <text:p><text:s/>€ 786,5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298" calcext:value-type="float">
            <text:p>9298</text:p>
          </table:table-cell>
          <table:table-cell table:style-name="ce5" office:value-type="float" office:value="874.78" calcext:value-type="float">
            <text:p><text:s/>€ 874,7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300" calcext:value-type="float">
            <text:p>9300</text:p>
          </table:table-cell>
          <table:table-cell table:style-name="ce5" office:value-type="float" office:value="832.25" calcext:value-type="float">
            <text:p><text:s/>€ 832,25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9301" calcext:value-type="float">
            <text:p>9301</text:p>
          </table:table-cell>
          <table:table-cell table:style-name="ce5" office:value-type="float" office:value="1028.2" calcext:value-type="float">
            <text:p><text:s/>€ 1.028,20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302" calcext:value-type="float">
            <text:p>9302</text:p>
          </table:table-cell>
          <table:table-cell table:style-name="ce5" office:value-type="float" office:value="702.15" calcext:value-type="float">
            <text:p><text:s/>€ 702,15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9303" calcext:value-type="float">
            <text:p>9303</text:p>
          </table:table-cell>
          <table:table-cell table:style-name="ce5" office:value-type="float" office:value="846.4" calcext:value-type="float">
            <text:p><text:s/>€ 846,40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9304" calcext:value-type="float">
            <text:p>9304</text:p>
          </table:table-cell>
          <table:table-cell table:style-name="ce5" office:value-type="float" office:value="1002.6" calcext:value-type="float">
            <text:p><text:s/>€ 1.002,60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305" calcext:value-type="float">
            <text:p>9305</text:p>
          </table:table-cell>
          <table:table-cell table:style-name="ce5" office:value-type="float" office:value="844.56" calcext:value-type="float">
            <text:p><text:s/>€ 844,56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9306" calcext:value-type="float">
            <text:p>9306</text:p>
          </table:table-cell>
          <table:table-cell table:style-name="ce5" office:value-type="float" office:value="836.91" calcext:value-type="float">
            <text:p><text:s/>€ 836,91 </text:p>
          </table:table-cell>
          <table:table-cell table:style-name="ce2" office:value-type="float" office:value="0.038" calcext:value-type="float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9307" calcext:value-type="float">
            <text:p>9307</text:p>
          </table:table-cell>
          <table:table-cell table:style-name="ce5" office:value-type="float" office:value="799.44" calcext:value-type="float">
            <text:p><text:s/>€ 799,44 </text:p>
          </table:table-cell>
          <table:table-cell table:style-name="ce2" office:value-type="float" office:value="0.037" calcext:value-type="float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9308" calcext:value-type="float">
            <text:p>9308</text:p>
          </table:table-cell>
          <table:table-cell table:style-name="ce5" office:value-type="float" office:value="727.9" calcext:value-type="float">
            <text:p><text:s/>€ 727,9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310" calcext:value-type="float">
            <text:p>9310</text:p>
          </table:table-cell>
          <table:table-cell table:style-name="ce5" office:value-type="float" office:value="777.04" calcext:value-type="float">
            <text:p><text:s/>€ 777,0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311" calcext:value-type="float">
            <text:p>9311</text:p>
          </table:table-cell>
          <table:table-cell table:style-name="ce5" office:value-type="float" office:value="879.22" calcext:value-type="float">
            <text:p><text:s/>€ 879,2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312" calcext:value-type="float">
            <text:p>9312</text:p>
          </table:table-cell>
          <table:table-cell table:style-name="ce5" office:value-type="float" office:value="933.46" calcext:value-type="float">
            <text:p><text:s/>€ 933,46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9314" calcext:value-type="float">
            <text:p>9314</text:p>
          </table:table-cell>
          <table:table-cell table:style-name="ce5" office:value-type="float" office:value="1719.12" calcext:value-type="float">
            <text:p><text:s/>€ 1.719,12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315" calcext:value-type="float">
            <text:p>9315</text:p>
          </table:table-cell>
          <table:table-cell table:style-name="ce5" office:value-type="float" office:value="1619.11" calcext:value-type="float">
            <text:p><text:s/>€ 1.619,11 </text:p>
          </table:table-cell>
          <table:table-cell table:style-name="ce2" office:value-type="float" office:value="0.074" calcext:value-type="float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9316" calcext:value-type="float">
            <text:p>9316</text:p>
          </table:table-cell>
          <table:table-cell table:style-name="ce5" office:value-type="float" office:value="729.2" calcext:value-type="float">
            <text:p><text:s/>€ 729,2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317" calcext:value-type="float">
            <text:p>9317</text:p>
          </table:table-cell>
          <table:table-cell table:style-name="ce5" office:value-type="float" office:value="610.6" calcext:value-type="float">
            <text:p><text:s/>€ 610,60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9318" calcext:value-type="float">
            <text:p>9318</text:p>
          </table:table-cell>
          <table:table-cell table:style-name="ce5" office:value-type="float" office:value="1804.86" calcext:value-type="float">
            <text:p><text:s/>€ 1.804,86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9319" calcext:value-type="float">
            <text:p>9319</text:p>
          </table:table-cell>
          <table:table-cell table:style-name="ce5" office:value-type="float" office:value="733.96" calcext:value-type="float">
            <text:p><text:s/>€ 733,96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321" calcext:value-type="float">
            <text:p>9321</text:p>
          </table:table-cell>
          <table:table-cell table:style-name="ce5" office:value-type="float" office:value="1047.65" calcext:value-type="float">
            <text:p><text:s/>€ 1.047,6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22" calcext:value-type="float">
            <text:p>9322</text:p>
          </table:table-cell>
          <table:table-cell table:style-name="ce5" office:value-type="float" office:value="1092.23" calcext:value-type="float">
            <text:p><text:s/>€ 1.092,2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323" calcext:value-type="float">
            <text:p>9323</text:p>
          </table:table-cell>
          <table:table-cell table:style-name="ce5" office:value-type="float" office:value="1730.13" calcext:value-type="float">
            <text:p><text:s/>€ 1.730,13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324" calcext:value-type="float">
            <text:p>9324</text:p>
          </table:table-cell>
          <table:table-cell table:style-name="ce5" office:value-type="float" office:value="1324.53" calcext:value-type="float">
            <text:p><text:s/>€ 1.324,53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9325" calcext:value-type="float">
            <text:p>9325</text:p>
          </table:table-cell>
          <table:table-cell table:style-name="ce5" office:value-type="float" office:value="1055.01" calcext:value-type="float">
            <text:p><text:s/>€ 1.055,01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26" calcext:value-type="float">
            <text:p>9326</text:p>
          </table:table-cell>
          <table:table-cell table:style-name="ce5" office:value-type="float" office:value="1453.72" calcext:value-type="float">
            <text:p><text:s/>€ 1.453,72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327" calcext:value-type="float">
            <text:p>9327</text:p>
          </table:table-cell>
          <table:table-cell table:style-name="ce5" office:value-type="float" office:value="1430.94" calcext:value-type="float">
            <text:p><text:s/>€ 1.430,94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328" calcext:value-type="float">
            <text:p>9328</text:p>
          </table:table-cell>
          <table:table-cell table:style-name="ce5" office:value-type="float" office:value="1120.92" calcext:value-type="float">
            <text:p><text:s/>€ 1.120,9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9329" calcext:value-type="float">
            <text:p>9329</text:p>
          </table:table-cell>
          <table:table-cell table:style-name="ce5" office:value-type="float" office:value="1412.67" calcext:value-type="float">
            <text:p><text:s/>€ 1.412,67 </text:p>
          </table:table-cell>
          <table:table-cell table:style-name="ce2" office:value-type="float" office:value="0.065" calcext:value-type="float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9330" calcext:value-type="float">
            <text:p>9330</text:p>
          </table:table-cell>
          <table:table-cell table:style-name="ce5" office:value-type="float" office:value="1707.91" calcext:value-type="float">
            <text:p><text:s/>€ 1.707,91 </text:p>
          </table:table-cell>
          <table:table-cell table:style-name="ce2" office:value-type="float" office:value="0.078" calcext:value-type="float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9332" calcext:value-type="float">
            <text:p>9332</text:p>
          </table:table-cell>
          <table:table-cell table:style-name="ce5" office:value-type="float" office:value="1390.36" calcext:value-type="float">
            <text:p><text:s/>€ 1.390,36 </text:p>
          </table:table-cell>
          <table:table-cell table:style-name="ce2" office:value-type="float" office:value="0.064" calcext:value-type="float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9333" calcext:value-type="float">
            <text:p>9333</text:p>
          </table:table-cell>
          <table:table-cell table:style-name="ce5" office:value-type="float" office:value="1253.09" calcext:value-type="float">
            <text:p><text:s/>€ 1.253,09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9334" calcext:value-type="float">
            <text:p>9334</text:p>
          </table:table-cell>
          <table:table-cell table:style-name="ce5" office:value-type="float" office:value="1333.95" calcext:value-type="float">
            <text:p><text:s/>€ 1.333,95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9335" calcext:value-type="float">
            <text:p>9335</text:p>
          </table:table-cell>
          <table:table-cell table:style-name="ce5" office:value-type="float" office:value="1346.75" calcext:value-type="float">
            <text:p><text:s/>€ 1.346,75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336" calcext:value-type="float">
            <text:p>9336</text:p>
          </table:table-cell>
          <table:table-cell table:style-name="ce5" office:value-type="float" office:value="1448.93" calcext:value-type="float">
            <text:p><text:s/>€ 1.448,93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337" calcext:value-type="float">
            <text:p>9337</text:p>
          </table:table-cell>
          <table:table-cell table:style-name="ce5" office:value-type="float" office:value="1313.31" calcext:value-type="float">
            <text:p><text:s/>€ 1.313,3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338" calcext:value-type="float">
            <text:p>9338</text:p>
          </table:table-cell>
          <table:table-cell table:style-name="ce5" office:value-type="float" office:value="1265.63" calcext:value-type="float">
            <text:p><text:s/>€ 1.265,63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9339" calcext:value-type="float">
            <text:p>9339</text:p>
          </table:table-cell>
          <table:table-cell table:style-name="ce5" office:value-type="float" office:value="882.68" calcext:value-type="float">
            <text:p><text:s/>€ 882,6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340" calcext:value-type="float">
            <text:p>9340</text:p>
          </table:table-cell>
          <table:table-cell table:style-name="ce5" office:value-type="float" office:value="1155.11" calcext:value-type="float">
            <text:p><text:s/>€ 1.155,11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9341" calcext:value-type="float">
            <text:p>9341</text:p>
          </table:table-cell>
          <table:table-cell table:style-name="ce5" office:value-type="float" office:value="714.3" calcext:value-type="float">
            <text:p><text:s/>€ 714,3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343" calcext:value-type="float">
            <text:p>9343</text:p>
          </table:table-cell>
          <table:table-cell table:style-name="ce5" office:value-type="float" office:value="1166.82" calcext:value-type="float">
            <text:p><text:s/>€ 1.166,82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9344" calcext:value-type="float">
            <text:p>9344</text:p>
          </table:table-cell>
          <table:table-cell table:style-name="ce5" office:value-type="float" office:value="1174.27" calcext:value-type="float">
            <text:p><text:s/>€ 1.174,27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9345" calcext:value-type="float">
            <text:p>9345</text:p>
          </table:table-cell>
          <table:table-cell table:style-name="ce5" office:value-type="float" office:value="1337.37" calcext:value-type="float">
            <text:p><text:s/>€ 1.337,37 </text:p>
          </table:table-cell>
          <table:table-cell table:style-name="ce2" office:value-type="float" office:value="0.061" calcext:value-type="float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9346" calcext:value-type="float">
            <text:p>9346</text:p>
          </table:table-cell>
          <table:table-cell table:style-name="ce5" office:value-type="float" office:value="1185.68" calcext:value-type="float">
            <text:p><text:s/>€ 1.185,68 </text:p>
          </table:table-cell>
          <table:table-cell table:style-name="ce2" office:value-type="float" office:value="0.054" calcext:value-type="float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9347" calcext:value-type="float">
            <text:p>9347</text:p>
          </table:table-cell>
          <table:table-cell table:style-name="ce5" office:value-type="float" office:value="581.52" calcext:value-type="float">
            <text:p><text:s/>€ 581,52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9349" calcext:value-type="float">
            <text:p>9349</text:p>
          </table:table-cell>
          <table:table-cell table:style-name="ce5" office:value-type="float" office:value="1155.75" calcext:value-type="float">
            <text:p><text:s/>€ 1.155,75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9350" calcext:value-type="float">
            <text:p>9350</text:p>
          </table:table-cell>
          <table:table-cell table:style-name="ce5" office:value-type="float" office:value="1107.73" calcext:value-type="float">
            <text:p><text:s/>€ 1.107,73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9351" calcext:value-type="float">
            <text:p>9351</text:p>
          </table:table-cell>
          <table:table-cell table:style-name="ce5" office:value-type="float" office:value="729.77" calcext:value-type="float">
            <text:p><text:s/>€ 729,77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352" calcext:value-type="float">
            <text:p>9352</text:p>
          </table:table-cell>
          <table:table-cell table:style-name="ce5" office:value-type="float" office:value="1292.82" calcext:value-type="float">
            <text:p><text:s/>€ 1.292,82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9354" calcext:value-type="float">
            <text:p>9354</text:p>
          </table:table-cell>
          <table:table-cell table:style-name="ce5" office:value-type="float" office:value="1066.81" calcext:value-type="float">
            <text:p><text:s/>€ 1.066,81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355" calcext:value-type="float">
            <text:p>9355</text:p>
          </table:table-cell>
          <table:table-cell table:style-name="ce5" office:value-type="float" office:value="1063.95" calcext:value-type="float">
            <text:p><text:s/>€ 1.063,95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357" calcext:value-type="float">
            <text:p>9357</text:p>
          </table:table-cell>
          <table:table-cell table:style-name="ce5" office:value-type="float" office:value="1476.56" calcext:value-type="float">
            <text:p><text:s/>€ 1.476,56 </text:p>
          </table:table-cell>
          <table:table-cell table:style-name="ce2" office:value-type="float" office:value="0.068" calcext:value-type="float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9358" calcext:value-type="float">
            <text:p>9358</text:p>
          </table:table-cell>
          <table:table-cell table:style-name="ce5" office:value-type="float" office:value="1167.23" calcext:value-type="float">
            <text:p><text:s/>€ 1.167,23 </text:p>
          </table:table-cell>
          <table:table-cell table:style-name="ce2" office:value-type="float" office:value="0.053" calcext:value-type="float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9359" calcext:value-type="float">
            <text:p>9359</text:p>
          </table:table-cell>
          <table:table-cell table:style-name="ce5" office:value-type="float" office:value="783.18" calcext:value-type="float">
            <text:p><text:s/>€ 783,18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360" calcext:value-type="float">
            <text:p>9360</text:p>
          </table:table-cell>
          <table:table-cell table:style-name="ce5" office:value-type="float" office:value="1281.06" calcext:value-type="float">
            <text:p><text:s/>€ 1.281,06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9361" calcext:value-type="float">
            <text:p>9361</text:p>
          </table:table-cell>
          <table:table-cell table:style-name="ce5" office:value-type="float" office:value="632.07" calcext:value-type="float">
            <text:p><text:s/>€ 632,07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9362" calcext:value-type="float">
            <text:p>9362</text:p>
          </table:table-cell>
          <table:table-cell table:style-name="ce5" office:value-type="float" office:value="1302.48" calcext:value-type="float">
            <text:p><text:s/>€ 1.302,4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366" calcext:value-type="float">
            <text:p>9366</text:p>
          </table:table-cell>
          <table:table-cell table:style-name="ce5" office:value-type="float" office:value="1048.67" calcext:value-type="float">
            <text:p><text:s/>€ 1.048,67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67" calcext:value-type="float">
            <text:p>9367</text:p>
          </table:table-cell>
          <table:table-cell table:style-name="ce5" office:value-type="float" office:value="903.39" calcext:value-type="float">
            <text:p><text:s/>€ 903,39 </text:p>
          </table:table-cell>
          <table:table-cell table:style-name="ce2" office:value-type="float" office:value="0.041" calcext:value-type="float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9368" calcext:value-type="float">
            <text:p>9368</text:p>
          </table:table-cell>
          <table:table-cell table:style-name="ce5" office:value-type="float" office:value="464.29" calcext:value-type="float">
            <text:p><text:s/>€ 464,29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369" calcext:value-type="float">
            <text:p>9369</text:p>
          </table:table-cell>
          <table:table-cell table:style-name="ce5" office:value-type="float" office:value="1122.02" calcext:value-type="float">
            <text:p><text:s/>€ 1.122,02 </text:p>
          </table:table-cell>
          <table:table-cell table:style-name="ce2" office:value-type="float" office:value="0.051" calcext:value-type="float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9371" calcext:value-type="float">
            <text:p>9371</text:p>
          </table:table-cell>
          <table:table-cell table:style-name="ce5" office:value-type="float" office:value="533.77" calcext:value-type="float">
            <text:p><text:s/>€ 533,77 </text:p>
          </table:table-cell>
          <table:table-cell table:style-name="ce2"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9372" calcext:value-type="float">
            <text:p>9372</text:p>
          </table:table-cell>
          <table:table-cell table:style-name="ce5" office:value-type="float" office:value="644.9" calcext:value-type="float">
            <text:p><text:s/>€ 644,9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373" calcext:value-type="float">
            <text:p>9373</text:p>
          </table:table-cell>
          <table:table-cell table:style-name="ce5" office:value-type="float" office:value="1067.3" calcext:value-type="float">
            <text:p><text:s/>€ 1.067,3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374" calcext:value-type="float">
            <text:p>9374</text:p>
          </table:table-cell>
          <table:table-cell table:style-name="ce5" office:value-type="float" office:value="1067.3" calcext:value-type="float">
            <text:p><text:s/>€ 1.067,30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375" calcext:value-type="float">
            <text:p>9375</text:p>
          </table:table-cell>
          <table:table-cell table:style-name="ce5" office:value-type="float" office:value="977.83" calcext:value-type="float">
            <text:p><text:s/>€ 977,83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9376" calcext:value-type="float">
            <text:p>9376</text:p>
          </table:table-cell>
          <table:table-cell table:style-name="ce5" office:value-type="float" office:value="1053.94" calcext:value-type="float">
            <text:p><text:s/>€ 1.053,94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77" calcext:value-type="float">
            <text:p>9377</text:p>
          </table:table-cell>
          <table:table-cell table:style-name="ce5" office:value-type="float" office:value="1072.06" calcext:value-type="float">
            <text:p><text:s/>€ 1.072,06 </text:p>
          </table:table-cell>
          <table:table-cell table:style-name="ce2" office:value-type="float" office:value="0.049" calcext:value-type="float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9378" calcext:value-type="float">
            <text:p>9378</text:p>
          </table:table-cell>
          <table:table-cell table:style-name="ce5" office:value-type="float" office:value="993.62" calcext:value-type="float">
            <text:p><text:s/>€ 993,62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9379" calcext:value-type="float">
            <text:p>9379</text:p>
          </table:table-cell>
          <table:table-cell table:style-name="ce5" office:value-type="float" office:value="1044.3" calcext:value-type="float">
            <text:p><text:s/>€ 1.044,30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81" calcext:value-type="float">
            <text:p>9381</text:p>
          </table:table-cell>
          <table:table-cell table:style-name="ce5" office:value-type="float" office:value="1246.25" calcext:value-type="float">
            <text:p><text:s/>€ 1.246,25 </text:p>
          </table:table-cell>
          <table:table-cell table:style-name="ce2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9382" calcext:value-type="float">
            <text:p>9382</text:p>
          </table:table-cell>
          <table:table-cell table:style-name="ce5" office:value-type="float" office:value="849.22" calcext:value-type="float">
            <text:p><text:s/>€ 849,22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9383" calcext:value-type="float">
            <text:p>9383</text:p>
          </table:table-cell>
          <table:table-cell table:style-name="ce5" office:value-type="float" office:value="729.76" calcext:value-type="float">
            <text:p><text:s/>€ 729,76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385" calcext:value-type="float">
            <text:p>9385</text:p>
          </table:table-cell>
          <table:table-cell table:style-name="ce5" office:value-type="float" office:value="752.5" calcext:value-type="float">
            <text:p><text:s/>€ 752,50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386" calcext:value-type="float">
            <text:p>9386</text:p>
          </table:table-cell>
          <table:table-cell table:style-name="ce5" office:value-type="float" office:value="663.96" calcext:value-type="float">
            <text:p><text:s/>€ 663,9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387" calcext:value-type="float">
            <text:p>9387</text:p>
          </table:table-cell>
          <table:table-cell table:style-name="ce5" office:value-type="float" office:value="785.31" calcext:value-type="float">
            <text:p><text:s/>€ 785,31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389" calcext:value-type="float">
            <text:p>9389</text:p>
          </table:table-cell>
          <table:table-cell table:style-name="ce5" office:value-type="float" office:value="863.59" calcext:value-type="float">
            <text:p><text:s/>€ 863,5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390" calcext:value-type="float">
            <text:p>9390</text:p>
          </table:table-cell>
          <table:table-cell table:style-name="ce5" office:value-type="float" office:value="997.98" calcext:value-type="float">
            <text:p><text:s/>€ 997,98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391" calcext:value-type="float">
            <text:p>9391</text:p>
          </table:table-cell>
          <table:table-cell table:style-name="ce5" office:value-type="float" office:value="783.04" calcext:value-type="float">
            <text:p><text:s/>€ 783,04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393" calcext:value-type="float">
            <text:p>9393</text:p>
          </table:table-cell>
          <table:table-cell table:style-name="ce5" office:value-type="float" office:value="1008.17" calcext:value-type="float">
            <text:p><text:s/>€ 1.008,17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394" calcext:value-type="float">
            <text:p>9394</text:p>
          </table:table-cell>
          <table:table-cell table:style-name="ce5" office:value-type="float" office:value="773.93" calcext:value-type="float">
            <text:p><text:s/>€ 773,93 </text:p>
          </table:table-cell>
          <table:table-cell table:style-name="ce2" office:value-type="float" office:value="0.035" calcext:value-type="float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9395" calcext:value-type="float">
            <text:p>9395</text:p>
          </table:table-cell>
          <table:table-cell table:style-name="ce5" office:value-type="float" office:value="791.26" calcext:value-type="float">
            <text:p><text:s/>€ 791,26 </text:p>
          </table:table-cell>
          <table:table-cell table:style-name="ce2"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396" calcext:value-type="float">
            <text:p>9396</text:p>
          </table:table-cell>
          <table:table-cell table:style-name="ce5" office:value-type="float" office:value="731.68" calcext:value-type="float">
            <text:p><text:s/>€ 731,68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397" calcext:value-type="float">
            <text:p>9397</text:p>
          </table:table-cell>
          <table:table-cell table:style-name="ce5" office:value-type="float" office:value="1040.75" calcext:value-type="float">
            <text:p><text:s/>€ 1.040,75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398" calcext:value-type="float">
            <text:p>9398</text:p>
          </table:table-cell>
          <table:table-cell table:style-name="ce5" office:value-type="float" office:value="1014.73" calcext:value-type="float">
            <text:p><text:s/>€ 1.014,73 </text:p>
          </table:table-cell>
          <table:table-cell table:style-name="ce2" office:value-type="float" office:value="0.046" calcext:value-type="float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400" calcext:value-type="float">
            <text:p>9400</text:p>
          </table:table-cell>
          <table:table-cell table:style-name="ce5" office:value-type="float" office:value="697.09" calcext:value-type="float">
            <text:p><text:s/>€ 697,09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9401" calcext:value-type="float">
            <text:p>9401</text:p>
          </table:table-cell>
          <table:table-cell table:style-name="ce5" office:value-type="float" office:value="578.69" calcext:value-type="float">
            <text:p><text:s/>€ 578,69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9402" calcext:value-type="float">
            <text:p>9402</text:p>
          </table:table-cell>
          <table:table-cell table:style-name="ce5" office:value-type="float" office:value="925.08" calcext:value-type="float">
            <text:p><text:s/>€ 925,08 </text:p>
          </table:table-cell>
          <table:table-cell table:style-name="ce2" office:value-type="float" office:value="0.042" calcext:value-type="float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9403" calcext:value-type="float">
            <text:p>9403</text:p>
          </table:table-cell>
          <table:table-cell table:style-name="ce5" office:value-type="float" office:value="743.34" calcext:value-type="float">
            <text:p><text:s/>€ 743,34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404" calcext:value-type="float">
            <text:p>9404</text:p>
          </table:table-cell>
          <table:table-cell table:style-name="ce5" office:value-type="float" office:value="980.84" calcext:value-type="float">
            <text:p><text:s/>€ 980,84 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9405" calcext:value-type="float">
            <text:p>9405</text:p>
          </table:table-cell>
          <table:table-cell table:style-name="ce5" office:value-type="float" office:value="720.61" calcext:value-type="float">
            <text:p><text:s/>€ 720,61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407" calcext:value-type="float">
            <text:p>9407</text:p>
          </table:table-cell>
          <table:table-cell table:style-name="ce5" office:value-type="float" office:value="644.35" calcext:value-type="float">
            <text:p><text:s/>€ 644,3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409" calcext:value-type="float">
            <text:p>9409</text:p>
          </table:table-cell>
          <table:table-cell table:style-name="ce5" office:value-type="float" office:value="967.7" calcext:value-type="float">
            <text:p><text:s/>€ 967,70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9411" calcext:value-type="float">
            <text:p>9411</text:p>
          </table:table-cell>
          <table:table-cell table:style-name="ce5" office:value-type="float" office:value="485.42" calcext:value-type="float">
            <text:p><text:s/>€ 485,42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9412" calcext:value-type="float">
            <text:p>9412</text:p>
          </table:table-cell>
          <table:table-cell table:style-name="ce5" office:value-type="float" office:value="408.06" calcext:value-type="float">
            <text:p><text:s/>€ 408,06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9415" calcext:value-type="float">
            <text:p>9415</text:p>
          </table:table-cell>
          <table:table-cell table:style-name="ce5" office:value-type="float" office:value="540.16" calcext:value-type="float">
            <text:p><text:s/>€ 540,16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9417" calcext:value-type="float">
            <text:p>9417</text:p>
          </table:table-cell>
          <table:table-cell table:style-name="ce5" office:value-type="float" office:value="582.32" calcext:value-type="float">
            <text:p><text:s/>€ 582,32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9418" calcext:value-type="float">
            <text:p>9418</text:p>
          </table:table-cell>
          <table:table-cell table:style-name="ce5" office:value-type="float" office:value="443.66" calcext:value-type="float">
            <text:p><text:s/>€ 443,6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419" calcext:value-type="float">
            <text:p>9419</text:p>
          </table:table-cell>
          <table:table-cell table:style-name="ce5" office:value-type="float" office:value="609.32" calcext:value-type="float">
            <text:p><text:s/>€ 609,32 </text:p>
          </table:table-cell>
          <table:table-cell table:style-name="ce2"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9420" calcext:value-type="float">
            <text:p>9420</text:p>
          </table:table-cell>
          <table:table-cell table:style-name="ce5" office:value-type="float" office:value="472.09" calcext:value-type="float">
            <text:p><text:s/>€ 472,09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9422" calcext:value-type="float">
            <text:p>9422</text:p>
          </table:table-cell>
          <table:table-cell table:style-name="ce5" office:value-type="float" office:value="629.95" calcext:value-type="float">
            <text:p><text:s/>€ 629,95 </text:p>
          </table:table-cell>
          <table:table-cell table:style-name="ce2" office:value-type="float" office:value="0.029" calcext:value-type="float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9423" calcext:value-type="float">
            <text:p>9423</text:p>
          </table:table-cell>
          <table:table-cell table:style-name="ce5" office:value-type="float" office:value="498.2" calcext:value-type="float">
            <text:p><text:s/>€ 498,20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435" calcext:value-type="float">
            <text:p>9435</text:p>
          </table:table-cell>
          <table:table-cell table:style-name="ce5" office:value-type="float" office:value="446.92" calcext:value-type="float">
            <text:p><text:s/>€ 446,9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436" calcext:value-type="float">
            <text:p>9436</text:p>
          </table:table-cell>
          <table:table-cell table:style-name="ce5" office:value-type="float" office:value="456.11" calcext:value-type="float">
            <text:p><text:s/>€ 456,11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437" calcext:value-type="float">
            <text:p>9437</text:p>
          </table:table-cell>
          <table:table-cell table:style-name="ce5" office:value-type="float" office:value="726.9" calcext:value-type="float">
            <text:p><text:s/>€ 726,90 </text:p>
          </table:table-cell>
          <table:table-cell table:style-name="ce2" office:value-type="float" office:value="0.033" calcext:value-type="float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438" calcext:value-type="float">
            <text:p>9438</text:p>
          </table:table-cell>
          <table:table-cell table:style-name="ce5" office:value-type="float" office:value="503.14" calcext:value-type="float">
            <text:p><text:s/>€ 503,14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442" calcext:value-type="float">
            <text:p>9442</text:p>
          </table:table-cell>
          <table:table-cell table:style-name="ce5" office:value-type="float" office:value="391.9" calcext:value-type="float">
            <text:p><text:s/>€ 391,90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9445" calcext:value-type="float">
            <text:p>9445</text:p>
          </table:table-cell>
          <table:table-cell table:style-name="ce5" office:value-type="float" office:value="600.43" calcext:value-type="float">
            <text:p><text:s/>€ 600,43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9447" calcext:value-type="float">
            <text:p>9447</text:p>
          </table:table-cell>
          <table:table-cell table:style-name="ce5" office:value-type="float" office:value="564.99" calcext:value-type="float">
            <text:p><text:s/>€ 564,99 </text:p>
          </table:table-cell>
          <table:table-cell table:style-name="ce2" office:value-type="float" office:value="0.026" calcext:value-type="float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9448" calcext:value-type="float">
            <text:p>9448</text:p>
          </table:table-cell>
          <table:table-cell table:style-name="ce5" office:value-type="float" office:value="459.76" calcext:value-type="float">
            <text:p><text:s/>€ 459,7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450" calcext:value-type="float">
            <text:p>9450</text:p>
          </table:table-cell>
          <table:table-cell table:style-name="ce5" office:value-type="float" office:value="450.86" calcext:value-type="float">
            <text:p><text:s/>€ 450,86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451" calcext:value-type="float">
            <text:p>9451</text:p>
          </table:table-cell>
          <table:table-cell table:style-name="ce5" office:value-type="float" office:value="671.06" calcext:value-type="float">
            <text:p><text:s/>€ 671,06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9452" calcext:value-type="float">
            <text:p>9452</text:p>
          </table:table-cell>
          <table:table-cell table:style-name="ce5" office:value-type="float" office:value="487.83" calcext:value-type="float">
            <text:p><text:s/>€ 487,83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9453" calcext:value-type="float">
            <text:p>9453</text:p>
          </table:table-cell>
          <table:table-cell table:style-name="ce5" office:value-type="float" office:value="510.53" calcext:value-type="float">
            <text:p><text:s/>€ 510,53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454" calcext:value-type="float">
            <text:p>9454</text:p>
          </table:table-cell>
          <table:table-cell table:style-name="ce5" office:value-type="float" office:value="375.13" calcext:value-type="float">
            <text:p><text:s/>€ 375,13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9456" calcext:value-type="float">
            <text:p>9456</text:p>
          </table:table-cell>
          <table:table-cell table:style-name="ce5" office:value-type="float" office:value="387.66" calcext:value-type="float">
            <text:p><text:s/>€ 387,66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9460" calcext:value-type="float">
            <text:p>9460</text:p>
          </table:table-cell>
          <table:table-cell table:style-name="ce5" office:value-type="float" office:value="462.4" calcext:value-type="float">
            <text:p><text:s/>€ 462,40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461" calcext:value-type="float">
            <text:p>9461</text:p>
          </table:table-cell>
          <table:table-cell table:style-name="ce5" office:value-type="float" office:value="555.24" calcext:value-type="float">
            <text:p><text:s/>€ 555,24 </text:p>
          </table:table-cell>
          <table:table-cell table:style-name="ce2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9463" calcext:value-type="float">
            <text:p>9463</text:p>
          </table:table-cell>
          <table:table-cell table:style-name="ce5" office:value-type="float" office:value="322.19" calcext:value-type="float">
            <text:p><text:s/>€ 322,19 </text:p>
          </table:table-cell>
          <table:table-cell table:style-name="ce2" office:value-type="float" office:value="0.015" calcext:value-type="float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9464" calcext:value-type="float">
            <text:p>9464</text:p>
          </table:table-cell>
          <table:table-cell table:style-name="ce5" office:value-type="float" office:value="370.84" calcext:value-type="float">
            <text:p><text:s/>€ 370,84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9466" calcext:value-type="float">
            <text:p>9466</text:p>
          </table:table-cell>
          <table:table-cell table:style-name="ce5" office:value-type="float" office:value="455.92" calcext:value-type="float">
            <text:p><text:s/>€ 455,92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468" calcext:value-type="float">
            <text:p>9468</text:p>
          </table:table-cell>
          <table:table-cell table:style-name="ce5" office:value-type="float" office:value="418.3" calcext:value-type="float">
            <text:p><text:s/>€ 418,30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9476" calcext:value-type="float">
            <text:p>9476</text:p>
          </table:table-cell>
          <table:table-cell table:style-name="ce5" office:value-type="float" office:value="426.66" calcext:value-type="float">
            <text:p><text:s/>€ 426,6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477" calcext:value-type="float">
            <text:p>9477</text:p>
          </table:table-cell>
          <table:table-cell table:style-name="ce5" office:value-type="float" office:value="267.27" calcext:value-type="float">
            <text:p><text:s/>€ 267,27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9478" calcext:value-type="float">
            <text:p>9478</text:p>
          </table:table-cell>
          <table:table-cell table:style-name="ce5" office:value-type="float" office:value="475.41" calcext:value-type="float">
            <text:p><text:s/>€ 475,41 </text:p>
          </table:table-cell>
          <table:table-cell table:style-name="ce2" office:value-type="float" office:value="0.022" calcext:value-type="float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9480" calcext:value-type="float">
            <text:p>9480</text:p>
          </table:table-cell>
          <table:table-cell table:style-name="ce5" office:value-type="float" office:value="433.11" calcext:value-type="float">
            <text:p><text:s/>€ 433,1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481" calcext:value-type="float">
            <text:p>9481</text:p>
          </table:table-cell>
          <table:table-cell table:style-name="ce5" office:value-type="float" office:value="271.73" calcext:value-type="float">
            <text:p><text:s/>€ 271,73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9483" calcext:value-type="float">
            <text:p>9483</text:p>
          </table:table-cell>
          <table:table-cell table:style-name="ce5" office:value-type="float" office:value="348.86" calcext:value-type="float">
            <text:p><text:s/>€ 348,86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487" calcext:value-type="float">
            <text:p>9487</text:p>
          </table:table-cell>
          <table:table-cell table:style-name="ce5" office:value-type="float" office:value="288.26" calcext:value-type="float">
            <text:p><text:s/>€ 288,26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9488" calcext:value-type="float">
            <text:p>9488</text:p>
          </table:table-cell>
          <table:table-cell table:style-name="ce5" office:value-type="float" office:value="296.3" calcext:value-type="float">
            <text:p><text:s/>€ 296,30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489" calcext:value-type="float">
            <text:p>9489</text:p>
          </table:table-cell>
          <table:table-cell table:style-name="ce5" office:value-type="float" office:value="315.92" calcext:value-type="float">
            <text:p><text:s/>€ 315,92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492" calcext:value-type="float">
            <text:p>9492</text:p>
          </table:table-cell>
          <table:table-cell table:style-name="ce5" office:value-type="float" office:value="399.74" calcext:value-type="float">
            <text:p><text:s/>€ 399,74 </text:p>
          </table:table-cell>
          <table:table-cell table:style-name="ce2" office:value-type="float" office:value="0.018" calcext:value-type="float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9504" calcext:value-type="float">
            <text:p>9504</text:p>
          </table:table-cell>
          <table:table-cell table:style-name="ce5" office:value-type="float" office:value="340.29" calcext:value-type="float">
            <text:p><text:s/>€ 340,29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506" calcext:value-type="float">
            <text:p>9506</text:p>
          </table:table-cell>
          <table:table-cell table:style-name="ce5" office:value-type="float" office:value="339.12" calcext:value-type="float">
            <text:p><text:s/>€ 339,12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507" calcext:value-type="float">
            <text:p>9507</text:p>
          </table:table-cell>
          <table:table-cell table:style-name="ce5" office:value-type="float" office:value="339.12" calcext:value-type="float">
            <text:p><text:s/>€ 339,12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508" calcext:value-type="float">
            <text:p>9508</text:p>
          </table:table-cell>
          <table:table-cell table:style-name="ce5" office:value-type="float" office:value="348.41" calcext:value-type="float">
            <text:p><text:s/>€ 348,41 </text:p>
          </table:table-cell>
          <table:table-cell table:style-name="ce2" office:value-type="float" office:value="0.016" calcext:value-type="float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517" calcext:value-type="float">
            <text:p>9517</text:p>
          </table:table-cell>
          <table:table-cell table:style-name="ce5" office:value-type="float" office:value="167.29" calcext:value-type="float">
            <text:p><text:s/>€ 167,29 </text:p>
          </table:table-cell>
          <table:table-cell table:style-name="ce2" office:value-type="float" office:value="0.008" calcext:value-type="float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9534" calcext:value-type="float">
            <text:p>9534</text:p>
          </table:table-cell>
          <table:table-cell table:style-name="ce5" office:value-type="float" office:value="160.32" calcext:value-type="float">
            <text:p><text:s/>€ 160,32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9535" calcext:value-type="float">
            <text:p>9535</text:p>
          </table:table-cell>
          <table:table-cell table:style-name="ce5" office:value-type="float" office:value="255.65" calcext:value-type="float">
            <text:p><text:s/>€ 255,65 </text:p>
          </table:table-cell>
          <table:table-cell table:style-name="ce2" office:value-type="float" office:value="0.012" calcext:value-type="float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9536" calcext:value-type="float">
            <text:p>9536</text:p>
          </table:table-cell>
          <table:table-cell table:style-name="ce5" office:value-type="float" office:value="239.75" calcext:value-type="float">
            <text:p><text:s/>€ 239,75 </text:p>
          </table:table-cell>
          <table:table-cell table:style-name="ce2" office:value-type="float" office:value="0.011" calcext:value-type="float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9537" calcext:value-type="float">
            <text:p>9537</text:p>
          </table:table-cell>
          <table:table-cell table:style-name="ce5" office:value-type="float" office:value="150.26" calcext:value-type="float">
            <text:p><text:s/>€ 150,26 </text:p>
          </table:table-cell>
          <table:table-cell table:style-name="ce2" office:value-type="float" office:value="0.007" calcext:value-type="float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9544" calcext:value-type="float">
            <text:p>9544</text:p>
          </table:table-cell>
          <table:table-cell table:style-name="ce5" office:value-type="float" office:value="78.61" calcext:value-type="float">
            <text:p><text:s/>€ 78,61 </text:p>
          </table:table-cell>
          <table:table-cell table:style-name="ce2" office:value-type="float" office:value="0.004" calcext:value-type="float">
            <text:p>0,004</text:p>
          </table:table-cell>
          <table:table-cell table:number-columns-repeated="1021"/>
        </table:table-row>
        <table:table-row table:style-name="ro1">
          <table:table-cell table:style-name="ce2" office:value-type="float" office:value="9545" calcext:value-type="float">
            <text:p>9545</text:p>
          </table:table-cell>
          <table:table-cell table:style-name="ce5" office:value-type="float" office:value="83.85" calcext:value-type="float">
            <text:p><text:s/>€ 83,85 </text:p>
          </table:table-cell>
          <table:table-cell table:style-name="ce2" office:value-type="float" office:value="0.004" calcext:value-type="float">
            <text:p>0,004</text:p>
          </table:table-cell>
          <table:table-cell table:number-columns-repeated="1021"/>
        </table:table-row>
        <table:table-row table:style-name="ro1">
          <table:table-cell table:style-name="ce2" office:value-type="float" office:value="9547" calcext:value-type="float">
            <text:p>9547</text:p>
          </table:table-cell>
          <table:table-cell table:style-name="ce5" office:value-type="float" office:value="80.46" calcext:value-type="float">
            <text:p><text:s/>€ 80,46 </text:p>
          </table:table-cell>
          <table:table-cell table:style-name="ce2" office:value-type="float" office:value="0.004" calcext:value-type="float">
            <text:p>0,004</text:p>
          </table:table-cell>
          <table:table-cell table:number-columns-repeated="1021"/>
        </table:table-row>
        <table:table-row table:style-name="ro1">
          <table:table-cell table:style-name="ce2" office:value-type="float" office:value="9549" calcext:value-type="float">
            <text:p>9549</text:p>
          </table:table-cell>
          <table:table-cell table:style-name="ce5" office:value-type="float" office:value="112.75" calcext:value-type="float">
            <text:p><text:s/>€ 112,75 </text:p>
          </table:table-cell>
          <table:table-cell table:style-name="ce2" office:value-type="float" office:value="0.005" calcext:value-type="float">
            <text:p>0,005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totali</text:p>
          </table:table-cell>
          <table:table-cell table:style-name="ce6" table:formula="of:=SUM([.B2:.B2206])" office:value-type="float" office:value="2184006.17" calcext:value-type="float">
            <text:p><text:s/>€ 2.184.006,17 </text:p>
          </table:table-cell>
          <table:table-cell table:style-name="ce8" table:formula="of:=SUM([.C2:.C2206])" office:value-type="float" office:value="100.029000000001" calcext:value-type="float">
            <text:p>100,02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6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T_OMPARTO_III_FASE__.$A$1" table:cell-range-address="$T_OMPARTO_III_FASE__.$A$1:.$C$2205"/>
        </table:named-expressions>
      </table:table>
      <table:named-expressions>
        <table:named-range table:name="T_OMPARTO_III_FASE__" table:base-cell-address="$T_OMPARTO_III_FASE__.$A$1" table:cell-range-address="$T_OMPARTO_III_FASE__.$A$1:.$C$2205"/>
      </table:named-expressions>
      <table:database-ranges>
        <table:database-range table:name="__Anonymous_Sheet_DB__0" table:target-range-address="T_OMPARTO_III_FASE__.A1:T_OMPARTO_III_FASE__.C220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5:05:26.7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_5f_OMPARTO_5f_III_5f_FASE_5f__5f_" style:display-name="PageStyle_T_OMPARTO_III_FASE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09:22:59</meta:creation-date>
    <dc:date>2021-03-01T15:05:45.155000000</dc:date>
    <meta:generator>LibreOffice/5.0.4.2$Windows_x86 LibreOffice_project/2b9802c1994aa0b7dc6079e128979269cf95bc78</meta:generator>
    <meta:editing-cycles>1</meta:editing-cycles>
    <meta:editing-duration>PT18S</meta:editing-duration>
    <meta:document-statistic meta:table-count="1" meta:cell-count="661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