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6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5f_Foglio1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Excel_20_Built-in_20_Currency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Descrizione QUALIFICA</text:p>
          </table:table-cell>
          <table:table-cell table:style-name="ce4" office:value-type="string" office:string-value="IMPORTO" calcext:value-type="string">
            <text:p><text:s/>IMPORTO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MESSO</text:p>
          </table:table-cell>
          <table:table-cell table:style-name="ce5" office:value-type="float" office:value="2075" calcext:value-type="float">
            <text:p><text:s/>€ 2.075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ADIUTORE AMMINISTRATIVO</text:p>
          </table:table-cell>
          <table:table-cell table:style-name="ce5" office:value-type="float" office:value="11425" calcext:value-type="float">
            <text:p><text:s/>€ 11.425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ADIUTORE AMMINISTRATIVO SENIOR</text:p>
          </table:table-cell>
          <table:table-cell table:style-name="ce5" office:value-type="float" office:value="600" calcext:value-type="float">
            <text:p><text:s/>€ 60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ISTENTE AMMINISTRATIVO</text:p>
          </table:table-cell>
          <table:table-cell table:style-name="ce5" office:value-type="float" office:value="80955.6" calcext:value-type="float">
            <text:p><text:s/>€ 80.955,6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ABORATORE AMMINISTRATIVO PROF.LE</text:p>
          </table:table-cell>
          <table:table-cell table:style-name="ce5" office:value-type="float" office:value="30278.1" calcext:value-type="float">
            <text:p><text:s/>€ 30.278,1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ABORATORE AMM.VO PROF. SENIOR</text:p>
          </table:table-cell>
          <table:table-cell table:style-name="ce5" office:value-type="float" office:value="8340" calcext:value-type="float">
            <text:p><text:s/>€ 8.34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FERMIERE GENERICO SENIOR</text:p>
          </table:table-cell>
          <table:table-cell table:style-name="ce5" office:value-type="float" office:value="2520" calcext:value-type="float">
            <text:p><text:s/>€ 2.52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ASS. SANITARIO</text:p>
          </table:table-cell>
          <table:table-cell table:style-name="ce5" office:value-type="float" office:value="2160" calcext:value-type="float">
            <text:p><text:s/>€ 2.16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 ASS.SANITARIO SENIOR</text:p>
          </table:table-cell>
          <table:table-cell table:style-name="ce5" office:value-type="float" office:value="720" calcext:value-type="float">
            <text:p><text:s/>€ 72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FISIOTERAPISTA</text:p>
          </table:table-cell>
          <table:table-cell table:style-name="ce5" office:value-type="float" office:value="31807.5" calcext:value-type="float">
            <text:p><text:s/>€ 31.807,5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LOGOPEDISTA</text:p>
          </table:table-cell>
          <table:table-cell table:style-name="ce5" office:value-type="float" office:value="4050" calcext:value-type="float">
            <text:p><text:s/>€ 4.05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MASSAGG. NON VEDENTE</text:p>
          </table:table-cell>
          <table:table-cell table:style-name="ce5" office:value-type="float" office:value="540" calcext:value-type="float">
            <text:p><text:s/>€ 54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TEC.PREV.AMB.LUOG.LAV.</text:p>
          </table:table-cell>
          <table:table-cell table:style-name="ce5" office:value-type="float" office:value="11835" calcext:value-type="float">
            <text:p><text:s/>€ 11.835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TS LABORATORIO BIOMED.</text:p>
          </table:table-cell>
          <table:table-cell table:style-name="ce5" office:value-type="float" office:value="23490" calcext:value-type="float">
            <text:p><text:s/>€ 23.49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T. NEURO E PSICOMOTRICITA</text:p>
          </table:table-cell>
          <table:table-cell table:style-name="ce5" office:value-type="float" office:value="1530" calcext:value-type="float">
            <text:p><text:s/>€ 1.53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TERAPISTA OCCUPAZIONALE</text:p>
          </table:table-cell>
          <table:table-cell table:style-name="ce5" office:value-type="float" office:value="675" calcext:value-type="float">
            <text:p><text:s/>€ 675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TEC. RIAB. PSICHIATRICA</text:p>
          </table:table-cell>
          <table:table-cell table:style-name="ce5" office:value-type="float" office:value="540" calcext:value-type="float">
            <text:p><text:s/>€ 54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UERICULTRICE SENIOR</text:p>
          </table:table-cell>
          <table:table-cell table:style-name="ce5" office:value-type="float" office:value="1080" calcext:value-type="float">
            <text:p><text:s/>€ 1.08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INFERMIERE PEDIATRICO</text:p>
          </table:table-cell>
          <table:table-cell table:style-name="ce5" office:value-type="float" office:value="15120" calcext:value-type="float">
            <text:p><text:s/>€ 15.12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ITARIO INFERMIERE</text:p>
          </table:table-cell>
          <table:table-cell table:style-name="ce5" office:value-type="float" office:value="407512.59" calcext:value-type="float">
            <text:p><text:s/>€ 407.512,59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ITARIO OSTETRICA</text:p>
          </table:table-cell>
          <table:table-cell table:style-name="ce5" office:value-type="float" office:value="19576.2" calcext:value-type="float">
            <text:p><text:s/>€ 19.576,2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FISIOTERAPISTA SENIOR</text:p>
          </table:table-cell>
          <table:table-cell table:style-name="ce5" office:value-type="float" office:value="2160" calcext:value-type="float">
            <text:p><text:s/>€ 2.16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INFERMIERE SENIOR</text:p>
          </table:table-cell>
          <table:table-cell table:style-name="ce5" office:value-type="float" office:value="34880.04" calcext:value-type="float">
            <text:p><text:s/>€ 34.880,04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OSTETRICA SENIOR</text:p>
          </table:table-cell>
          <table:table-cell table:style-name="ce5" office:value-type="float" office:value="1440" calcext:value-type="float">
            <text:p><text:s/>€ 1.44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TS LABOR.BIOMED. SENIOR</text:p>
          </table:table-cell>
          <table:table-cell table:style-name="ce5" office:value-type="float" office:value="3360" calcext:value-type="float">
            <text:p><text:s/>€ 3.36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TS RADIOLOG.MED. SENIOR</text:p>
          </table:table-cell>
          <table:table-cell table:style-name="ce5" office:value-type="float" office:value="4320" calcext:value-type="float">
            <text:p><text:s/>€ 4.32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TEC.PREV.AMB.L.LAV.SENIOR</text:p>
          </table:table-cell>
          <table:table-cell table:style-name="ce5" office:value-type="float" office:value="2880" calcext:value-type="float">
            <text:p><text:s/>€ 2.88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EDUCATORE PROFESSIONALE</text:p>
          </table:table-cell>
          <table:table-cell table:style-name="ce5" office:value-type="float" office:value="2430" calcext:value-type="float">
            <text:p><text:s/>€ 2.43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TECNICO DI NEUROFISIOP.</text:p>
          </table:table-cell>
          <table:table-cell table:style-name="ce5" office:value-type="float" office:value="1620" calcext:value-type="float">
            <text:p><text:s/>€ 1.62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TS RADIOLOGIA MEDICA</text:p>
          </table:table-cell>
          <table:table-cell table:style-name="ce5" office:value-type="float" office:value="36315" calcext:value-type="float">
            <text:p><text:s/>€ 36.315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ITARIO DIETISTA</text:p>
          </table:table-cell>
          <table:table-cell table:style-name="ce5" office:value-type="float" office:value="540" calcext:value-type="float">
            <text:p><text:s/>€ 54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TECNICO AUDIOMETRISTA</text:p>
          </table:table-cell>
          <table:table-cell table:style-name="ce5" office:value-type="float" office:value="540" calcext:value-type="float">
            <text:p><text:s/>€ 54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TEC AUDIOMETRISTA SENIOR</text:p>
          </table:table-cell>
          <table:table-cell table:style-name="ce5" office:value-type="float" office:value="720" calcext:value-type="float">
            <text:p><text:s/>€ 72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S.SPEC.-SERV.SOCIO ASS.(art.40 384/90)</text:p>
          </table:table-cell>
          <table:table-cell table:style-name="ce5" office:value-type="float" office:value="30075" calcext:value-type="float">
            <text:p><text:s/>€ 30.075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S.SPEC.-SERV.SOCIO.ASS. (EX SPEC.)</text:p>
          </table:table-cell>
          <table:table-cell table:style-name="ce5" office:value-type="float" office:value="300" calcext:value-type="float">
            <text:p><text:s/>€ 30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. TEC. - ADDETTO ALL'ASSISTENZA</text:p>
          </table:table-cell>
          <table:table-cell table:style-name="ce5" office:value-type="float" office:value="300" calcext:value-type="float">
            <text:p><text:s/>€ 30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ERATORE TECNICO</text:p>
          </table:table-cell>
          <table:table-cell table:style-name="ce5" office:value-type="float" office:value="14350" calcext:value-type="float">
            <text:p><text:s/>€ 14.35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. TECNICO SPECIALIZZATO</text:p>
          </table:table-cell>
          <table:table-cell table:style-name="ce5" office:value-type="float" office:value="600" calcext:value-type="float">
            <text:p><text:s/>€ 60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ERATORE SOCIO SANITARIO</text:p>
          </table:table-cell>
          <table:table-cell table:style-name="ce5" office:value-type="float" office:value="15950" calcext:value-type="float">
            <text:p><text:s/>€ 15.95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ISTENTE TECNICO</text:p>
          </table:table-cell>
          <table:table-cell table:style-name="ce5" office:value-type="float" office:value="2160" calcext:value-type="float">
            <text:p><text:s/>€ 2.16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.TEC.SPECIALIZZATO SENIOR</text:p>
          </table:table-cell>
          <table:table-cell table:style-name="ce5" office:value-type="float" office:value="1530" calcext:value-type="float">
            <text:p><text:s/>€ 1.53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.TEC.SPECIALIZZATO SENIOR (ex COORD.)</text:p>
          </table:table-cell>
          <table:table-cell table:style-name="ce5" office:value-type="float" office:value="1080" calcext:value-type="float">
            <text:p><text:s/>€ 1.08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GRAMMATORE</text:p>
          </table:table-cell>
          <table:table-cell table:style-name="ce5" office:value-type="float" office:value="3150" calcext:value-type="float">
            <text:p><text:s/>€ 3.15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 ASSISTENTE SOCIALE</text:p>
          </table:table-cell>
          <table:table-cell table:style-name="ce5" office:value-type="float" office:value="13725.6" calcext:value-type="float">
            <text:p><text:s/>€ 13.725,6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ABORATORE TECNICO PROF.LE</text:p>
          </table:table-cell>
          <table:table-cell table:style-name="ce5" office:value-type="float" office:value="3735" calcext:value-type="float">
            <text:p><text:s/>€ 3.735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.PROF.ASSISTENTE SOCIALE SENIOR</text:p>
          </table:table-cell>
          <table:table-cell table:style-name="ce5" office:value-type="float" office:value="3600" calcext:value-type="float">
            <text:p><text:s/>€ 3.600,00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ABORATORE TECNICO PROF.LE SENIOR</text:p>
          </table:table-cell>
          <table:table-cell table:style-name="ce5" office:value-type="float" office:value="3600" calcext:value-type="float">
            <text:p><text:s/>€ 3.600,00 </text:p>
          </table:table-cell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6" table:formula="of:=SUM([.B2:.B49])" office:value-type="float" office:value="842190.63" calcext:value-type="float">
            <text:p><text:s/>€ 842.190,63 </text:p>
          </table:table-cell>
          <table:table-cell table:number-columns-repeated="102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meta:creation-date>2021-02-25T16:24:59</meta:creation-date>
    <dc:date>2021-04-26T14:56:48.200000000</dc:date>
    <meta:generator>LibreOffice/5.0.4.2$Windows_x86 LibreOffice_project/2b9802c1994aa0b7dc6079e128979269cf95bc78</meta:generator>
    <meta:editing-cycles>1</meta:editing-cycles>
    <meta:editing-duration>PT1M5S</meta:editing-duration>
    <meta:document-statistic meta:table-count="1" meta:cell-count="9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