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3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2.538cm"/>
    </style:style>
    <style:style style:name="co4" style:family="table-column">
      <style:table-column-properties fo:break-before="auto" style:column-width="2.231cm"/>
    </style:style>
    <style:style style:name="co5" style:family="table-column">
      <style:table-column-properties fo:break-before="auto" style:column-width="5.953cm"/>
    </style:style>
    <style:style style:name="co6" style:family="table-column">
      <style:table-column-properties fo:break-before="auto" style:column-width="1.752cm"/>
    </style:style>
    <style:style style:name="co7" style:family="table-column">
      <style:table-column-properties fo:break-before="auto" style:column-width="2.845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Ammontare_20_Premi_20_DISTRIBUITI2015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Currency">
      <style:table-cell-properties fo:background-color="#ebf1d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6" style:family="table-cell" style:parent-style-name="Excel_20_Built-in_20_Currency">
      <style:table-cell-properties fo:background-color="#b7dee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7" style:family="table-cell" style:parent-style-name="Excel_20_Built-in_20_Currency">
      <style:table-cell-properties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Currency">
      <style:table-cell-properties fo:background-color="#ebf1d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Currency">
      <style:table-cell-properties fo:background-color="#b7dee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Currency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20_Built-in_20_Normal" style:data-style-name="N1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mmontare Premi DISTRIBUITI2015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18"/>
        <table:table-column table:style-name="co6" table:default-cell-style-name="ce24"/>
        <table:table-column table:style-name="co7" table:default-cell-style-name="ce24"/>
        <table:table-column table:style-name="co6" table:number-columns-repeated="1017" table:default-cell-style-name="ce24"/>
        <table:table-row table:style-name="ro1">
          <table:table-cell table:style-name="ce1" office:value-type="string">
            <text:p>ASL VITERBO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AMMONTARE COMPLESSIVO DEI PREMI COLLEGATI ALLA PERFORMANCE DISTRIBUITI ANNO 2015</text:p>
            <text:p>(Art. 20, comma 1 , d.lgs. 33/2013 e s.m.i.)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>
            <text:p>FONDO</text:p>
          </table:table-cell>
          <table:table-cell table:style-name="ce9" office:value-type="string">
            <text:p>PERSONALE </text:p>
            <text:p>CCNL</text:p>
          </table:table-cell>
          <table:table-cell table:style-name="ce14" office:value-type="string" office:string-value="Personale tempo indeterminato">
            <text:p><text:s/>Personale tempo indeterminato </text:p>
          </table:table-cell>
          <table:table-cell table:style-name="ce14" office:value-type="string" office:string-value="Personale tempo determinato ">
            <text:p><text:s/>Personale tempo determinato <text:s/></text:p>
          </table:table-cell>
          <table:table-cell table:style-name="ce19" office:value-type="string">
            <text:p>Totale premi DISTRIBUITI </text:p>
            <text:p>2015</text:p>
          </table:table-cell>
          <table:table-cell table:style-name="ce25" table:number-columns-repeated="1019"/>
        </table:table-row>
        <table:table-row table:style-name="ro4">
          <table:table-cell table:style-name="ce4" office:value-type="string">
            <text:p>"Risultato"</text:p>
          </table:table-cell>
          <table:table-cell table:style-name="ce10" office:value-type="string">
            <text:p>Dirigenza Medica e Veterinaria</text:p>
            <text:p/>
          </table:table-cell>
          <table:table-cell table:style-name="ce15" office:value-type="float" office:value="509042.34">
            <text:p><text:s/>€ 509.042,34 </text:p>
          </table:table-cell>
          <table:table-cell table:style-name="ce15" office:value-type="float" office:value="33852">
            <text:p><text:s/>€ 33.852,00 </text:p>
          </table:table-cell>
          <table:table-cell table:style-name="ce20" table:formula="of:=[.C4]+[.D4]" office:value-type="float" office:value="542894.34">
            <text:p><text:s/>€ 542.894,34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"Risultato"</text:p>
          </table:table-cell>
          <table:table-cell table:style-name="ce11" office:value-type="string">
            <text:p>Dirigenza SPTA e Prof.Sanitarie</text:p>
            <text:p/>
          </table:table-cell>
          <table:table-cell table:style-name="ce16" table:formula="of:=125356.89+128944.95" office:value-type="float" office:value="254301.84">
            <text:p><text:s/>€ 254.301,84 </text:p>
          </table:table-cell>
          <table:table-cell table:style-name="ce16" office:value-type="float" office:value="2697">
            <text:p><text:s/>€ 2.697,00 </text:p>
          </table:table-cell>
          <table:table-cell table:style-name="ce21" table:formula="of:=[.C5]+[.D5]" office:value-type="float" office:value="256998.84">
            <text:p><text:s/>€ 256.998,84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"Produttività"</text:p>
          </table:table-cell>
          <table:table-cell table:style-name="ce12" office:value-type="string">
            <text:p>Comparto </text:p>
          </table:table-cell>
          <table:table-cell table:style-name="ce17" table:formula="of:=1041093.4-9498.47+988745.81" office:value-type="float" office:value="2020340.74">
            <text:p><text:s/>€ 2.020.340,74 </text:p>
          </table:table-cell>
          <table:table-cell table:style-name="ce17" office:value-type="float" office:value="16908.5">
            <text:p><text:s/>€ 16.908,50 </text:p>
          </table:table-cell>
          <table:table-cell table:style-name="ce22" table:formula="of:=[.C6]+[.D6]" office:value-type="float" office:value="2037249.24">
            <text:p><text:s/>€ 2.037.249,24 </text:p>
          </table:table-cell>
          <table:table-cell/>
          <table:table-cell table:style-name="ce26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5">
          <table:table-cell table:number-columns-repeated="4"/>
          <table:table-cell table:style-name="ce23"/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4cm" fo:margin-right="0.4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svg:height="1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27/03/2017</text:date>, <text:time>11.39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ontare_20_Premi_20_DISTRIBUITI2015" style:display-name="PageStyle_Ammontare Premi DISTRIBUITI2015" style:page-layout-name="Mpm3">
      <style:header>
        <style:region-left>
          <text:p><text:span text:style-name="MT1">ASL Viterbo/UOC Politiche e Gestione Risorse Umane</text:span></text:p>
        </style:region-left>
        <style:region-right>
          <text:p><text:span text:style-name="MT2">AGGIORNATO AL 14/03/2017</text:span></text:p>
        </style:region-right>
      </style:header>
      <style:header-left style:display="false"/>
      <style:footer>
        <style:region-left>
          <text:p><text:span text:style-name="MT2">AMMONTERE COMPLESSIVO DEI PREMI COLLEGATI ALLA PERFORMANCE DISTRIBUITI ANNO 2015</text:span></text:p>
          <text:p><text:span text:style-name="MT2"/></text:p>
        </style:region-left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Trasparenza_PERFORMANCE_Art.20 c.1, d.lgs.33/13 e smi</text:span>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3-27T11:39:48.49</dc:date>
    <dc:creator>Alessia </dc:creator>
    <meta:editing-duration>PT34S</meta:editing-duration>
    <meta:editing-cycles>1</meta:editing-cycles>
    <meta:document-statistic meta:table-count="3" meta:cell-count="22" meta:object-count="0"/>
  </office:meta>
</office:document-meta>
</file>