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5.965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Ammontare_20_Premi_20_DISTRIBUITI2016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Currency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Currency">
      <style:table-cell-properties fo:background-color="#b7dee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Currency">
      <style:table-cell-properties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urrency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Currency">
      <style:table-cell-properties fo:background-color="#b7dee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Currency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montare Premi DISTRIBUITI2016" table:style-name="ta1" table:print="false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8"/>
        <table:table-column table:style-name="co5" table:default-cell-style-name="ce24"/>
        <table:table-column table:style-name="co6" table:default-cell-style-name="ce24"/>
        <table:table-column table:style-name="co5" table:number-columns-repeated="1017" table:default-cell-style-name="ce24"/>
        <table:table-row table:style-name="ro1">
          <table:table-cell table:style-name="ce1" office:value-type="string">
            <text:p>ASL VITERBO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AMMONTARE COMPLESSIVO DEI PREMI COLLEGATI ALLA PERFORMANCE DISTRIBUITI ANNO 2016</text:p>
            <text:p>(Art. 20, comma 1 , d.lgs. 33/2013 e s.m.i.)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FONDO</text:p>
          </table:table-cell>
          <table:table-cell table:style-name="ce9" office:value-type="string">
            <text:p>PERSONALE </text:p>
            <text:p>CCNL</text:p>
          </table:table-cell>
          <table:table-cell table:style-name="ce14" office:value-type="string" office:string-value="Personale tempo indeterminato">
            <text:p><text:s/>Personale tempo indeterminato </text:p>
          </table:table-cell>
          <table:table-cell table:style-name="ce14" office:value-type="string" office:string-value="Personale tempo determinato ">
            <text:p><text:s/>Personale tempo determinato <text:s/></text:p>
          </table:table-cell>
          <table:table-cell table:style-name="ce19" office:value-type="string">
            <text:p>Totale premi DISTRIBUITI </text:p>
            <text:p>2016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>
            <text:p>"Risultato"</text:p>
          </table:table-cell>
          <table:table-cell table:style-name="ce10" office:value-type="string">
            <text:p>Dirigenza Medica e Veterinaria</text:p>
            <text:p/>
          </table:table-cell>
          <table:table-cell table:style-name="ce15" office:value-type="float" office:value="431560.15">
            <text:p><text:s/>€ 431.560,15 </text:p>
          </table:table-cell>
          <table:table-cell table:style-name="ce15" office:value-type="float" office:value="37005">
            <text:p><text:s/>€ 37.005,00 </text:p>
          </table:table-cell>
          <table:table-cell table:style-name="ce20" table:formula="of:=[.C4]+[.D4]" office:value-type="float" office:value="468565.15">
            <text:p><text:s/>€ 468.565,15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"Risultato"</text:p>
          </table:table-cell>
          <table:table-cell table:style-name="ce11" office:value-type="string">
            <text:p>Dirigenza SPTA e Prof.Sanitarie</text:p>
            <text:p/>
          </table:table-cell>
          <table:table-cell table:style-name="ce16" office:value-type="float" office:value="263458.28">
            <text:p><text:s/>€ 263.458,28 </text:p>
          </table:table-cell>
          <table:table-cell table:style-name="ce16" office:value-type="float" office:value="4101">
            <text:p><text:s/>€ 4.101,00 </text:p>
          </table:table-cell>
          <table:table-cell table:style-name="ce21" table:formula="of:=[.C5]+[.D5]" office:value-type="float" office:value="267559.28">
            <text:p><text:s/>€ 267.559,28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"Produttività"</text:p>
          </table:table-cell>
          <table:table-cell table:style-name="ce12" office:value-type="string">
            <text:p>Comparto </text:p>
          </table:table-cell>
          <table:table-cell table:style-name="ce17" office:value-type="float" office:value="2587686.24">
            <text:p><text:s/>€ 2.587.686,24 </text:p>
          </table:table-cell>
          <table:table-cell table:style-name="ce17" office:value-type="float" office:value="15235">
            <text:p><text:s/>€ 15.235,00 </text:p>
          </table:table-cell>
          <table:table-cell table:style-name="ce22" table:formula="of:=[.C6]+[.D6]" office:value-type="float" office:value="2602921.24">
            <text:p><text:s/>€ 2.602.921,24 </text:p>
          </table:table-cell>
          <table:table-cell/>
          <table:table-cell table:style-name="ce26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number-columns-repeated="4"/>
          <table:table-cell table:style-name="ce23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4cm" fo:margin-right="0.4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svg:height="1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.4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Premi_20_DISTRIBUITI2016" style:display-name="PageStyle_Ammontare Premi DISTRIBUITI2016" style:page-layout-name="Mpm3">
      <style:header>
        <style:region-left>
          <text:p><text:span text:style-name="MT1">ASL Viterbo/UOC Politiche e Gestione Risorse Umane</text:span></text:p>
        </style:region-left>
        <style:region-right>
          <text:p><text:span text:style-name="MT2">AGGIORNATO AL08/03/2018</text:span></text:p>
        </style:region-right>
      </style:header>
      <style:header-left style:display="false"/>
      <style:footer>
        <style:region-left>
          <text:p><text:span text:style-name="MT2">AMMONTERE COMPLESSIVO DEI PREMI COLLEGATI ALLA PERFORMANCE DISTRIBUITI ANNO 2016</text:span></text:p>
          <text:p><text:span text:style-name="MT2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Trasparenza_PERFORMANCE_Art.20 c.1, d.lgs.33/13 e smi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3-13T10:46:48.59</dc:date>
    <dc:creator>Alessia Alessia</dc:creator>
    <meta:editing-duration>PT40S</meta:editing-duration>
    <meta:editing-cycles>1</meta:editing-cycles>
    <meta:document-statistic meta:table-count="3" meta:cell-count="22" meta:object-count="0"/>
  </office:meta>
</office:document-meta>
</file>