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96.04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8.31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ta1" style:family="table" style:master-page-name="PageStyle_5f_2018_5f_PremiEff.Distribuit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border-right="0.74pt solid #000000" style:rotation-align="none" fo:border-top="2.49pt double-thin #000000" style:border-line-width-top="0.18mm 0.53mm 0.18mm"/>
    </style:style>
    <style:style style:name="ce15" style:family="table-cell" style:parent-style-name="Normale_5f_Foglio1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Currency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8_PremiEff.Distribui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4" table:default-cell-style-name="Default"/>
        <table:table-row table:style-name="ro1">
          <table:table-cell table:number-columns-repeated="2"/>
          <table:table-cell table:style-name="ce11" office:value-type="string" calcext:value-type="string">
            <text:p>PERSONALE CCNL</text:p>
          </table:table-cell>
          <table:table-cell table:style-name="ce17" office:value-type="string" office:string-value="PREMI DISTRIBUITI 2018" calcext:value-type="string" table:number-columns-spanned="3" table:number-rows-spanned="1">
            <text:p><text:s/>PREMI DISTRIBUITI 2018 </text:p>
          </table:table-cell>
          <table:covered-table-cell table:style-name="ce23"/>
          <table:covered-table-cell table:style-name="ce17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51">
            <text:p>DISTRIBUZIONE DEL TRATTAMENTO ACCESSORIO </text:p>
            <text:p>IN FORMA AGGREGATA, AL FINE DI DARE CONTO DEL LIVELLO </text:p>
            <text:p>DI SELETTIVITA' UTILIZZATO NELLA DISTRIBUZIONE DEI PREMI E DEGLI INCENTIVI</text:p>
          </table:table-cell>
          <table:table-cell table:style-name="ce3" office:value-type="string" calcext:value-type="string" table:number-columns-spanned="1" table:number-rows-spanned="5">
            <text:p>MED-VET</text:p>
          </table:table-cell>
          <table:table-cell table:style-name="ce12" office:value-type="string" calcext:value-type="string">
            <text:p>Profilo</text:p>
          </table:table-cell>
          <table:table-cell table:style-name="ce18" office:value-type="string" office:string-value="Acconto" calcext:value-type="string">
            <text:p><text:s/>Acconto </text:p>
          </table:table-cell>
          <table:table-cell table:style-name="ce18" office:value-type="string" office:string-value="Saldo" calcext:value-type="string">
            <text:p><text:s/>Saldo </text:p>
          </table:table-cell>
          <table:table-cell table:style-name="ce25" office:value-type="string" office:string-value="Quota Premio" calcext:value-type="string">
            <text:p><text:s/>Quota Premio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3" office:value-type="string" calcext:value-type="string">
            <text:p>MEDICI</text:p>
          </table:table-cell>
          <table:table-cell table:style-name="ce19" office:value-type="float" office:value="0" calcext:value-type="float">
            <text:p><text:s/>€ - <text:s text:c="2"/></text:p>
          </table:table-cell>
          <table:table-cell table:style-name="ce21" office:value-type="float" office:value="1469723.61171248" calcext:value-type="float">
            <text:p><text:s/>€ 1.469.723,61 </text:p>
          </table:table-cell>
          <table:table-cell table:style-name="ce19" table:formula="of:=[.D3]+[.E3]" office:value-type="float" office:value="1469723.61171248" calcext:value-type="float">
            <text:p><text:s/>€ 1.469.723,61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3" office:value-type="string" calcext:value-type="string">
            <text:p>VETERINARI</text:p>
          </table:table-cell>
          <table:table-cell table:style-name="ce19" office:value-type="float" office:value="0" calcext:value-type="float">
            <text:p><text:s/>€ - <text:s text:c="2"/></text:p>
          </table:table-cell>
          <table:table-cell table:style-name="ce21" office:value-type="float" office:value="128873.073757369" calcext:value-type="float">
            <text:p><text:s/>€ 128.873,07 </text:p>
          </table:table-cell>
          <table:table-cell table:style-name="ce19" table:formula="of:=[.D4]+[.E4]+1272.65" office:value-type="float" office:value="130145.723757369" calcext:value-type="float">
            <text:p><text:s/>€ 130.145,72 </text:p>
          </table:table-cell>
          <table:table-cell/>
          <table:table-cell table:style-name="ce27"/>
          <table:table-cell table:number-columns-repeated="1016"/>
        </table:table-row>
        <table:table-row table:style-name="ro3">
          <table:covered-table-cell table:style-name="ce2"/>
          <table:covered-table-cell table:style-name="ce4"/>
          <table:table-cell/>
          <table:table-cell table:style-name="Default" table:number-columns-repeated="3"/>
          <table:table-cell table:number-columns-repeated="3"/>
          <table:table-cell table:style-name="ce27"/>
          <table:table-cell table:number-columns-repeated="1014"/>
        </table:table-row>
        <table:table-row table:style-name="ro2">
          <table:covered-table-cell table:style-name="ce2"/>
          <table:covered-table-cell table:style-name="ce5"/>
          <table:table-cell table:style-name="ce14" office:value-type="string" calcext:value-type="string">
            <text:p>Totale</text:p>
          </table:table-cell>
          <table:table-cell table:style-name="ce20" table:formula="of:=SUM([.D3:.D5])" office:value-type="float" office:value="0" calcext:value-type="float">
            <text:p><text:s/>€ - <text:s text:c="2"/></text:p>
          </table:table-cell>
          <table:table-cell table:style-name="ce20" table:formula="of:=SUM([.E3:.E5])" office:value-type="float" office:value="1598596.68546985" calcext:value-type="float">
            <text:p><text:s/>€ 1.598.596,69 </text:p>
          </table:table-cell>
          <table:table-cell table:style-name="ce26" table:formula="of:=SUM([.F3:.F5])" office:value-type="float" office:value="1599869.33546985" calcext:value-type="float">
            <text:p><text:s/>€ 1.599.869,34 </text:p>
          </table:table-cell>
          <table:table-cell table:number-columns-repeated="1018"/>
        </table:table-row>
        <table:table-row table:style-name="ro3">
          <table:covered-table-cell table:style-name="ce2"/>
          <table:table-cell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covered-table-cell table:style-name="ce2"/>
          <table:table-cell table:style-name="ce6" office:value-type="string" calcext:value-type="string" table:number-columns-spanned="1" table:number-rows-spanned="9">
            <text:p>PTA</text:p>
          </table:table-cell>
          <table:table-cell table:style-name="ce12" office:value-type="string" calcext:value-type="string">
            <text:p>Profilo</text:p>
          </table:table-cell>
          <table:table-cell table:style-name="ce18" office:value-type="string" office:string-value="Acconto" calcext:value-type="string">
            <text:p><text:s/>Acconto </text:p>
          </table:table-cell>
          <table:table-cell table:style-name="ce18" office:value-type="string" office:string-value="Saldo" calcext:value-type="string">
            <text:p><text:s/>Saldo </text:p>
          </table:table-cell>
          <table:table-cell table:style-name="ce25" office:value-type="string" office:string-value="Quota Premio" calcext:value-type="string">
            <text:p><text:s/>Quota Premio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7"/>
          <table:table-cell table:style-name="ce13" office:value-type="string" calcext:value-type="string">
            <text:p>ANALISTA</text:p>
          </table:table-cell>
          <table:table-cell table:style-name="ce19" office:value-type="float" office:value="0" calcext:value-type="float">
            <text:p><text:s/>€ - <text:s text:c="2"/></text:p>
          </table:table-cell>
          <table:table-cell table:number-columns-repeated="2" table:style-name="ce21" office:value-type="float" office:value="26693.0107104904" calcext:value-type="float">
            <text:p><text:s/>€ 26.693,01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7"/>
          <table:table-cell table:style-name="ce13" office:value-type="string" calcext:value-type="string">
            <text:p>ARCHITETTO</text:p>
          </table:table-cell>
          <table:table-cell table:style-name="ce19" office:value-type="float" office:value="0" calcext:value-type="float">
            <text:p><text:s/>€ - <text:s text:c="2"/></text:p>
          </table:table-cell>
          <table:table-cell table:number-columns-repeated="2" table:style-name="ce21" office:value-type="float" office:value="9246.58013612704" calcext:value-type="float">
            <text:p><text:s/>€ 9.246,58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7"/>
          <table:table-cell table:style-name="ce13" office:value-type="string" calcext:value-type="string">
            <text:p>DIRIGENTE AMMINISTRATIVO</text:p>
          </table:table-cell>
          <table:table-cell table:style-name="ce19" office:value-type="float" office:value="0" calcext:value-type="float">
            <text:p><text:s/>€ - <text:s text:c="2"/></text:p>
          </table:table-cell>
          <table:table-cell table:number-columns-repeated="2" table:style-name="ce21" office:value-type="float" office:value="90342.189985752" calcext:value-type="float">
            <text:p><text:s/>€ 90.342,1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7"/>
          <table:table-cell table:style-name="ce13" office:value-type="string" calcext:value-type="string">
            <text:p>DIRIGENTE DELLE PROFESSIONI SANITARIE</text:p>
          </table:table-cell>
          <table:table-cell table:style-name="ce19" office:value-type="float" office:value="0" calcext:value-type="float">
            <text:p><text:s/>€ - <text:s text:c="2"/></text:p>
          </table:table-cell>
          <table:table-cell table:number-columns-repeated="2" table:style-name="ce21" office:value-type="float" office:value="38484.5812194658" calcext:value-type="float">
            <text:p><text:s/>€ 38.484,58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7"/>
          <table:table-cell table:style-name="ce13" office:value-type="string" calcext:value-type="string">
            <text:p>INGEGNERE</text:p>
          </table:table-cell>
          <table:table-cell table:style-name="ce19" office:value-type="float" office:value="0" calcext:value-type="float">
            <text:p><text:s/>€ - <text:s text:c="2"/></text:p>
          </table:table-cell>
          <table:table-cell table:number-columns-repeated="2" table:style-name="ce21" office:value-type="float" office:value="50786.5914363419" calcext:value-type="float">
            <text:p><text:s/>€ 50.786,5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7"/>
          <table:table-cell table:style-name="ce13" office:value-type="string" calcext:value-type="string">
            <text:p>SOCIOLOGO</text:p>
          </table:table-cell>
          <table:table-cell table:style-name="ce19" office:value-type="float" office:value="0" calcext:value-type="float">
            <text:p><text:s/>€ - <text:s text:c="2"/></text:p>
          </table:table-cell>
          <table:table-cell table:number-columns-repeated="2" table:style-name="ce21" office:value-type="float" office:value="26267.4966568688" calcext:value-type="float">
            <text:p><text:s/>€ 26.267,50 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7"/>
          <table:table-cell/>
          <table:table-cell table:style-name="Default" table:number-columns-repeated="3"/>
          <table:table-cell table:number-columns-repeated="1018"/>
        </table:table-row>
        <table:table-row table:style-name="ro4">
          <table:covered-table-cell table:style-name="ce2"/>
          <table:covered-table-cell table:style-name="ce7"/>
          <table:table-cell table:style-name="ce15" office:value-type="string" calcext:value-type="string">
            <text:p>TOTALE</text:p>
          </table:table-cell>
          <table:table-cell table:style-name="ce20"/>
          <table:table-cell table:style-name="ce20" table:formula="of:=SUM([.E9:.E15])" office:value-type="float" office:value="241820.450145046" calcext:value-type="float">
            <text:p><text:s/>€ 241.820,45 </text:p>
          </table:table-cell>
          <table:table-cell table:style-name="ce26" table:formula="of:=SUM([.F9:.F15])" office:value-type="float" office:value="241820.450145046" calcext:value-type="float">
            <text:p><text:s/>€ 241.820,45 </text:p>
          </table:table-cell>
          <table:table-cell table:number-columns-repeated="1018"/>
        </table:table-row>
        <table:table-row table:style-name="ro5">
          <table:covered-table-cell table:style-name="ce2"/>
          <table:table-cell/>
          <table:table-cell table:style-name="ce16"/>
          <table:table-cell table:style-name="Default" table:number-columns-repeated="3"/>
          <table:table-cell table:number-columns-repeated="101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7">
            <text:p>Dir Sanitaria</text:p>
          </table:table-cell>
          <table:table-cell table:style-name="ce12" office:value-type="string" calcext:value-type="string">
            <text:p>Profilo</text:p>
          </table:table-cell>
          <table:table-cell table:style-name="ce18" office:value-type="string" office:string-value="Acconto" calcext:value-type="string">
            <text:p><text:s/>Acconto </text:p>
          </table:table-cell>
          <table:table-cell table:style-name="ce18" office:value-type="string" office:string-value="Saldo" calcext:value-type="string">
            <text:p><text:s/>Saldo </text:p>
          </table:table-cell>
          <table:table-cell table:style-name="ce25" office:value-type="string" office:string-value="Quota Premio" calcext:value-type="string">
            <text:p><text:s/>Quota Premio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8"/>
          <table:table-cell table:style-name="ce13" office:value-type="string" calcext:value-type="string">
            <text:p>BIOLOGI</text:p>
          </table:table-cell>
          <table:table-cell table:style-name="ce19" office:value-type="float" office:value="0" calcext:value-type="float">
            <text:p><text:s/>€ - <text:s text:c="2"/></text:p>
          </table:table-cell>
          <table:table-cell table:number-columns-repeated="2" table:style-name="ce21" office:value-type="float" office:value="66933.0815421388" calcext:value-type="float">
            <text:p><text:s/>€ 66.933,08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8"/>
          <table:table-cell table:style-name="ce13" office:value-type="string" calcext:value-type="string">
            <text:p>FARMACISTI</text:p>
          </table:table-cell>
          <table:table-cell table:style-name="ce19" office:value-type="float" office:value="0" calcext:value-type="float">
            <text:p><text:s/>€ - <text:s text:c="2"/></text:p>
          </table:table-cell>
          <table:table-cell table:number-columns-repeated="2" table:style-name="ce21" office:value-type="float" office:value="46729.598867808" calcext:value-type="float">
            <text:p><text:s/>€ 46.729,60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8"/>
          <table:table-cell table:style-name="ce13" office:value-type="string" calcext:value-type="string">
            <text:p>FISICI</text:p>
          </table:table-cell>
          <table:table-cell table:style-name="ce19" office:value-type="float" office:value="0" calcext:value-type="float">
            <text:p><text:s/>€ - <text:s text:c="2"/></text:p>
          </table:table-cell>
          <table:table-cell table:number-columns-repeated="2" table:style-name="ce21" office:value-type="float" office:value="15455.9361220755" calcext:value-type="float">
            <text:p><text:s/>€ 15.455,94 </text:p>
          </table:table-cell>
          <table:table-cell table:number-columns-repeated="1018"/>
        </table:table-row>
        <table:table-row table:style-name="ro6">
          <table:covered-table-cell table:style-name="ce2"/>
          <table:covered-table-cell table:style-name="ce8"/>
          <table:table-cell table:style-name="ce13" office:value-type="string" calcext:value-type="string">
            <text:p>PSICOLOGI</text:p>
          </table:table-cell>
          <table:table-cell table:style-name="ce19" office:value-type="float" office:value="0" calcext:value-type="float">
            <text:p><text:s/>€ - <text:s text:c="2"/></text:p>
          </table:table-cell>
          <table:table-cell table:style-name="ce21" table:formula="of:=130400.783527895-1314.17" office:value-type="float" office:value="129086.613527895" calcext:value-type="float">
            <text:p><text:s/>€ 129.086,61 </text:p>
          </table:table-cell>
          <table:table-cell table:style-name="ce21" table:formula="of:=130400.783527895-1314.17" office:value-type="float" office:value="129086.613527895" calcext:value-type="float">
            <text:p><text:s/>€ 129.086,61 </text:p>
          </table:table-cell>
          <table:table-cell table:number-columns-repeated="1018"/>
        </table:table-row>
        <table:table-row table:style-name="ro5">
          <table:covered-table-cell table:style-name="ce2"/>
          <table:covered-table-cell table:style-name="ce8"/>
          <table:table-cell table:style-name="ce16"/>
          <table:table-cell table:style-name="Default"/>
          <table:table-cell table:style-name="ce24" table:number-columns-repeated="2"/>
          <table:table-cell/>
          <table:table-cell table:style-name="ce27"/>
          <table:table-cell table:number-columns-repeated="1016"/>
        </table:table-row>
        <table:table-row table:style-name="ro7">
          <table:covered-table-cell table:style-name="ce2"/>
          <table:covered-table-cell table:style-name="ce8"/>
          <table:table-cell table:style-name="ce15" office:value-type="string" calcext:value-type="string">
            <text:p>Totale</text:p>
          </table:table-cell>
          <table:table-cell table:style-name="ce20"/>
          <table:table-cell table:style-name="ce20" table:formula="of:=SUM([.E19:.E23])" office:value-type="float" office:value="258205.230059917" calcext:value-type="float">
            <text:p><text:s/>€ 258.205,23 </text:p>
          </table:table-cell>
          <table:table-cell table:style-name="ce26" table:formula="of:=SUM([.F19:.F23])" office:value-type="float" office:value="258205.230059917" calcext:value-type="float">
            <text:p><text:s/>€ 258.205,23 </text:p>
          </table:table-cell>
          <table:table-cell table:number-columns-repeated="1018"/>
        </table:table-row>
        <table:table-row table:style-name="ro3">
          <table:covered-table-cell table:style-name="ce2"/>
          <table:table-cell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27">
            <text:p>COMPARTO</text:p>
          </table:table-cell>
          <table:table-cell table:style-name="ce12" office:value-type="string" calcext:value-type="string">
            <text:p>Profilo</text:p>
          </table:table-cell>
          <table:table-cell table:style-name="ce18" office:value-type="string" office:string-value="Acconto" calcext:value-type="string">
            <text:p><text:s/>Acconto </text:p>
          </table:table-cell>
          <table:table-cell table:style-name="ce18" office:value-type="string" office:string-value="Saldo" calcext:value-type="string">
            <text:p><text:s/>Saldo </text:p>
          </table:table-cell>
          <table:table-cell table:style-name="ce25" office:value-type="string" office:string-value="Quota Premio" calcext:value-type="string">
            <text:p><text:s/>Quota Premio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ASSISTENTE AMMINISTRATIVO CAT C</text:p>
          </table:table-cell>
          <table:table-cell table:style-name="ce21" office:value-type="float" office:value="86415.6" calcext:value-type="float">
            <text:p><text:s/>€ 86.415,60 </text:p>
          </table:table-cell>
          <table:table-cell table:style-name="ce21" office:value-type="float" office:value="90400.95" calcext:value-type="float">
            <text:p><text:s/>€ 90.400,95 </text:p>
          </table:table-cell>
          <table:table-cell table:style-name="ce19" table:formula="of:=[.E27]+[.D27]" office:value-type="float" office:value="176816.55" calcext:value-type="float">
            <text:p><text:s/>€ 176.816,55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AUSILIARI</text:p>
          </table:table-cell>
          <table:table-cell table:style-name="ce21" office:value-type="float" office:value="31875" calcext:value-type="float">
            <text:p><text:s/>€ 31.875,00 </text:p>
          </table:table-cell>
          <table:table-cell table:style-name="ce21" office:value-type="float" office:value="71861.81" calcext:value-type="float">
            <text:p><text:s/>€ 71.861,81 </text:p>
          </table:table-cell>
          <table:table-cell table:style-name="ce19" table:formula="of:=[.E28]+[.D28]" office:value-type="float" office:value="103736.81" calcext:value-type="float">
            <text:p><text:s/>€ 103.736,81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COADIUTORE AMMINISTRATIVO CAT B</text:p>
          </table:table-cell>
          <table:table-cell table:style-name="ce21" office:value-type="float" office:value="12025" calcext:value-type="float">
            <text:p><text:s/>€ 12.025,00 </text:p>
          </table:table-cell>
          <table:table-cell table:style-name="ce21" office:value-type="float" office:value="19427.39" calcext:value-type="float">
            <text:p><text:s/>€ 19.427,39 </text:p>
          </table:table-cell>
          <table:table-cell table:style-name="ce19" table:formula="of:=[.E29]+[.D29]" office:value-type="float" office:value="31452.39" calcext:value-type="float">
            <text:p><text:s/>€ 31.452,3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COADIUTORE AMMINISTRATIVO ESPERTO CAT BS</text:p>
          </table:table-cell>
          <table:table-cell table:style-name="ce21" office:value-type="float" office:value="600" calcext:value-type="float">
            <text:p><text:s/>€ 600,00 </text:p>
          </table:table-cell>
          <table:table-cell table:style-name="ce21" office:value-type="float" office:value="1613.04" calcext:value-type="float">
            <text:p><text:s/>€ 1.613,04 </text:p>
          </table:table-cell>
          <table:table-cell table:style-name="ce19" table:formula="of:=[.E30]+[.D30]" office:value-type="float" office:value="2213.04" calcext:value-type="float">
            <text:p><text:s/>€ 2.213,04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COLLABORATORE AMMINISTRATIVO CAT D</text:p>
          </table:table-cell>
          <table:table-cell table:style-name="ce21" office:value-type="float" office:value="32040.6" calcext:value-type="float">
            <text:p><text:s/>€ 32.040,60 </text:p>
          </table:table-cell>
          <table:table-cell table:style-name="ce21" office:value-type="float" office:value="58569.87" calcext:value-type="float">
            <text:p><text:s/>€ 58.569,87 </text:p>
          </table:table-cell>
          <table:table-cell table:style-name="ce19" table:formula="of:=[.E31]+[.D31]" office:value-type="float" office:value="90610.47" calcext:value-type="float">
            <text:p><text:s/>€ 90.610,47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COLLABORATORE AMMINISTRATIVO CAT DS</text:p>
          </table:table-cell>
          <table:table-cell table:style-name="ce21" office:value-type="float" office:value="9420" calcext:value-type="float">
            <text:p><text:s/>€ 9.420,00 </text:p>
          </table:table-cell>
          <table:table-cell table:style-name="ce21" office:value-type="float" office:value="16451.57" calcext:value-type="float">
            <text:p><text:s/>€ 16.451,57 </text:p>
          </table:table-cell>
          <table:table-cell table:style-name="ce19" table:formula="of:=[.E32]+[.D32]" office:value-type="float" office:value="25871.57" calcext:value-type="float">
            <text:p><text:s/>€ 25.871,57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COLLABORATORE TECNICO PROF. ESPERTO CAT DS</text:p>
          </table:table-cell>
          <table:table-cell table:style-name="ce21" office:value-type="float" office:value="4080" calcext:value-type="float">
            <text:p><text:s/>€ 4.080,00 </text:p>
          </table:table-cell>
          <table:table-cell table:style-name="ce21" office:value-type="float" office:value="8116.1" calcext:value-type="float">
            <text:p><text:s/>€ 8.116,10 </text:p>
          </table:table-cell>
          <table:table-cell table:style-name="ce19" table:formula="of:=[.E33]+[.D33]" office:value-type="float" office:value="12196.1" calcext:value-type="float">
            <text:p><text:s/>€ 12.196,10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COMMESSO CAT A</text:p>
          </table:table-cell>
          <table:table-cell table:style-name="ce21" office:value-type="float" office:value="2100" calcext:value-type="float">
            <text:p><text:s/>€ 2.100,00 </text:p>
          </table:table-cell>
          <table:table-cell table:style-name="ce21" office:value-type="float" office:value="2264.67" calcext:value-type="float">
            <text:p><text:s/>€ 2.264,67 </text:p>
          </table:table-cell>
          <table:table-cell table:style-name="ce19" table:formula="of:=[.E34]+[.D34]" office:value-type="float" office:value="4364.67" calcext:value-type="float">
            <text:p><text:s/>€ 4.364,67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OP.PROFESS. I° CATEG./PERS.INFERMIERISTICO</text:p>
          </table:table-cell>
          <table:table-cell table:style-name="ce21" office:value-type="float" office:value="540" calcext:value-type="float">
            <text:p><text:s/>€ 540,00 </text:p>
          </table:table-cell>
          <table:table-cell table:style-name="ce21" office:value-type="float" office:value="869.53" calcext:value-type="float">
            <text:p><text:s/>€ 869,53 </text:p>
          </table:table-cell>
          <table:table-cell table:style-name="ce19" table:formula="of:=[.E35]+[.D35]" office:value-type="float" office:value="1409.53" calcext:value-type="float">
            <text:p><text:s/>€ 1.409,53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OPERATORE TECNICO CAT B</text:p>
          </table:table-cell>
          <table:table-cell table:style-name="ce21" office:value-type="float" office:value="16100" calcext:value-type="float">
            <text:p><text:s/>€ 16.100,00 </text:p>
          </table:table-cell>
          <table:table-cell table:style-name="ce21" office:value-type="float" office:value="38339.12" calcext:value-type="float">
            <text:p><text:s/>€ 38.339,12 </text:p>
          </table:table-cell>
          <table:table-cell table:style-name="ce19" table:formula="of:=[.E36]+[.D36]" office:value-type="float" office:value="54439.12" calcext:value-type="float">
            <text:p><text:s/>€ 54.439,12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OPERATORE TECNICO SPECIALIZZATO CAT BS</text:p>
          </table:table-cell>
          <table:table-cell table:style-name="ce21" office:value-type="float" office:value="17800" calcext:value-type="float">
            <text:p><text:s/>€ 17.800,00 </text:p>
          </table:table-cell>
          <table:table-cell table:style-name="ce21" office:value-type="float" office:value="39023.08" calcext:value-type="float">
            <text:p><text:s/>€ 39.023,08 </text:p>
          </table:table-cell>
          <table:table-cell table:style-name="ce19" table:formula="of:=[.E37]+[.D37]" office:value-type="float" office:value="56823.08" calcext:value-type="float">
            <text:p><text:s/>€ 56.823,08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PERS. DELL'ASSISTENZA SOCIALE CAT D</text:p>
          </table:table-cell>
          <table:table-cell table:style-name="ce21" office:value-type="float" office:value="15480.6" calcext:value-type="float">
            <text:p><text:s/>€ 15.480,60 </text:p>
          </table:table-cell>
          <table:table-cell table:style-name="ce21" office:value-type="float" office:value="31206.29" calcext:value-type="float">
            <text:p><text:s/>€ 31.206,29 </text:p>
          </table:table-cell>
          <table:table-cell table:style-name="ce19" table:formula="of:=[.E38]+[.D38]" office:value-type="float" office:value="46686.89" calcext:value-type="float">
            <text:p><text:s/>€ 46.686,8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PERS. DELL'ASSISTENZA SOCIALE CAT DS</text:p>
          </table:table-cell>
          <table:table-cell table:style-name="ce21" office:value-type="float" office:value="4320" calcext:value-type="float">
            <text:p><text:s/>€ 4.320,00 </text:p>
          </table:table-cell>
          <table:table-cell table:style-name="ce21" office:value-type="float" office:value="7981.49" calcext:value-type="float">
            <text:p><text:s/>€ 7.981,49 </text:p>
          </table:table-cell>
          <table:table-cell table:style-name="ce19" table:formula="of:=[.E39]+[.D39]" office:value-type="float" office:value="12301.49" calcext:value-type="float">
            <text:p><text:s/>€ 12.301,4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PERS. INFERMIERISTICO CAT C</text:p>
          </table:table-cell>
          <table:table-cell table:style-name="ce21" office:value-type="float" office:value="5130" calcext:value-type="float">
            <text:p><text:s/>€ 5.130,00 </text:p>
          </table:table-cell>
          <table:table-cell table:style-name="ce21" office:value-type="float" office:value="5927.98" calcext:value-type="float">
            <text:p><text:s/>€ 5.927,98 </text:p>
          </table:table-cell>
          <table:table-cell table:style-name="ce19" table:formula="of:=[.E40]+[.D40]" office:value-type="float" office:value="11057.98" calcext:value-type="float">
            <text:p><text:s/>€ 11.057,98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PERS. INFERMIERISTICO CAT D</text:p>
          </table:table-cell>
          <table:table-cell table:style-name="ce21" table:formula="of:=468770.47+4815" office:value-type="float" office:value="473585.47" calcext:value-type="float">
            <text:p><text:s/>€ 473.585,47 </text:p>
          </table:table-cell>
          <table:table-cell table:style-name="ce21" table:formula="of:=1020213.05 +6107.67" office:value-type="float" office:value="1026320.72" calcext:value-type="float">
            <text:p><text:s/>€ 1.026.320,72 </text:p>
          </table:table-cell>
          <table:table-cell table:style-name="ce19" table:formula="of:=[.E41]+[.D41]" office:value-type="float" office:value="1499906.19" calcext:value-type="float">
            <text:p><text:s/>€ 1.499.906,1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PERS. INFERMIERISTICO CAT DS</text:p>
          </table:table-cell>
          <table:table-cell table:style-name="ce21" office:value-type="float" office:value="40560.03" calcext:value-type="float">
            <text:p><text:s/>€ 40.560,03 </text:p>
          </table:table-cell>
          <table:table-cell table:style-name="ce21" office:value-type="float" office:value="70382.43" calcext:value-type="float">
            <text:p><text:s/>€ 70.382,43 </text:p>
          </table:table-cell>
          <table:table-cell table:style-name="ce19" table:formula="of:=[.E42]+[.D42]" office:value-type="float" office:value="110942.46" calcext:value-type="float">
            <text:p><text:s/>€ 110.942,46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PERS. RIABILITAZIONE CAT D</text:p>
          </table:table-cell>
          <table:table-cell table:style-name="ce21" office:value-type="float" office:value="38310" calcext:value-type="float">
            <text:p><text:s/>€ 38.310,00 </text:p>
          </table:table-cell>
          <table:table-cell table:style-name="ce21" office:value-type="float" office:value="63563.7" calcext:value-type="float">
            <text:p><text:s/>€ 63.563,70 </text:p>
          </table:table-cell>
          <table:table-cell table:style-name="ce19" table:formula="of:=[.E43]+[.D43]" office:value-type="float" office:value="101873.7" calcext:value-type="float">
            <text:p><text:s/>€ 101.873,70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PERS. RIABILITAZIONE CAT DS</text:p>
          </table:table-cell>
          <table:table-cell table:style-name="ce21" office:value-type="float" office:value="2160" calcext:value-type="float">
            <text:p><text:s/>€ 2.160,00 </text:p>
          </table:table-cell>
          <table:table-cell table:style-name="ce21" office:value-type="float" office:value="4649.19" calcext:value-type="float">
            <text:p><text:s/>€ 4.649,19 </text:p>
          </table:table-cell>
          <table:table-cell table:style-name="ce19" table:formula="of:=[.E44]+[.D44]" office:value-type="float" office:value="6809.19" calcext:value-type="float">
            <text:p><text:s/>€ 6.809,1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PERS. TECNICO CAT C</text:p>
          </table:table-cell>
          <table:table-cell table:style-name="ce21" office:value-type="float" office:value="9315" calcext:value-type="float">
            <text:p><text:s/>€ 9.315,00 </text:p>
          </table:table-cell>
          <table:table-cell table:style-name="ce21" office:value-type="float" office:value="9910.38" calcext:value-type="float">
            <text:p><text:s/>€ 9.910,38 </text:p>
          </table:table-cell>
          <table:table-cell table:style-name="ce19" table:formula="of:=[.E45]+[.D45]" office:value-type="float" office:value="19225.38" calcext:value-type="float">
            <text:p><text:s/>€ 19.225,38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PERS. TECNICO CAT D</text:p>
          </table:table-cell>
          <table:table-cell table:style-name="ce21" office:value-type="float" office:value="3780" calcext:value-type="float">
            <text:p><text:s/>€ 3.780,00 </text:p>
          </table:table-cell>
          <table:table-cell table:style-name="ce21" office:value-type="float" office:value="6225.74" calcext:value-type="float">
            <text:p><text:s/>€ 6.225,74 </text:p>
          </table:table-cell>
          <table:table-cell table:style-name="ce19" table:formula="of:=[.E46]+[.D46]" office:value-type="float" office:value="10005.74" calcext:value-type="float">
            <text:p><text:s/>€ 10.005,74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PERS. TECNICO SANITARIO CAT D</text:p>
          </table:table-cell>
          <table:table-cell table:style-name="ce21" office:value-type="float" office:value="69795" calcext:value-type="float">
            <text:p><text:s/>€ 69.795,00 </text:p>
          </table:table-cell>
          <table:table-cell table:style-name="ce21" office:value-type="float" office:value="150080.06" calcext:value-type="float">
            <text:p><text:s/>€ 150.080,06 </text:p>
          </table:table-cell>
          <table:table-cell table:style-name="ce19" table:formula="of:=[.E47]+[.D47]" office:value-type="float" office:value="219875.06" calcext:value-type="float">
            <text:p><text:s/>€ 219.875,06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PERS. TECNICO SANITARIO CAT DS</text:p>
          </table:table-cell>
          <table:table-cell table:style-name="ce21" office:value-type="float" office:value="8640" calcext:value-type="float">
            <text:p><text:s/>€ 8.640,00 </text:p>
          </table:table-cell>
          <table:table-cell table:style-name="ce21" office:value-type="float" office:value="17095.66" calcext:value-type="float">
            <text:p><text:s/>€ 17.095,66 </text:p>
          </table:table-cell>
          <table:table-cell table:style-name="ce19" table:formula="of:=[.E48]+[.D48]" office:value-type="float" office:value="25735.66" calcext:value-type="float">
            <text:p><text:s/>€ 25.735,66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PERS. VIGILANZA ED ISPEZIONE CAT D</text:p>
          </table:table-cell>
          <table:table-cell table:style-name="ce21" office:value-type="float" office:value="13320" calcext:value-type="float">
            <text:p><text:s/>€ 13.320,00 </text:p>
          </table:table-cell>
          <table:table-cell table:style-name="ce21" office:value-type="float" office:value="28461.93" calcext:value-type="float">
            <text:p><text:s/>€ 28.461,93 </text:p>
          </table:table-cell>
          <table:table-cell table:style-name="ce19" table:formula="of:=[.E49]+[.D49]" office:value-type="float" office:value="41781.93" calcext:value-type="float">
            <text:p><text:s/>€ 41.781,93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3" office:value-type="string" calcext:value-type="string">
            <text:p>PERS. VIGILANZA ED ISPEZIONE CAT DS</text:p>
          </table:table-cell>
          <table:table-cell table:style-name="ce21" office:value-type="float" office:value="3600" calcext:value-type="float">
            <text:p><text:s/>€ 3.600,00 </text:p>
          </table:table-cell>
          <table:table-cell table:style-name="ce21" office:value-type="float" office:value="10493.35" calcext:value-type="float">
            <text:p><text:s/>€ 10.493,35 </text:p>
          </table:table-cell>
          <table:table-cell table:style-name="ce19" table:formula="of:=[.E50]+[.D50]" office:value-type="float" office:value="14093.35" calcext:value-type="float">
            <text:p><text:s/>€ 14.093,35 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9"/>
          <table:table-cell/>
          <table:table-cell table:style-name="Default" table:number-columns-repeated="3"/>
          <table:table-cell table:number-columns-repeated="1018"/>
        </table:table-row>
        <table:table-row table:style-name="ro4">
          <table:covered-table-cell table:style-name="ce2"/>
          <table:covered-table-cell table:style-name="ce10"/>
          <table:table-cell table:style-name="ce15" office:value-type="string" calcext:value-type="string">
            <text:p>Totale</text:p>
          </table:table-cell>
          <table:table-cell table:style-name="ce20" table:formula="of:=SUM([.D27:.D51])" office:value-type="float" office:value="900992.3" calcext:value-type="float">
            <text:p><text:s/>€ 900.992,30 </text:p>
          </table:table-cell>
          <table:table-cell table:style-name="ce20" table:formula="of:=SUM([.E27:.E51])" office:value-type="float" office:value="1779236.05" calcext:value-type="float">
            <text:p><text:s/>€ 1.779.236,05 </text:p>
          </table:table-cell>
          <table:table-cell table:style-name="ce26" table:formula="of:=SUM([.F27:.F50])" office:value-type="float" office:value="2680228.35" calcext:value-type="float">
            <text:p><text:s/>€ 2.680.228,35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64mm" fo:margin-bottom="7.87mm" fo:margin-left="5.08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8_5f_PremiEff.Distribuiti" style:display-name="PageStyle_2018_PremiEff.Distribui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ICO</meta:initial-creator>
    <dc:creator>s.saglimbeni</dc:creator>
    <meta:print-date>2020-06-19T09:20:55</meta:print-date>
    <meta:creation-date>2019-10-09T08:04:37</meta:creation-date>
    <dc:date>2020-06-19T09:45:31</dc:date>
    <meta:generator>LibreOffice/5.0.4.2$Windows_x86 LibreOffice_project/2b9802c1994aa0b7dc6079e128979269cf95bc78</meta:generator>
    <meta:document-statistic meta:table-count="1" meta:cell-count="1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