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114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2019_5f_PremiEff.Distribui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fo:border="none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border-right="0.74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e_5f_Foglio1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e_5f_T_5f_COMPARTO_5f_AGGREGTO_5f_II_5f_1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Excel_20_Built-in_20_Currency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Currency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5">
      <style:table-cell-properties fo:border-bottom="2.49pt double-thin #000000" style:border-line-width-bottom="0.18mm 0.53mm 0.18mm" style:diagonal-bl-tr="none" style:diagonal-tl-br="none" fo:border-left="0.74pt solid #000000" fo:border-right="2.49pt double-thin #000000" style:border-line-width-right="0.18mm 0.53mm 0.18mm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0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Currency">
      <style:table-cell-properties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0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0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Normale_5f_Foglio1" style:data-style-name="N1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Normale_5f_T_5f_COMPARTO_5f_AGGREGTO_5f_II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Normale_5f_T_5f_COMPARTO_5f_AGGREGTO_5f_II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Normale_5f_T_5f_COMPARTO_5f_AGGREGTO_5f_II">
      <style:table-cell-properties style:diagonal-bl-tr="none" style:diagonal-tl-br="none" style:text-align-source="value-type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Normale_5f_T_5f_COMPARTO_5f_AGGREGTO_5f_II">
      <style:table-cell-properties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_PremiEff.Distribui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34"/>
        <table:table-column table:style-name="co5" table:default-cell-style-name="ce34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4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PERSONALE CCNL</text:p>
          </table:table-cell>
          <table:table-cell table:style-name="ce23" office:value-type="string" office:string-value="PREMI DISTRIBUITI 2019" calcext:value-type="string" table:number-columns-spanned="3" table:number-rows-spanned="1">
            <text:p><text:s/>PREMI DISTRIBUITI 2019 </text:p>
          </table:table-cell>
          <table:covered-table-cell table:number-columns-repeated="2" table:style-name="ce2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56">
            <text:p>DISTRIBUZIONE DEL TRATTAMENTO ACCESSORIO </text:p>
            <text:p>IN FORMA AGGREGATA, AL FINE DI DARE CONTO DEL LIVELLO </text:p>
            <text:p>DI SELETTIVITA' UTILIZZATO NELLA DISTRIBUZIONE DEI PREMI E DEGLI INCENTIVI</text:p>
          </table:table-cell>
          <table:table-cell table:style-name="ce3" office:value-type="string" calcext:value-type="string" table:number-columns-spanned="1" table:number-rows-spanned="5">
            <text:p>MED</text:p>
            <text:p>/</text:p>
            <text:p>VET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MEDIC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809285.25" calcext:value-type="float">
            <text:p><text:s/>€ 1.809.285,25 </text:p>
          </table:table-cell>
          <table:table-cell table:number-columns-repeated="1018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VETERINARI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58494.66" calcext:value-type="float">
            <text:p><text:s/>€ 158.494,66 </text:p>
          </table:table-cell>
          <table:table-cell table:number-columns-repeated="1018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6" table:formula="of:=SUM([.D3:.D5])" office:value-type="float" office:value="0" calcext:value-type="float">
            <text:p><text:s/>€ - <text:s text:c="2"/></text:p>
          </table:table-cell>
          <table:table-cell table:style-name="ce26" table:formula="of:=SUM([.E3:.E5])" office:value-type="float" office:value="1967779.91" calcext:value-type="float">
            <text:p><text:s/>€ 1.967.779,91 </text:p>
          </table:table-cell>
          <table:table-cell table:style-name="ce36" table:formula="of:=SUM([.F3:.F4])" office:value-type="float" office:value="1967779.91" calcext:value-type="float">
            <text:p><text:s/>€ 1.967.779,91 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5" table:number-columns-spanned="5" table:number-rows-spanned="1"/>
          <table:covered-table-cell table:number-columns-repeated="4" table:style-name="ce11"/>
          <table:table-cell table:number-columns-repeated="1018"/>
        </table:table-row>
        <table:table-row table:style-name="ro6">
          <table:covered-table-cell table:style-name="ce2"/>
          <table:table-cell table:style-name="ce4" office:value-type="string" calcext:value-type="string" table:number-columns-spanned="1" table:number-rows-spanned="10">
            <text:p>PTA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 table:number-columns-repeated="1018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ANALIST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3764.7471204372" calcext:value-type="float">
            <text:p><text:s/>€ 13.764,75 </text:p>
          </table:table-cell>
          <table:table-cell/>
          <table:table-cell table:style-name="ce20" table:number-columns-repeated="3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ARCHITETT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5670.39209705832" calcext:value-type="float">
            <text:p><text:s/>€ 5.670,39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DIRIGENTE AMMINISTRATIV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83335.7406570642" calcext:value-type="float">
            <text:p><text:s/>€ 83.335,74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DIRIGENTE DELLE PROFESSIONI SANITARI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34970.8024430635" calcext:value-type="float">
            <text:p><text:s/>€ 34.970,80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INGEGNER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54884.6790893961" calcext:value-type="float">
            <text:p><text:s/>€ 54.884,68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6">
          <table:covered-table-cell table:style-name="ce2"/>
          <table:covered-table-cell table:style-name="ce4"/>
          <table:table-cell table:style-name="ce12" office:value-type="string" calcext:value-type="string">
            <text:p>SOCIOLOG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2777.2121804311" calcext:value-type="float">
            <text:p><text:s/>€ 12.777,21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12" office:value-type="string" calcext:value-type="string">
            <text:p>AVVOCATO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151.96" calcext:value-type="float">
            <text:p><text:s/>€ 1.151,96 </text:p>
          </table:table-cell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/>
          <table:table-cell table:style-name="ce43"/>
          <table:table-cell table:style-name="ce21" table:number-columns-repeated="2"/>
          <table:table-cell table:number-columns-repeated="1014"/>
        </table:table-row>
        <table:table-row table:style-name="ro5">
          <table:covered-table-cell table:style-name="ce2"/>
          <table:covered-table-cell table:style-name="ce4"/>
          <table:table-cell table:style-name="ce13" office:value-type="string" calcext:value-type="string">
            <text:p>Totale</text:p>
          </table:table-cell>
          <table:table-cell table:style-name="ce26" table:formula="of:=SUM([.D9:.D16])" office:value-type="float" office:value="0" calcext:value-type="float">
            <text:p><text:s/>€ - <text:s text:c="2"/></text:p>
          </table:table-cell>
          <table:table-cell table:style-name="ce26" table:formula="of:=SUM([.E9:.E16])" office:value-type="float" office:value="206555.53358745" calcext:value-type="float">
            <text:p><text:s/>€ 206.555,53 </text:p>
          </table:table-cell>
          <table:table-cell table:style-name="ce36" table:formula="of:=SUM([.F9:.F16])" office:value-type="float" office:value="206555.53358745" calcext:value-type="float">
            <text:p><text:s/>€ 206.555,53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6"/>
          <table:table-cell table:style-name="ce14"/>
          <table:table-cell table:style-name="ce27" table:number-columns-repeated="2"/>
          <table:table-cell table:style-name="ce37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table-cell table:style-name="ce3" office:value-type="string" calcext:value-type="string" table:number-columns-spanned="1" table:number-rows-spanned="7">
            <text:p>Dir Sanitaria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5" office:value-type="string" calcext:value-type="string">
            <text:p>BIOLOG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8" office:value-type="float" office:value="76629.4604977726" calcext:value-type="float">
            <text:p><text:s/>€ 76.629,46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FARMACIST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5" office:value-type="float" office:value="52927.9657061745" calcext:value-type="float">
            <text:p><text:s/>€ 52.927,97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FISIC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28" office:value-type="float" office:value="18895.3805129745" calcext:value-type="float">
            <text:p><text:s/>€ 18.895,38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3"/>
          <table:table-cell table:style-name="ce16" office:value-type="string" calcext:value-type="string">
            <text:p>PSICOLOGI</text:p>
          </table:table-cell>
          <table:table-cell table:style-name="ce28" office:value-type="float" office:value="0" calcext:value-type="float">
            <text:p><text:s/>€ - <text:s text:c="2"/></text:p>
          </table:table-cell>
          <table:table-cell table:number-columns-repeated="2" table:style-name="ce32" office:value-type="float" office:value="150461.236377823" calcext:value-type="float">
            <text:p><text:s/>€ 150.461,24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covered-table-cell table:style-name="ce3"/>
          <table:table-cell table:style-name="ce17"/>
          <table:table-cell table:style-name="ce29"/>
          <table:table-cell table:style-name="ce31"/>
          <table:table-cell table:style-name="ce38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5">
          <table:covered-table-cell table:style-name="ce2"/>
          <table:covered-table-cell table:style-name="ce3"/>
          <table:table-cell table:style-name="ce18" office:value-type="string" calcext:value-type="string">
            <text:p>Totale</text:p>
          </table:table-cell>
          <table:table-cell table:style-name="ce30" table:formula="of:=SUM([.D20:.D24])" office:value-type="float" office:value="0" calcext:value-type="float">
            <text:p><text:s/>€ - <text:s text:c="2"/></text:p>
          </table:table-cell>
          <table:table-cell table:style-name="ce30" table:formula="of:=SUM([.E20:.E24])" office:value-type="float" office:value="298914.043094745" calcext:value-type="float">
            <text:p><text:s/>€ 298.914,04 </text:p>
          </table:table-cell>
          <table:table-cell table:style-name="ce39" table:formula="of:=SUM([.F20:.F23])" office:value-type="float" office:value="298914.043094745" calcext:value-type="float">
            <text:p><text:s/>€ 298.914,04 </text:p>
          </table:table-cell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4">
          <table:covered-table-cell table:style-name="ce2"/>
          <table:table-cell table:style-name="ce6"/>
          <table:table-cell table:style-name="ce17"/>
          <table:table-cell table:style-name="ce31" table:number-columns-repeated="2"/>
          <table:table-cell table:style-name="ce38"/>
          <table:table-cell/>
          <table:table-cell table:style-name="ce44"/>
          <table:table-cell table:style-name="ce47" table:number-columns-repeated="2"/>
          <table:table-cell table:number-columns-repeated="1014"/>
        </table:table-row>
        <table:table-row table:style-name="ro3">
          <table:covered-table-cell table:style-name="ce2"/>
          <table:table-cell table:style-name="ce4" office:value-type="string" calcext:value-type="string" table:number-columns-spanned="1" table:number-rows-spanned="31">
            <text:p>COMPARTO</text:p>
          </table:table-cell>
          <table:table-cell table:style-name="ce8" office:value-type="string" calcext:value-type="string">
            <text:p>Profilo</text:p>
          </table:table-cell>
          <table:table-cell table:style-name="ce24" office:value-type="string" office:string-value="Acconto" calcext:value-type="string">
            <text:p><text:s/>Acconto </text:p>
          </table:table-cell>
          <table:table-cell table:style-name="ce24" office:value-type="string" office:string-value="Saldo" calcext:value-type="string">
            <text:p><text:s/>Saldo </text:p>
          </table:table-cell>
          <table:table-cell table:style-name="ce35" office:value-type="string" office:string-value="Quota Premio" calcext:value-type="string">
            <text:p><text:s/>Quota Premio </text:p>
          </table:table-cell>
          <table:table-cell/>
          <table:table-cell table:style-name="ce45"/>
          <table:table-cell table:style-name="ce46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SSISTENTE AMMINISTRATIVO - C</text:p>
          </table:table-cell>
          <table:table-cell table:style-name="ce32" office:value-type="float" office:value="80955.6" calcext:value-type="float">
            <text:p><text:s/>€ 80.955,60 </text:p>
          </table:table-cell>
          <table:table-cell table:style-name="ce25" office:value-type="float" office:value="121035.16" calcext:value-type="float">
            <text:p><text:s/>€ 121.035,16 </text:p>
          </table:table-cell>
          <table:table-cell table:style-name="ce40" table:formula="of:=[.D28]+[.E28]" office:value-type="float" office:value="201990.76" calcext:value-type="float">
            <text:p><text:s/>€ 201.990,76 </text:p>
          </table:table-cell>
          <table:table-cell/>
          <table:table-cell table:style-name="ce45"/>
          <table:table-cell table:style-name="ce46" table:number-columns-repeated="2"/>
          <table:table-cell table:number-columns-repeated="1014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SSISTENTE TECNICO - C</text:p>
          </table:table-cell>
          <table:table-cell table:style-name="ce32" office:value-type="float" office:value="2160" calcext:value-type="float">
            <text:p><text:s/>€ 2.160,00 </text:p>
          </table:table-cell>
          <table:table-cell table:style-name="ce25" office:value-type="float" office:value="3660.03" calcext:value-type="float">
            <text:p><text:s/>€ 3.660,03 </text:p>
          </table:table-cell>
          <table:table-cell table:style-name="ce40" table:formula="of:=[.D29]+[.E29]" office:value-type="float" office:value="5820.03" calcext:value-type="float">
            <text:p><text:s/>€ 5.820,0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AUSILIARIO SPECIALIZZATO - A</text:p>
          </table:table-cell>
          <table:table-cell table:style-name="ce32" office:value-type="float" office:value="30375" calcext:value-type="float">
            <text:p><text:s/>€ 30.375,00 </text:p>
          </table:table-cell>
          <table:table-cell table:style-name="ce25" office:value-type="float" office:value="72645.07" calcext:value-type="float">
            <text:p><text:s/>€ 72.645,07 </text:p>
          </table:table-cell>
          <table:table-cell table:style-name="ce40" table:formula="of:=[.D30]+[.E30]" office:value-type="float" office:value="103020.07" calcext:value-type="float">
            <text:p><text:s/>€ 103.020,0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ADIUTORE AMM.VO - B</text:p>
          </table:table-cell>
          <table:table-cell table:style-name="ce32" office:value-type="float" office:value="11425" calcext:value-type="float">
            <text:p><text:s/>€ 11.425,00 </text:p>
          </table:table-cell>
          <table:table-cell table:style-name="ce25" office:value-type="float" office:value="24426.3" calcext:value-type="float">
            <text:p><text:s/>€ 24.426,30 </text:p>
          </table:table-cell>
          <table:table-cell table:style-name="ce40" table:formula="of:=[.D31]+[.E31]" office:value-type="float" office:value="35851.3" calcext:value-type="float">
            <text:p><text:s/>€ 35.851,3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ADIUTORE AMM.VO SENIOR - BS</text:p>
          </table:table-cell>
          <table:table-cell table:style-name="ce32" office:value-type="float" office:value="600" calcext:value-type="float">
            <text:p><text:s/>€ 600,00 </text:p>
          </table:table-cell>
          <table:table-cell table:style-name="ce25" office:value-type="float" office:value="2435.23" calcext:value-type="float">
            <text:p><text:s/>€ 2.435,23 </text:p>
          </table:table-cell>
          <table:table-cell table:style-name="ce40" table:formula="of:=[.D32]+[.E32]" office:value-type="float" office:value="3035.23" calcext:value-type="float">
            <text:p><text:s/>€ 3.035,2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DELLA RIABIL. - D</text:p>
          </table:table-cell>
          <table:table-cell table:style-name="ce32" office:value-type="float" office:value="40042.5" calcext:value-type="float">
            <text:p><text:s/>€ 40.042,50 </text:p>
          </table:table-cell>
          <table:table-cell table:style-name="ce25" office:value-type="float" office:value="100316.77" calcext:value-type="float">
            <text:p><text:s/>€ 100.316,77 </text:p>
          </table:table-cell>
          <table:table-cell table:style-name="ce40" table:formula="of:=[.D33]+[.E33]" office:value-type="float" office:value="140359.27" calcext:value-type="float">
            <text:p><text:s/>€ 140.359,2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DELLA RIABIL. SENIOR - DS</text:p>
          </table:table-cell>
          <table:table-cell table:style-name="ce32" office:value-type="float" office:value="2160" calcext:value-type="float">
            <text:p><text:s/>€ 2.160,00 </text:p>
          </table:table-cell>
          <table:table-cell table:style-name="ce25" office:value-type="float" office:value="5218.07" calcext:value-type="float">
            <text:p><text:s/>€ 5.218,07 </text:p>
          </table:table-cell>
          <table:table-cell table:style-name="ce40" table:formula="of:=[.D34]+[.E34]" office:value-type="float" office:value="7378.07" calcext:value-type="float">
            <text:p><text:s/>€ 7.378,0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INFER. - D</text:p>
          </table:table-cell>
          <table:table-cell table:style-name="ce32" office:value-type="float" office:value="442208.79" calcext:value-type="float">
            <text:p><text:s/>€ 442.208,79 </text:p>
          </table:table-cell>
          <table:table-cell table:style-name="ce25" office:value-type="float" office:value="1242375.61" calcext:value-type="float">
            <text:p><text:s/>€ 1.242.375,61 </text:p>
          </table:table-cell>
          <table:table-cell table:style-name="ce40" table:formula="of:=[.D35]+[.E35]" office:value-type="float" office:value="1684584.4" calcext:value-type="float">
            <text:p><text:s/>€ 1.684.584,4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INFER. SENIOR - DS</text:p>
          </table:table-cell>
          <table:table-cell table:style-name="ce32" office:value-type="float" office:value="36320.04" calcext:value-type="float">
            <text:p><text:s/>€ 36.320,04 </text:p>
          </table:table-cell>
          <table:table-cell table:style-name="ce25" office:value-type="float" office:value="85812.76" calcext:value-type="float">
            <text:p><text:s/>€ 85.812,76 </text:p>
          </table:table-cell>
          <table:table-cell table:style-name="ce40" table:formula="of:=[.D36]+[.E36]" office:value-type="float" office:value="122132.8" calcext:value-type="float">
            <text:p><text:s/>€ 122.132,8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TEC.- D</text:p>
          </table:table-cell>
          <table:table-cell table:style-name="ce32" office:value-type="float" office:value="64035" calcext:value-type="float">
            <text:p><text:s/>€ 64.035,00 </text:p>
          </table:table-cell>
          <table:table-cell table:style-name="ce25" office:value-type="float" office:value="174159.12" calcext:value-type="float">
            <text:p><text:s/>€ 174.159,12 </text:p>
          </table:table-cell>
          <table:table-cell table:style-name="ce40" table:formula="of:=[.D37]+[.E37]" office:value-type="float" office:value="238194.12" calcext:value-type="float">
            <text:p><text:s/>€ 238.194,1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PERS. TEC. SENIOR - DS</text:p>
          </table:table-cell>
          <table:table-cell table:style-name="ce32" office:value-type="float" office:value="8400" calcext:value-type="float">
            <text:p><text:s/>€ 8.400,00 </text:p>
          </table:table-cell>
          <table:table-cell table:style-name="ce25" office:value-type="float" office:value="22337.9" calcext:value-type="float">
            <text:p><text:s/>€ 22.337,90 </text:p>
          </table:table-cell>
          <table:table-cell table:style-name="ce40" table:formula="of:=[.D38]+[.E38]" office:value-type="float" office:value="30737.9" calcext:value-type="float">
            <text:p><text:s/>€ 30.737,90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TECN. DELLA PREV. - D</text:p>
          </table:table-cell>
          <table:table-cell table:style-name="ce32" office:value-type="float" office:value="13995" calcext:value-type="float">
            <text:p><text:s/>€ 13.995,00 </text:p>
          </table:table-cell>
          <table:table-cell table:style-name="ce25" office:value-type="float" office:value="45749.04" calcext:value-type="float">
            <text:p><text:s/>€ 45.749,04 </text:p>
          </table:table-cell>
          <table:table-cell table:style-name="ce40" table:formula="of:=[.D39]+[.E39]" office:value-type="float" office:value="59744.04" calcext:value-type="float">
            <text:p><text:s/>€ 59.744,0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.RE PROF.LE SANITARIO - TECN. DELLA PREV.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11148.96" calcext:value-type="float">
            <text:p><text:s/>€ 11.148,96 </text:p>
          </table:table-cell>
          <table:table-cell table:style-name="ce40" table:formula="of:=[.D40]+[.E40]" office:value-type="float" office:value="14748.96" calcext:value-type="float">
            <text:p><text:s/>€ 14.748,96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PROF.LE ASSISTENTE SOCIALE - D</text:p>
          </table:table-cell>
          <table:table-cell table:style-name="ce32" office:value-type="float" office:value="13725.6" calcext:value-type="float">
            <text:p><text:s/>€ 13.725,60 </text:p>
          </table:table-cell>
          <table:table-cell table:style-name="ce25" office:value-type="float" office:value="31335.57" calcext:value-type="float">
            <text:p><text:s/>€ 31.335,57 </text:p>
          </table:table-cell>
          <table:table-cell table:style-name="ce40" table:formula="of:=[.D41]+[.E41]" office:value-type="float" office:value="45061.17" calcext:value-type="float">
            <text:p><text:s/>€ 45.061,17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PROF.LE ASSISTENTE SOCIALE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8368.71" calcext:value-type="float">
            <text:p><text:s/>€ 8.368,71 </text:p>
          </table:table-cell>
          <table:table-cell table:style-name="ce40" table:formula="of:=[.D42]+[.E42]" office:value-type="float" office:value="11968.71" calcext:value-type="float">
            <text:p><text:s/>€ 11.968,7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TEC. - PROF.LE - D</text:p>
          </table:table-cell>
          <table:table-cell table:style-name="ce32" office:value-type="float" office:value="3735" calcext:value-type="float">
            <text:p><text:s/>€ 3.735,00 </text:p>
          </table:table-cell>
          <table:table-cell table:style-name="ce25" office:value-type="float" office:value="8861.81" calcext:value-type="float">
            <text:p><text:s/>€ 8.861,81 </text:p>
          </table:table-cell>
          <table:table-cell table:style-name="ce40" table:formula="of:=[.D43]+[.E43]" office:value-type="float" office:value="12596.81" calcext:value-type="float">
            <text:p><text:s/>€ 12.596,8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.RE TEC. - PROF.LE SENIOR - DS</text:p>
          </table:table-cell>
          <table:table-cell table:style-name="ce32" office:value-type="float" office:value="3600" calcext:value-type="float">
            <text:p><text:s/>€ 3.600,00 </text:p>
          </table:table-cell>
          <table:table-cell table:style-name="ce25" office:value-type="float" office:value="8881.51" calcext:value-type="float">
            <text:p><text:s/>€ 8.881,51 </text:p>
          </table:table-cell>
          <table:table-cell table:style-name="ce40" table:formula="of:=[.D44]+[.E44]" office:value-type="float" office:value="12481.51" calcext:value-type="float">
            <text:p><text:s/>€ 12.481,5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PROF.LE - D</text:p>
          </table:table-cell>
          <table:table-cell table:style-name="ce32" office:value-type="float" office:value="30278.1" calcext:value-type="float">
            <text:p><text:s/>€ 30.278,10 </text:p>
          </table:table-cell>
          <table:table-cell table:style-name="ce25" office:value-type="float" office:value="70454.08" calcext:value-type="float">
            <text:p><text:s/>€ 70.454,08 </text:p>
          </table:table-cell>
          <table:table-cell table:style-name="ce40" table:formula="of:=[.D45]+[.E45]" office:value-type="float" office:value="100732.18" calcext:value-type="float">
            <text:p><text:s/>€ 100.732,1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LLABORATORE AMMINISTRATIVO PROF.LE SENIOR - DS</text:p>
          </table:table-cell>
          <table:table-cell table:style-name="ce32" office:value-type="float" office:value="8340" calcext:value-type="float">
            <text:p><text:s/>€ 8.340,00 </text:p>
          </table:table-cell>
          <table:table-cell table:style-name="ce25" office:value-type="float" office:value="19160.66" calcext:value-type="float">
            <text:p><text:s/>€ 19.160,66 </text:p>
          </table:table-cell>
          <table:table-cell table:style-name="ce40" table:formula="of:=[.D46]+[.E46]" office:value-type="float" office:value="27500.66" calcext:value-type="float">
            <text:p><text:s/>€ 27.500,66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COMMESSO - A</text:p>
          </table:table-cell>
          <table:table-cell table:style-name="ce32" office:value-type="float" office:value="2075" calcext:value-type="float">
            <text:p><text:s/>€ 2.075,00 </text:p>
          </table:table-cell>
          <table:table-cell table:style-name="ce25" office:value-type="float" office:value="4025.33" calcext:value-type="float">
            <text:p><text:s/>€ 4.025,33 </text:p>
          </table:table-cell>
          <table:table-cell table:style-name="ce40" table:formula="of:=[.D47]+[.E47]" office:value-type="float" office:value="6100.33" calcext:value-type="float">
            <text:p><text:s/>€ 6.100,33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.RE PROF.LE SANITARIO PERS. INFERM. - C</text:p>
          </table:table-cell>
          <table:table-cell table:style-name="ce32" office:value-type="float" office:value="1080" calcext:value-type="float">
            <text:p><text:s/>€ 1.080,00 </text:p>
          </table:table-cell>
          <table:table-cell table:style-name="ce25" office:value-type="float" office:value="2763.74" calcext:value-type="float">
            <text:p><text:s/>€ 2.763,74 </text:p>
          </table:table-cell>
          <table:table-cell table:style-name="ce40" table:formula="of:=[.D48]+[.E48]" office:value-type="float" office:value="3843.74" calcext:value-type="float">
            <text:p><text:s/>€ 3.843,7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SOCIO-SANITARIO - BS</text:p>
          </table:table-cell>
          <table:table-cell table:style-name="ce32" office:value-type="float" office:value="15950" calcext:value-type="float">
            <text:p><text:s/>€ 15.950,00 </text:p>
          </table:table-cell>
          <table:table-cell table:style-name="ce25" office:value-type="float" office:value="60184.88" calcext:value-type="float">
            <text:p><text:s/>€ 60.184,88 </text:p>
          </table:table-cell>
          <table:table-cell table:style-name="ce40" table:formula="of:=[.D49]+[.E49]" office:value-type="float" office:value="76134.88" calcext:value-type="float">
            <text:p><text:s/>€ 76.134,8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- B</text:p>
          </table:table-cell>
          <table:table-cell table:style-name="ce32" office:value-type="float" office:value="14350" calcext:value-type="float">
            <text:p><text:s/>€ 14.350,00 </text:p>
          </table:table-cell>
          <table:table-cell table:style-name="ce25" office:value-type="float" office:value="46857.82" calcext:value-type="float">
            <text:p><text:s/>€ 46.857,82 </text:p>
          </table:table-cell>
          <table:table-cell table:style-name="ce40" table:formula="of:=[.D50]+[.E50]" office:value-type="float" office:value="61207.82" calcext:value-type="float">
            <text:p><text:s/>€ 61.207,8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ADDETTO ALL'ASSISTENZA - B</text:p>
          </table:table-cell>
          <table:table-cell table:style-name="ce32" office:value-type="float" office:value="300" calcext:value-type="float">
            <text:p><text:s/>€ 300,00 </text:p>
          </table:table-cell>
          <table:table-cell table:style-name="ce25" office:value-type="float" office:value="564.22" calcext:value-type="float">
            <text:p><text:s/>€ 564,22 </text:p>
          </table:table-cell>
          <table:table-cell table:style-name="ce40" table:formula="of:=[.D51]+[.E51]" office:value-type="float" office:value="864.22" calcext:value-type="float">
            <text:p><text:s/>€ 864,22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SPECIAL.TO - BS</text:p>
          </table:table-cell>
          <table:table-cell table:style-name="ce32" office:value-type="float" office:value="600" calcext:value-type="float">
            <text:p><text:s/>€ 600,00 </text:p>
          </table:table-cell>
          <table:table-cell table:style-name="ce25" office:value-type="float" office:value="1243.04" calcext:value-type="float">
            <text:p><text:s/>€ 1.243,04 </text:p>
          </table:table-cell>
          <table:table-cell table:style-name="ce40" table:formula="of:=[.D52]+[.E52]" office:value-type="float" office:value="1843.04" calcext:value-type="float">
            <text:p><text:s/>€ 1.843,04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OPERATORE TECNICO SPECIAL.TO SENIOR - C (2)</text:p>
          </table:table-cell>
          <table:table-cell table:style-name="ce32" office:value-type="float" office:value="2610" calcext:value-type="float">
            <text:p><text:s/>€ 2.610,00 </text:p>
          </table:table-cell>
          <table:table-cell table:style-name="ce25" office:value-type="float" office:value="3269.09" calcext:value-type="float">
            <text:p><text:s/>€ 3.269,09 </text:p>
          </table:table-cell>
          <table:table-cell table:style-name="ce40" table:formula="of:=[.D53]+[.E53]" office:value-type="float" office:value="5879.09" calcext:value-type="float">
            <text:p><text:s/>€ 5.879,09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PROFILO ATIPICO RUOLO SANITARIO</text:p>
          </table:table-cell>
          <table:table-cell table:style-name="ce32" office:value-type="float" office:value="2520" calcext:value-type="float">
            <text:p><text:s/>€ 2.520,00 </text:p>
          </table:table-cell>
          <table:table-cell table:style-name="ce25" office:value-type="float" office:value="3325.71" calcext:value-type="float">
            <text:p><text:s/>€ 3.325,71 </text:p>
          </table:table-cell>
          <table:table-cell table:style-name="ce40" table:formula="of:=[.D54]+[.E54]" office:value-type="float" office:value="5845.71" calcext:value-type="float">
            <text:p><text:s/>€ 5.845,71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9" office:value-type="string" calcext:value-type="string">
            <text:p>PROGRAM.RE - C</text:p>
          </table:table-cell>
          <table:table-cell table:style-name="ce32" office:value-type="float" office:value="3150" calcext:value-type="float">
            <text:p><text:s/>€ 3.150,00 </text:p>
          </table:table-cell>
          <table:table-cell table:style-name="ce25" office:value-type="float" office:value="3389.98" calcext:value-type="float">
            <text:p><text:s/>€ 3.389,98 </text:p>
          </table:table-cell>
          <table:table-cell table:style-name="ce40" table:formula="of:=[.D55]+[.E55]" office:value-type="float" office:value="6539.98" calcext:value-type="float">
            <text:p><text:s/>€ 6.539,98 </text:p>
          </table:table-cell>
          <table:table-cell/>
          <table:table-cell table:style-name="ce46"/>
          <table:table-cell table:style-name="ce45"/>
          <table:table-cell table:number-columns-repeated="1015"/>
        </table:table-row>
        <table:table-row table:style-name="ro4">
          <table:covered-table-cell table:style-name="ce2"/>
          <table:covered-table-cell table:style-name="ce4"/>
          <table:table-cell table:style-name="Default" table:number-columns-repeated="4"/>
          <table:table-cell table:number-columns-repeated="1018"/>
        </table:table-row>
        <table:table-row table:style-name="ro5">
          <table:covered-table-cell table:style-name="ce2"/>
          <table:covered-table-cell table:style-name="ce4"/>
          <table:table-cell table:style-name="ce10" office:value-type="string" calcext:value-type="string">
            <text:p>Totale</text:p>
          </table:table-cell>
          <table:table-cell table:style-name="ce26" table:formula="of:=SUM([.D28:.D56])" office:value-type="float" office:value="842190.63" calcext:value-type="float">
            <text:p><text:s/>€ 842.190,63 </text:p>
          </table:table-cell>
          <table:table-cell table:style-name="ce26" table:formula="of:=SUM([.E28:.E56])" office:value-type="float" office:value="2184006.17" calcext:value-type="float">
            <text:p><text:s/>€ 2.184.006,17 </text:p>
          </table:table-cell>
          <table:table-cell table:style-name="ce36" table:formula="of:=SUM([.F28:.F55])" office:value-type="float" office:value="3026196.8" calcext:value-type="float">
            <text:p><text:s/>€ 3.026.196,80 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ce41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42"/>
          <table:table-cell table:number-columns-repeated="1018"/>
        </table:table-row>
        <table:table-row table:style-name="ro3">
          <table:table-cell table:number-columns-repeated="2"/>
          <table:table-cell table:style-name="ce19"/>
          <table:table-cell table:style-name="ce27"/>
          <table:table-cell table:number-columns-repeated="1020"/>
        </table:table-row>
        <table:table-row table:style-name="ro3">
          <table:table-cell table:number-columns-repeated="2"/>
          <table:table-cell table:style-name="ce20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21"/>
          <table:table-cell table:style-name="ce33"/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T_COMPARTO_AGGREGTO_II" table:base-cell-address="$'2019_PremiEff.Distribuiti'.$A$1" table:cell-range-address="$'2019_PremiEff.Distribuiti'.$C$27:.$E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_20_1" style:display-name="Excel Built-in Currency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_5f_COMPARTO_5f_AGGREGTO_5f_II" style:display-name="Normale_T_COMPARTO_AGGREGTO_II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T_5f_COMPARTO_5f_AGGREGTO_5f_II_5f_1" style:display-name="Normale_T_COMPARTO_AGGREGTO_II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9_5f_PremiEff.Distribuiti" style:display-name="PageStyle_2019_PremiEff.Distribu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ICO</meta:initial-creator>
    <meta:creation-date>2021-02-26T15:26:46</meta:creation-date>
    <dc:date>2021-03-01T16:30:47.595000000</dc:date>
    <meta:generator>LibreOffice/5.0.4.2$Windows_x86 LibreOffice_project/2b9802c1994aa0b7dc6079e128979269cf95bc78</meta:generator>
    <meta:editing-cycles>1</meta:editing-cycles>
    <meta:editing-duration>PT30S</meta:editing-duration>
    <meta:document-statistic meta:table-count="1" meta:cell-count="203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