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120.12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Normale_5f_Foglio1_5f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Normale_5f_Foglio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e_5f_Foglio1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e_5f_T_5f_COMPARTO_5f_AGGREGTO_5f_II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e_5f_T_5f_COMPARTO_5f_AGGREGTO_5f_II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Excel_20_Built-in_20_Currency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e_5f_Foglio1_5f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10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Normale_5f_Foglio1" style:data-style-name="N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ce30"/>
        <table:table-column table:style-name="co5" table:default-cell-style-name="ce30"/>
        <table:table-column table:style-name="co5" table:default-cell-style-name="ce20"/>
        <table:table-column table:style-name="co6" table:number-columns-repeated="1018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PERSONALE CCNL</text:p>
          </table:table-cell>
          <table:table-cell table:style-name="ce21" office:value-type="string" office:string-value="PREMI DISTRIBUITI 2020" calcext:value-type="string" table:number-columns-spanned="3" table:number-rows-spanned="1">
            <text:p><text:s/>PREMI DISTRIBUITI 2020 </text:p>
          </table:table-cell>
          <table:covered-table-cell table:number-columns-repeated="2" table:style-name="ce2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54">
            <text:p>DISTRIBUZIONE DEL TRATTAMENTO ACCESSORIO </text:p>
            <text:p>IN FORMA AGGREGATA, AL FINE DI DARE CONTO DEL LIVELLO </text:p>
            <text:p>DI SELETTIVITA' UTILIZZATO NELLA DISTRIBUZIONE DEI PREMI E DEGLI INCENTIVI</text:p>
          </table:table-cell>
          <table:table-cell table:style-name="ce3" office:value-type="string" calcext:value-type="string" table:number-columns-spanned="1" table:number-rows-spanned="10">
            <text:p>Area Sanità</text:p>
          </table:table-cell>
          <table:table-cell table:style-name="ce8" office:value-type="string" calcext:value-type="string">
            <text:p>Profilo</text:p>
          </table:table-cell>
          <table:table-cell table:style-name="ce22" office:value-type="string" office:string-value="Acconto" calcext:value-type="string">
            <text:p><text:s/>Acconto </text:p>
          </table:table-cell>
          <table:table-cell table:style-name="ce22" office:value-type="string" office:string-value="Saldo" calcext:value-type="string">
            <text:p><text:s/>Saldo </text:p>
          </table:table-cell>
          <table:table-cell table:style-name="ce32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BIOLOGI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113121.88" calcext:value-type="float">
            <text:p><text:s/>113.121,88 € </text:p>
          </table:table-cell>
          <table:table-cell table:style-name="ce28" office:value-type="float" office:value="113121.88" calcext:value-type="float">
            <text:p><text:s/>113.121,88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DIRIGENTE DELLE PROFESSIONI SANITARIE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22763.6" calcext:value-type="float">
            <text:p><text:s/>22.763,60 € </text:p>
          </table:table-cell>
          <table:table-cell table:style-name="ce28" office:value-type="float" office:value="22763.6" calcext:value-type="float">
            <text:p><text:s/>22.763,60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FARMACISTI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50166.42" calcext:value-type="float">
            <text:p><text:s/>50.166,42 € </text:p>
          </table:table-cell>
          <table:table-cell table:style-name="ce28" office:value-type="float" office:value="50166.42" calcext:value-type="float">
            <text:p><text:s/>50.166,42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FISICI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23034.41" calcext:value-type="float">
            <text:p><text:s/>23.034,41 € </text:p>
          </table:table-cell>
          <table:table-cell table:style-name="ce28" office:value-type="float" office:value="23034.41" calcext:value-type="float">
            <text:p><text:s/>23.034,41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MEDICI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1739461.92" calcext:value-type="float">
            <text:p><text:s/>1.739.461,92 € </text:p>
          </table:table-cell>
          <table:table-cell table:style-name="ce28" office:value-type="float" office:value="1739461.92" calcext:value-type="float">
            <text:p><text:s/>1.739.461,92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SICOLOGI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188391.29" calcext:value-type="float">
            <text:p><text:s/>188.391,29 € </text:p>
          </table:table-cell>
          <table:table-cell table:style-name="ce28" office:value-type="float" office:value="188391.29" calcext:value-type="float">
            <text:p><text:s/>188.391,29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VETERINARI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31" office:value-type="float" office:value="167934" calcext:value-type="float">
            <text:p><text:s/>167.934,00 € </text:p>
          </table:table-cell>
          <table:table-cell table:style-name="ce28" office:value-type="float" office:value="167934" calcext:value-type="float">
            <text:p><text:s/>167.934,00 € 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4"/>
          <table:table-cell table:style-name="Default" table:number-columns-repeated="3"/>
          <table:table-cell table:style-name="ce28"/>
          <table:table-cell table:number-columns-repeated="1018"/>
        </table:table-row>
        <table:table-row table:style-name="ro4">
          <table:covered-table-cell table:style-name="ce2"/>
          <table:covered-table-cell table:style-name="ce4"/>
          <table:table-cell table:style-name="ce10" office:value-type="string" calcext:value-type="string">
            <text:p>Totale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24" office:value-type="float" office:value="2304873.52" calcext:value-type="float">
            <text:p><text:s/>2.304.873,52 € </text:p>
          </table:table-cell>
          <table:table-cell table:style-name="ce33" office:value-type="float" office:value="2304873.52" calcext:value-type="float">
            <text:p><text:s/>€ 2.304.873,52 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5" table:number-columns-spanned="5" table:number-rows-spanned="1"/>
          <table:covered-table-cell table:number-columns-repeated="4" table:style-name="ce11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 table:number-columns-spanned="1" table:number-rows-spanned="10">
            <text:p>PTA</text:p>
          </table:table-cell>
          <table:table-cell table:style-name="ce8" office:value-type="string" calcext:value-type="string">
            <text:p>Profilo</text:p>
          </table:table-cell>
          <table:table-cell table:style-name="ce22" office:value-type="string" office:string-value="Acconto" calcext:value-type="string">
            <text:p><text:s/>Acconto </text:p>
          </table:table-cell>
          <table:table-cell table:style-name="ce22" office:value-type="string" office:string-value="Saldo" calcext:value-type="string">
            <text:p><text:s/>Saldo </text:p>
          </table:table-cell>
          <table:table-cell table:style-name="ce32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AVVOCATO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27" office:value-type="float" office:value="7440.55" calcext:value-type="float">
            <text:p>7440,55</text:p>
          </table:table-cell>
          <table:table-cell table:style-name="ce28" office:value-type="float" office:value="7440.55" calcext:value-type="float">
            <text:p><text:s/>7.440,55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INGEGNERE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27" office:value-type="float" office:value="54982.24" calcext:value-type="float">
            <text:p>54982,24</text:p>
          </table:table-cell>
          <table:table-cell table:style-name="ce28" office:value-type="float" office:value="54982.24" calcext:value-type="float">
            <text:p><text:s/>54.982,24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ANALISTA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27" office:value-type="float" office:value="23048.21" calcext:value-type="float">
            <text:p>23048,21</text:p>
          </table:table-cell>
          <table:table-cell table:style-name="ce28" office:value-type="float" office:value="23048.21" calcext:value-type="float">
            <text:p><text:s/>23.048,21 € </text:p>
          </table:table-cell>
          <table:table-cell table:number-columns-repeated="1018"/>
        </table:table-row>
        <table:table-row table:style-name="ro5">
          <table:covered-table-cell table:style-name="ce2"/>
          <table:covered-table-cell table:style-name="ce4"/>
          <table:table-cell table:style-name="ce9" office:value-type="string" calcext:value-type="string">
            <text:p>SOCIOLOGO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27" office:value-type="float" office:value="13811.51" calcext:value-type="float">
            <text:p>13811,51</text:p>
          </table:table-cell>
          <table:table-cell table:style-name="ce28" office:value-type="float" office:value="13811.51" calcext:value-type="float">
            <text:p><text:s/>13.811,51 € </text:p>
          </table:table-cell>
          <table:table-cell table:number-columns-repeated="1018"/>
        </table:table-row>
        <table:table-row table:style-name="ro5">
          <table:covered-table-cell table:style-name="ce2"/>
          <table:covered-table-cell table:style-name="ce4"/>
          <table:table-cell table:style-name="ce9" office:value-type="string" calcext:value-type="string">
            <text:p>DIRIGENTE AMMINISTRATIVO</text:p>
          </table:table-cell>
          <table:table-cell table:style-name="ce23" office:value-type="float" office:value="0" calcext:value-type="float">
            <text:p><text:s/>- <text:s text:c="2"/>€ </text:p>
          </table:table-cell>
          <table:table-cell table:style-name="ce27" office:value-type="float" office:value="74778.07" calcext:value-type="float">
            <text:p>74778,07</text:p>
          </table:table-cell>
          <table:table-cell table:style-name="ce28" office:value-type="float" office:value="74778.07" calcext:value-type="float">
            <text:p><text:s/>74.778,07 €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/>
          <table:table-cell table:style-name="ce23"/>
          <table:table-cell table:style-name="ce28" table:number-columns-repeated="2"/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2"/>
          <table:table-cell table:style-name="ce23"/>
          <table:table-cell table:style-name="ce28" table:number-columns-repeated="2"/>
          <table:table-cell table:number-columns-repeated="1018"/>
        </table:table-row>
        <table:table-row table:style-name="ro3">
          <table:covered-table-cell table:style-name="ce2"/>
          <table:covered-table-cell table:style-name="ce4"/>
          <table:table-cell table:style-name="Default" table:number-columns-repeated="3"/>
          <table:table-cell table:style-name="ce28"/>
          <table:table-cell table:number-columns-repeated="1018"/>
        </table:table-row>
        <table:table-row table:style-name="ro4">
          <table:covered-table-cell table:style-name="ce2"/>
          <table:covered-table-cell table:style-name="ce4"/>
          <table:table-cell table:style-name="ce13" office:value-type="string" calcext:value-type="string">
            <text:p>Totale</text:p>
          </table:table-cell>
          <table:table-cell table:style-name="ce24" office:value-type="float" office:value="0" calcext:value-type="float">
            <text:p><text:s/>- <text:s text:c="2"/>€ </text:p>
          </table:table-cell>
          <table:table-cell table:style-name="ce24" office:value-type="float" office:value="174060.58" calcext:value-type="float">
            <text:p><text:s/>174.060,58 € </text:p>
          </table:table-cell>
          <table:table-cell table:style-name="ce33" office:value-type="float" office:value="174060.58" calcext:value-type="float">
            <text:p><text:s/>€ 174.060,58 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6"/>
          <table:table-cell table:style-name="ce14"/>
          <table:table-cell table:style-name="ce25" table:number-columns-repeated="2"/>
          <table:table-cell table:style-name="ce34"/>
          <table:table-cell table:number-columns-repeated="1018"/>
        </table:table-row>
        <table:table-row table:style-name="ro2">
          <table:covered-table-cell table:style-name="ce2"/>
          <table:table-cell table:style-name="ce6"/>
          <table:table-cell table:style-name="ce15"/>
          <table:table-cell table:style-name="ce26" table:number-columns-repeated="2"/>
          <table:table-cell table:style-name="ce35"/>
          <table:table-cell table:number-columns-repeated="1018"/>
        </table:table-row>
        <table:table-row table:style-name="ro2">
          <table:covered-table-cell table:style-name="ce2"/>
          <table:table-cell table:style-name="ce4" office:value-type="string" calcext:value-type="string" table:number-columns-spanned="1" table:number-rows-spanned="31">
            <text:p>COMPARTO</text:p>
          </table:table-cell>
          <table:table-cell table:style-name="ce8" office:value-type="string" calcext:value-type="string">
            <text:p>Profilo</text:p>
          </table:table-cell>
          <table:table-cell table:style-name="ce22" office:value-type="string" office:string-value="Acconto" calcext:value-type="string">
            <text:p><text:s/>Acconto </text:p>
          </table:table-cell>
          <table:table-cell table:style-name="ce22" office:value-type="string" office:string-value="Saldo" calcext:value-type="string">
            <text:p><text:s/>Saldo </text:p>
          </table:table-cell>
          <table:table-cell table:style-name="ce32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ASSISTENTE AMMINISTRATIVO CAT C</text:p>
          </table:table-cell>
          <table:table-cell table:style-name="ce27" office:value-type="float" office:value="12487.6" calcext:value-type="float">
            <text:p>12487,6</text:p>
          </table:table-cell>
          <table:table-cell table:style-name="ce27" office:value-type="float" office:value="128026.4" calcext:value-type="float">
            <text:p>128026,4</text:p>
          </table:table-cell>
          <table:table-cell table:style-name="ce36" office:value-type="float" office:value="140514" calcext:value-type="float">
            <text:p><text:s/>€ 140.514,00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AUSILIARI</text:p>
          </table:table-cell>
          <table:table-cell table:style-name="ce27" office:value-type="float" office:value="4950" calcext:value-type="float">
            <text:p>4950</text:p>
          </table:table-cell>
          <table:table-cell table:style-name="ce27" office:value-type="float" office:value="90908.59" calcext:value-type="float">
            <text:p>90908,59</text:p>
          </table:table-cell>
          <table:table-cell table:style-name="ce36" office:value-type="float" office:value="95858.59" calcext:value-type="float">
            <text:p><text:s/>€ 95.858,5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COADIUTORE AMMINISTRATIVO CAT B</text:p>
          </table:table-cell>
          <table:table-cell table:style-name="ce27" office:value-type="float" office:value="1750" calcext:value-type="float">
            <text:p>1750</text:p>
          </table:table-cell>
          <table:table-cell table:style-name="ce27" office:value-type="float" office:value="24272.8" calcext:value-type="float">
            <text:p>24272,8</text:p>
          </table:table-cell>
          <table:table-cell table:style-name="ce36" office:value-type="float" office:value="26022.8" calcext:value-type="float">
            <text:p><text:s/>€ 26.022,80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COADIUTORE AMMINISTRATIVO SENIOR CAT BS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74.05" calcext:value-type="float">
            <text:p>2074,05</text:p>
          </table:table-cell>
          <table:table-cell table:style-name="ce36" office:value-type="float" office:value="2174.05" calcext:value-type="float">
            <text:p><text:s/>€ 2.174,05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COLLABORATORE AMMINISTRATIVO CAT D</text:p>
          </table:table-cell>
          <table:table-cell table:style-name="ce27" office:value-type="float" office:value="4732.6" calcext:value-type="float">
            <text:p>4732,6</text:p>
          </table:table-cell>
          <table:table-cell table:style-name="ce27" office:value-type="float" office:value="70368.28" calcext:value-type="float">
            <text:p>70368,28</text:p>
          </table:table-cell>
          <table:table-cell table:style-name="ce36" office:value-type="float" office:value="75100.88" calcext:value-type="float">
            <text:p><text:s/>€ 75.100,8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COLLABORATORE AMMINISTRATIVO CAT DS</text:p>
          </table:table-cell>
          <table:table-cell table:style-name="ce27" office:value-type="float" office:value="1080" calcext:value-type="float">
            <text:p>1080</text:p>
          </table:table-cell>
          <table:table-cell table:style-name="ce27" office:value-type="float" office:value="14352.92" calcext:value-type="float">
            <text:p>14352,92</text:p>
          </table:table-cell>
          <table:table-cell table:style-name="ce36" office:value-type="float" office:value="15432.92" calcext:value-type="float">
            <text:p><text:s/>€ 15.432,92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COLLABORATORE TECNICO PROF. SENIOR CAT DS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6335.72" calcext:value-type="float">
            <text:p>6335,72</text:p>
          </table:table-cell>
          <table:table-cell table:style-name="ce36" office:value-type="float" office:value="6935.72" calcext:value-type="float">
            <text:p><text:s/>€ 6.935,72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COMMESSO CAT A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2886.77" calcext:value-type="float">
            <text:p>2886,77</text:p>
          </table:table-cell>
          <table:table-cell table:style-name="ce36" office:value-type="float" office:value="3236.77" calcext:value-type="float">
            <text:p><text:s/>€ 3.236,77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OPERATORE TECNICO CAT B</text:p>
          </table:table-cell>
          <table:table-cell table:style-name="ce27" office:value-type="float" office:value="2350" calcext:value-type="float">
            <text:p>2350</text:p>
          </table:table-cell>
          <table:table-cell table:style-name="ce27" office:value-type="float" office:value="41654.98" calcext:value-type="float">
            <text:p>41654,98</text:p>
          </table:table-cell>
          <table:table-cell table:style-name="ce36" office:value-type="float" office:value="44004.98" calcext:value-type="float">
            <text:p><text:s/>€ 44.004,98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OPERATORE TECNICO SPECIALIZZATO CAT BS</text:p>
          </table:table-cell>
          <table:table-cell table:style-name="ce27" office:value-type="float" office:value="2625" calcext:value-type="float">
            <text:p>2625</text:p>
          </table:table-cell>
          <table:table-cell table:style-name="ce27" office:value-type="float" office:value="71784.49" calcext:value-type="float">
            <text:p>71784,49</text:p>
          </table:table-cell>
          <table:table-cell table:style-name="ce36" office:value-type="float" office:value="74409.49" calcext:value-type="float">
            <text:p><text:s/>€ 74.409,4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DELL'ASSISTENZA SOCIALE CAT D</text:p>
          </table:table-cell>
          <table:table-cell table:style-name="ce27" office:value-type="float" office:value="2160" calcext:value-type="float">
            <text:p>2160</text:p>
          </table:table-cell>
          <table:table-cell table:style-name="ce27" office:value-type="float" office:value="46883.29" calcext:value-type="float">
            <text:p>46883,29</text:p>
          </table:table-cell>
          <table:table-cell table:style-name="ce36" office:value-type="float" office:value="49043.29" calcext:value-type="float">
            <text:p><text:s/>€ 49.043,2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DELL'ASSISTENZA SOCIALE CAT DS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8459.11" calcext:value-type="float">
            <text:p>8459,11</text:p>
          </table:table-cell>
          <table:table-cell table:style-name="ce36" office:value-type="float" office:value="9059.11" calcext:value-type="float">
            <text:p><text:s/>€ 9.059,11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INFERMIERISTICO CAT C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3366.61" calcext:value-type="float">
            <text:p>3366,61</text:p>
          </table:table-cell>
          <table:table-cell table:style-name="ce36" office:value-type="float" office:value="3861.61" calcext:value-type="float">
            <text:p><text:s/>€ 3.861,61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INFERMIERISTICO CAT D</text:p>
          </table:table-cell>
          <table:table-cell table:style-name="ce27" office:value-type="float" office:value="72613.98" calcext:value-type="float">
            <text:p>72613,98</text:p>
          </table:table-cell>
          <table:table-cell table:style-name="ce27" office:value-type="float" office:value="1586518.71" calcext:value-type="float">
            <text:p>1586518,71</text:p>
          </table:table-cell>
          <table:table-cell table:style-name="ce36" office:value-type="float" office:value="1659132.69" calcext:value-type="float">
            <text:p><text:s/>€ 1.659.132,6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INFERMIERISTICO CAT DS</text:p>
          </table:table-cell>
          <table:table-cell table:style-name="ce27" office:value-type="float" office:value="5733.34" calcext:value-type="float">
            <text:p>5733,34</text:p>
          </table:table-cell>
          <table:table-cell table:style-name="ce27" office:value-type="float" office:value="75776.99" calcext:value-type="float">
            <text:p>75776,99</text:p>
          </table:table-cell>
          <table:table-cell table:style-name="ce36" office:value-type="float" office:value="81510.33" calcext:value-type="float">
            <text:p><text:s/>€ 81.510,33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RIABILITAZIONE CAT D</text:p>
          </table:table-cell>
          <table:table-cell table:style-name="ce27" office:value-type="float" office:value="5500" calcext:value-type="float">
            <text:p>5500</text:p>
          </table:table-cell>
          <table:table-cell table:style-name="ce27" office:value-type="float" office:value="96679.05" calcext:value-type="float">
            <text:p>96679,05</text:p>
          </table:table-cell>
          <table:table-cell table:style-name="ce36" office:value-type="float" office:value="102179.05" calcext:value-type="float">
            <text:p><text:s/>€ 102.179,05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RIABILITAZIONE CAT DS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3879.44" calcext:value-type="float">
            <text:p>3879,44</text:p>
          </table:table-cell>
          <table:table-cell table:style-name="ce36" office:value-type="float" office:value="4239.44" calcext:value-type="float">
            <text:p><text:s/>€ 4.239,44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TECNICO CAT C</text:p>
          </table:table-cell>
          <table:table-cell table:style-name="ce27" office:value-type="float" office:value="1170" calcext:value-type="float">
            <text:p>1170</text:p>
          </table:table-cell>
          <table:table-cell table:style-name="ce27" office:value-type="float" office:value="19192.99" calcext:value-type="float">
            <text:p>19192,99</text:p>
          </table:table-cell>
          <table:table-cell table:style-name="ce36" office:value-type="float" office:value="20362.99" calcext:value-type="float">
            <text:p><text:s/>€ 20.362,99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TECNICO CAT D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11989.3" calcext:value-type="float">
            <text:p>11989,3</text:p>
          </table:table-cell>
          <table:table-cell table:style-name="ce36" office:value-type="float" office:value="12439.3" calcext:value-type="float">
            <text:p><text:s/>€ 12.439,30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TECNICO SANITARIO CAT D</text:p>
          </table:table-cell>
          <table:table-cell table:style-name="ce27" office:value-type="float" office:value="10590" calcext:value-type="float">
            <text:p>10590</text:p>
          </table:table-cell>
          <table:table-cell table:style-name="ce27" office:value-type="float" office:value="218123.43" calcext:value-type="float">
            <text:p>218123,43</text:p>
          </table:table-cell>
          <table:table-cell table:style-name="ce36" office:value-type="float" office:value="228713.43" calcext:value-type="float">
            <text:p><text:s/>€ 228.713,43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TECNICO SANITARIO CAT DS</text:p>
          </table:table-cell>
          <table:table-cell table:style-name="ce27" office:value-type="float" office:value="1020" calcext:value-type="float">
            <text:p>1020</text:p>
          </table:table-cell>
          <table:table-cell table:style-name="ce27" office:value-type="float" office:value="14135.95" calcext:value-type="float">
            <text:p>14135,95</text:p>
          </table:table-cell>
          <table:table-cell table:style-name="ce36" office:value-type="float" office:value="15155.95" calcext:value-type="float">
            <text:p><text:s/>€ 15.155,95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VIGILANZA ED ISPEZIONE CAT D</text:p>
          </table:table-cell>
          <table:table-cell table:style-name="ce27" office:value-type="float" office:value="1800" calcext:value-type="float">
            <text:p>1800</text:p>
          </table:table-cell>
          <table:table-cell table:style-name="ce27" office:value-type="float" office:value="39654.26" calcext:value-type="float">
            <text:p>39654,26</text:p>
          </table:table-cell>
          <table:table-cell table:style-name="ce36" office:value-type="float" office:value="41454.26" calcext:value-type="float">
            <text:p><text:s/>€ 41.454,26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9" office:value-type="string" calcext:value-type="string">
            <text:p>PERS. VIGILANZA ED ISPEZIONE CAT DS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10856.84" calcext:value-type="float">
            <text:p>10856,84</text:p>
          </table:table-cell>
          <table:table-cell table:style-name="ce36" office:value-type="float" office:value="11456.84" calcext:value-type="float">
            <text:p><text:s/>€ 11.456,84 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6"/>
          <table:table-cell table:style-name="ce28"/>
          <table:table-cell table:style-name="ce23"/>
          <table:table-cell table:style-name="ce36"/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6"/>
          <table:table-cell table:style-name="ce28"/>
          <table:table-cell table:style-name="ce23"/>
          <table:table-cell table:style-name="ce36"/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6"/>
          <table:table-cell table:style-name="ce28"/>
          <table:table-cell table:style-name="ce23"/>
          <table:table-cell table:style-name="ce36"/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6"/>
          <table:table-cell table:style-name="ce28"/>
          <table:table-cell table:style-name="ce23"/>
          <table:table-cell table:style-name="ce36"/>
          <table:table-cell table:number-columns-repeated="1018"/>
        </table:table-row>
        <table:table-row table:style-name="ro2">
          <table:covered-table-cell table:style-name="ce2"/>
          <table:covered-table-cell table:style-name="ce4"/>
          <table:table-cell table:style-name="ce16"/>
          <table:table-cell table:style-name="ce28"/>
          <table:table-cell table:style-name="ce23"/>
          <table:table-cell table:style-name="ce36"/>
          <table:table-cell table:number-columns-repeated="1018"/>
        </table:table-row>
        <table:table-row table:style-name="ro3">
          <table:covered-table-cell table:style-name="ce2"/>
          <table:covered-table-cell table:style-name="ce4"/>
          <table:table-cell table:style-name="Default" table:number-columns-repeated="3"/>
          <table:table-cell table:style-name="ce36"/>
          <table:table-cell table:number-columns-repeated="1018"/>
        </table:table-row>
        <table:table-row table:style-name="ro4">
          <table:covered-table-cell table:style-name="ce2"/>
          <table:covered-table-cell table:style-name="ce4"/>
          <table:table-cell table:style-name="ce10" office:value-type="string" calcext:value-type="string">
            <text:p>Totale</text:p>
          </table:table-cell>
          <table:table-cell table:style-name="ce24" office:value-type="float" office:value="134117.52" calcext:value-type="float">
            <text:p><text:s/>134.117,52 € </text:p>
          </table:table-cell>
          <table:table-cell table:style-name="ce24" office:value-type="float" office:value="2588180.97" calcext:value-type="float">
            <text:p><text:s/>2.588.180,97 € </text:p>
          </table:table-cell>
          <table:table-cell table:style-name="ce33" office:value-type="float" office:value="2722298.49" calcext:value-type="float">
            <text:p><text:s/>€ 2.722.298,49 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ce37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ce38"/>
          <table:table-cell table:number-columns-repeated="1018"/>
        </table:table-row>
        <table:table-row table:style-name="ro2">
          <table:table-cell table:number-columns-repeated="2"/>
          <table:table-cell table:style-name="ce17"/>
          <table:table-cell table:style-name="ce25"/>
          <table:table-cell table:number-columns-repeated="1020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19"/>
          <table:table-cell table:style-name="ce29"/>
          <table:table-cell table:number-columns-repeated="102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_20_1" style:display-name="Excel Built-in Currency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1_5f_2" style:display-name="Normale_Foglio1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T_5f_COMPARTO_5f_AGGREGTO_5f_II" style:display-name="Normale_T_COMPARTO_AGGREGTO_II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Venanzi</meta:initial-creator>
    <meta:creation-date>2021-10-29T07:11:51</meta:creation-date>
    <dc:date>2021-11-03T08:32:49.783000000</dc:date>
    <meta:generator>LibreOffice/5.0.4.2$Windows_x86 LibreOffice_project/2b9802c1994aa0b7dc6079e128979269cf95bc78</meta:generator>
    <meta:editing-cycles>1</meta:editing-cycles>
    <meta:editing-duration>PT28S</meta:editing-duration>
    <meta:document-statistic meta:table-count="1" meta:cell-count="1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