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00B0F0"/>
      <style:text-properties fo:color="#FFFFFF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80.4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mmontare_Premi_stanziati_2018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1021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ASL VITERBO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AMMONTARE COMPLESSIVO DEI PREMI COLLEGATI ALLA PERFORMANCE STANZIATI ANNO 2018 (Art.20, comma 1,d.lgs 33/2013 e ss.mm. ed ii.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">
            <text:p>Fondo</text:p>
          </table:table-cell>
          <table:table-cell office:value-type="string" table:style-name="ce5">
            <text:p>Personale CCNL</text:p>
          </table:table-cell>
          <table:table-cell office:value-type="string" table:style-name="ce6">
            <text:p>STANZIATO 2018</text:p>
            <text:p>Da del.ne 1899/2018 e Determinazione n. 1450 del 19/08/2019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"Risultato"</text:p>
          </table:table-cell>
          <table:table-cell office:value-type="string" table:style-name="ce8">
            <text:p>Dirigenza Medica e Veterinaria 2008-2009</text:p>
            <text:p>(06.05.2010)</text:p>
            <text:p>Art.11</text:p>
          </table:table-cell>
          <table:table-cell office:value-type="float" office:value="253367" table:style-name="ce9">
            <text:p>€ 253.367,00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"Risultato"</text:p>
          </table:table-cell>
          <table:table-cell office:value-type="string" table:style-name="ce8">
            <text:p>Dirigenza SPTA e Prof.Sanitarie 2008-2009</text:p>
            <text:p>(06.05.2010)</text:p>
            <text:p>Art.9</text:p>
            <text:p/>
          </table:table-cell>
          <table:table-cell office:value-type="float" office:value="124772" table:formula="of:=124772" table:style-name="ce9">
            <text:p>€ 124.772,00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"Premialità e Fasce"</text:p>
          </table:table-cell>
          <table:table-cell office:value-type="string" table:style-name="ce10">
            <text:p>Comparto 2016-2018</text:p>
            <text:p>(21.5.2018)</text:p>
            <text:p>Art. 81</text:p>
            <text:p>NB: tale somma deriva dal residuo fondo art.81 anno 2018 + res.fondo Art.80 anno 2018</text:p>
          </table:table-cell>
          <table:table-cell office:value-type="float" office:value="2574191.2999999998" table:style-name="ce9">
            <text:p>€ 2.574.191,30</text:p>
          </table:table-cell>
          <table:table-cell table:number-columns-repeated="16381"/>
        </table:table-row>
        <table:table-row table:style-name="ro7">
          <table:table-cell table:number-columns-repeated="2" table:style-name="ce3"/>
          <table:table-cell table:style-name="ce4"/>
          <table:table-cell table:number-columns-repeated="16381"/>
        </table:table-row>
        <table:table-row table:number-rows-repeated="1048569" table:style-name="ro8">
          <table:table-cell table:number-columns-repeated="16384"/>
        </table:table-row>
      </table:table>
      <table:table table:name="Foglio1" table:style-name="ta1">
        <table:table-column table:style-name="co4" table:number-columns-repeated="1024" table:default-cell-style-name="ce3"/>
        <table:table-column table:style-name="co5" table:number-columns-repeated="15360" table:default-cell-style-name="ce1"/>
        <table:table-row table:style-name="ro7">
          <table:table-cell table:number-columns-repeated="1024" table:style-name="ce3"/>
          <table:table-cell table:number-columns-repeated="15360"/>
        </table:table-row>
        <table:table-row table:style-name="ro7">
          <table:table-cell table:style-name="ce12"/>
          <table:table-cell table:number-columns-repeated="1023" table:style-name="ce3"/>
          <table:table-cell table:number-columns-repeated="15360"/>
        </table:table-row>
        <table:table-row table:number-rows-repeated="4" table:style-name="ro7">
          <table:table-cell table:style-name="ce3"/>
          <table:table-cell table:style-name="ce12"/>
          <table:table-cell table:number-columns-repeated="16382"/>
        </table:table-row>
        <table:table-row table:number-rows-repeated="2" table:style-name="ro7">
          <table:table-cell table:number-columns-repeated="1024" table:style-name="ce3"/>
          <table:table-cell table:number-columns-repeated="15360"/>
        </table:table-row>
        <table:table-row table:style-name="ro7">
          <table:table-cell table:style-name="ce12"/>
          <table:table-cell table:number-columns-repeated="1023" table:style-name="ce3"/>
          <table:table-cell table:number-columns-repeated="15360"/>
        </table:table-row>
        <table:table-row table:number-rows-repeated="4" table:style-name="ro7">
          <table:table-cell table:style-name="ce3"/>
          <table:table-cell table:style-name="ce12"/>
          <table:table-cell table:number-columns-repeated="1638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oredana Rasori</meta:initial-creator>
    <dc:creator>Loredana Rasori</dc:creator>
    <meta:creation-date>2019-10-03T08:40:19Z</meta:creation-date>
    <dc:date>2019-10-03T08:48:05Z</dc:date>
    <meta:print-date>2019-10-03T08:46:47Z</meta:print-date>
    <meta:editing-cycles>5</meta:editing-cycles>
    <meta:editing-duration>PT0S</meta:editing-duration>
  </office:meta>
</office:document-meta>
</file>