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Ammontare_5f_Premi_5f_stanziati_5f_2019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9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5f_Foglio1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_Premi_stanziati_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SL VITERBO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MMONTARE COMPLESSIVO DEI PREMI COLLEGATI ALLA PERFORMANCE STANZIATI ANNO 2019 (Art.20, comma 1,d.lgs 33/2013 e ss.mm. ed ii.)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Fondo</text:p>
          </table:table-cell>
          <table:table-cell table:style-name="ce3" office:value-type="string" calcext:value-type="string">
            <text:p>Personale CCNL</text:p>
          </table:table-cell>
          <table:table-cell table:style-name="ce8" office:value-type="string" calcext:value-type="string">
            <text:p>STANZIATO 2019</text:p>
            <text:p>Da del.ne 634/2019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Risultato</text:p>
          </table:table-cell>
          <table:table-cell table:style-name="ce6" office:value-type="string" calcext:value-type="string">
            <text:p>Medici e Veterinari</text:p>
          </table:table-cell>
          <table:table-cell table:style-name="ce9" office:value-type="float" office:value="2108044.59" calcext:value-type="float">
            <text:p>€ 2.108.044,5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Risultato</text:p>
          </table:table-cell>
          <table:table-cell table:style-name="ce6" office:value-type="string" calcext:value-type="string">
            <text:p>TAP e Pro. Sanitarie</text:p>
          </table:table-cell>
          <table:table-cell table:style-name="ce9" office:value-type="float" office:value="207655.42" calcext:value-type="float">
            <text:p>€ 207.655,4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Risultato</text:p>
          </table:table-cell>
          <table:table-cell table:style-name="ce6" office:value-type="string" calcext:value-type="string">
            <text:p>DirigentiSanitari non Medici</text:p>
          </table:table-cell>
          <table:table-cell table:style-name="ce9" office:value-type="float" office:value="309662.14" calcext:value-type="float">
            <text:p>€ 309.662,1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roduttività</text:p>
          </table:table-cell>
          <table:table-cell table:style-name="ce6" office:value-type="string" calcext:value-type="string">
            <text:p>Comparto</text:p>
          </table:table-cell>
          <table:table-cell table:style-name="ce9" office:value-type="float" office:value="3169826.5" calcext:value-type="float">
            <text:p>€ 3.169.826,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124" number:language="it" number:country="IT">
      <number:number number:min-integer-digits="1"/>
      <number:text/>
    </number:number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5f_Premi_5f_stanziati_5f_2019" style:display-name="PageStyle_Ammontare_Premi_stanziati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14:45:18</meta:creation-date>
    <dc:date>2021-03-01T16:27:44.630000000</dc:date>
    <meta:generator>LibreOffice/5.0.4.2$Windows_x86 LibreOffice_project/2b9802c1994aa0b7dc6079e128979269cf95bc78</meta:generator>
    <meta:editing-duration>PT23S</meta:editing-duration>
    <meta:editing-cycles>1</meta:editing-cycles>
    <meta:document-statistic meta:table-count="1" meta:cell-count="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