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 office:string-value="OIV">
            <text:p><text:s/>OIV 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3"/>
          <table:table-cell table:style-name="ce3" office:value-type="string" office:string-value="gennaio">
            <text:p><text:s/>gennaio </text:p>
          </table:table-cell>
          <table:table-cell table:style-name="ce3" office:value-type="string" office:string-value="febbraio">
            <text:p><text:s/>febbraio </text:p>
          </table:table-cell>
          <table:table-cell table:style-name="ce3" office:value-type="string" office:string-value="marzo">
            <text:p><text:s/>marzo </text:p>
          </table:table-cell>
          <table:table-cell table:style-name="ce3" office:value-type="string" office:string-value="aprile">
            <text:p><text:s/>aprile </text:p>
          </table:table-cell>
          <table:table-cell table:style-name="ce3" office:value-type="string" office:string-value="maggio">
            <text:p><text:s/>maggio </text:p>
          </table:table-cell>
          <table:table-cell table:style-name="ce3" office:value-type="string" office:string-value="giugno">
            <text:p><text:s/>giugno </text:p>
          </table:table-cell>
          <table:table-cell table:style-name="ce3" office:value-type="string" office:string-value="luglio">
            <text:p><text:s/>luglio </text:p>
          </table:table-cell>
          <table:table-cell table:style-name="ce3" office:value-type="string" office:string-value="agosto">
            <text:p><text:s/>agosto </text:p>
          </table:table-cell>
          <table:table-cell table:style-name="ce3" office:value-type="string" office:string-value="settembre">
            <text:p><text:s/>settembre </text:p>
          </table:table-cell>
          <table:table-cell table:style-name="ce3" office:value-type="string" office:string-value="ottobre">
            <text:p><text:s/>ottobre </text:p>
          </table:table-cell>
          <table:table-cell table:style-name="ce3" office:value-type="string" office:string-value="novembre">
            <text:p><text:s/>novembre </text:p>
          </table:table-cell>
          <table:table-cell table:style-name="ce3" office:value-type="string" office:string-value="dicembre">
            <text:p><text:s/>dicembre </text:p>
          </table:table-cell>
          <table:table-cell table:style-name="ce1" table:number-columns-repeated="1009"/>
        </table:table-row>
        <table:table-row table:style-name="ro1">
          <table:table-cell table:style-name="ce1" office:value-type="string" office:string-value="presidente O.I.V.">
            <text:p><text:s/>presidente O.I.V. </text:p>
          </table:table-cell>
          <table:table-cell table:style-name="ce1" office:value-type="string">
            <text:p>Norberto Cau</text:p>
          </table:table-cell>
          <table:table-cell table:style-name="ce1" office:value-type="string" office:string-value="compensi">
            <text:p><text:s/>compensi </text:p>
          </table:table-cell>
          <table:table-cell table:style-name="ce1" office:value-type="float" office:value="688.82">
            <text:p><text:s/>688,82 </text:p>
          </table:table-cell>
          <table:table-cell table:style-name="ce1" table:formula="of:=+[.D5]" office:value-type="float" office:value="688.82">
            <text:p><text:s/>688,82 </text:p>
          </table:table-cell>
          <table:table-cell table:style-name="ce1" table:formula="of:=+[.E5]" office:value-type="float" office:value="688.82">
            <text:p><text:s/>688,82 </text:p>
          </table:table-cell>
          <table:table-cell table:style-name="ce1" table:formula="of:=+[.F5]" office:value-type="float" office:value="688.82">
            <text:p><text:s/>688,82 </text:p>
          </table:table-cell>
          <table:table-cell table:style-name="ce1" table:formula="of:=+[.G5]" office:value-type="float" office:value="688.82">
            <text:p><text:s/>688,82 </text:p>
          </table:table-cell>
          <table:table-cell table:style-name="ce1" table:formula="of:=+[.H5]" office:value-type="float" office:value="688.82">
            <text:p><text:s/>688,82 </text:p>
          </table:table-cell>
          <table:table-cell table:style-name="ce1" table:formula="of:=+[.I5]" office:value-type="float" office:value="688.82">
            <text:p><text:s/>688,82 </text:p>
          </table:table-cell>
          <table:table-cell table:style-name="ce1" table:formula="of:=+[.J5]" office:value-type="float" office:value="688.82">
            <text:p><text:s/>688,82 </text:p>
          </table:table-cell>
          <table:table-cell table:style-name="ce1" table:formula="of:=+[.K5]" office:value-type="float" office:value="688.82">
            <text:p><text:s/>688,82 </text:p>
          </table:table-cell>
          <table:table-cell table:style-name="ce1" table:formula="of:=+[.L5]" office:value-type="float" office:value="688.82">
            <text:p><text:s/>688,82 </text:p>
          </table:table-cell>
          <table:table-cell table:style-name="ce1" table:formula="of:=+[.M5]" office:value-type="float" office:value="688.82">
            <text:p><text:s/>688,82 </text:p>
          </table:table-cell>
          <table:table-cell table:style-name="ce1" table:formula="of:=+[.N5]" office:value-type="float" office:value="688.82">
            <text:p><text:s/>688,82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/>
          <table:table-cell table:style-name="ce2" office:value-type="float" office:value="516">
            <text:p><text:s/>516,00 </text:p>
          </table:table-cell>
          <table:table-cell table:style-name="ce2" table:number-columns-repeated="6"/>
          <table:table-cell table:style-name="ce2" office:value-type="float" office:value="201.6">
            <text:p><text:s/>201,60 </text:p>
          </table:table-cell>
          <table:table-cell table:style-name="ce2" table:number-columns-repeated="3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>
            <text:p>Alberto Proia</text:p>
          </table:table-cell>
          <table:table-cell table:style-name="ce1" office:value-type="string" office:string-value="compensi">
            <text:p><text:s/>compensi </text:p>
          </table:table-cell>
          <table:table-cell table:style-name="ce1" office:value-type="float" office:value="626">
            <text:p><text:s/>626,00 </text:p>
          </table:table-cell>
          <table:table-cell table:style-name="ce1" table:formula="of:=+[.D7]" office:value-type="float" office:value="626">
            <text:p><text:s/>626,00 </text:p>
          </table:table-cell>
          <table:table-cell table:style-name="ce1" table:formula="of:=+[.E7]" office:value-type="float" office:value="626">
            <text:p><text:s/>626,00 </text:p>
          </table:table-cell>
          <table:table-cell table:style-name="ce1" table:formula="of:=+[.F7]" office:value-type="float" office:value="626">
            <text:p><text:s/>626,00 </text:p>
          </table:table-cell>
          <table:table-cell table:style-name="ce1" table:formula="of:=+[.G7]" office:value-type="float" office:value="626">
            <text:p><text:s/>626,00 </text:p>
          </table:table-cell>
          <table:table-cell table:style-name="ce1" table:formula="of:=+[.H7]" office:value-type="float" office:value="626">
            <text:p><text:s/>626,00 </text:p>
          </table:table-cell>
          <table:table-cell table:style-name="ce1" table:formula="of:=+[.I7]" office:value-type="float" office:value="626">
            <text:p><text:s/>626,00 </text:p>
          </table:table-cell>
          <table:table-cell table:style-name="ce1" table:formula="of:=+[.J7]" office:value-type="float" office:value="626">
            <text:p><text:s/>626,00 </text:p>
          </table:table-cell>
          <table:table-cell table:style-name="ce1" table:formula="of:=+[.K7]" office:value-type="float" office:value="626">
            <text:p><text:s/>626,00 </text:p>
          </table:table-cell>
          <table:table-cell table:style-name="ce1" table:formula="of:=+[.L7]" office:value-type="float" office:value="626">
            <text:p><text:s/>626,00 </text:p>
          </table:table-cell>
          <table:table-cell table:style-name="ce1" table:formula="of:=+[.M7]" office:value-type="float" office:value="626">
            <text:p><text:s/>626,00 </text:p>
          </table:table-cell>
          <table:table-cell table:style-name="ce1" table:formula="of:=+[.N7]" office:value-type="float" office:value="626">
            <text:p><text:s/>626,00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/>
          <table:table-cell table:style-name="ce2" office:value-type="float" office:value="452">
            <text:p><text:s/>452,00 </text:p>
          </table:table-cell>
          <table:table-cell table:style-name="ce2" table:number-columns-repeated="10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>
            <text:p>Roberto Malucelli</text:p>
          </table:table-cell>
          <table:table-cell table:style-name="ce1" office:value-type="string" office:string-value="compensi">
            <text:p><text:s/>compensi </text:p>
          </table:table-cell>
          <table:table-cell table:style-name="ce1" office:value-type="float" office:value="626">
            <text:p><text:s/>626,00 </text:p>
          </table:table-cell>
          <table:table-cell table:style-name="ce1" table:formula="of:=+[.D9]" office:value-type="float" office:value="626">
            <text:p><text:s/>626,00 </text:p>
          </table:table-cell>
          <table:table-cell table:style-name="ce1" table:formula="of:=+[.E9]" office:value-type="float" office:value="626">
            <text:p><text:s/>626,00 </text:p>
          </table:table-cell>
          <table:table-cell table:style-name="ce1" table:formula="of:=+[.F9]" office:value-type="float" office:value="626">
            <text:p><text:s/>626,00 </text:p>
          </table:table-cell>
          <table:table-cell table:style-name="ce1" table:formula="of:=+[.G9]" office:value-type="float" office:value="626">
            <text:p><text:s/>626,00 </text:p>
          </table:table-cell>
          <table:table-cell table:style-name="ce1" table:formula="of:=+[.H9]" office:value-type="float" office:value="626">
            <text:p><text:s/>626,00 </text:p>
          </table:table-cell>
          <table:table-cell table:style-name="ce1" table:formula="of:=+[.I9]" office:value-type="float" office:value="626">
            <text:p><text:s/>626,00 </text:p>
          </table:table-cell>
          <table:table-cell table:style-name="ce1" table:formula="of:=+[.J9]" office:value-type="float" office:value="626">
            <text:p><text:s/>626,00 </text:p>
          </table:table-cell>
          <table:table-cell table:style-name="ce1" table:formula="of:=+[.K9]" office:value-type="float" office:value="626">
            <text:p><text:s/>626,00 </text:p>
          </table:table-cell>
          <table:table-cell table:style-name="ce1" table:formula="of:=+[.L9]" office:value-type="float" office:value="626">
            <text:p><text:s/>626,00 </text:p>
          </table:table-cell>
          <table:table-cell table:style-name="ce1" table:formula="of:=+[.M9]" office:value-type="float" office:value="626">
            <text:p><text:s/>626,00 </text:p>
          </table:table-cell>
          <table:table-cell table:style-name="ce1" table:formula="of:=+[.N9]" office:value-type="float" office:value="626">
            <text:p><text:s/>626,00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0.5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13T10:53:20.30</dc:date>
    <dc:creator>Alessia </dc:creator>
    <meta:editing-duration>PT41S</meta:editing-duration>
    <meta:editing-cycles>1</meta:editing-cycles>
    <meta:document-statistic meta:table-count="3" meta:cell-count="64" meta:object-count="0"/>
  </office:meta>
</office:document-meta>
</file>