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7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 office:string-value="OIV">
            <text:p><text:s/>OIV 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3"/>
          <table:table-cell table:style-name="ce3" office:value-type="string" office:string-value="gennaio">
            <text:p><text:s/>gennaio </text:p>
          </table:table-cell>
          <table:table-cell table:style-name="ce3" office:value-type="string" office:string-value="febbraio">
            <text:p><text:s/>febbraio </text:p>
          </table:table-cell>
          <table:table-cell table:style-name="ce3" office:value-type="string" office:string-value="marzo">
            <text:p><text:s/>marzo </text:p>
          </table:table-cell>
          <table:table-cell table:style-name="ce3" office:value-type="string" office:string-value="aprile">
            <text:p><text:s/>aprile </text:p>
          </table:table-cell>
          <table:table-cell table:style-name="ce3" office:value-type="string" office:string-value="maggio">
            <text:p><text:s/>maggio </text:p>
          </table:table-cell>
          <table:table-cell table:style-name="ce3" office:value-type="string" office:string-value="giugno">
            <text:p><text:s/>giugno </text:p>
          </table:table-cell>
          <table:table-cell table:style-name="ce3" office:value-type="string" office:string-value="luglio">
            <text:p><text:s/>luglio </text:p>
          </table:table-cell>
          <table:table-cell table:style-name="ce3" office:value-type="string" office:string-value="agosto">
            <text:p><text:s/>agosto </text:p>
          </table:table-cell>
          <table:table-cell table:style-name="ce3" office:value-type="string" office:string-value="settembre">
            <text:p><text:s/>settembre </text:p>
          </table:table-cell>
          <table:table-cell table:style-name="ce3" office:value-type="string" office:string-value="ottobre">
            <text:p><text:s/>ottobre </text:p>
          </table:table-cell>
          <table:table-cell table:style-name="ce3" office:value-type="string" office:string-value="novembre">
            <text:p><text:s/>novembre </text:p>
          </table:table-cell>
          <table:table-cell table:style-name="ce3" office:value-type="string" office:string-value="dicembre">
            <text:p><text:s/>dicembre </text:p>
          </table:table-cell>
          <table:table-cell table:style-name="ce1" table:number-columns-repeated="1009"/>
        </table:table-row>
        <table:table-row table:style-name="ro1">
          <table:table-cell table:style-name="ce1" office:value-type="string" office:string-value="presidente O.I.V.">
            <text:p><text:s/>presidente O.I.V. </text:p>
          </table:table-cell>
          <table:table-cell table:style-name="ce1" office:value-type="string">
            <text:p>Norberto Cau</text:p>
          </table:table-cell>
          <table:table-cell table:style-name="ce1" office:value-type="string" office:string-value="compensi">
            <text:p><text:s/>compensi </text:p>
          </table:table-cell>
          <table:table-cell table:number-columns-repeated="12" table:style-name="ce1" office:value-type="float" office:value="688.82">
            <text:p><text:s/>688,82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>
            <text:p>Alberto Proia</text:p>
          </table:table-cell>
          <table:table-cell table:style-name="ce1" office:value-type="string" office:string-value="compensi">
            <text:p><text:s/>compensi </text:p>
          </table:table-cell>
          <table:table-cell table:number-columns-repeated="8" table:style-name="ce1" office:value-type="float" office:value="626">
            <text:p><text:s/>626,00 </text:p>
          </table:table-cell>
          <table:table-cell table:style-name="ce1" office:value-type="float" office:value="250">
            <text:p><text:s/>250,00 </text:p>
          </table:table-cell>
          <table:table-cell table:style-name="ce1"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4"/>
          <table:table-cell table:style-name="ce2" office:value-type="float" office:value="227">
            <text:p><text:s/>227,00 </text:p>
          </table:table-cell>
          <table:table-cell table:style-name="ce2" table:number-columns-repeated="7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>
            <text:p>Roberto Malucelli</text:p>
          </table:table-cell>
          <table:table-cell table:style-name="ce1" office:value-type="string" office:string-value="compensi">
            <text:p><text:s/>compensi </text:p>
          </table:table-cell>
          <table:table-cell table:number-columns-repeated="4" table:style-name="ce1" office:value-type="float" office:value="626">
            <text:p><text:s/>626,00 </text:p>
          </table:table-cell>
          <table:table-cell table:style-name="ce1" table:number-columns-repeated="1017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>
            <text:p>Andrea Morichetti Franchi</text:p>
          </table:table-cell>
          <table:table-cell table:style-name="ce1" office:value-type="string" office:string-value="compensi">
            <text:p><text:s/>compensi </text:p>
          </table:table-cell>
          <table:table-cell table:style-name="ce1" table:number-columns-repeated="8"/>
          <table:table-cell table:style-name="ce1" office:value-type="float" office:value="354.73">
            <text:p><text:s/>354,73 </text:p>
          </table:table-cell>
          <table:table-cell table:number-columns-repeated="3" table:style-name="ce1" office:value-type="float" office:value="626">
            <text:p><text:s/>626,00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 office:string-value="Saverio Lo Russo">
            <text:p><text:s/>Saverio Lo Russo </text:p>
          </table:table-cell>
          <table:table-cell table:style-name="ce1" office:value-type="string" office:string-value="compensi">
            <text:p><text:s/>compensi </text:p>
          </table:table-cell>
          <table:table-cell table:style-name="ce1" table:number-columns-repeated="8"/>
          <table:table-cell table:style-name="ce1" office:value-type="float" office:value="354.73">
            <text:p><text:s/>354,73 </text:p>
          </table:table-cell>
          <table:table-cell table:number-columns-repeated="3" table:style-name="ce1" office:value-type="float" office:value="626">
            <text:p><text:s/>626,00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256" table:default-cell-style-name="Excel_20_Built-in_20_Normal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Excel_20_Built-in_20_Normal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0.3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51:09</meta:creation-date>
    <dc:creator>Alessia Alessia</dc:creator>
    <dc:date>2018-03-02T10:31:34.76</dc:date>
    <meta:editing-cycles>2</meta:editing-cycles>
    <meta:editing-duration>PT6M37S</meta:editing-duration>
    <meta:generator>OpenOffice/4.1.5$Win32 OpenOffice.org_project/415m1$Build-9789</meta:generator>
    <meta:document-statistic meta:table-count="3" meta:cell-count="67" meta:object-count="0"/>
  </office:meta>
</office:document-meta>
</file>