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11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number-columns-repeated="8" table:default-cell-style-name="Excel_20_Built-in_20_Normal_20_1"/>
        <table:table-column table:style-name="co5" table:default-cell-style-name="Excel_20_Built-in_20_Normal_20_1"/>
        <table:table-column table:style-name="co4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4" table:number-columns-repeated="1009" table:default-cell-style-name="Excel_20_Built-in_20_Normal_20_1"/>
        <table:table-row table:style-name="ro1">
          <table:table-cell office:value-type="string">
            <text:p>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office:string-value="OIV">
            <text:p><text:s/>OIV 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3"/>
          <table:table-cell table:style-name="ce3" office:value-type="string" office:string-value="gennaio">
            <text:p><text:s/>gennaio </text:p>
          </table:table-cell>
          <table:table-cell table:style-name="ce3" office:value-type="string" office:string-value="febbraio">
            <text:p><text:s/>febbraio </text:p>
          </table:table-cell>
          <table:table-cell table:style-name="ce3" office:value-type="string" office:string-value="marzo">
            <text:p><text:s/>marzo </text:p>
          </table:table-cell>
          <table:table-cell table:style-name="ce3" office:value-type="string" office:string-value="aprile">
            <text:p><text:s/>aprile </text:p>
          </table:table-cell>
          <table:table-cell table:style-name="ce3" office:value-type="string" office:string-value="maggio">
            <text:p><text:s/>maggio </text:p>
          </table:table-cell>
          <table:table-cell table:style-name="ce3" office:value-type="string" office:string-value="giugno">
            <text:p><text:s/>giugno </text:p>
          </table:table-cell>
          <table:table-cell table:style-name="ce3" office:value-type="string" office:string-value="luglio">
            <text:p><text:s/>luglio </text:p>
          </table:table-cell>
          <table:table-cell table:style-name="ce3" office:value-type="string" office:string-value="agosto">
            <text:p><text:s/>agosto </text:p>
          </table:table-cell>
          <table:table-cell table:style-name="ce3" office:value-type="string" office:string-value="settembre">
            <text:p><text:s/>settembre </text:p>
          </table:table-cell>
          <table:table-cell table:style-name="ce3" office:value-type="string" office:string-value="ottobre">
            <text:p><text:s/>ottobre </text:p>
          </table:table-cell>
          <table:table-cell table:style-name="ce3" office:value-type="string" office:string-value="novembre">
            <text:p><text:s/>novembre </text:p>
          </table:table-cell>
          <table:table-cell table:style-name="ce3" office:value-type="string" office:string-value="dicembre">
            <text:p><text:s/>dicembre </text:p>
          </table:table-cell>
          <table:table-cell table:style-name="ce1" table:number-columns-repeated="1009"/>
        </table:table-row>
        <table:table-row table:style-name="ro1">
          <table:table-cell table:style-name="ce1" office:value-type="string" office:string-value="presidente O.I.V.">
            <text:p><text:s/>presidente O.I.V. </text:p>
          </table:table-cell>
          <table:table-cell table:style-name="ce1" office:value-type="string" office:string-value="Norberto Cau">
            <text:p><text:s/>Norberto Cau 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12" table:style-name="ce1" office:value-type="float" office:value="688.82">
            <text:p><text:s/>688,82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 office:string-value="Andrea Morichetti Franchi">
            <text:p><text:s/>Andrea Morichetti Franchi 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12" table:style-name="ce1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>
          <table:table-cell table:style-name="ce1" office:value-type="string" office:string-value="membro O.I.V.">
            <text:p><text:s/>membro O.I.V. </text:p>
          </table:table-cell>
          <table:table-cell table:style-name="ce1" office:value-type="string" office:string-value="Saverio Lo Russo">
            <text:p><text:s/>Saverio Lo Russo </text:p>
          </table:table-cell>
          <table:table-cell table:style-name="ce1" office:value-type="string" office:string-value="compensi">
            <text:p><text:s/>compensi </text:p>
          </table:table-cell>
          <table:table-cell table:number-columns-repeated="12" table:style-name="ce1" office:value-type="float" office:value="626">
            <text:p><text:s/>626,00 </text:p>
          </table:table-cell>
          <table:table-cell table:style-name="ce1" table:number-columns-repeated="1009"/>
        </table:table-row>
        <table:table-row table:style-name="ro1">
          <table:table-cell table:style-name="ce2" table:number-columns-repeated="2"/>
          <table:table-cell table:style-name="ce2" office:value-type="string" office:string-value="rimborsi spese">
            <text:p><text:s/>rimborsi spese </text:p>
          </table:table-cell>
          <table:table-cell table:style-name="ce2" table:number-columns-repeated="12"/>
          <table:table-cell table:style-name="ce1" table:number-columns-repeated="100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_20_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_20_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657cm" fo:margin-bottom="3.657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9.12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3-28T09:12:47.82</dc:date>
    <dc:creator>Alessia Alessia</dc:creator>
    <meta:editing-duration>PT2M10S</meta:editing-duration>
    <meta:editing-cycles>2</meta:editing-cycles>
    <meta:document-statistic meta:table-count="3" meta:cell-count="62" meta:object-count="0"/>
  </office:meta>
</office:document-meta>
</file>