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38.36mm"/>
    </style:style>
    <style:style style:name="co3" style:family="table-column">
      <style:table-column-properties fo:break-before="auto" style:column-width="42.07mm"/>
    </style:style>
    <style:style style:name="co4" style:family="table-column">
      <style:table-column-properties fo:break-before="auto" style:column-width="16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_20_1">
      <style:table-cell-properties style:rotation-align="none"/>
    </style:style>
    <style:style style:name="ce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Comma">
      <style:table-cell-properties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Normale_20_2">
      <style:table-cell-properties style:rotation-align="none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anno 2019</text:p>
          </table:table-cell>
          <table:table-cell table:style-name="ce4"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2" office:value-type="string" office:string-value="OIV" calcext:value-type="string">
            <text:p><text:s/>OIV </text:p>
          </table:table-cell>
          <table:table-cell table:style-name="ce2" table:number-columns-repeated="13"/>
          <table:table-cell table:number-columns-repeated="1009"/>
        </table:table-row>
        <table:table-row table:style-name="ro1">
          <table:table-cell table:style-name="ce2" table:number-columns-repeated="3"/>
          <table:table-cell table:style-name="ce5" office:value-type="string" office:string-value="gennaio" calcext:value-type="string">
            <text:p><text:s/>gennaio </text:p>
          </table:table-cell>
          <table:table-cell table:style-name="ce5" office:value-type="string" office:string-value="febbraio" calcext:value-type="string">
            <text:p><text:s/>febbraio </text:p>
          </table:table-cell>
          <table:table-cell table:style-name="ce5" office:value-type="string" office:string-value="marzo" calcext:value-type="string">
            <text:p><text:s/>marzo </text:p>
          </table:table-cell>
          <table:table-cell table:style-name="ce5" office:value-type="string" office:string-value="aprile" calcext:value-type="string">
            <text:p><text:s/>aprile </text:p>
          </table:table-cell>
          <table:table-cell table:style-name="ce5" office:value-type="string" office:string-value="maggio" calcext:value-type="string">
            <text:p><text:s/>maggio </text:p>
          </table:table-cell>
          <table:table-cell table:style-name="ce5" office:value-type="string" office:string-value="giugno" calcext:value-type="string">
            <text:p><text:s/>giugno </text:p>
          </table:table-cell>
          <table:table-cell table:style-name="ce5" office:value-type="string" office:string-value="luglio" calcext:value-type="string">
            <text:p><text:s/>luglio </text:p>
          </table:table-cell>
          <table:table-cell table:style-name="ce5" office:value-type="string" office:string-value="agosto" calcext:value-type="string">
            <text:p><text:s/>agosto </text:p>
          </table:table-cell>
          <table:table-cell table:style-name="ce5" office:value-type="string" office:string-value="settembre" calcext:value-type="string">
            <text:p><text:s/>settembre </text:p>
          </table:table-cell>
          <table:table-cell table:style-name="ce5" office:value-type="string" office:string-value="ottobre" calcext:value-type="string">
            <text:p><text:s/>ottobre </text:p>
          </table:table-cell>
          <table:table-cell table:style-name="ce5" office:value-type="string" office:string-value="novembre" calcext:value-type="string">
            <text:p><text:s/>novembre </text:p>
          </table:table-cell>
          <table:table-cell table:style-name="ce5" office:value-type="string" office:string-value="dicembre" calcext:value-type="string">
            <text:p><text:s/>dicembre </text:p>
          </table:table-cell>
          <table:table-cell table:number-columns-repeated="1009"/>
        </table:table-row>
        <table:table-row table:style-name="ro1">
          <table:table-cell table:style-name="ce2" office:value-type="string" office:string-value="presidente O.I.V." calcext:value-type="string">
            <text:p><text:s/>presidente O.I.V. </text:p>
          </table:table-cell>
          <table:table-cell table:style-name="ce2" office:value-type="string" office:string-value="Norberto Cau" calcext:value-type="string">
            <text:p><text:s/>Norberto Cau </text:p>
          </table:table-cell>
          <table:table-cell table:style-name="ce2" office:value-type="string" office:string-value="compensi" calcext:value-type="string">
            <text:p><text:s/>compensi </text:p>
          </table:table-cell>
          <table:table-cell table:number-columns-repeated="12" table:style-name="ce2" office:value-type="float" office:value="688.82" calcext:value-type="float">
            <text:p><text:s/>688,82 </text:p>
          </table:table-cell>
          <table:table-cell table:number-columns-repeated="1009"/>
        </table:table-row>
        <table:table-row table:style-name="ro2">
          <table:table-cell table:style-name="ce3" table:number-columns-repeated="2"/>
          <table:table-cell table:style-name="ce3" office:value-type="string" office:string-value="rimborsi spese" calcext:value-type="string">
            <text:p><text:s/>rimborsi spese </text:p>
          </table:table-cell>
          <table:table-cell table:style-name="ce3" table:number-columns-repeated="2"/>
          <table:table-cell table:style-name="ce3" office:value-type="float" office:value="921.52" calcext:value-type="float">
            <text:p><text:s/>921,52 </text:p>
          </table:table-cell>
          <table:table-cell table:style-name="ce3" table:number-columns-repeated="9"/>
          <table:table-cell table:number-columns-repeated="1009"/>
        </table:table-row>
        <table:table-row table:style-name="ro2">
          <table:table-cell table:style-name="ce2" office:value-type="string" office:string-value="membro O.I.V." calcext:value-type="string">
            <text:p><text:s/>membro O.I.V. </text:p>
          </table:table-cell>
          <table:table-cell table:style-name="ce2" office:value-type="string" office:string-value="Andrea Morichetti Franchi" calcext:value-type="string">
            <text:p><text:s/>Andrea Morichetti Franchi </text:p>
          </table:table-cell>
          <table:table-cell table:style-name="ce2" office:value-type="string" office:string-value="compensi" calcext:value-type="string">
            <text:p><text:s/>compensi </text:p>
          </table:table-cell>
          <table:table-cell table:number-columns-repeated="12" table:style-name="ce2" office:value-type="float" office:value="626" calcext:value-type="float">
            <text:p><text:s/>626,00 </text:p>
          </table:table-cell>
          <table:table-cell table:number-columns-repeated="1009"/>
        </table:table-row>
        <table:table-row table:style-name="ro2">
          <table:table-cell table:style-name="ce3" table:number-columns-repeated="2"/>
          <table:table-cell table:style-name="ce3" office:value-type="string" office:string-value="rimborsi spese" calcext:value-type="string">
            <text:p><text:s/>rimborsi spese </text:p>
          </table:table-cell>
          <table:table-cell table:style-name="ce3"/>
          <table:table-cell table:style-name="ce3" office:value-type="float" office:value="557.58" calcext:value-type="float">
            <text:p><text:s/>557,58 </text:p>
          </table:table-cell>
          <table:table-cell table:style-name="ce3" table:number-columns-repeated="10"/>
          <table:table-cell table:number-columns-repeated="1009"/>
        </table:table-row>
        <table:table-row table:style-name="ro2">
          <table:table-cell table:style-name="ce2" office:value-type="string" office:string-value="membro O.I.V." calcext:value-type="string">
            <text:p><text:s/>membro O.I.V. </text:p>
          </table:table-cell>
          <table:table-cell table:style-name="ce2" office:value-type="string" office:string-value="Saverio Lo Russo" calcext:value-type="string">
            <text:p><text:s/>Saverio Lo Russo </text:p>
          </table:table-cell>
          <table:table-cell table:style-name="ce2" office:value-type="string" office:string-value="compensi" calcext:value-type="string">
            <text:p><text:s/>compensi </text:p>
          </table:table-cell>
          <table:table-cell table:number-columns-repeated="12" table:style-name="ce2" office:value-type="float" office:value="626" calcext:value-type="float">
            <text:p><text:s/>626,00 </text:p>
          </table:table-cell>
          <table:table-cell table:number-columns-repeated="1009"/>
        </table:table-row>
        <table:table-row table:style-name="ro2">
          <table:table-cell table:style-name="ce3" table:number-columns-repeated="2"/>
          <table:table-cell table:style-name="ce3" office:value-type="string" office:string-value="rimborsi spese" calcext:value-type="string">
            <text:p><text:s/>rimborsi spese </text:p>
          </table:table-cell>
          <table:table-cell table:style-name="ce3"/>
          <table:table-cell table:style-name="ce3" office:value-type="float" office:value="741.9" calcext:value-type="float">
            <text:p><text:s/>741,90 </text:p>
          </table:table-cell>
          <table:table-cell table:style-name="ce3" table:number-columns-repeated="10"/>
          <table:table-cell table:number-columns-repeated="1009"/>
        </table:table-row>
        <table:table-row table:style-name="ro2">
          <table:table-cell table:style-name="ce4" table:number-columns-repeated="15"/>
          <table:table-cell table:number-columns-repeated="1009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number-style style:name="N10124" number:language="it" number:country="IT">
      <number:number number:min-integer-digits="1"/>
      <number:text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10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1012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_20_1" style:display-name="Heading 1" style:family="table-cell" style:parent-style-name="Default" style:data-style-name="N1012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1012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1012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Result_20__28_user_29__20__28_user_29_" style:display-name="Result (user) (user)" style:family="table-cell" style:parent-style-name="Default" style:data-style-name="N10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_20_1" style:display-name="Result 1" style:family="table-cell" style:parent-style-name="Default" style:data-style-name="N10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5" style:display-name="Result2 5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ro Papalini</meta:initial-creator>
    <meta:creation-date>2020-07-03T11:10:28</meta:creation-date>
    <dc:date>2020-07-06T08:55:02.399000000</dc:date>
    <meta:generator>LibreOffice/5.0.4.2$Windows_x86 LibreOffice_project/2b9802c1994aa0b7dc6079e128979269cf95bc78</meta:generator>
    <meta:editing-cycles>1</meta:editing-cycles>
    <meta:editing-duration>PT46S</meta:editing-duration>
    <meta:document-statistic meta:table-count="1" meta:cell-count="6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