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2cm"/>
    </style:style>
    <style:style style:name="co2" style:family="table-column">
      <style:table-column-properties fo:break-before="auto" style:column-width="3.219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6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Comma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e_20_2">
      <style:table-cell-properties style:rotation-align="none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1012" table:default-cell-style-name="Default"/>
        <table:table-row table:style-name="ro1">
          <table:table-cell office:value-type="string" calcext:value-type="string">
            <text:p>anno 2021</text:p>
          </table:table-cell>
          <table:table-cell table:style-name="ce3" table:number-columns-repeated="14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OIV</text:p>
          </table:table-cell>
          <table:table-cell table:number-columns-repeated="1022"/>
        </table:table-row>
        <table:table-row table:style-name="ro1">
          <table:table-cell table:number-columns-repeated="3"/>
          <table:table-cell office:value-type="string" calcext:value-type="string">
            <text:p><text:s/>gennaio </text:p>
          </table:table-cell>
          <table:table-cell office:value-type="string" calcext:value-type="string">
            <text:p><text:s/>febbraio </text:p>
          </table:table-cell>
          <table:table-cell office:value-type="string" calcext:value-type="string">
            <text:p><text:s/>marzo </text:p>
          </table:table-cell>
          <table:table-cell office:value-type="string" calcext:value-type="string">
            <text:p><text:s/>aprile </text:p>
          </table:table-cell>
          <table:table-cell office:value-type="string" calcext:value-type="string">
            <text:p><text:s/>maggio </text:p>
          </table:table-cell>
          <table:table-cell office:value-type="string" calcext:value-type="string">
            <text:p><text:s/>giugno</text:p>
          </table:table-cell>
          <table:table-cell office:value-type="string" calcext:value-type="string">
            <text:p><text:s/>luglio</text:p>
          </table:table-cell>
          <table:table-cell office:value-type="string" calcext:value-type="string">
            <text:p><text:s/>agosto</text:p>
          </table:table-cell>
          <table:table-cell office:value-type="string" calcext:value-type="string">
            <text:p><text:s/>settembre</text:p>
          </table:table-cell>
          <table:table-cell office:value-type="string" calcext:value-type="string">
            <text:p><text:s/>ottobre</text:p>
          </table:table-cell>
          <table:table-cell office:value-type="string" calcext:value-type="string">
            <text:p><text:s/>novembre</text:p>
          </table:table-cell>
          <table:table-cell office:value-type="string" calcext:value-type="string">
            <text:p><text:s/>dicembre</text:p>
          </table:table-cell>
          <table:table-cell table:number-columns-repeated="1009"/>
        </table:table-row>
        <table:table-row table:style-name="ro1">
          <table:table-cell table:style-name="ce1" office:value-type="string" office:string-value=" membro O.I.V. " calcext:value-type="string">
            <text:p><text:s text:c="2"/>membro O.I.V. <text:s/></text:p>
          </table:table-cell>
          <table:table-cell table:style-name="ce1" office:value-type="string" office:string-value=" Andrea Morichetti Franchi " calcext:value-type="string">
            <text:p><text:s text:c="2"/>Andrea Morichetti Franchi <text:s/></text:p>
          </table:table-cell>
          <table:table-cell table:style-name="ce1" office:value-type="string" office:string-value=" compensi " calcext:value-type="string">
            <text:p><text:s text:c="2"/>compensi <text:s/></text:p>
          </table:table-cell>
          <table:table-cell table:number-columns-repeated="4" table:style-name="ce1" office:value-type="float" office:value="626" calcext:value-type="float">
            <text:p><text:s/>626,00 </text:p>
          </table:table-cell>
          <table:table-cell table:style-name="ce1" table:formula="of:=626-[.H10]" office:value-type="float" office:value="403.8" calcext:value-type="float">
            <text:p><text:s/>403,80 </text:p>
          </table:table-cell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" office:value-type="string" office:string-value=" rimborsi spese " calcext:value-type="string">
            <text:p><text:s text:c="2"/>rimborsi spese <text:s/>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1" office:value-type="string" office:string-value=" membro O.I.V. " calcext:value-type="string">
            <text:p><text:s text:c="2"/>membro O.I.V. <text:s/></text:p>
          </table:table-cell>
          <table:table-cell table:style-name="ce1" office:value-type="string" office:string-value=" Saverio Lo Russo " calcext:value-type="string">
            <text:p><text:s text:c="2"/>Saverio Lo Russo <text:s/></text:p>
          </table:table-cell>
          <table:table-cell table:style-name="ce1" office:value-type="string" office:string-value=" compensi " calcext:value-type="string">
            <text:p><text:s text:c="2"/>compensi <text:s/></text:p>
          </table:table-cell>
          <table:table-cell table:number-columns-repeated="4" table:style-name="ce1" office:value-type="float" office:value="626" calcext:value-type="float">
            <text:p><text:s/>626,00 </text:p>
          </table:table-cell>
          <table:table-cell table:style-name="ce1" table:formula="of:=626-[.H12]" office:value-type="float" office:value="403.8" calcext:value-type="float">
            <text:p><text:s/>403,80 </text:p>
          </table:table-cell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" office:value-type="string" office:string-value=" rimborsi spese " calcext:value-type="string">
            <text:p><text:s text:c="2"/>rimborsi spese <text:s/>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1" office:value-type="string" office:string-value=" presidente O.I.V. " calcext:value-type="string">
            <text:p><text:s text:c="2"/>presidente O.I.V. <text:s/></text:p>
          </table:table-cell>
          <table:table-cell table:style-name="ce1" office:value-type="string" office:string-value="Emilia Gazzoni" calcext:value-type="string">
            <text:p><text:s/>Emilia Gazzoni </text:p>
          </table:table-cell>
          <table:table-cell table:style-name="ce1" office:value-type="string" office:string-value=" compensi " calcext:value-type="string">
            <text:p><text:s text:c="2"/>compensi <text:s/></text:p>
          </table:table-cell>
          <table:table-cell table:style-name="ce1" table:number-columns-repeated="4"/>
          <table:table-cell table:style-name="ce1" office:value-type="float" office:value="244.42" calcext:value-type="float">
            <text:p><text:s/>244,42 </text:p>
          </table:table-cell>
          <table:table-cell table:number-columns-repeated="7" table:style-name="ce1" office:value-type="float" office:value="688.82" calcext:value-type="float">
            <text:p><text:s/>688,82 </text:p>
          </table:table-cell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" office:value-type="string" office:string-value=" rimborsi spese " calcext:value-type="string">
            <text:p><text:s text:c="2"/>rimborsi spese <text:s/></text:p>
          </table:table-cell>
          <table:table-cell table:style-name="ce2" table:number-columns-repeated="5"/>
          <table:table-cell table:style-name="ce4" table:number-columns-repeated="7"/>
          <table:table-cell table:number-columns-repeated="1009"/>
        </table:table-row>
        <table:table-row table:style-name="ro2">
          <table:table-cell table:style-name="ce1" office:value-type="string" office:string-value=" membro O.I.V. " calcext:value-type="string">
            <text:p><text:s text:c="2"/>membro O.I.V. <text:s/></text:p>
          </table:table-cell>
          <table:table-cell table:style-name="ce1" office:value-type="string" office:string-value="Omar Mandosi" calcext:value-type="string">
            <text:p><text:s/>Omar Mandosi </text:p>
          </table:table-cell>
          <table:table-cell table:style-name="ce1" office:value-type="string" office:string-value=" compensi " calcext:value-type="string">
            <text:p><text:s text:c="2"/>compensi <text:s/></text:p>
          </table:table-cell>
          <table:table-cell table:style-name="ce1" table:number-columns-repeated="4"/>
          <table:table-cell table:style-name="ce1" office:value-type="float" office:value="222.2" calcext:value-type="float">
            <text:p><text:s/>222,20 </text:p>
          </table:table-cell>
          <table:table-cell table:number-columns-repeated="7" table:style-name="ce1" office:value-type="float" office:value="626" calcext:value-type="float">
            <text:p><text:s/>626,00 </text:p>
          </table:table-cell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" office:value-type="string" office:string-value=" rimborsi spese " calcext:value-type="string">
            <text:p><text:s text:c="2"/>rimborsi spese <text:s/></text:p>
          </table:table-cell>
          <table:table-cell table:style-name="ce2" table:number-columns-repeated="5"/>
          <table:table-cell table:style-name="ce4" table:number-columns-repeated="7"/>
          <table:table-cell table:number-columns-repeated="1009"/>
        </table:table-row>
        <table:table-row table:style-name="ro2">
          <table:table-cell table:style-name="ce1" office:value-type="string" office:string-value=" membro O.I.V. " calcext:value-type="string">
            <text:p><text:s text:c="2"/>membro O.I.V. <text:s/></text:p>
          </table:table-cell>
          <table:table-cell table:style-name="ce1" office:value-type="string" office:string-value="Federico lega" calcext:value-type="string">
            <text:p><text:s/>Federico lega </text:p>
          </table:table-cell>
          <table:table-cell table:style-name="ce1" office:value-type="string" office:string-value=" compensi " calcext:value-type="string">
            <text:p><text:s text:c="2"/>compensi <text:s/></text:p>
          </table:table-cell>
          <table:table-cell table:style-name="ce1" table:number-columns-repeated="4"/>
          <table:table-cell table:style-name="ce1" office:value-type="float" office:value="222.2" calcext:value-type="float">
            <text:p><text:s/>222,20 </text:p>
          </table:table-cell>
          <table:table-cell table:number-columns-repeated="7" table:style-name="ce1" office:value-type="float" office:value="626" calcext:value-type="float">
            <text:p><text:s/>626,00 </text:p>
          </table:table-cell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" office:value-type="string" office:string-value=" rimborsi spese " calcext:value-type="string">
            <text:p><text:s text:c="2"/>rimborsi spese <text:s/></text:p>
          </table:table-cell>
          <table:table-cell table:style-name="ce2" table:number-columns-repeated="5"/>
          <table:table-cell table:style-name="ce4" table:number-columns-repeated="7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uro Papalini</meta:initial-creator>
    <meta:creation-date>2022-01-18T08:04:16</meta:creation-date>
    <dc:date>2022-01-31T15:05:07.124000000</dc:date>
    <meta:generator>LibreOffice/7.2.5.2$Windows_X86_64 LibreOffice_project/499f9727c189e6ef3471021d6132d4c694f357e5</meta:generator>
    <meta:editing-cycles>1</meta:editing-cycles>
    <meta:editing-duration>PT26S</meta:editing-duration>
    <meta:document-statistic meta:table-count="1" meta:cell-count="68" meta:object-count="0"/>
    <meta:user-defined meta:name="AppVersion">16.0300</meta:user-defined>
  </office:meta>
</office:document-meta>
</file>