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08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1" table:number-columns-repeated="100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1" office:value-type="string" office:string-value="Direttori">
            <text:p><text:s/>Direttori </text:p>
          </table:table-cell>
          <table:table-cell table:style-name="ce1" table:number-columns-repeated="2"/>
          <table:table-cell table:style-name="ce1" office:value-type="string" office:string-value=" gennaio ">
            <text:p><text:s text:c="2"/>gennaio <text:s/></text:p>
          </table:table-cell>
          <table:table-cell table:style-name="ce1" office:value-type="string" office:string-value=" febbraio ">
            <text:p><text:s text:c="2"/>febbraio <text:s/></text:p>
          </table:table-cell>
          <table:table-cell table:style-name="ce1" office:value-type="string" office:string-value=" marzo ">
            <text:p><text:s text:c="2"/>marzo <text:s/></text:p>
          </table:table-cell>
          <table:table-cell table:style-name="ce1" office:value-type="string" office:string-value=" aprile ">
            <text:p><text:s text:c="2"/>aprile <text:s/></text:p>
          </table:table-cell>
          <table:table-cell table:style-name="ce1" office:value-type="string" office:string-value=" maggio ">
            <text:p><text:s text:c="2"/>maggio <text:s/></text:p>
          </table:table-cell>
          <table:table-cell table:style-name="ce1" office:value-type="string" office:string-value=" giugno ">
            <text:p><text:s text:c="2"/>giugno <text:s/></text:p>
          </table:table-cell>
          <table:table-cell table:style-name="ce1" office:value-type="string" office:string-value=" luglio ">
            <text:p><text:s text:c="2"/>luglio <text:s/></text:p>
          </table:table-cell>
          <table:table-cell table:style-name="ce1" office:value-type="string" office:string-value=" agosto ">
            <text:p><text:s text:c="2"/>agosto <text:s/></text:p>
          </table:table-cell>
          <table:table-cell table:style-name="ce1" office:value-type="string" office:string-value=" settembre ">
            <text:p><text:s text:c="2"/>settembre <text:s/></text:p>
          </table:table-cell>
          <table:table-cell table:style-name="ce1" office:value-type="string" office:string-value=" ottobre ">
            <text:p><text:s text:c="2"/>ottobre <text:s/></text:p>
          </table:table-cell>
          <table:table-cell table:style-name="ce1" office:value-type="string" office:string-value=" novembre ">
            <text:p><text:s text:c="2"/>novembre <text:s/></text:p>
          </table:table-cell>
          <table:table-cell table:style-name="ce1" office:value-type="string" office:string-value=" dicembre ">
            <text:p><text:s text:c="2"/>dicembre <text:s/></text:p>
          </table:table-cell>
          <table:table-cell table:style-name="ce1" table:number-columns-repeated="1008"/>
        </table:table-row>
        <table:table-row table:style-name="ro1">
          <table:table-cell table:style-name="ce1" office:value-type="string" office:string-value="D.G.">
            <text:p><text:s/>D.G. </text:p>
          </table:table-cell>
          <table:table-cell table:style-name="ce1" office:value-type="string" office:string-value="Daniela Donetti">
            <text:p><text:s/>Daniela Donetti </text:p>
          </table:table-cell>
          <table:table-cell table:style-name="ce1"/>
          <table:table-cell table:style-name="ce1" office:value-type="string" office:string-value="compensi">
            <text:p><text:s/>compensi </text:p>
          </table:table-cell>
          <table:table-cell table:style-name="ce1" office:value-type="float" office:value="12524.08">
            <text:p><text:s/>12.524,08 </text:p>
          </table:table-cell>
          <table:table-cell table:style-name="ce1" table:formula="of:=+[.E4]" office:value-type="float" office:value="12524.08">
            <text:p><text:s/>12.524,08 </text:p>
          </table:table-cell>
          <table:table-cell table:style-name="ce1" office:value-type="float" office:value="12524.08">
            <text:p><text:s/>12.524,08 </text:p>
          </table:table-cell>
          <table:table-cell table:style-name="ce1" table:formula="of:=+[.G4]" office:value-type="float" office:value="12524.08">
            <text:p><text:s/>12.524,08 </text:p>
          </table:table-cell>
          <table:table-cell table:style-name="ce1" office:value-type="float" office:value="12524.08">
            <text:p><text:s/>12.524,08 </text:p>
          </table:table-cell>
          <table:table-cell table:style-name="ce1" table:formula="of:=+[.I4]" office:value-type="float" office:value="12524.08">
            <text:p><text:s/>12.524,08 </text:p>
          </table:table-cell>
          <table:table-cell table:style-name="ce1" office:value-type="float" office:value="12524.08">
            <text:p><text:s/>12.524,08 </text:p>
          </table:table-cell>
          <table:table-cell table:style-name="ce1" table:formula="of:=+[.K4]" office:value-type="float" office:value="12524.08">
            <text:p><text:s/>12.524,08 </text:p>
          </table:table-cell>
          <table:table-cell table:style-name="ce1" office:value-type="float" office:value="12524.08">
            <text:p><text:s/>12.524,08 </text:p>
          </table:table-cell>
          <table:table-cell table:style-name="ce1" table:formula="of:=+[.M4]" office:value-type="float" office:value="12524.08">
            <text:p><text:s/>12.524,08 </text:p>
          </table:table-cell>
          <table:table-cell table:style-name="ce1" office:value-type="float" office:value="12524.08">
            <text:p><text:s/>12.524,08 </text:p>
          </table:table-cell>
          <table:table-cell table:style-name="ce1" table:formula="of:=+[.O4]" office:value-type="float" office:value="12524.08">
            <text:p><text:s/>12.524,08 </text:p>
          </table:table-cell>
          <table:table-cell table:style-name="ce1" table:number-columns-repeated="1008"/>
        </table:table-row>
        <table:table-row table:style-name="ro1">
          <table:table-cell table:style-name="ce1" office:value-type="string" office:string-value="D.S">
            <text:p><text:s/>D.S </text:p>
          </table:table-cell>
          <table:table-cell table:style-name="ce1" office:value-type="string" office:string-value="Antonio Bray">
            <text:p><text:s/>Antonio Bray </text:p>
          </table:table-cell>
          <table:table-cell table:style-name="ce1"/>
          <table:table-cell table:style-name="ce1" office:value-type="string" office:string-value="compensi">
            <text:p><text:s/>compensi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E5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G5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I5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K5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M5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O5]" office:value-type="float" office:value="10019.26">
            <text:p><text:s/>10.019,26 </text:p>
          </table:table-cell>
          <table:table-cell table:style-name="ce1" table:number-columns-repeated="1008"/>
        </table:table-row>
        <table:table-row table:style-name="ro1">
          <table:table-cell table:style-name="ce1" office:value-type="string" office:string-value="D.A.">
            <text:p><text:s/>D.A. </text:p>
          </table:table-cell>
          <table:table-cell table:style-name="ce1" office:value-type="string" office:string-value="Maria Luisa Velardi">
            <text:p><text:s/>Maria Luisa Velardi </text:p>
          </table:table-cell>
          <table:table-cell table:style-name="ce1"/>
          <table:table-cell table:style-name="ce1" office:value-type="string" office:string-value="compensi">
            <text:p><text:s/>compensi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E6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G6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I6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K6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M6]" office:value-type="float" office:value="10019.26">
            <text:p><text:s/>10.019,26 </text:p>
          </table:table-cell>
          <table:table-cell table:style-name="ce1" office:value-type="float" office:value="10019.26">
            <text:p><text:s/>10.019,26 </text:p>
          </table:table-cell>
          <table:table-cell table:style-name="ce1" table:formula="of:=+[.O6]" office:value-type="float" office:value="10019.26">
            <text:p><text:s/>10.019,26 </text:p>
          </table:table-cell>
          <table:table-cell table:style-name="ce1" table:number-columns-repeated="100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1.2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1-13T11:22:45.54</dc:date>
    <dc:creator>Alessia </dc:creator>
    <meta:editing-duration>PT10S</meta:editing-duration>
    <meta:editing-cycles>1</meta:editing-cycles>
    <meta:document-statistic meta:table-count="3" meta:cell-count="58" meta:object-count="0"/>
  </office:meta>
</office:document-meta>
</file>