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63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Commenti_20_Organi_20_di_20_Controllo">
      <style:table-properties table:display="true" style:writing-mode="lr-tb"/>
    </style:style>
    <style:style style:name="ta3" style:family="table" style:master-page-name="PageStyle_5f_Riepilogo_20_Triennio">
      <style:table-properties table:display="true" style:writing-mode="lr-tb"/>
    </style:style>
    <style:style style:name="ta4" style:family="table" style:master-page-name="PageStyle_5f_Spese_20_Medie_20_ProCapite">
      <style:table-properties table:display="true" style:writing-mode="lr-tb"/>
    </style:style>
    <style:style style:name="ta5" style:family="table" style:master-page-name="PageStyle_5f_Giorni_20_Medi_20_Assenza">
      <style:table-properties table:display="true" style:writing-mode="lr-tb"/>
    </style:style>
    <style:style style:name="ta6" style:family="table" style:master-page-name="PageStyle_5f_Personale_20_Flessibile">
      <style:table-properties table:display="true" style:writing-mode="lr-tb"/>
    </style:style>
    <style:style style:name="ta7" style:family="table" style:master-page-name="PageStyle_5f_SI_5f_1">
      <style:table-properties table:display="true" style:writing-mode="lr-tb"/>
    </style:style>
    <style:style style:name="ta8" style:family="table" style:master-page-name="PageStyle_5f_SICI">
      <style:table-properties table:display="true" style:writing-mode="lr-tb"/>
    </style:style>
    <style:style style:name="ta9" style:family="table" style:master-page-name="PageStyle_5f_t1">
      <style:table-properties table:display="true" style:writing-mode="lr-tb"/>
    </style:style>
    <style:style style:name="ta10" style:family="table" style:master-page-name="PageStyle_5f_t1a">
      <style:table-properties table:display="true" style:writing-mode="lr-tb"/>
    </style:style>
    <style:style style:name="ta11" style:family="table" style:master-page-name="PageStyle_5f_t1b">
      <style:table-properties table:display="true" style:writing-mode="lr-tb"/>
    </style:style>
    <style:style style:name="ta12" style:family="table" style:master-page-name="PageStyle_5f_t1e">
      <style:table-properties table:display="true" style:writing-mode="lr-tb"/>
    </style:style>
    <style:style style:name="ta13" style:family="table" style:master-page-name="PageStyle_5f_t1f">
      <style:table-properties table:display="true" style:writing-mode="lr-tb"/>
    </style:style>
    <style:style style:name="ta14" style:family="table" style:master-page-name="PageStyle_5f_t1g">
      <style:table-properties table:display="true" style:writing-mode="lr-tb"/>
    </style:style>
    <style:style style:name="ta15" style:family="table" style:master-page-name="PageStyle_5f_t2">
      <style:table-properties table:display="true" style:writing-mode="lr-tb"/>
    </style:style>
    <style:style style:name="ta16" style:family="table" style:master-page-name="PageStyle_5f_t2a">
      <style:table-properties table:display="true" style:writing-mode="lr-tb"/>
    </style:style>
    <style:style style:name="ta17" style:family="table" style:master-page-name="PageStyle_5f_t3">
      <style:table-properties table:display="true" style:writing-mode="lr-tb"/>
    </style:style>
    <style:style style:name="ta18" style:family="table" style:master-page-name="PageStyle_5f_t4">
      <style:table-properties table:display="true" style:writing-mode="lr-tb"/>
    </style:style>
    <style:style style:name="ta19" style:family="table" style:master-page-name="PageStyle_5f_t5">
      <style:table-properties table:display="true" style:writing-mode="lr-tb"/>
    </style:style>
    <style:style style:name="ta20" style:family="table" style:master-page-name="PageStyle_5f_t6">
      <style:table-properties table:display="true" style:writing-mode="lr-tb"/>
    </style:style>
    <style:style style:name="ta21" style:family="table" style:master-page-name="PageStyle_5f_t7">
      <style:table-properties table:display="true" style:writing-mode="lr-tb"/>
    </style:style>
    <style:style style:name="ta22" style:family="table" style:master-page-name="PageStyle_5f_t8">
      <style:table-properties table:display="true" style:writing-mode="lr-tb"/>
    </style:style>
    <style:style style:name="ta23" style:family="table" style:master-page-name="PageStyle_5f_t9">
      <style:table-properties table:display="true" style:writing-mode="lr-tb"/>
    </style:style>
    <style:style style:name="ta24" style:family="table" style:master-page-name="PageStyle_5f_t11">
      <style:table-properties table:display="true" style:writing-mode="lr-tb"/>
    </style:style>
    <style:style style:name="ta25" style:family="table" style:master-page-name="PageStyle_5f_t12">
      <style:table-properties table:display="true" style:writing-mode="lr-tb"/>
    </style:style>
    <style:style style:name="ta26" style:family="table" style:master-page-name="PageStyle_5f_t13">
      <style:table-properties table:display="true" style:writing-mode="lr-tb"/>
    </style:style>
    <style:style style:name="ta27" style:family="table" style:master-page-name="PageStyle_5f_t14">
      <style:table-properties table:display="true" style:writing-mode="lr-tb"/>
    </style:style>
    <style:style style:name="ta28" style:family="table" style:master-page-name="PageStyle_5f_t15">
      <style:table-properties table:display="true" style:writing-mode="lr-tb"/>
    </style:style>
    <style:style style:name="ta29" style:family="table" style:master-page-name="PageStyle_5f_SchedaRiconciliazion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iepilog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tampa <text:s/>Intero Modello <text:s/>in data : 13/11/20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Tipo Rilevazione : </text:p>
          </table:table-cell>
          <table:table-cell/>
          <table:table-cell table:style-name="ce5" office:value-type="string" calcext:value-type="string">
            <text:p>CONSUNTIVAZIONE SPES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no : </text:p>
          </table:table-cell>
          <table:table-cell/>
          <table:table-cell table:style-name="ce5" office:value-type="string" calcext:value-type="string">
            <text:p>20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ipo Istituzione : </text:p>
          </table:table-cell>
          <table:table-cell/>
          <table:table-cell table:style-name="ce5" office:value-type="string" calcext:value-type="string">
            <text:p>UNITA' SANITARIE LOCAL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stituzione : </text:p>
          </table:table-cell>
          <table:table-cell/>
          <table:table-cell table:style-name="ce5" office:value-type="string" calcext:value-type="string">
            <text:p>9433 - ASL VITERB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ntratto : </text:p>
          </table:table-cell>
          <table:table-cell/>
          <table:table-cell table:style-name="ce5" office:value-type="string" calcext:value-type="string">
            <text:p>SERVIZIO SANITARIO NAZIONAL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T1a</text:p>
          </table:table-cell>
          <table:table-cell table:style-name="ce2" office:value-type="string" calcext:value-type="string">
            <text:p>T1b</text:p>
          </table:table-cell>
          <table:table-cell table:style-name="ce2" office:value-type="string" calcext:value-type="string">
            <text:p>T1c</text:p>
          </table:table-cell>
          <table:table-cell table:style-name="ce2" office:value-type="string" calcext:value-type="string">
            <text:p>T1cbis</text:p>
          </table:table-cell>
          <table:table-cell table:style-name="ce2" office:value-type="string" calcext:value-type="string">
            <text:p>T1d</text:p>
          </table:table-cell>
          <table:table-cell table:style-name="ce2" office:value-type="string" calcext:value-type="string">
            <text:p>T1e</text:p>
          </table:table-cell>
          <table:table-cell table:style-name="ce2" office:value-type="string" calcext:value-type="string">
            <text:p>T1f</text:p>
          </table:table-cell>
          <table:table-cell table:style-name="ce2" office:value-type="string" calcext:value-type="string">
            <text:p>T1g</text:p>
          </table:table-cell>
          <table:table-cell table:style-name="ce2" office:value-type="string" calcext:value-type="string">
            <text:p>T1sd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T2a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T4</text:p>
          </table:table-cell>
          <table:table-cell table:style-name="ce2" office:value-type="string" calcext:value-type="string">
            <text:p>T5</text:p>
          </table:table-cell>
          <table:table-cell table:style-name="ce2" office:value-type="string" calcext:value-type="string">
            <text:p>T6</text:p>
          </table:table-cell>
          <table:table-cell table:style-name="ce2" office:value-type="string" calcext:value-type="string">
            <text:p>T7</text:p>
          </table:table-cell>
          <table:table-cell table:style-name="ce2" office:value-type="string" calcext:value-type="string">
            <text:p>T8</text:p>
          </table:table-cell>
          <table:table-cell table:style-name="ce2" office:value-type="string" calcext:value-type="string">
            <text:p>T9</text:p>
          </table:table-cell>
          <table:table-cell table:style-name="ce2" office:value-type="string" calcext:value-type="string">
            <text:p>T10</text:p>
          </table:table-cell>
          <table:table-cell table:style-name="ce2" office:value-type="string" calcext:value-type="string">
            <text:p>T11</text:p>
          </table:table-cell>
          <table:table-cell table:style-name="ce2" office:value-type="string" calcext:value-type="string">
            <text:p>T12</text:p>
          </table:table-cell>
          <table:table-cell table:style-name="ce2" office:value-type="string" calcext:value-type="string">
            <text:p>T13</text:p>
          </table:table-cell>
          <table:table-cell table:style-name="ce2" office:value-type="string" calcext:value-type="string">
            <text:p>T14</text:p>
          </table:table-cell>
          <table:table-cell table:style-name="ce2" office:value-type="string" calcext:value-type="string">
            <text:p>T15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S1A</text:p>
          </table:table-cell>
          <table:table-cell table:style-name="ce2" office:value-type="string" calcext:value-type="string">
            <text:p>SICI</text:p>
          </table:table-cell>
          <table:table-cell table:style-name="ce2" office:value-type="string" calcext:value-type="string">
            <text:p>Tab.Ric.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Tenute all'invio</text:p>
          </table:table-cell>
          <table:table-cell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9" table:style-name="ce5" office:value-type="string" calcext:value-type="string">
            <text:p>X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Dichiarate</text:p>
          </table:table-cell>
          <table:table-cell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9" table:style-name="ce5" office:value-type="string" calcext:value-type="string">
            <text:p>X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Inviate</text:p>
          </table:table-cell>
          <table:table-cell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9" table:style-name="ce5" office:value-type="string" calcext:value-type="string">
            <text:p>X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number-columns-repeated="99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Risultano inviati i dati dell'appendice Co.Co.Co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Il Modello inviato risulta certificato in data : 20/08/202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l Modello inviato è stato certificato la prima volta in data : 20/08/2020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Riepilogo Anomali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NSIS</text:p>
          </table:table-cell>
          <table:table-cell table:style-name="ce2" office:value-type="string" calcext:value-type="string">
            <text:p>SQ1</text:p>
          </table:table-cell>
          <table:table-cell table:style-name="ce2" office:value-type="string" calcext:value-type="string">
            <text:p>SQ2</text:p>
          </table:table-cell>
          <table:table-cell table:style-name="ce2" office:value-type="string" calcext:value-type="string">
            <text:p>SQ3</text:p>
          </table:table-cell>
          <table:table-cell table:style-name="ce2" office:value-type="string" calcext:value-type="string">
            <text:p>SQ4</text:p>
          </table:table-cell>
          <table:table-cell table:style-name="ce2" office:value-type="string" calcext:value-type="string">
            <text:p>SQ5</text:p>
          </table:table-cell>
          <table:table-cell table:style-name="ce2" office:value-type="string" calcext:value-type="string">
            <text:p>SQ6</text:p>
          </table:table-cell>
          <table:table-cell table:style-name="ce2" office:value-type="string" calcext:value-type="string">
            <text:p>SQ7</text:p>
          </table:table-cell>
          <table:table-cell table:style-name="ce2" office:value-type="string" calcext:value-type="string">
            <text:p>SQ8</text:p>
          </table:table-cell>
          <table:table-cell table:style-name="ce2" office:value-type="string" calcext:value-type="string">
            <text:p>SQ9</text:p>
          </table:table-cell>
          <table:table-cell table:style-name="ce2" office:value-type="string" calcext:value-type="string">
            <text:p>SQ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tato</text:p>
          </table:table-cell>
          <table:table-cell table:number-columns-repeated="11" table:style-name="ce5" office:value-type="string" calcext:value-type="string">
            <text:p>N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IN1</text:p>
          </table:table-cell>
          <table:table-cell table:style-name="ce2" office:value-type="string" calcext:value-type="string">
            <text:p>IN2</text:p>
          </table:table-cell>
          <table:table-cell table:style-name="ce2" office:value-type="string" calcext:value-type="string">
            <text:p>IN3</text:p>
          </table:table-cell>
          <table:table-cell table:style-name="ce2" office:value-type="string" calcext:value-type="string">
            <text:p>IN4</text:p>
          </table:table-cell>
          <table:table-cell table:style-name="ce2" office:value-type="string" calcext:value-type="string">
            <text:p>IN5</text:p>
          </table:table-cell>
          <table:table-cell table:style-name="ce2" office:value-type="string" calcext:value-type="string">
            <text:p>IN6</text:p>
          </table:table-cell>
          <table:table-cell table:style-name="ce2" office:value-type="string" calcext:value-type="string">
            <text:p>IN7</text:p>
          </table:table-cell>
          <table:table-cell table:style-name="ce2" office:value-type="string" calcext:value-type="string">
            <text:p>IN8</text:p>
          </table:table-cell>
          <table:table-cell table:style-name="ce2" office:value-type="string" calcext:value-type="string">
            <text:p>IN9</text:p>
          </table:table-cell>
          <table:table-cell table:style-name="ce2" office:value-type="string" calcext:value-type="string">
            <text:p>IN10</text:p>
          </table:table-cell>
          <table:table-cell table:style-name="ce2" office:value-type="string" calcext:value-type="string">
            <text:p>IN11</text:p>
          </table:table-cell>
          <table:table-cell table:style-name="ce2" office:value-type="string" calcext:value-type="string">
            <text:p>IN12</text:p>
          </table:table-cell>
          <table:table-cell table:style-name="ce2" office:value-type="string" calcext:value-type="string">
            <text:p>IN13</text:p>
          </table:table-cell>
          <table:table-cell table:style-name="ce2" office:value-type="string" calcext:value-type="string">
            <text:p>IN14</text:p>
          </table:table-cell>
          <table:table-cell table:style-name="ce2" office:value-type="string" calcext:value-type="string">
            <text:p>IN15</text:p>
          </table:table-cell>
          <table:table-cell table:style-name="ce2" office:value-type="string" calcext:value-type="string">
            <text:p>IN16</text:p>
          </table:table-cell>
          <table:table-cell table:style-name="ce2" office:value-type="string" calcext:value-type="string">
            <text:p>IN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t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GA</text:p>
          </table:table-cell>
          <table:table-cell table:number-columns-repeated="15" table:style-name="ce5" office:value-type="string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/>
            <text:p/>
            <text:p>"Giustificazione presente" se lo stato ha valore GP;</text:p>
            <text:p/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"Accettata con riserva" se lo stato ha valore GR;</text:p>
            <text:p/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"Accettata" se lo stato ha valore GA;</text:p>
            <text:p/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"Non applicabile per il contratto corrente" se lo stato ha valore "-";</text:p>
            <text:p/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menti Organi di Controllo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mmenti Organi Di Controll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Nessun commento inserito degli organi di controllo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epilogo Triennio" table:style-name="ta3">
        <table:table-column table:style-name="co1" table:number-columns-repeated="7" table:default-cell-style-name="Default"/>
        <table:table-column table:style-name="co2" table:number-columns-repeated="3" table:default-cell-style-name="ce5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Personale a tempo indeterminato (Tab.1) - Dati riepilogativi dell'ultimo trienn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li aggiornamenti dei prospetti del riepilogo triennale saranno visibili dal giorno successivo a quello di salvataggio delle tabelle.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ultimo aggiornamento dei valori calcolati: 13/11/2020 01:33:4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li aggiornamenti dei prospetti del riepilogo triennale vengono effettuati solo per gli ultimi 3 anni di rilevazione</text:p>
          </table:table-cell>
          <table:table-cell table:number-columns-repeated="1023"/>
        </table:table-row>
        <table:table-row table:style-name="ro3">
          <table:table-cell/>
          <table:table-cell table:style-name="ce4" office:value-type="string" calcext:value-type="string">
            <text:p>Personale a tempo indeterminato al 31.12 (Tab. 1)</text:p>
          </table:table-cell>
          <table:table-cell table:number-columns-repeated="2"/>
          <table:table-cell table:style-name="ce4" office:value-type="string" calcext:value-type="string">
            <text:p>Numero Mensilità / 12</text:p>
          </table:table-cell>
          <table:table-cell table:number-columns-repeated="2"/>
          <table:table-cell table:style-name="ce4" office:value-type="string" calcext:value-type="string">
            <text:p>Spese per retribuzioni lorde (Tab. 12+13)</text:p>
          </table:table-cell>
          <table:table-cell table:number-columns-repeated="2"/>
          <table:table-cell table:style-name="ce4" office:value-type="string" calcext:value-type="string">
            <text:p>di cui arretrati anni precedenti (Tab. 12+13)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ETTORI GENERALI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" table:style-name="ce7" office:value-type="float" office:value="3" calcext:value-type="float">
            <text:p>3,00</text:p>
          </table:table-cell>
          <table:table-cell table:number-columns-repeated="3" table:style-name="ce3" office:value-type="float" office:value="390751" calcext:value-type="float">
            <text:p>390.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6" calcext:value-type="float">
            <text:p>446</text:p>
          </table:table-cell>
          <table:table-cell table:style-name="ce7" office:value-type="float" office:value="408.609985351563" calcext:value-type="float">
            <text:p>408,61</text:p>
          </table:table-cell>
          <table:table-cell table:style-name="ce7" office:value-type="float" office:value="427.859985351563" calcext:value-type="float">
            <text:p>427,86</text:p>
          </table:table-cell>
          <table:table-cell table:style-name="ce7" office:value-type="float" office:value="429.630004882813" calcext:value-type="float">
            <text:p>429,63</text:p>
          </table:table-cell>
          <table:table-cell table:style-name="ce3" office:value-type="float" office:value="35563335" calcext:value-type="float">
            <text:p>35.563.335</text:p>
          </table:table-cell>
          <table:table-cell table:style-name="ce3" office:value-type="float" office:value="37888796" calcext:value-type="float">
            <text:p>37.888.796</text:p>
          </table:table-cell>
          <table:table-cell table:style-name="ce3" office:value-type="float" office:value="36364711" calcext:value-type="float">
            <text:p>36.364.711</text:p>
          </table:table-cell>
          <table:table-cell table:style-name="ce3" office:value-type="float" office:value="137615" calcext:value-type="float">
            <text:p>137.615</text:p>
          </table:table-cell>
          <table:table-cell table:style-name="ce3" office:value-type="float" office:value="798313" calcext:value-type="float">
            <text:p>798.313</text:p>
          </table:table-cell>
          <table:table-cell table:style-name="ce3" office:value-type="float" office:value="247152" calcext:value-type="float">
            <text:p>247.15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VETERINARI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7" office:value-type="float" office:value="32.25" calcext:value-type="float">
            <text:p>32,25</text:p>
          </table:table-cell>
          <table:table-cell table:style-name="ce7" office:value-type="float" office:value="33.25" calcext:value-type="float">
            <text:p>33,25</text:p>
          </table:table-cell>
          <table:table-cell table:style-name="ce7" office:value-type="float" office:value="35.0800018310547" calcext:value-type="float">
            <text:p>35,08</text:p>
          </table:table-cell>
          <table:table-cell table:style-name="ce3" office:value-type="float" office:value="2928500" calcext:value-type="float">
            <text:p>2.928.500</text:p>
          </table:table-cell>
          <table:table-cell table:style-name="ce3" office:value-type="float" office:value="3047118" calcext:value-type="float">
            <text:p>3.047.118</text:p>
          </table:table-cell>
          <table:table-cell table:style-name="ce3" office:value-type="float" office:value="3017624" calcext:value-type="float">
            <text:p>3.017.6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846" calcext:value-type="float">
            <text:p>33.846</text:p>
          </table:table-cell>
          <table:table-cell table:style-name="ce3" office:value-type="float" office:value="6444" calcext:value-type="float">
            <text:p>6.44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IG. SANITARI NON MEDICI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76" calcext:value-type="float">
            <text:p>76</text:p>
          </table:table-cell>
          <table:table-cell table:style-name="ce7" office:value-type="float" office:value="64.6100006103516" calcext:value-type="float">
            <text:p>64,61</text:p>
          </table:table-cell>
          <table:table-cell table:style-name="ce7" office:value-type="float" office:value="63.8499984741211" calcext:value-type="float">
            <text:p>63,85</text:p>
          </table:table-cell>
          <table:table-cell table:style-name="ce7" office:value-type="float" office:value="60.6699981689453" calcext:value-type="float">
            <text:p>60,67</text:p>
          </table:table-cell>
          <table:table-cell table:style-name="ce3" office:value-type="float" office:value="4877349" calcext:value-type="float">
            <text:p>4.877.349</text:p>
          </table:table-cell>
          <table:table-cell table:style-name="ce3" office:value-type="float" office:value="4899732" calcext:value-type="float">
            <text:p>4.899.732</text:p>
          </table:table-cell>
          <table:table-cell table:style-name="ce3" office:value-type="float" office:value="4354822" calcext:value-type="float">
            <text:p>4.354.822</text:p>
          </table:table-cell>
          <table:table-cell table:style-name="ce3" office:value-type="float" office:value="3330" calcext:value-type="float">
            <text:p>3.330</text:p>
          </table:table-cell>
          <table:table-cell table:style-name="ce3" office:value-type="float" office:value="80721" calcext:value-type="float">
            <text:p>80.721</text:p>
          </table:table-cell>
          <table:table-cell table:style-name="ce3" office:value-type="float" office:value="8655" calcext:value-type="float">
            <text:p>8.65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IGENTI PROFESSIONI SANITARI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" calcext:value-type="float">
            <text:p>3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9888" calcext:value-type="float">
            <text:p>229.8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19" calcext:value-type="float">
            <text:p>4.21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OFILI RUOLO SANITARIO - PERSONALE INFERMIERISTICO</text:p>
          </table:table-cell>
          <table:table-cell table:style-name="ce3" office:value-type="float" office:value="1063" calcext:value-type="float">
            <text:p>1.063</text:p>
          </table:table-cell>
          <table:table-cell table:style-name="ce3" office:value-type="float" office:value="1094" calcext:value-type="float">
            <text:p>1.094</text:p>
          </table:table-cell>
          <table:table-cell table:style-name="ce3" office:value-type="float" office:value="1120" calcext:value-type="float">
            <text:p>1.120</text:p>
          </table:table-cell>
          <table:table-cell table:style-name="ce7" office:value-type="float" office:value="1044.63000488281" calcext:value-type="float">
            <text:p>1.044,63</text:p>
          </table:table-cell>
          <table:table-cell table:style-name="ce7" office:value-type="float" office:value="1060.90002441406" calcext:value-type="float">
            <text:p>1.060,90</text:p>
          </table:table-cell>
          <table:table-cell table:style-name="ce7" office:value-type="float" office:value="1090.68994140625" calcext:value-type="float">
            <text:p>1.090,69</text:p>
          </table:table-cell>
          <table:table-cell table:style-name="ce3" office:value-type="float" office:value="32252482" calcext:value-type="float">
            <text:p>32.252.482</text:p>
          </table:table-cell>
          <table:table-cell table:style-name="ce3" office:value-type="float" office:value="35048306" calcext:value-type="float">
            <text:p>35.048.306</text:p>
          </table:table-cell>
          <table:table-cell table:style-name="ce3" office:value-type="float" office:value="35087237" calcext:value-type="float">
            <text:p>35.087.237</text:p>
          </table:table-cell>
          <table:table-cell table:style-name="ce3" office:value-type="float" office:value="129085" calcext:value-type="float">
            <text:p>129.085</text:p>
          </table:table-cell>
          <table:table-cell table:style-name="ce3" office:value-type="float" office:value="1049666" calcext:value-type="float">
            <text:p>1.049.666</text:p>
          </table:table-cell>
          <table:table-cell table:style-name="ce3" office:value-type="float" office:value="255662" calcext:value-type="float">
            <text:p>255.66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OFILI RUOLO SANITARIO - PERSONALE TECNICO SANITARIO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151" calcext:value-type="float">
            <text:p>151</text:p>
          </table:table-cell>
          <table:table-cell table:style-name="ce7" office:value-type="float" office:value="157.220001220703" calcext:value-type="float">
            <text:p>157,22</text:p>
          </table:table-cell>
          <table:table-cell table:style-name="ce7" office:value-type="float" office:value="155.259994506836" calcext:value-type="float">
            <text:p>155,26</text:p>
          </table:table-cell>
          <table:table-cell table:style-name="ce7" office:value-type="float" office:value="149.839996337891" calcext:value-type="float">
            <text:p>149,84</text:p>
          </table:table-cell>
          <table:table-cell table:style-name="ce3" office:value-type="float" office:value="5025769" calcext:value-type="float">
            <text:p>5.025.769</text:p>
          </table:table-cell>
          <table:table-cell table:style-name="ce3" office:value-type="float" office:value="5365333" calcext:value-type="float">
            <text:p>5.365.333</text:p>
          </table:table-cell>
          <table:table-cell table:style-name="ce3" office:value-type="float" office:value="5043736" calcext:value-type="float">
            <text:p>5.043.736</text:p>
          </table:table-cell>
          <table:table-cell table:style-name="ce3" office:value-type="float" office:value="20275" calcext:value-type="float">
            <text:p>20.275</text:p>
          </table:table-cell>
          <table:table-cell table:style-name="ce3" office:value-type="float" office:value="178028" calcext:value-type="float">
            <text:p>178.028</text:p>
          </table:table-cell>
          <table:table-cell table:style-name="ce3" office:value-type="float" office:value="45944" calcext:value-type="float">
            <text:p>45.94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OFILI RUOLO SANITARIO - PERSONALE VIGILANZA E ISPEZIONE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,00</text:p>
          </table:table-cell>
          <table:table-cell table:style-name="ce7" office:value-type="float" office:value="36.7099990844727" calcext:value-type="float">
            <text:p>36,71</text:p>
          </table:table-cell>
          <table:table-cell table:style-name="ce3" office:value-type="float" office:value="1269843" calcext:value-type="float">
            <text:p>1.269.843</text:p>
          </table:table-cell>
          <table:table-cell table:style-name="ce3" office:value-type="float" office:value="1413768" calcext:value-type="float">
            <text:p>1.413.768</text:p>
          </table:table-cell>
          <table:table-cell table:style-name="ce3" office:value-type="float" office:value="1305754" calcext:value-type="float">
            <text:p>1.305.754</text:p>
          </table:table-cell>
          <table:table-cell table:style-name="ce3" office:value-type="float" office:value="4399" calcext:value-type="float">
            <text:p>4.399</text:p>
          </table:table-cell>
          <table:table-cell table:style-name="ce3" office:value-type="float" office:value="60888" calcext:value-type="float">
            <text:p>60.888</text:p>
          </table:table-cell>
          <table:table-cell table:style-name="ce3" office:value-type="float" office:value="35033" calcext:value-type="float">
            <text:p>35.03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OFILI RUOLO SANITARIO - PERSONALE FUNZIONI RIABILITATIV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8" calcext:value-type="float">
            <text:p>88</text:p>
          </table:table-cell>
          <table:table-cell table:style-name="ce7" office:value-type="float" office:value="97.629997253418" calcext:value-type="float">
            <text:p>97,63</text:p>
          </table:table-cell>
          <table:table-cell table:style-name="ce7" office:value-type="float" office:value="89.7099990844727" calcext:value-type="float">
            <text:p>89,71</text:p>
          </table:table-cell>
          <table:table-cell table:style-name="ce7" office:value-type="float" office:value="84.5500030517578" calcext:value-type="float">
            <text:p>84,55</text:p>
          </table:table-cell>
          <table:table-cell table:style-name="ce3" office:value-type="float" office:value="2817350" calcext:value-type="float">
            <text:p>2.817.350</text:p>
          </table:table-cell>
          <table:table-cell table:style-name="ce3" office:value-type="float" office:value="2733625" calcext:value-type="float">
            <text:p>2.733.625</text:p>
          </table:table-cell>
          <table:table-cell table:style-name="ce3" office:value-type="float" office:value="2491821" calcext:value-type="float">
            <text:p>2.491.821</text:p>
          </table:table-cell>
          <table:table-cell table:style-name="ce3" office:value-type="float" office:value="11336" calcext:value-type="float">
            <text:p>11.336</text:p>
          </table:table-cell>
          <table:table-cell table:style-name="ce3" office:value-type="float" office:value="72157" calcext:value-type="float">
            <text:p>72.157</text:p>
          </table:table-cell>
          <table:table-cell table:style-name="ce3" office:value-type="float" office:value="2639" calcext:value-type="float">
            <text:p>2.63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. RUOLO PROFESSIONALE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float" office:value="2.75" calcext:value-type="float">
            <text:p>2,7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4.1399998664856" calcext:value-type="float">
            <text:p>4,14</text:p>
          </table:table-cell>
          <table:table-cell table:style-name="ce3" office:value-type="float" office:value="256755" calcext:value-type="float">
            <text:p>256.755</text:p>
          </table:table-cell>
          <table:table-cell table:style-name="ce3" office:value-type="float" office:value="318382" calcext:value-type="float">
            <text:p>318.382</text:p>
          </table:table-cell>
          <table:table-cell table:style-name="ce3" office:value-type="float" office:value="337423" calcext:value-type="float">
            <text:p>337.4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61" calcext:value-type="float">
            <text:p>11.161</text:p>
          </table:table-cell>
          <table:table-cell table:style-name="ce3" office:value-type="float" office:value="6813" calcext:value-type="float">
            <text:p>6.81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. RUOLO TECNICO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office:value-type="float" office:value="4.07999992370606" calcext:value-type="float">
            <text:p>4,08</text:p>
          </table:table-cell>
          <table:table-cell table:style-name="ce7" office:value-type="float" office:value="2.57999992370605" calcext:value-type="float">
            <text:p>2,58</text:p>
          </table:table-cell>
          <table:table-cell table:style-name="ce7" office:value-type="float" office:value="2" calcext:value-type="float">
            <text:p>2,00</text:p>
          </table:table-cell>
          <table:table-cell table:style-name="ce3" office:value-type="float" office:value="337605" calcext:value-type="float">
            <text:p>337.605</text:p>
          </table:table-cell>
          <table:table-cell table:style-name="ce3" office:value-type="float" office:value="291816" calcext:value-type="float">
            <text:p>291.816</text:p>
          </table:table-cell>
          <table:table-cell table:style-name="ce3" office:value-type="float" office:value="203353" calcext:value-type="float">
            <text:p>203.3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81" calcext:value-type="float">
            <text:p>7.981</text:p>
          </table:table-cell>
          <table:table-cell table:style-name="ce3" office:value-type="float" office:value="6270" calcext:value-type="float">
            <text:p>6.27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OFILI RUOLO TECNICO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55" calcext:value-type="float">
            <text:p>355</text:p>
          </table:table-cell>
          <table:table-cell table:style-name="ce7" office:value-type="float" office:value="339.940002441406" calcext:value-type="float">
            <text:p>339,94</text:p>
          </table:table-cell>
          <table:table-cell table:style-name="ce7" office:value-type="float" office:value="333.690002441406" calcext:value-type="float">
            <text:p>333,69</text:p>
          </table:table-cell>
          <table:table-cell table:style-name="ce7" office:value-type="float" office:value="349.630004882812" calcext:value-type="float">
            <text:p>349,63</text:p>
          </table:table-cell>
          <table:table-cell table:style-name="ce3" office:value-type="float" office:value="8313689" calcext:value-type="float">
            <text:p>8.313.689</text:p>
          </table:table-cell>
          <table:table-cell table:style-name="ce3" office:value-type="float" office:value="8995763" calcext:value-type="float">
            <text:p>8.995.763</text:p>
          </table:table-cell>
          <table:table-cell table:style-name="ce3" office:value-type="float" office:value="8949873" calcext:value-type="float">
            <text:p>8.949.873</text:p>
          </table:table-cell>
          <table:table-cell table:style-name="ce3" office:value-type="float" office:value="282957" calcext:value-type="float">
            <text:p>282.957</text:p>
          </table:table-cell>
          <table:table-cell table:style-name="ce3" office:value-type="float" office:value="421355" calcext:value-type="float">
            <text:p>421.355</text:p>
          </table:table-cell>
          <table:table-cell table:style-name="ce3" office:value-type="float" office:value="165473" calcext:value-type="float">
            <text:p>165.47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. RUOLO AMMINISTRATIVO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4.84000015258789" calcext:value-type="float">
            <text:p>4,84</text:p>
          </table:table-cell>
          <table:table-cell table:style-name="ce7" office:value-type="float" office:value="3.67000007629395" calcext:value-type="float">
            <text:p>3,67</text:p>
          </table:table-cell>
          <table:table-cell table:style-name="ce3" office:value-type="float" office:value="547904" calcext:value-type="float">
            <text:p>547.904</text:p>
          </table:table-cell>
          <table:table-cell table:style-name="ce3" office:value-type="float" office:value="412246" calcext:value-type="float">
            <text:p>412.246</text:p>
          </table:table-cell>
          <table:table-cell table:style-name="ce3" office:value-type="float" office:value="237380" calcext:value-type="float">
            <text:p>237.3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34" calcext:value-type="float">
            <text:p>3.434</text:p>
          </table:table-cell>
          <table:table-cell table:style-name="ce3" office:value-type="float" office:value="3289" calcext:value-type="float">
            <text:p>3.28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OFILI RUOLO AMMINISTRATIVO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66" calcext:value-type="float">
            <text:p>266</text:p>
          </table:table-cell>
          <table:table-cell table:style-name="ce7" office:value-type="float" office:value="313.869995117187" calcext:value-type="float">
            <text:p>313,87</text:p>
          </table:table-cell>
          <table:table-cell table:style-name="ce7" office:value-type="float" office:value="292.920013427734" calcext:value-type="float">
            <text:p>292,92</text:p>
          </table:table-cell>
          <table:table-cell table:style-name="ce7" office:value-type="float" office:value="275.940002441406" calcext:value-type="float">
            <text:p>275,94</text:p>
          </table:table-cell>
          <table:table-cell table:style-name="ce3" office:value-type="float" office:value="8439853" calcext:value-type="float">
            <text:p>8.439.853</text:p>
          </table:table-cell>
          <table:table-cell table:style-name="ce3" office:value-type="float" office:value="8387081" calcext:value-type="float">
            <text:p>8.387.081</text:p>
          </table:table-cell>
          <table:table-cell table:style-name="ce3" office:value-type="float" office:value="7765026" calcext:value-type="float">
            <text:p>7.765.026</text:p>
          </table:table-cell>
          <table:table-cell table:style-name="ce3" office:value-type="float" office:value="35468" calcext:value-type="float">
            <text:p>35.468</text:p>
          </table:table-cell>
          <table:table-cell table:style-name="ce3" office:value-type="float" office:value="260949" calcext:value-type="float">
            <text:p>260.949</text:p>
          </table:table-cell>
          <table:table-cell table:style-name="ce3" office:value-type="float" office:value="45463" calcext:value-type="float">
            <text:p>45.46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ERSONALE CONTRATTIST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.92000007629395" calcext:value-type="float">
            <text:p>2,92</text:p>
          </table:table-cell>
          <table:table-cell table:style-name="ce7" office:value-type="float" office:value="1.83000004291534" calcext:value-type="float">
            <text:p>1,83</text:p>
          </table:table-cell>
          <table:table-cell table:style-name="ce7" office:value-type="float" office:value="1" calcext:value-type="float">
            <text:p>1,00</text:p>
          </table:table-cell>
          <table:table-cell table:style-name="ce3" office:value-type="float" office:value="35244" calcext:value-type="float">
            <text:p>35.244</text:p>
          </table:table-cell>
          <table:table-cell table:style-name="ce3" office:value-type="float" office:value="34577" calcext:value-type="float">
            <text:p>34.577</text:p>
          </table:table-cell>
          <table:table-cell table:style-name="ce3" office:value-type="float" office:value="19052" calcext:value-type="float">
            <text:p>19.0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6" table:formula="of:=SUM([.B7:.B21])" office:value-type="float" office:value="2570" calcext:value-type="float">
            <text:p>2.570</text:p>
          </table:table-cell>
          <table:table-cell table:style-name="ce6" table:formula="of:=SUM([.C7:.C21])" office:value-type="float" office:value="2558" calcext:value-type="float">
            <text:p>2.558</text:p>
          </table:table-cell>
          <table:table-cell table:style-name="ce6" table:formula="of:=SUM([.D7:.D21])" office:value-type="float" office:value="2594" calcext:value-type="float">
            <text:p>2.594</text:p>
          </table:table-cell>
          <table:table-cell table:style-name="ce7" table:formula="of:=SUM([.E7:.E21])" office:value-type="float" office:value="2516.50998687744" calcext:value-type="float">
            <text:p>2.516,51</text:p>
          </table:table-cell>
          <table:table-cell table:style-name="ce7" table:formula="of:=SUM([.F7:.F21])" office:value-type="float" office:value="2511.6900178194" calcext:value-type="float">
            <text:p>2.511,69</text:p>
          </table:table-cell>
          <table:table-cell table:style-name="ce7" table:formula="of:=SUM([.G7:.G21])" office:value-type="float" office:value="2529.54995203018" calcext:value-type="float">
            <text:p>2.529,55</text:p>
          </table:table-cell>
          <table:table-cell table:style-name="ce6" table:formula="of:=SUM([.H7:.H21])" office:value-type="float" office:value="103056429" calcext:value-type="float">
            <text:p>103.056.429</text:p>
          </table:table-cell>
          <table:table-cell table:style-name="ce6" table:formula="of:=SUM([.I7:.I21])" office:value-type="float" office:value="109227294" calcext:value-type="float">
            <text:p>109.227.294</text:p>
          </table:table-cell>
          <table:table-cell table:style-name="ce6" table:formula="of:=SUM([.J7:.J21])" office:value-type="float" office:value="105798451" calcext:value-type="float">
            <text:p>105.798.451</text:p>
          </table:table-cell>
          <table:table-cell table:style-name="ce6" table:formula="of:=SUM([.K7:.K21])" office:value-type="float" office:value="624465" calcext:value-type="float">
            <text:p>624.465</text:p>
          </table:table-cell>
          <table:table-cell table:style-name="ce6" table:formula="of:=SUM([.L7:.L21])" office:value-type="float" office:value="2978540" calcext:value-type="float">
            <text:p>2.978.540</text:p>
          </table:table-cell>
          <table:table-cell table:style-name="ce6" table:formula="of:=SUM([.M7:.M21])" office:value-type="float" office:value="833056" calcext:value-type="float">
            <text:p>833.056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2" office:value-type="string" calcext:value-type="string" table:number-columns-spanned="3" table:number-rows-spanned="1">
            <text:p>Tabella 14</text:p>
          </table:table-cell>
          <table:covered-table-cell table:number-columns-repeated="2" table:style-name="ce5"/>
          <table:table-cell table:style-name="ce3" office:value-type="float" office:value="57873714" calcext:value-type="float">
            <text:p>57.873.714</text:p>
          </table:table-cell>
          <table:table-cell table:style-name="ce3" office:value-type="float" office:value="60490906" calcext:value-type="float">
            <text:p>60.490.906</text:p>
          </table:table-cell>
          <table:table-cell table:style-name="ce3" office:value-type="float" office:value="61235744" calcext:value-type="float">
            <text:p>61.235.744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" office:value-type="string" calcext:value-type="string" table:number-columns-spanned="3" table:number-rows-spanned="1">
            <text:p>Totale costo annuo del lavoro(Tab. 12+13+14)</text:p>
          </table:table-cell>
          <table:covered-table-cell table:number-columns-repeated="2" table:style-name="ce5"/>
          <table:table-cell table:style-name="ce6" table:formula="of:=SUM([.H22:.H23])" office:value-type="float" office:value="160930143" calcext:value-type="float">
            <text:p>160.930.143</text:p>
          </table:table-cell>
          <table:table-cell table:style-name="ce6" table:formula="of:=SUM([.I22:.I23])" office:value-type="float" office:value="169718200" calcext:value-type="float">
            <text:p>169.718.200</text:p>
          </table:table-cell>
          <table:table-cell table:style-name="ce6" table:formula="of:=SUM([.J22:.J23])" office:value-type="float" office:value="167034195" calcext:value-type="float">
            <text:p>167.034.195</text:p>
          </table:table-cell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 Medie ProCapite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ersonale a tempo indeterminato (Tab.1) - Spese medie pro-capite annue in euro dell'ultimo trienn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li aggiornamenti dei prospetti del riepilogo triennale saranno visibili dal giorno successivo a quello di salvataggio delle tabelle.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ultimo aggiornamento dei valori calcolati: 13/11/2020 01:33:4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li aggiornamenti dei prospetti del riepilogo triennale vengono effettuati solo per gli ultimi 3 anni di rilevazio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Mensilità/12</text:p>
          </table:table-cell>
          <table:table-cell table:number-columns-repeated="2"/>
          <table:table-cell table:style-name="ce4" office:value-type="string" calcext:value-type="string">
            <text:p>Spese medie escluso arretrati a.p. (Tab. 12+13)</text:p>
          </table:table-cell>
          <table:table-cell table:number-columns-repeated="2"/>
          <table:table-cell table:style-name="ce4" office:value-type="string" calcext:value-type="string">
            <text:p>Spese medie per competenze fisse escluso arretrati a.p. (Tab.12)</text:p>
          </table:table-cell>
          <table:table-cell table:number-columns-repeated="2"/>
          <table:table-cell table:style-name="ce2" office:value-type="string" calcext:value-type="string">
            <text:p>Spese medie per competenze accessorie escluso arretrati a.p. (Tab.13)</text:p>
          </table:table-cell>
          <table:table-cell table:number-columns-repeated="2"/>
          <table:table-cell table:style-name="ce2" office:value-type="string" calcext:value-type="string">
            <text:p>Valori medi per arretrati a.p. di Tab.12</text:p>
          </table:table-cell>
          <table:table-cell table:number-columns-repeated="2"/>
          <table:table-cell table:style-name="ce2" office:value-type="string" calcext:value-type="string">
            <text:p>Valori medi per arretrati a.p. di Tab.13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DIRETTORI GENERALI</text:p>
          </table:table-cell>
          <table:table-cell table:number-columns-repeated="3" table:style-name="ce3" office:value-type="string" calcext:value-type="string">
            <text:p>3</text:p>
          </table:table-cell>
          <table:table-cell table:number-columns-repeated="6" table:style-name="ce3" office:value-type="float" office:value="130250" calcext:value-type="float">
            <text:p>130.25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3" office:value-type="string" calcext:value-type="string">
            <text:p>408,61</text:p>
          </table:table-cell>
          <table:table-cell table:style-name="ce3" office:value-type="string" calcext:value-type="string">
            <text:p>427,86</text:p>
          </table:table-cell>
          <table:table-cell table:style-name="ce3" office:value-type="string" calcext:value-type="string">
            <text:p>429,63</text:p>
          </table:table-cell>
          <table:table-cell table:style-name="ce3" office:value-type="float" office:value="86698" calcext:value-type="float">
            <text:p>86.698</text:p>
          </table:table-cell>
          <table:table-cell table:style-name="ce3" office:value-type="float" office:value="86689" calcext:value-type="float">
            <text:p>86.689</text:p>
          </table:table-cell>
          <table:table-cell table:style-name="ce3" office:value-type="float" office:value="84067" calcext:value-type="float">
            <text:p>84.067</text:p>
          </table:table-cell>
          <table:table-cell table:style-name="ce3" office:value-type="float" office:value="47625" calcext:value-type="float">
            <text:p>47.625</text:p>
          </table:table-cell>
          <table:table-cell table:style-name="ce3" office:value-type="float" office:value="47790" calcext:value-type="float">
            <text:p>47.790</text:p>
          </table:table-cell>
          <table:table-cell table:style-name="ce3" office:value-type="float" office:value="48976" calcext:value-type="float">
            <text:p>48.976</text:p>
          </table:table-cell>
          <table:table-cell table:style-name="ce3" office:value-type="float" office:value="39073" calcext:value-type="float">
            <text:p>39.073</text:p>
          </table:table-cell>
          <table:table-cell table:style-name="ce3" office:value-type="float" office:value="38899" calcext:value-type="float">
            <text:p>38.899</text:p>
          </table:table-cell>
          <table:table-cell table:style-name="ce3" office:value-type="float" office:value="35091" calcext:value-type="float">
            <text:p>35.09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38" calcext:value-type="float">
            <text:p>1.538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VETERINARI</text:p>
          </table:table-cell>
          <table:table-cell table:style-name="ce3" office:value-type="string" calcext:value-type="string">
            <text:p>32,25</text:p>
          </table:table-cell>
          <table:table-cell table:style-name="ce3" office:value-type="string" calcext:value-type="string">
            <text:p>33,25</text:p>
          </table:table-cell>
          <table:table-cell table:style-name="ce3" office:value-type="string" calcext:value-type="string">
            <text:p>35,08</text:p>
          </table:table-cell>
          <table:table-cell table:style-name="ce3" office:value-type="float" office:value="90806" calcext:value-type="float">
            <text:p>90.806</text:p>
          </table:table-cell>
          <table:table-cell table:style-name="ce3" office:value-type="float" office:value="90625" calcext:value-type="float">
            <text:p>90.625</text:p>
          </table:table-cell>
          <table:table-cell table:style-name="ce3" office:value-type="float" office:value="85829" calcext:value-type="float">
            <text:p>85.829</text:p>
          </table:table-cell>
          <table:table-cell table:style-name="ce3" office:value-type="float" office:value="49400" calcext:value-type="float">
            <text:p>49.400</text:p>
          </table:table-cell>
          <table:table-cell table:style-name="ce3" office:value-type="float" office:value="49271" calcext:value-type="float">
            <text:p>49.271</text:p>
          </table:table-cell>
          <table:table-cell table:style-name="ce3" office:value-type="float" office:value="50163" calcext:value-type="float">
            <text:p>50.163</text:p>
          </table:table-cell>
          <table:table-cell table:style-name="ce3" office:value-type="float" office:value="41407" calcext:value-type="float">
            <text:p>41.407</text:p>
          </table:table-cell>
          <table:table-cell table:style-name="ce3" office:value-type="float" office:value="41354" calcext:value-type="float">
            <text:p>41.354</text:p>
          </table:table-cell>
          <table:table-cell table:style-name="ce3" office:value-type="float" office:value="35667" calcext:value-type="float">
            <text:p>35.66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18" calcext:value-type="float">
            <text:p>1.018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DIRIG. SANITARI NON MEDICI</text:p>
          </table:table-cell>
          <table:table-cell table:style-name="ce3" office:value-type="string" calcext:value-type="string">
            <text:p>64,61</text:p>
          </table:table-cell>
          <table:table-cell table:style-name="ce3" office:value-type="string" calcext:value-type="string">
            <text:p>63,85</text:p>
          </table:table-cell>
          <table:table-cell table:style-name="ce3" office:value-type="string" calcext:value-type="string">
            <text:p>60,67</text:p>
          </table:table-cell>
          <table:table-cell table:style-name="ce3" office:value-type="float" office:value="75436" calcext:value-type="float">
            <text:p>75.436</text:p>
          </table:table-cell>
          <table:table-cell table:style-name="ce3" office:value-type="float" office:value="75473" calcext:value-type="float">
            <text:p>75.473</text:p>
          </table:table-cell>
          <table:table-cell table:style-name="ce3" office:value-type="float" office:value="71632" calcext:value-type="float">
            <text:p>71.632</text:p>
          </table:table-cell>
          <table:table-cell table:style-name="ce3" office:value-type="float" office:value="45505" calcext:value-type="float">
            <text:p>45.505</text:p>
          </table:table-cell>
          <table:table-cell table:style-name="ce3" office:value-type="float" office:value="45456" calcext:value-type="float">
            <text:p>45.456</text:p>
          </table:table-cell>
          <table:table-cell table:style-name="ce3" office:value-type="float" office:value="47117" calcext:value-type="float">
            <text:p>47.117</text:p>
          </table:table-cell>
          <table:table-cell table:style-name="ce3" office:value-type="float" office:value="29931" calcext:value-type="float">
            <text:p>29.931</text:p>
          </table:table-cell>
          <table:table-cell table:style-name="ce3" office:value-type="float" office:value="30017" calcext:value-type="float">
            <text:p>30.017</text:p>
          </table:table-cell>
          <table:table-cell table:style-name="ce3" office:value-type="float" office:value="24515" calcext:value-type="float">
            <text:p>24.5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64" calcext:value-type="float">
            <text:p>1.26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DIRIGENTI PROFESSIONI SANITARI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string" calcext:value-type="string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223" calcext:value-type="float">
            <text:p>75.2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048" calcext:value-type="float">
            <text:p>47.0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175" calcext:value-type="float">
            <text:p>28.17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06" calcext:value-type="float">
            <text:p>1.40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PROFILI RUOLO SANITARIO - PERSONALE INFERMIERISTICO</text:p>
          </table:table-cell>
          <table:table-cell table:style-name="ce3" office:value-type="string" calcext:value-type="string">
            <text:p>1.044,63</text:p>
          </table:table-cell>
          <table:table-cell table:style-name="ce3" office:value-type="string" calcext:value-type="string">
            <text:p>1.060,9</text:p>
          </table:table-cell>
          <table:table-cell table:style-name="ce3" office:value-type="string" calcext:value-type="string">
            <text:p>1.090,69</text:p>
          </table:table-cell>
          <table:table-cell table:style-name="ce3" office:value-type="float" office:value="30751" calcext:value-type="float">
            <text:p>30.751</text:p>
          </table:table-cell>
          <table:table-cell table:style-name="ce3" office:value-type="float" office:value="32047" calcext:value-type="float">
            <text:p>32.047</text:p>
          </table:table-cell>
          <table:table-cell table:style-name="ce3" office:value-type="float" office:value="31935" calcext:value-type="float">
            <text:p>31.935</text:p>
          </table:table-cell>
          <table:table-cell table:style-name="ce3" office:value-type="float" office:value="26246" calcext:value-type="float">
            <text:p>26.246</text:p>
          </table:table-cell>
          <table:table-cell table:style-name="ce3" office:value-type="float" office:value="27541" calcext:value-type="float">
            <text:p>27.541</text:p>
          </table:table-cell>
          <table:table-cell table:style-name="ce3" office:value-type="float" office:value="27868" calcext:value-type="float">
            <text:p>27.868</text:p>
          </table:table-cell>
          <table:table-cell table:style-name="ce3" office:value-type="float" office:value="4505" calcext:value-type="float">
            <text:p>4.505</text:p>
          </table:table-cell>
          <table:table-cell table:style-name="ce3" office:value-type="float" office:value="4506" calcext:value-type="float">
            <text:p>4.506</text:p>
          </table:table-cell>
          <table:table-cell table:style-name="ce3" office:value-type="float" office:value="4067" calcext:value-type="float">
            <text:p>4.06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PROFILI RUOLO SANITARIO - PERSONALE TECNICO SANITARIO</text:p>
          </table:table-cell>
          <table:table-cell table:style-name="ce3" office:value-type="string" calcext:value-type="string">
            <text:p>157,22</text:p>
          </table:table-cell>
          <table:table-cell table:style-name="ce3" office:value-type="string" calcext:value-type="string">
            <text:p>155,26</text:p>
          </table:table-cell>
          <table:table-cell table:style-name="ce3" office:value-type="string" calcext:value-type="string">
            <text:p>149,84</text:p>
          </table:table-cell>
          <table:table-cell table:style-name="ce3" office:value-type="float" office:value="31837" calcext:value-type="float">
            <text:p>31.837</text:p>
          </table:table-cell>
          <table:table-cell table:style-name="ce3" office:value-type="float" office:value="33411" calcext:value-type="float">
            <text:p>33.411</text:p>
          </table:table-cell>
          <table:table-cell table:style-name="ce3" office:value-type="float" office:value="33354" calcext:value-type="float">
            <text:p>33.354</text:p>
          </table:table-cell>
          <table:table-cell table:style-name="ce3" office:value-type="float" office:value="26513" calcext:value-type="float">
            <text:p>26.513</text:p>
          </table:table-cell>
          <table:table-cell table:style-name="ce3" office:value-type="float" office:value="27780" calcext:value-type="float">
            <text:p>27.780</text:p>
          </table:table-cell>
          <table:table-cell table:style-name="ce3" office:value-type="float" office:value="28125" calcext:value-type="float">
            <text:p>28.125</text:p>
          </table:table-cell>
          <table:table-cell table:style-name="ce3" office:value-type="float" office:value="5323" calcext:value-type="float">
            <text:p>5.323</text:p>
          </table:table-cell>
          <table:table-cell table:style-name="ce3" office:value-type="float" office:value="5630" calcext:value-type="float">
            <text:p>5.630</text:p>
          </table:table-cell>
          <table:table-cell table:style-name="ce3" office:value-type="float" office:value="5229" calcext:value-type="float">
            <text:p>5.22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70" calcext:value-type="float">
            <text:p>27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PROFILI RUOLO SANITARIO - PERSONALE VIGILANZA E ISPEZIONE</text:p>
          </table:table-cell>
          <table:table-cell table:number-columns-repeated="2" table:style-name="ce3" office:value-type="string" calcext:value-type="string">
            <text:p>39</text:p>
          </table:table-cell>
          <table:table-cell table:style-name="ce3" office:value-type="string" calcext:value-type="string">
            <text:p>36,71</text:p>
          </table:table-cell>
          <table:table-cell table:style-name="ce3" office:value-type="float" office:value="32447" calcext:value-type="float">
            <text:p>32.447</text:p>
          </table:table-cell>
          <table:table-cell table:style-name="ce3" office:value-type="float" office:value="34689" calcext:value-type="float">
            <text:p>34.689</text:p>
          </table:table-cell>
          <table:table-cell table:style-name="ce3" office:value-type="float" office:value="34617" calcext:value-type="float">
            <text:p>34.617</text:p>
          </table:table-cell>
          <table:table-cell table:style-name="ce3" office:value-type="float" office:value="27057" calcext:value-type="float">
            <text:p>27.057</text:p>
          </table:table-cell>
          <table:table-cell table:style-name="ce3" office:value-type="float" office:value="28019" calcext:value-type="float">
            <text:p>28.019</text:p>
          </table:table-cell>
          <table:table-cell table:style-name="ce3" office:value-type="float" office:value="28355" calcext:value-type="float">
            <text:p>28.355</text:p>
          </table:table-cell>
          <table:table-cell table:style-name="ce3" office:value-type="float" office:value="5390" calcext:value-type="float">
            <text:p>5.390</text:p>
          </table:table-cell>
          <table:table-cell table:style-name="ce3" office:value-type="float" office:value="6670" calcext:value-type="float">
            <text:p>6.670</text:p>
          </table:table-cell>
          <table:table-cell table:style-name="ce3" office:value-type="float" office:value="6262" calcext:value-type="float">
            <text:p>6.26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954" calcext:value-type="float">
            <text:p>95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PROFILI RUOLO SANITARIO - PERSONALE FUNZIONI RIABILITATIVE</text:p>
          </table:table-cell>
          <table:table-cell table:style-name="ce3" office:value-type="string" calcext:value-type="string">
            <text:p>97,63</text:p>
          </table:table-cell>
          <table:table-cell table:style-name="ce3" office:value-type="string" calcext:value-type="string">
            <text:p>89,71</text:p>
          </table:table-cell>
          <table:table-cell table:style-name="ce3" office:value-type="string" calcext:value-type="string">
            <text:p>84,55</text:p>
          </table:table-cell>
          <table:table-cell table:style-name="ce3" office:value-type="float" office:value="28741" calcext:value-type="float">
            <text:p>28.741</text:p>
          </table:table-cell>
          <table:table-cell table:style-name="ce3" office:value-type="float" office:value="29668" calcext:value-type="float">
            <text:p>29.668</text:p>
          </table:table-cell>
          <table:table-cell table:style-name="ce3" office:value-type="float" office:value="29439" calcext:value-type="float">
            <text:p>29.439</text:p>
          </table:table-cell>
          <table:table-cell table:style-name="ce3" office:value-type="float" office:value="26594" calcext:value-type="float">
            <text:p>26.594</text:p>
          </table:table-cell>
          <table:table-cell table:style-name="ce3" office:value-type="float" office:value="27631" calcext:value-type="float">
            <text:p>27.631</text:p>
          </table:table-cell>
          <table:table-cell table:style-name="ce3" office:value-type="float" office:value="27725" calcext:value-type="float">
            <text:p>27.725</text:p>
          </table:table-cell>
          <table:table-cell table:style-name="ce3" office:value-type="float" office:value="2147" calcext:value-type="float">
            <text:p>2.147</text:p>
          </table:table-cell>
          <table:table-cell table:style-name="ce3" office:value-type="float" office:value="2037" calcext:value-type="float">
            <text:p>2.037</text:p>
          </table:table-cell>
          <table:table-cell table:style-name="ce3" office:value-type="float" office:value="1715" calcext:value-type="float">
            <text:p>1.71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DIR. RUOLO PROFESSIONALE</text:p>
          </table:table-cell>
          <table:table-cell table:style-name="ce3" office:value-type="string" calcext:value-type="string">
            <text:p>2,75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,14</text:p>
          </table:table-cell>
          <table:table-cell table:style-name="ce3" office:value-type="float" office:value="93365" calcext:value-type="float">
            <text:p>93.365</text:p>
          </table:table-cell>
          <table:table-cell table:style-name="ce3" office:value-type="float" office:value="102407" calcext:value-type="float">
            <text:p>102.407</text:p>
          </table:table-cell>
          <table:table-cell table:style-name="ce3" office:value-type="float" office:value="79841" calcext:value-type="float">
            <text:p>79.841</text:p>
          </table:table-cell>
          <table:table-cell table:style-name="ce3" office:value-type="float" office:value="45475" calcext:value-type="float">
            <text:p>45.475</text:p>
          </table:table-cell>
          <table:table-cell table:style-name="ce3" office:value-type="float" office:value="47366" calcext:value-type="float">
            <text:p>47.366</text:p>
          </table:table-cell>
          <table:table-cell table:style-name="ce3" office:value-type="float" office:value="46283" calcext:value-type="float">
            <text:p>46.283</text:p>
          </table:table-cell>
          <table:table-cell table:style-name="ce3" office:value-type="float" office:value="47891" calcext:value-type="float">
            <text:p>47.891</text:p>
          </table:table-cell>
          <table:table-cell table:style-name="ce3" office:value-type="float" office:value="55041" calcext:value-type="float">
            <text:p>55.041</text:p>
          </table:table-cell>
          <table:table-cell table:style-name="ce3" office:value-type="float" office:value="33558" calcext:value-type="float">
            <text:p>33.5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10" calcext:value-type="float">
            <text:p>1.910</text:p>
          </table:table-cell>
          <table:table-cell table:style-name="ce3" office:value-type="float" office:value="1645" calcext:value-type="float">
            <text:p>1.6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0" calcext:value-type="float">
            <text:p>1.8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DIR. RUOLO TECNICO</text:p>
          </table:table-cell>
          <table:table-cell table:style-name="ce3" office:value-type="string" calcext:value-type="string">
            <text:p>4,08</text:p>
          </table:table-cell>
          <table:table-cell table:style-name="ce3" office:value-type="string" calcext:value-type="string">
            <text:p>2,58</text:p>
          </table:table-cell>
          <table:table-cell table:style-name="ce3" office:value-type="string" calcext:value-type="string">
            <text:p>2</text:p>
          </table:table-cell>
          <table:table-cell table:style-name="ce3" office:value-type="float" office:value="82679" calcext:value-type="float">
            <text:p>82.679</text:p>
          </table:table-cell>
          <table:table-cell table:style-name="ce3" office:value-type="float" office:value="109872" calcext:value-type="float">
            <text:p>109.872</text:p>
          </table:table-cell>
          <table:table-cell table:style-name="ce3" office:value-type="float" office:value="98542" calcext:value-type="float">
            <text:p>98.542</text:p>
          </table:table-cell>
          <table:table-cell table:style-name="ce3" office:value-type="float" office:value="46401" calcext:value-type="float">
            <text:p>46.401</text:p>
          </table:table-cell>
          <table:table-cell table:style-name="ce3" office:value-type="float" office:value="46923" calcext:value-type="float">
            <text:p>46.923</text:p>
          </table:table-cell>
          <table:table-cell table:style-name="ce3" office:value-type="float" office:value="47077" calcext:value-type="float">
            <text:p>47.077</text:p>
          </table:table-cell>
          <table:table-cell table:style-name="ce3" office:value-type="float" office:value="36278" calcext:value-type="float">
            <text:p>36.278</text:p>
          </table:table-cell>
          <table:table-cell table:style-name="ce3" office:value-type="float" office:value="62948" calcext:value-type="float">
            <text:p>62.948</text:p>
          </table:table-cell>
          <table:table-cell table:style-name="ce3" office:value-type="float" office:value="51465" calcext:value-type="float">
            <text:p>51.4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89" calcext:value-type="float">
            <text:p>3.089</text:p>
          </table:table-cell>
          <table:table-cell table:style-name="ce3" office:value-type="float" office:value="3135" calcext:value-type="float">
            <text:p>3.1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PROFILI RUOLO TECNICO</text:p>
          </table:table-cell>
          <table:table-cell table:style-name="ce3" office:value-type="string" calcext:value-type="string">
            <text:p>339,94</text:p>
          </table:table-cell>
          <table:table-cell table:style-name="ce3" office:value-type="string" calcext:value-type="string">
            <text:p>333,69</text:p>
          </table:table-cell>
          <table:table-cell table:style-name="ce3" office:value-type="string" calcext:value-type="string">
            <text:p>349,63</text:p>
          </table:table-cell>
          <table:table-cell table:style-name="ce3" office:value-type="float" office:value="23624" calcext:value-type="float">
            <text:p>23.624</text:p>
          </table:table-cell>
          <table:table-cell table:style-name="ce3" office:value-type="float" office:value="25696" calcext:value-type="float">
            <text:p>25.696</text:p>
          </table:table-cell>
          <table:table-cell table:style-name="ce3" office:value-type="float" office:value="25125" calcext:value-type="float">
            <text:p>25.125</text:p>
          </table:table-cell>
          <table:table-cell table:style-name="ce3" office:value-type="float" office:value="20025" calcext:value-type="float">
            <text:p>20.025</text:p>
          </table:table-cell>
          <table:table-cell table:style-name="ce3" office:value-type="float" office:value="22031" calcext:value-type="float">
            <text:p>22.031</text:p>
          </table:table-cell>
          <table:table-cell table:style-name="ce3" office:value-type="float" office:value="22052" calcext:value-type="float">
            <text:p>22.052</text:p>
          </table:table-cell>
          <table:table-cell table:style-name="ce3" office:value-type="float" office:value="3598" calcext:value-type="float">
            <text:p>3.598</text:p>
          </table:table-cell>
          <table:table-cell table:style-name="ce3" office:value-type="float" office:value="3664" calcext:value-type="float">
            <text:p>3.664</text:p>
          </table:table-cell>
          <table:table-cell table:style-name="ce3" office:value-type="float" office:value="3073" calcext:value-type="float">
            <text:p>3.07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009" calcext:value-type="float">
            <text:p>1.00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DIR. RUOLO AMMINISTRATIVO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4,84</text:p>
          </table:table-cell>
          <table:table-cell table:style-name="ce3" office:value-type="string" calcext:value-type="string">
            <text:p>3,67</text:p>
          </table:table-cell>
          <table:table-cell table:style-name="ce3" office:value-type="float" office:value="91317" calcext:value-type="float">
            <text:p>91.317</text:p>
          </table:table-cell>
          <table:table-cell table:style-name="ce3" office:value-type="float" office:value="84436" calcext:value-type="float">
            <text:p>84.436</text:p>
          </table:table-cell>
          <table:table-cell table:style-name="ce3" office:value-type="float" office:value="63843" calcext:value-type="float">
            <text:p>63.843</text:p>
          </table:table-cell>
          <table:table-cell table:style-name="ce3" office:value-type="float" office:value="46988" calcext:value-type="float">
            <text:p>46.988</text:p>
          </table:table-cell>
          <table:table-cell table:style-name="ce3" office:value-type="float" office:value="46487" calcext:value-type="float">
            <text:p>46.487</text:p>
          </table:table-cell>
          <table:table-cell table:style-name="ce3" office:value-type="float" office:value="45275" calcext:value-type="float">
            <text:p>45.275</text:p>
          </table:table-cell>
          <table:table-cell table:style-name="ce3" office:value-type="float" office:value="44329" calcext:value-type="float">
            <text:p>44.329</text:p>
          </table:table-cell>
          <table:table-cell table:style-name="ce3" office:value-type="float" office:value="37949" calcext:value-type="float">
            <text:p>37.949</text:p>
          </table:table-cell>
          <table:table-cell table:style-name="ce3" office:value-type="float" office:value="18568" calcext:value-type="float">
            <text:p>18.5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PROFILI RUOLO AMMINISTRATIVO</text:p>
          </table:table-cell>
          <table:table-cell table:style-name="ce3" office:value-type="string" calcext:value-type="string">
            <text:p>313,87</text:p>
          </table:table-cell>
          <table:table-cell table:style-name="ce3" office:value-type="string" calcext:value-type="string">
            <text:p>292,92</text:p>
          </table:table-cell>
          <table:table-cell table:style-name="ce3" office:value-type="string" calcext:value-type="string">
            <text:p>275,94</text:p>
          </table:table-cell>
          <table:table-cell table:style-name="ce3" office:value-type="float" office:value="26777" calcext:value-type="float">
            <text:p>26.777</text:p>
          </table:table-cell>
          <table:table-cell table:style-name="ce3" office:value-type="float" office:value="27742" calcext:value-type="float">
            <text:p>27.742</text:p>
          </table:table-cell>
          <table:table-cell table:style-name="ce3" office:value-type="float" office:value="27976" calcext:value-type="float">
            <text:p>27.976</text:p>
          </table:table-cell>
          <table:table-cell table:style-name="ce3" office:value-type="float" office:value="24252" calcext:value-type="float">
            <text:p>24.252</text:p>
          </table:table-cell>
          <table:table-cell table:style-name="ce3" office:value-type="float" office:value="25218" calcext:value-type="float">
            <text:p>25.218</text:p>
          </table:table-cell>
          <table:table-cell table:style-name="ce3" office:value-type="float" office:value="25533" calcext:value-type="float">
            <text:p>25.533</text:p>
          </table:table-cell>
          <table:table-cell table:style-name="ce3" office:value-type="float" office:value="2525" calcext:value-type="float">
            <text:p>2.525</text:p>
          </table:table-cell>
          <table:table-cell table:style-name="ce3" office:value-type="float" office:value="2524" calcext:value-type="float">
            <text:p>2.524</text:p>
          </table:table-cell>
          <table:table-cell table:style-name="ce3" office:value-type="float" office:value="2442" calcext:value-type="float">
            <text:p>2.44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PERSONALE CONTRATTISTA</text:p>
          </table:table-cell>
          <table:table-cell table:style-name="ce3" office:value-type="string" calcext:value-type="string">
            <text:p>2,92</text:p>
          </table:table-cell>
          <table:table-cell table:style-name="ce3" office:value-type="string" calcext:value-type="string">
            <text:p>1,83</text:p>
          </table:table-cell>
          <table:table-cell table:style-name="ce3" office:value-type="string" calcext:value-type="string">
            <text:p>1</text:p>
          </table:table-cell>
          <table:table-cell table:style-name="ce3" office:value-type="float" office:value="12084" calcext:value-type="float">
            <text:p>12.084</text:p>
          </table:table-cell>
          <table:table-cell table:style-name="ce3" office:value-type="float" office:value="18838" calcext:value-type="float">
            <text:p>18.838</text:p>
          </table:table-cell>
          <table:table-cell table:style-name="ce3" office:value-type="float" office:value="19052" calcext:value-type="float">
            <text:p>19.052</text:p>
          </table:table-cell>
          <table:table-cell table:style-name="ce3" office:value-type="float" office:value="11830" calcext:value-type="float">
            <text:p>11.830</text:p>
          </table:table-cell>
          <table:table-cell table:style-name="ce3" office:value-type="float" office:value="18623" calcext:value-type="float">
            <text:p>18.623</text:p>
          </table:table-cell>
          <table:table-cell table:style-name="ce3" office:value-type="float" office:value="18949" calcext:value-type="float">
            <text:p>18.949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3" office:value-type="string" calcext:value-type="string">
            <text:p>2.516,52</text:p>
          </table:table-cell>
          <table:table-cell table:style-name="ce3" office:value-type="string" calcext:value-type="string">
            <text:p>2.511,69</text:p>
          </table:table-cell>
          <table:table-cell table:style-name="ce3" office:value-type="string" calcext:value-type="string">
            <text:p>2.529,55</text:p>
          </table:table-cell>
          <table:table-cell table:style-name="ce3" office:value-type="float" office:value="40704" calcext:value-type="float">
            <text:p>40.704</text:p>
          </table:table-cell>
          <table:table-cell table:style-name="ce3" office:value-type="float" office:value="42302" calcext:value-type="float">
            <text:p>42.302</text:p>
          </table:table-cell>
          <table:table-cell table:style-name="ce3" office:value-type="float" office:value="41495" calcext:value-type="float">
            <text:p>41.495</text:p>
          </table:table-cell>
          <table:table-cell table:style-name="ce3" office:value-type="float" office:value="29673" calcext:value-type="float">
            <text:p>29.673</text:p>
          </table:table-cell>
          <table:table-cell table:style-name="ce3" office:value-type="float" office:value="30952" calcext:value-type="float">
            <text:p>30.952</text:p>
          </table:table-cell>
          <table:table-cell table:style-name="ce3" office:value-type="float" office:value="31394" calcext:value-type="float">
            <text:p>31.394</text:p>
          </table:table-cell>
          <table:table-cell table:style-name="ce3" office:value-type="float" office:value="11031" calcext:value-type="float">
            <text:p>11.031</text:p>
          </table:table-cell>
          <table:table-cell table:style-name="ce3" office:value-type="float" office:value="11349" calcext:value-type="float">
            <text:p>11.349</text:p>
          </table:table-cell>
          <table:table-cell table:style-name="ce3" office:value-type="float" office:value="10101" calcext:value-type="float">
            <text:p>10.10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.c: non calcolabile per mancanza di mensilità attribuite alla categoria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orni Medi Assenza" table:style-name="ta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iorni medi assenza <text:s/>- Dati riepilogativi dell'ultimo trienn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li aggiornamenti dei prospetti del riepilogo triennale saranno visibili dal giorno successivo a quello di salvataggio delle tabelle.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ultimo aggiornamento dei valori calcolati: 13/11/2020 01:33:4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li aggiornamenti dei prospetti del riepilogo triennale vengono effettuati solo per gli ultimi 3 anni di rilevazion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PERSONALE</text:p>
          </table:table-cell>
          <table:table-cell table:number-columns-repeated="3"/>
          <table:table-cell table:style-name="ce4" office:value-type="string" calcext:value-type="string">
            <text:p>GIORNI ASSENZA MEDI ANNU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i di riferimento</text:p>
          </table:table-cell>
          <table:table-cell table:number-columns-repeated="3"/>
          <table:table-cell table:style-name="ce2" office:value-type="string" calcext:value-type="string">
            <text:p>Ferie</text:p>
          </table:table-cell>
          <table:table-cell table:number-columns-repeated="2"/>
          <table:table-cell table:style-name="ce2" office:value-type="string" calcext:value-type="string">
            <text:p>Assenza malattia retribuita</text:p>
          </table:table-cell>
          <table:table-cell table:number-columns-repeated="2"/>
          <table:table-cell table:style-name="ce2" office:value-type="string" calcext:value-type="string">
            <text:p>Altre assenze (meno formazione)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ETTORI GENERALI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2.35" calcext:value-type="float">
            <text:p>32,35</text:p>
          </table:table-cell>
          <table:table-cell table:style-name="ce5" office:value-type="float" office:value="8.73" calcext:value-type="float">
            <text:p>8,73</text:p>
          </table:table-cell>
          <table:table-cell table:style-name="ce5" office:value-type="float" office:value="13.78" calcext:value-type="float">
            <text:p>13,78</text:p>
          </table:table-cell>
          <table:table-cell table:style-name="ce5" office:value-type="float" office:value="10.67" calcext:value-type="float">
            <text:p>10,67</text:p>
          </table:table-cell>
          <table:table-cell table:style-name="ce5" office:value-type="float" office:value="7.68" calcext:value-type="float">
            <text:p>7,68</text:p>
          </table:table-cell>
          <table:table-cell table:style-name="ce5" office:value-type="float" office:value="25.51" calcext:value-type="float">
            <text:p>25,51</text:p>
          </table:table-cell>
          <table:table-cell table:style-name="ce5" office:value-type="float" office:value="21.44" calcext:value-type="float">
            <text:p>21,44</text:p>
          </table:table-cell>
          <table:table-cell table:style-name="ce5" office:value-type="float" office:value="15.4" calcext:value-type="float">
            <text:p>15,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VETERINARI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.06" calcext:value-type="float">
            <text:p>37,06</text:p>
          </table:table-cell>
          <table:table-cell table:style-name="ce5" office:value-type="float" office:value="29.91" calcext:value-type="float">
            <text:p>29,91</text:p>
          </table:table-cell>
          <table:table-cell table:style-name="ce5" office:value-type="float" office:value="4.92" calcext:value-type="float">
            <text:p>4,92</text:p>
          </table:table-cell>
          <table:table-cell table:style-name="ce5" office:value-type="float" office:value="14.94" calcext:value-type="float">
            <text:p>14,94</text:p>
          </table:table-cell>
          <table:table-cell table:style-name="ce5" office:value-type="float" office:value="4.71" calcext:value-type="float">
            <text:p>4,71</text:p>
          </table:table-cell>
          <table:table-cell table:style-name="ce5" office:value-type="float" office:value="14.44" calcext:value-type="float">
            <text:p>14,44</text:p>
          </table:table-cell>
          <table:table-cell table:style-name="ce5" office:value-type="float" office:value="24.78" calcext:value-type="float">
            <text:p>24,78</text:p>
          </table:table-cell>
          <table:table-cell table:style-name="ce5" office:value-type="float" office:value="28.23" calcext:value-type="float">
            <text:p>28,23</text:p>
          </table:table-cell>
          <table:table-cell table:style-name="ce5" office:value-type="float" office:value="14.33" calcext:value-type="float">
            <text:p>14,3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IG. SANITARI NON MEDICI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5.91" calcext:value-type="float">
            <text:p>35,91</text:p>
          </table:table-cell>
          <table:table-cell table:style-name="ce5" office:value-type="float" office:value="33.45" calcext:value-type="float">
            <text:p>33,45</text:p>
          </table:table-cell>
          <table:table-cell table:style-name="ce5" office:value-type="float" office:value="12.13" calcext:value-type="float">
            <text:p>12,13</text:p>
          </table:table-cell>
          <table:table-cell table:style-name="ce5" office:value-type="float" office:value="11.19" calcext:value-type="float">
            <text:p>11,19</text:p>
          </table:table-cell>
          <table:table-cell table:style-name="ce5" office:value-type="float" office:value="13.63" calcext:value-type="float">
            <text:p>13,63</text:p>
          </table:table-cell>
          <table:table-cell table:style-name="ce5" office:value-type="float" office:value="5.19" calcext:value-type="float">
            <text:p>5,19</text:p>
          </table:table-cell>
          <table:table-cell table:style-name="ce5" office:value-type="float" office:value="23.55" calcext:value-type="float">
            <text:p>23,55</text:p>
          </table:table-cell>
          <table:table-cell table:style-name="ce5" office:value-type="float" office:value="17.72" calcext:value-type="float">
            <text:p>17,72</text:p>
          </table:table-cell>
          <table:table-cell table:style-name="ce5" office:value-type="float" office:value="5.03" calcext:value-type="float">
            <text:p>5,0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IGENTI PROFESSIONI SANITARI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.67" calcext:value-type="float">
            <text:p>11,6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OFILI RUOLO SANITARIO - PERSONALE INFERMIERISTICO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1094" calcext:value-type="float">
            <text:p>1094</text:p>
          </table:table-cell>
          <table:table-cell table:style-name="ce5" office:value-type="float" office:value="1118" calcext:value-type="float">
            <text:p>1118</text:p>
          </table:table-cell>
          <table:table-cell table:style-name="ce5" office:value-type="float" office:value="32.64" calcext:value-type="float">
            <text:p>32,64</text:p>
          </table:table-cell>
          <table:table-cell table:style-name="ce5" office:value-type="float" office:value="32.22" calcext:value-type="float">
            <text:p>32,22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17.23" calcext:value-type="float">
            <text:p>17,23</text:p>
          </table:table-cell>
          <table:table-cell table:style-name="ce5" office:value-type="float" office:value="17.56" calcext:value-type="float">
            <text:p>17,56</text:p>
          </table:table-cell>
          <table:table-cell table:style-name="ce5" office:value-type="float" office:value="8.37" calcext:value-type="float">
            <text:p>8,37</text:p>
          </table:table-cell>
          <table:table-cell table:style-name="ce5" office:value-type="float" office:value="34.23" calcext:value-type="float">
            <text:p>34,23</text:p>
          </table:table-cell>
          <table:table-cell table:style-name="ce5" office:value-type="float" office:value="36.31" calcext:value-type="float">
            <text:p>36,31</text:p>
          </table:table-cell>
          <table:table-cell table:style-name="ce5" office:value-type="float" office:value="9.81" calcext:value-type="float">
            <text:p>9,8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OFILI RUOLO SANITARIO - PERSONALE TECNICO SANITARIO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2.27" calcext:value-type="float">
            <text:p>32,27</text:p>
          </table:table-cell>
          <table:table-cell table:style-name="ce5" office:value-type="float" office:value="35.15" calcext:value-type="float">
            <text:p>35,15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15.31" calcext:value-type="float">
            <text:p>15,31</text:p>
          </table:table-cell>
          <table:table-cell table:style-name="ce5" office:value-type="float" office:value="10.42" calcext:value-type="float">
            <text:p>10,42</text:p>
          </table:table-cell>
          <table:table-cell table:style-name="ce5" office:value-type="float" office:value="3.48" calcext:value-type="float">
            <text:p>3,48</text:p>
          </table:table-cell>
          <table:table-cell table:style-name="ce5" office:value-type="float" office:value="29.78" calcext:value-type="float">
            <text:p>29,78</text:p>
          </table:table-cell>
          <table:table-cell table:style-name="ce5" office:value-type="float" office:value="25.85" calcext:value-type="float">
            <text:p>25,8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OFILI RUOLO SANITARIO - PERSONALE VIGILANZA E ISPEZIONE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.74" calcext:value-type="float">
            <text:p>37,74</text:p>
          </table:table-cell>
          <table:table-cell table:style-name="ce5" office:value-type="float" office:value="37.92" calcext:value-type="float">
            <text:p>37,92</text:p>
          </table:table-cell>
          <table:table-cell table:style-name="ce5" office:value-type="float" office:value="13.22" calcext:value-type="float">
            <text:p>13,22</text:p>
          </table:table-cell>
          <table:table-cell table:style-name="ce5" office:value-type="float" office:value="12.18" calcext:value-type="float">
            <text:p>12,18</text:p>
          </table:table-cell>
          <table:table-cell table:style-name="ce5" office:value-type="float" office:value="6.43" calcext:value-type="float">
            <text:p>6,43</text:p>
          </table:table-cell>
          <table:table-cell table:style-name="ce5" office:value-type="float" office:value="5.14" calcext:value-type="float">
            <text:p>5,14</text:p>
          </table:table-cell>
          <table:table-cell table:style-name="ce5" office:value-type="float" office:value="34.82" calcext:value-type="float">
            <text:p>34,82</text:p>
          </table:table-cell>
          <table:table-cell table:style-name="ce5" office:value-type="float" office:value="17.49" calcext:value-type="float">
            <text:p>17,49</text:p>
          </table:table-cell>
          <table:table-cell table:style-name="ce5" office:value-type="float" office:value="13.53" calcext:value-type="float">
            <text:p>13,5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OFILI RUOLO SANITARIO - PERSONALE FUNZIONI RIABILITATIVE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2.57" calcext:value-type="float">
            <text:p>32,57</text:p>
          </table:table-cell>
          <table:table-cell table:style-name="ce5" office:value-type="float" office:value="33.87" calcext:value-type="float">
            <text:p>33,87</text:p>
          </table:table-cell>
          <table:table-cell table:style-name="ce5" office:value-type="float" office:value="14.34" calcext:value-type="float">
            <text:p>14,34</text:p>
          </table:table-cell>
          <table:table-cell table:style-name="ce5" office:value-type="float" office:value="14.27" calcext:value-type="float">
            <text:p>14,27</text:p>
          </table:table-cell>
          <table:table-cell table:style-name="ce5" office:value-type="float" office:value="14.45" calcext:value-type="float">
            <text:p>14,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.44" calcext:value-type="float">
            <text:p>40,44</text:p>
          </table:table-cell>
          <table:table-cell table:style-name="ce5" office:value-type="float" office:value="49.81" calcext:value-type="float">
            <text:p>49,81</text:p>
          </table:table-cell>
          <table:table-cell table:style-name="ce5" office:value-type="float" office:value="28.05" calcext:value-type="float">
            <text:p>28,0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. RUOLO PROFESSIONALE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72.67" calcext:value-type="float">
            <text:p>72,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.33" calcext:value-type="float">
            <text:p>18,33</text:p>
          </table:table-cell>
          <table:table-cell table:style-name="ce5" office:value-type="float" office:value="4.2" calcext:value-type="float">
            <text:p>4,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. RUOLO TECNICO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9.67" calcext:value-type="float">
            <text:p>49,67</text:p>
          </table:table-cell>
          <table:table-cell table:style-name="ce5" office:value-type="float" office:value="44.5" calcext:value-type="float">
            <text:p>44,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.67" calcext:value-type="float">
            <text:p>32,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.67" calcext:value-type="float">
            <text:p>17,67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OFILI RUOLO TECNICO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4.06" calcext:value-type="float">
            <text:p>34,06</text:p>
          </table:table-cell>
          <table:table-cell table:style-name="ce5" office:value-type="float" office:value="5.97" calcext:value-type="float">
            <text:p>5,97</text:p>
          </table:table-cell>
          <table:table-cell table:style-name="ce5" office:value-type="float" office:value="20.89" calcext:value-type="float">
            <text:p>20,89</text:p>
          </table:table-cell>
          <table:table-cell table:style-name="ce5" office:value-type="float" office:value="24.89" calcext:value-type="float">
            <text:p>24,89</text:p>
          </table:table-cell>
          <table:table-cell table:style-name="ce5" office:value-type="float" office:value="7.58" calcext:value-type="float">
            <text:p>7,58</text:p>
          </table:table-cell>
          <table:table-cell table:style-name="ce5" office:value-type="float" office:value="39.4" calcext:value-type="float">
            <text:p>39,4</text:p>
          </table:table-cell>
          <table:table-cell table:style-name="ce5" office:value-type="float" office:value="37.56" calcext:value-type="float">
            <text:p>37,56</text:p>
          </table:table-cell>
          <table:table-cell table:style-name="ce5" office:value-type="float" office:value="11.56" calcext:value-type="float">
            <text:p>11,5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. RUOLO AMMINISTRATIVO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25.6" calcext:value-type="float">
            <text:p>25,6</text:p>
          </table:table-cell>
          <table:table-cell table:style-name="ce5" office:value-type="float" office:value="12.67" calcext:value-type="float">
            <text:p>12,6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1.8" calcext:value-type="float">
            <text:p>121,8</text:p>
          </table:table-cell>
          <table:table-cell table:style-name="ce5" office:value-type="float" office:value="14.33" calcext:value-type="float">
            <text:p>14,33</text:p>
          </table:table-cell>
          <table:table-cell table:style-name="ce5" office:value-type="float" office:value="91.6" calcext:value-type="float">
            <text:p>91,6</text:p>
          </table:table-cell>
          <table:table-cell table:style-name="ce5" office:value-type="float" office:value="45.2" calcext:value-type="float">
            <text:p>45,2</text:p>
          </table:table-cell>
          <table:table-cell table:style-name="ce5" office:value-type="float" office:value="0.33" calcext:value-type="float">
            <text:p>0,3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OFILI RUOLO AMMINISTRATIVO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3.55" calcext:value-type="float">
            <text:p>33,55</text:p>
          </table:table-cell>
          <table:table-cell table:style-name="ce5" office:value-type="float" office:value="14.48" calcext:value-type="float">
            <text:p>14,48</text:p>
          </table:table-cell>
          <table:table-cell table:style-name="ce5" office:value-type="float" office:value="18.67" calcext:value-type="float">
            <text:p>18,67</text:p>
          </table:table-cell>
          <table:table-cell table:style-name="ce5" office:value-type="float" office:value="20.83" calcext:value-type="float">
            <text:p>20,83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59.66" calcext:value-type="float">
            <text:p>59,66</text:p>
          </table:table-cell>
          <table:table-cell table:style-name="ce5" office:value-type="float" office:value="62.28" calcext:value-type="float">
            <text:p>62,28</text:p>
          </table:table-cell>
          <table:table-cell table:style-name="ce5" office:value-type="float" office:value="23.63" calcext:value-type="float">
            <text:p>23,6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ERSONALE CONTRATTIST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otale personale a t. indeterminato al 31.12 <text:s/>(Tab. 1) o Valore Medio (1)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32.33" calcext:value-type="float">
            <text:p>32,33</text:p>
          </table:table-cell>
          <table:table-cell table:style-name="ce2" office:value-type="float" office:value="32.91" calcext:value-type="float">
            <text:p>32,91</text:p>
          </table:table-cell>
          <table:table-cell table:style-name="ce2" office:value-type="float" office:value="7.49" calcext:value-type="float">
            <text:p>7,49</text:p>
          </table:table-cell>
          <table:table-cell table:style-name="ce2" office:value-type="float" office:value="17.12" calcext:value-type="float">
            <text:p>17,12</text:p>
          </table:table-cell>
          <table:table-cell table:style-name="ce2" office:value-type="float" office:value="16.87" calcext:value-type="float">
            <text:p>16,87</text:p>
          </table:table-cell>
          <table:table-cell table:style-name="ce2" office:value-type="float" office:value="9.07" calcext:value-type="float">
            <text:p>9,07</text:p>
          </table:table-cell>
          <table:table-cell table:style-name="ce2" office:value-type="float" office:value="36.23" calcext:value-type="float">
            <text:p>36,23</text:p>
          </table:table-cell>
          <table:table-cell table:style-name="ce2" office:value-type="float" office:value="35.76" calcext:value-type="float">
            <text:p>35,76</text:p>
          </table:table-cell>
          <table:table-cell table:style-name="ce2" office:value-type="float" office:value="12.82" calcext:value-type="float">
            <text:p>12,8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.c: non calcolabile per mancanza di presenti di riferimento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e Flessibile" table:style-name="ta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ersonale Flessibile (Tab.2 e SI1) - Dati riepilogativi dell'ultimo trienn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li aggiornamenti dei prospetti del riepilogo triennale saranno visibili dal giorno successivo a quello di salvataggio delle tabelle.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ultimo aggiornamento dei valori calcolati: 13/11/2020 01:33:4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li aggiornamenti dei prospetti del riepilogo triennale vengono effettuati solo per gli ultimi 3 anni di rilevazio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PERSONALE (Tab.2 e SI1)</text:p>
          </table:table-cell>
          <table:table-cell table:number-columns-repeated="3"/>
          <table:table-cell table:style-name="ce4" office:value-type="string" calcext:value-type="string">
            <text:p>Costo del lavoro (in euro)(Tab.14)</text:p>
          </table:table-cell>
          <table:table-cell table:number-columns-repeated="1019"/>
        </table:table-row>
        <table:table-row table:style-name="ro3">
          <table:table-cell table:number-columns-repeated="8"/>
          <table:table-cell table:style-name="ce4" office:value-type="string" calcext:value-type="string">
            <text:p>Spese/costi medi pro-capite(in euro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Unità/n.contratti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valori annui lordi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ersonale a tempo determinato</text:p>
          </table:table-cell>
          <table:table-cell table:style-name="ce3" office:value-type="float" office:value="183.14" calcext:value-type="float">
            <text:p>183</text:p>
          </table:table-cell>
          <table:table-cell table:style-name="ce3" office:value-type="float" office:value="150.39" calcext:value-type="float">
            <text:p>150</text:p>
          </table:table-cell>
          <table:table-cell table:style-name="ce3" office:value-type="float" office:value="164.73" calcext:value-type="float">
            <text:p>165</text:p>
          </table:table-cell>
          <table:table-cell table:style-name="ce5" office:value-type="string" calcext:value-type="string">
            <text:p>Retribuzioni <text:s/>come da tabella 14 codice P015</text:p>
          </table:table-cell>
          <table:table-cell table:style-name="ce3" office:value-type="float" office:value="9206404" calcext:value-type="float">
            <text:p>9.206.404</text:p>
          </table:table-cell>
          <table:table-cell table:style-name="ce3" office:value-type="float" office:value="8488012" calcext:value-type="float">
            <text:p>8.488.012</text:p>
          </table:table-cell>
          <table:table-cell table:style-name="ce3" office:value-type="float" office:value="8868745" calcext:value-type="float">
            <text:p>8.868.745</text:p>
          </table:table-cell>
          <table:table-cell table:style-name="ce5" office:value-type="string" calcext:value-type="string">
            <text:p>valore medio</text:p>
          </table:table-cell>
          <table:table-cell table:style-name="ce3" office:value-type="float" office:value="50270" calcext:value-type="float">
            <text:p>50.270</text:p>
          </table:table-cell>
          <table:table-cell table:style-name="ce3" office:value-type="float" office:value="56440" calcext:value-type="float">
            <text:p>56.440</text:p>
          </table:table-cell>
          <table:table-cell table:style-name="ce3" office:value-type="float" office:value="53838" calcext:value-type="float">
            <text:p>53.8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.S.U./L.P.U.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Retribuzioni <text:s/>come da tabella 14 codice P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valore medi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avoratori Interinal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Retribuzioni <text:s/>come da tabella 14 codice L105+P0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valore medi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on Contratti formazione lavor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Retribuzioni <text:s/>come da tabella 14 codice P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valore medi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. contratti co.co.co (SI1)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Oneri per co.co.co. (Tab. 14: L108)</text:p>
          </table:table-cell>
          <table:table-cell table:style-name="ce3" office:value-type="float" office:value="4064381" calcext:value-type="float">
            <text:p>4.064.381</text:p>
          </table:table-cell>
          <table:table-cell table:style-name="ce3" office:value-type="float" office:value="3411734" calcext:value-type="float">
            <text:p>3.411.734</text:p>
          </table:table-cell>
          <table:table-cell table:style-name="ce3" office:value-type="float" office:value="2244982" calcext:value-type="float">
            <text:p>2.244.982</text:p>
          </table:table-cell>
          <table:table-cell table:style-name="ce5" office:value-type="string" calcext:value-type="string">
            <text:p>valore medio riferito ai contratti di cococo attivi nell'anno</text:p>
          </table:table-cell>
          <table:table-cell table:style-name="ce3" office:value-type="float" office:value="33870" calcext:value-type="float">
            <text:p>33.870</text:p>
          </table:table-cell>
          <table:table-cell table:style-name="ce3" office:value-type="float" office:value="34462" calcext:value-type="float">
            <text:p>34.462</text:p>
          </table:table-cell>
          <table:table-cell table:style-name="ce3" office:value-type="float" office:value="23144" calcext:value-type="float">
            <text:p>23.1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. incarichi di studio/ricerca e di consulenza (SI1)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Oneri per incarichi di studio/ricerca e di consulenza (Tab. 14: L109)</text:p>
          </table:table-cell>
          <table:table-cell table:style-name="ce3" office:value-type="float" office:value="1847235" calcext:value-type="float">
            <text:p>1.847.235</text:p>
          </table:table-cell>
          <table:table-cell table:style-name="ce3" office:value-type="float" office:value="1684055" calcext:value-type="float">
            <text:p>1.684.055</text:p>
          </table:table-cell>
          <table:table-cell table:style-name="ce3" office:value-type="float" office:value="2868457" calcext:value-type="float">
            <text:p>2.868.457</text:p>
          </table:table-cell>
          <table:table-cell table:style-name="ce5" office:value-type="string" calcext:value-type="string">
            <text:p>valore medio riferito agli incarichi attivi nell'anno</text:p>
          </table:table-cell>
          <table:table-cell table:style-name="ce3" office:value-type="float" office:value="46181" calcext:value-type="float">
            <text:p>46.181</text:p>
          </table:table-cell>
          <table:table-cell table:style-name="ce3" office:value-type="float" office:value="46779" calcext:value-type="float">
            <text:p>46.779</text:p>
          </table:table-cell>
          <table:table-cell table:style-name="ce3" office:value-type="float" office:value="63743" calcext:value-type="float">
            <text:p>63.74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. contratti per prestazioni professionali consistenti nella resa di servizi o adempimenti obbligatori per legge (SI1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Oneri per contratti resa servizi o adempimenti obbligatori per legge (Tab. 14: L115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valore medio riferito agli incarichi attivi nell'ann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Valore medio pro-capite della spesa non calcolabile se il personale di riferimento/contratti è uguale a zero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_1" table:style-name="ta7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cheda Informativa 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artita IVA : </text:p>
          </table:table-cell>
          <table:table-cell/>
          <table:table-cell table:style-name="ce5" office:value-type="string" calcext:value-type="string">
            <text:p>014555705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dice Fiscale : </text:p>
          </table:table-cell>
          <table:table-cell/>
          <table:table-cell table:style-name="ce5" office:value-type="string" calcext:value-type="string">
            <text:p>014555705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lefono : </text:p>
          </table:table-cell>
          <table:table-cell/>
          <table:table-cell table:style-name="ce5" office:value-type="string" calcext:value-type="string">
            <text:p>0761/33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ax : </text:p>
          </table:table-cell>
          <table:table-cell/>
          <table:table-cell table:style-name="ce5" office:value-type="string" calcext:value-type="string">
            <text:p>0761/237346, 0761/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mail : </text:p>
          </table:table-cell>
          <table:table-cell/>
          <table:table-cell table:style-name="ce5" office:value-type="string" calcext:value-type="string">
            <text:p>prot.gen.asl.vt.it@legalmail.i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a : </text:p>
          </table:table-cell>
          <table:table-cell/>
          <table:table-cell table:style-name="ce5" office:value-type="string" calcext:value-type="string">
            <text:p>E. FERM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umero Civico : </text:p>
          </table:table-cell>
          <table:table-cell/>
          <table:table-cell table:style-name="ce5" office:value-type="string" calcext:value-type="string">
            <text:p>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.A.P. : </text:p>
          </table:table-cell>
          <table:table-cell/>
          <table:table-cell table:style-name="ce5" office:value-type="string" calcext:value-type="string">
            <text:p>011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ttà : </text:p>
          </table:table-cell>
          <table:table-cell/>
          <table:table-cell table:style-name="ce5" office:value-type="string" calcext:value-type="string">
            <text:p>VITERB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ovincia : </text:p>
          </table:table-cell>
          <table:table-cell/>
          <table:table-cell table:style-name="ce5" office:value-type="string" calcext:value-type="string">
            <text:p>V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dice Catastale : </text:p>
          </table:table-cell>
          <table:table-cell/>
          <table:table-cell table:style-name="ce5" office:value-type="string" calcext:value-type="string">
            <text:p>M0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dirizzo pagina web dell'ente : </text:p>
          </table:table-cell>
          <table:table-cell/>
          <table:table-cell table:style-name="ce5" office:value-type="string" calcext:value-type="string">
            <text:p>www.asl.vt.it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Responsabile del Procedimento Amministrativo di cui alla legge 7/8/90, N.241 Capo I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/>
          <table:table-cell table:style-name="ce2" office:value-type="string" calcext:value-type="string">
            <text:p>Nome</text:p>
          </table:table-cell>
          <table:table-cell/>
          <table:table-cell table:style-name="ce2" office:value-type="string" calcext:value-type="string">
            <text:p>Telefono</text:p>
          </table:table-cell>
          <table:table-cell/>
          <table:table-cell table:style-name="ce2" office:value-type="string" calcext:value-type="string">
            <text:p>Fax</text:p>
          </table:table-cell>
          <table:table-cell/>
          <table:table-cell table:style-name="ce2" office:value-type="string" calcext:value-type="string">
            <text:p>EMail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OGANIERO</text:p>
          </table:table-cell>
          <table:table-cell/>
          <table:table-cell table:style-name="ce5" office:value-type="string" calcext:value-type="string">
            <text:p>ROCCO</text:p>
          </table:table-cell>
          <table:table-cell/>
          <table:table-cell table:style-name="ce5" office:value-type="string" calcext:value-type="string">
            <text:p>0761/3391</text:p>
          </table:table-cell>
          <table:table-cell/>
          <table:table-cell table:style-name="ce5" office:value-type="string" calcext:value-type="string">
            <text:p>0761/237391</text:p>
          </table:table-cell>
          <table:table-cell/>
          <table:table-cell table:style-name="ce5" office:value-type="string" calcext:value-type="string">
            <text:p>rocco.doganiero@asl.vt.it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Referente da contattar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/>
          <table:table-cell table:style-name="ce2" office:value-type="string" calcext:value-type="string">
            <text:p>Nome</text:p>
          </table:table-cell>
          <table:table-cell/>
          <table:table-cell table:style-name="ce2" office:value-type="string" calcext:value-type="string">
            <text:p>Telefono</text:p>
          </table:table-cell>
          <table:table-cell/>
          <table:table-cell table:style-name="ce2" office:value-type="string" calcext:value-type="string">
            <text:p>Fax</text:p>
          </table:table-cell>
          <table:table-cell/>
          <table:table-cell table:style-name="ce2" office:value-type="string" calcext:value-type="string">
            <text:p>EMail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SAGLIMBENI</text:p>
          </table:table-cell>
          <table:table-cell/>
          <table:table-cell table:style-name="ce5" office:value-type="string" calcext:value-type="string">
            <text:p>SONIA</text:p>
          </table:table-cell>
          <table:table-cell/>
          <table:table-cell table:style-name="ce5" office:value-type="string" calcext:value-type="string">
            <text:p>0761/237335</text:p>
          </table:table-cell>
          <table:table-cell/>
          <table:table-cell table:style-name="ce5" office:value-type="string" calcext:value-type="string">
            <text:p>0761/237391</text:p>
          </table:table-cell>
          <table:table-cell/>
          <table:table-cell table:style-name="ce5" office:value-type="string" calcext:value-type="string">
            <text:p>sonia.saglimbeni@asl.vt.it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Riepilogo Domande Presenti Nella Circolar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 modelli debbono essere sottoscritti dai revisori dei con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omande presenti in circolare : 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NDICARE IL NUMERO DEI CONTRATTI DI COLLABORAZIONE COORDINATA E CONTINUATIVA.</text:p>
          </table:table-cell>
          <table:table-cell table:number-columns-repeated="7"/>
          <table:table-cell table:style-name="ce5" office:value-type="string" calcext:value-type="string">
            <text:p>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DICARE IL NUMERO DEGLI INCARICHI LIBERO PROFESSIONALE, DI STUDIO, RICERCA E CONSULENZA.</text:p>
          </table:table-cell>
          <table:table-cell table:number-columns-repeated="7"/>
          <table:table-cell table:style-name="ce5" office:value-type="string" calcext:value-type="string">
            <text:p>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DICARE IL NUMERO DI CONTRATTI PER PRESTAZIONI PROFESSIONALI CONSISTENTI NELLA RESA DI SERVIZI O ADEMPIMENTI OBBLIGATORI PER LEGGE.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umero di unità di personale a tempo indeterminato che al 31/12 appartiene alle categorie protett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/>
          <table:table-cell table:style-name="ce5" office:value-type="string" calcext:value-type="string">
            <text:p>141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DICARE IL NUMERO DELLE UNITÀ RILEVATE IN TABELLA 1 TRA I "PRESENTI AL 31.12" CHE RISULTAVANO TITOLARI DI PERMESSI PER LEGGE N. 104/92.</text:p>
          </table:table-cell>
          <table:table-cell table:number-columns-repeated="7"/>
          <table:table-cell table:style-name="ce5" office:value-type="string" calcext:value-type="string">
            <text:p>5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/>
          <table:table-cell table:style-name="ce5" office:value-type="string" calcext:value-type="string">
            <text:p>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DICARE IL NUMERO DEI MEDICI CONVENZIONATI CUI È STATO CONFERITO L'INCARICO DI DIRETTORE DI DISTRETTO AI SENSI DELL'ART. 3-SEXIES, COMMA 3, DEL D.LGS. 502/92.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DICARE IL COSTO DEI MEDICI CONVENZIONATI CUI È STATO CONFERITO L'INCARICO DI DIRETTORE DI DISTRETTO AI SENSI DELL'ART. 3-SEXIES, COMMA 3, DEL D.LGS. 502/92.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DICARE IL NUMERO DEL PERSONALE RELIGIOSO CHE SULLA BASE DI SPECIFICHE CONVENZIONI PRESTA SERVIZIO PRESSO LA STRUTTURA SANITARIA</text:p>
          </table:table-cell>
          <table:table-cell table:number-columns-repeated="7"/>
          <table:table-cell table:style-name="ce5" office:value-type="string" calcext:value-type="string">
            <text:p>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DICARE IL COSTO DEL PERSONALE RELIGIOSO CHE SULLA BASE DI SPECIFICHE CONVENZIONI PRESTA SERVIZIO PRESSO LA STRUTTURA SANITARIA</text:p>
          </table:table-cell>
          <table:table-cell table:number-columns-repeated="7"/>
          <table:table-cell table:style-name="ce5" office:value-type="string" calcext:value-type="string">
            <text:p>500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DI CONVENZIONI IN VIGORE NEL CORSO DELL'ANNO PER L'UTILIZZO DI PERSONALE PROVENIENTE DA ALTRE AMMINISTRAZIONI PUBBLICHE</text:p>
          </table:table-cell>
          <table:table-cell table:number-columns-repeated="7"/>
          <table:table-cell table:style-name="ce5" office:value-type="string" calcext:value-type="string">
            <text:p>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UNITÀ DI PERS.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/>
          <table:table-cell table:style-name="ce5" office:value-type="string" calcext:value-type="string">
            <text:p>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UNITÀ DI PERSONALE DIRIGENTE DI CUI ALLA PRECEDENTE DOMANDA PER LE QUALI IL GIUDIZIO DI IDONEITÀ CONDIZIONATA HA DETERMINATO L'ESCLUSIONE DALLA TURNAZIONE SULLE 24/ORE E DALLA PRONTA DISPONIBILITÀ</text:p>
          </table:table-cell>
          <table:table-cell table:number-columns-repeated="7"/>
          <table:table-cell table:style-name="ce5" office:value-type="string" calcext:value-type="string">
            <text:p>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UNITÀ DI PERS. NON 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/>
          <table:table-cell table:style-name="ce5" office:value-type="string" calcext:value-type="string">
            <text:p>4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UNITÀ DI PERS. NON DIRIGENTE DI CUI ALLA PRECEDENTE DOMANDA PER LE QUALI IL GIUDIZIO DI IDONEITÀ CONDIZIONATA HA DETERMINATO L'ESCLUSIONE DALLA TURNAZIONE SULLE 24 ORE E/O DALLA PRONTA DISPONIBILITÀ</text:p>
          </table:table-cell>
          <table:table-cell table:number-columns-repeated="7"/>
          <table:table-cell table:style-name="ce5" office:value-type="string" calcext:value-type="string">
            <text:p>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UNITÀ DI PERSONALE DIRIGENTE COLLOCATE IN ASPETTATIVA SENZA ASSEGNI PER ASSUNZIONE A TEMPO DETERMINATO PRESSO LA STESSA O ALTRA AMMINISTRAZIONE</text:p>
          </table:table-cell>
          <table:table-cell table:number-columns-repeated="7"/>
          <table:table-cell table:style-name="ce5" office:value-type="string" calcext:value-type="string">
            <text:p>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UNITÀ DI PERSONALE NON DIRIGENTE COLLOCATE IN ASPETTATIVA SENZA ASSEGNI PER ASSUNZIONE A TEMPO DETERMINATO PRESSO LA STESSA O ALTRA AMMINISTRAZIONE</text:p>
          </table:table-cell>
          <table:table-cell table:number-columns-repeated="7"/>
          <table:table-cell table:style-name="ce5" office:value-type="string" calcext:value-type="string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DICARE IL NUMERO DELLE ORE DI SERVIZIO EFFETTUATE NEL CORSO DELL'ANNO DI RILEVAZIONE DAGLI SPECIALISTI AMBULATORIALI INTERNI</text:p>
          </table:table-cell>
          <table:table-cell table:number-columns-repeated="7"/>
          <table:table-cell table:style-name="ce5" office:value-type="string" calcext:value-type="string">
            <text:p>986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DICARE IL COSTO DEGLI SPECIALISTI AMBULATORIALI INTERNI</text:p>
          </table:table-cell>
          <table:table-cell table:number-columns-repeated="7"/>
          <table:table-cell table:style-name="ce5" office:value-type="string" calcext:value-type="string">
            <text:p>42380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DICARE IL COSTO DEI MEDICI ADDETTI ALLE ATTIVITA' DELLA MEDICINA DEI SERVIZI TERRITORIALI</text:p>
          </table:table-cell>
          <table:table-cell table:number-columns-repeated="7"/>
          <table:table-cell table:style-name="ce5" office:value-type="string" calcext:value-type="string">
            <text:p>581299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Note e chiarimenti alla rilevazione : </text:p>
          </table:table-cell>
          <table:table-cell/>
          <table:table-cell table:style-name="ce5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Appendice gestione dati co.co.co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Quanti sono stati i contratti di collaborazione coordinata e continuativa o convenzioni (art.1, c. 116 legge n. 311/04) ?</text:p>
          </table:table-cell>
          <table:table-cell table:number-columns-repeated="1023"/>
        </table:table-row>
        <table:table-row table:style-name="ro2">
          <table:table-cell table:number-columns-repeated="8"/>
          <table:table-cell table:style-name="ce3" office:value-type="string" calcext:value-type="string">
            <text:p>97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Qual è stata la tipologia dell'incarico dei contratti co.co.co. attivi nel corso dell'anno:</text:p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>
            <text:p>a) Tecnico</text:p>
          </table:table-cell>
          <table:table-cell table:number-columns-repeated="6"/>
          <table:table-cell table:style-name="ce3" office:value-type="string" calcext:value-type="string">
            <text:p>26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b) Giuridico/Amministrativo</text:p>
          </table:table-cell>
          <table:table-cell table:number-columns-repeated="6"/>
          <table:table-cell table:style-name="ce3" office:value-type="string" calcext:value-type="string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c) Sanitario</text:p>
          </table:table-cell>
          <table:table-cell table:number-columns-repeated="6"/>
          <table:table-cell table:style-name="ce3" office:value-type="string" calcext:value-type="string">
            <text:p>6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Quanti dei contratti co.co.co attivi nel corso dell'anno hanno un compenso maggiore di 20.000 ?</text:p>
          </table:table-cell>
          <table:table-cell table:number-columns-repeated="7"/>
          <table:table-cell table:style-name="ce3" office:value-type="string" calcext:value-type="string">
            <text:p>9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uddividere i contratti co.co.co. attivi nel corso dell'anno secondo la loro durata:</text:p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>
            <text:p>a) 1 - 3 mesi</text:p>
          </table:table-cell>
          <table:table-cell table:number-columns-repeated="6"/>
          <table:table-cell table:style-name="ce3" office:value-type="string" calcext:value-type="string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b) 4 - 6 mesi</text:p>
          </table:table-cell>
          <table:table-cell table:number-columns-repeated="6"/>
          <table:table-cell table:style-name="ce3" office:value-type="string" calcext:value-type="string">
            <text:p>6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c) 7 - 12 mesi</text:p>
          </table:table-cell>
          <table:table-cell table:number-columns-repeated="6"/>
          <table:table-cell table:style-name="ce3" office:value-type="string" calcext:value-type="string">
            <text:p>89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d) oltre 12 mesi</text:p>
          </table:table-cell>
          <table:table-cell table:number-columns-repeated="6"/>
          <table:table-cell table:style-name="ce3" office:value-type="string" calcext:value-type="string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 co.co.co attivi nel corso dell'anno quante persone diverse hanno riguardato?</text:p>
          </table:table-cell>
          <table:table-cell table:number-columns-repeated="7"/>
          <table:table-cell table:style-name="ce3" office:value-type="string" calcext:value-type="string">
            <text:p>97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Titolo di studio delle persone cui sono stati stipulati uno o più contratti co.co.co.:</text:p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>
            <text:p>a) Laurea</text:p>
          </table:table-cell>
          <table:table-cell table:number-columns-repeated="6"/>
          <table:table-cell table:style-name="ce3" office:value-type="string" calcext:value-type="string">
            <text:p>76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b) Diploma superiore</text:p>
          </table:table-cell>
          <table:table-cell table:number-columns-repeated="6"/>
          <table:table-cell table:style-name="ce3" office:value-type="string" calcext:value-type="string">
            <text:p>17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c) Diploma inferiore</text:p>
          </table:table-cell>
          <table:table-cell table:number-columns-repeated="6"/>
          <table:table-cell table:style-name="ce3" office:value-type="string" calcext:value-type="string">
            <text:p>4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Componenti Collegio dei Revisori (o Organo Equivalente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/>
          <table:table-cell table:style-name="ce2" office:value-type="string" calcext:value-type="string">
            <text:p>Nome</text:p>
          </table:table-cell>
          <table:table-cell/>
          <table:table-cell table:style-name="ce2" office:value-type="string" calcext:value-type="string">
            <text:p>EMail (sostituisce l'ENTE RAPPRESENTATO delle rilevazioni precedenti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ZI</text:p>
          </table:table-cell>
          <table:table-cell/>
          <table:table-cell table:style-name="ce5" office:value-type="string" calcext:value-type="string">
            <text:p>VALERIA</text:p>
          </table:table-cell>
          <table:table-cell/>
          <table:table-cell table:style-name="ce5" office:value-type="string" calcext:value-type="string">
            <text:p>valeria.fazi@revisionelegale.net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IANCOLI</text:p>
          </table:table-cell>
          <table:table-cell/>
          <table:table-cell table:style-name="ce5" office:value-type="string" calcext:value-type="string">
            <text:p>ANNA RITA</text:p>
          </table:table-cell>
          <table:table-cell/>
          <table:table-cell table:style-name="ce5" office:value-type="string" calcext:value-type="string">
            <text:p>annarita.ciancoli@mef.gov.it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ONTENOVA</text:p>
          </table:table-cell>
          <table:table-cell/>
          <table:table-cell table:style-name="ce5" office:value-type="string" calcext:value-type="string">
            <text:p>ROBERTO</text:p>
          </table:table-cell>
          <table:table-cell/>
          <table:table-cell table:style-name="ce5" office:value-type="string" calcext:value-type="string">
            <text:p>roberto.fontenova@gmail.com</text:p>
          </table:table-cell>
          <table:table-cell table:number-columns-repeated="1019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CI" table:style-name="ta8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ICI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Macrocategoria : </text:p>
          </table:table-cell>
          <table:table-cell/>
          <table:table-cell table:style-name="ce5" office:value-type="string" calcext:value-type="string">
            <text:p>MEDIC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ONDO RELATIVO ALL'ANNO DI RILEVAZIONE / TEMPISTICA DELLA C.I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/>
          <table:table-cell table:style-name="ce5" office:value-type="string" calcext:value-type="string">
            <text:p>22-06-20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ISPETTO DI SPECIFICI LIMITI DI LEGG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/>
          <table:table-cell table:style-name="ce5" office:value-type="string" calcext:value-type="string">
            <text:p>134770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Totale voci della tabella 15 della presente macro-categoria non rilevanti ai fini della verifica del limite art 23 c 2 Dlgs 75/2017 (euro)</text:p>
          </table:table-cell>
          <table:table-cell table:number-columns-repeated="7"/>
          <table:table-cell table:style-name="ce5" office:value-type="string" calcext:value-type="string">
            <text:p>4024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(eventuale) Importo della decurtazione operata complessivamente sui fondi per la contrattazione integrativa dell'anno corrente a seguito della rideterminazione delle strutture ai sensi dell'art. 9-quinquies del DL 78/2015 (euro)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ORGANIZZAZIONE E INCARICH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umero di incarichi di struttura complessa effettivamente coperti al 31.12 dell'anno di rilevazione</text:p>
          </table:table-cell>
          <table:table-cell table:number-columns-repeated="7"/>
          <table:table-cell table:style-name="ce5" office:value-type="string" calcext:value-type="string">
            <text:p>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alore medio su base annua della retribuzione di posizione - parte variabile aziendale - incarichi di struttura complessa (euro)</text:p>
          </table:table-cell>
          <table:table-cell table:number-columns-repeated="7"/>
          <table:table-cell table:style-name="ce5" office:value-type="string" calcext:value-type="string">
            <text:p>253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di incarichi di struttura semplice effettivamente coperti al 31.12 dell'anno di rilevazione</text:p>
          </table:table-cell>
          <table:table-cell table:number-columns-repeated="7"/>
          <table:table-cell table:style-name="ce5" office:value-type="string" calcext:value-type="string">
            <text:p>5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alore medio su base annua della retribuzione di posizione - parte variabile aziendale - incarichi di struttura semplice (euro)</text:p>
          </table:table-cell>
          <table:table-cell table:number-columns-repeated="7"/>
          <table:table-cell table:style-name="ce5" office:value-type="string" calcext:value-type="string">
            <text:p>1248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degli incarichi di cui all'art. 27, c. 1, lett. c) e d) del Ccnl 8.6.2000 effettivamente coperti al 31.12 dell'anno di rilevazione</text:p>
          </table:table-cell>
          <table:table-cell table:number-columns-repeated="7"/>
          <table:table-cell table:style-name="ce5" office:value-type="string" calcext:value-type="string">
            <text:p>2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alore medio su base annua della retribuzione di posizione - parte variabile aziendale - per incarichi di cui all'art. 27, c. 1, lett. c) e d) del Ccnl 8.6.2000 (euro)</text:p>
          </table:table-cell>
          <table:table-cell table:number-columns-repeated="7"/>
          <table:table-cell table:style-name="ce5" office:value-type="string" calcext:value-type="string">
            <text:p>54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di posizioni dirigenziali effettivamente coperte alla data del 31.12 dell'anno di rilevazione con incarico ad interim</text:p>
          </table:table-cell>
          <table:table-cell table:number-columns-repeated="7"/>
          <table:table-cell table:style-name="ce5" office:value-type="string" calcext:value-type="string">
            <text:p>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alore medio su base annua della retribuzione per gli incarichi dirigenziali ad interim (risultato in 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RFORMANCE / RISULTAT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mporto totale della retribuzione di risultato erogata a valere sul fondo dell'anno di rilevazione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mporto totale della retribuzione di risultato non erogata a seguito della valutazione non piena con riferimento al fondo dell'anno di rilevazione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Le retribuzioni di risultato sono correlate alla valutazione della prestazione dei dirigenti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ono utilizzati indicatori di risultato attinenti all'Ufficio o all'Ente nel suo complesso per la valutazione della retribuzione di risultato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ono utilizzati giudizi del nucleo di valutazione o di altro analogo organismo per la valutazione della retribuzione di risultato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ono utilizzati ai fini della valutazione dei dirigenti meccanismi di confronto con le performance di altri enti (benchmarking) (S/N)?</text:p>
          </table:table-cell>
          <table:table-cell table:number-columns-repeated="7"/>
          <table:table-cell table:style-name="ce5"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NFORMAZIONI / CHIARIMENT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nformazioni/chiarimenti da parte dell'Organo di controllo (max 1.500 caratteri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formazioni/chiarimenti da parte dell'Amministrazione (max 1.500 caratteri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Macrocategoria : </text:p>
          </table:table-cell>
          <table:table-cell/>
          <table:table-cell table:style-name="ce5" office:value-type="string" calcext:value-type="string">
            <text:p>DIRIGENTI NON MEDIC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ONDO RELATIVO ALL'ANNO DI RILEVAZIONE / TEMPISTICA DELLA C.I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/>
          <table:table-cell table:style-name="ce5" office:value-type="string" calcext:value-type="string">
            <text:p>22-06-20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ISPETTO DI SPECIFICI LIMITI DI LEGG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/>
          <table:table-cell table:style-name="ce5" office:value-type="string" calcext:value-type="string">
            <text:p>17273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Totale voci della tabella 15 della presente macro-categoria non rilevanti ai fini della verifica del limite art 23 c 2 Dlgs 75/2017 (euro)</text:p>
          </table:table-cell>
          <table:table-cell table:number-columns-repeated="7"/>
          <table:table-cell table:style-name="ce5" office:value-type="string" calcext:value-type="string">
            <text:p>588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(eventuale) Importo della decurtazione operata complessivamente sui fondi per la contrattazione integrativa dell'anno corrente a seguito della rideterminazione delle strutture ai sensi dell'art. 9-quinquies del DL 78/2015 (euro)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ORGANIZZAZIONE E INCARICH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umero di incarichi di struttura complessa effettivamente coperti al 31.12 dell'anno di rilevazione</text:p>
          </table:table-cell>
          <table:table-cell table:number-columns-repeated="7"/>
          <table:table-cell table:style-name="ce5" office:value-type="string" calcext:value-type="string">
            <text:p>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alore medio su base annua della retribuzione di posizione - parte variabile aziendale - incarichi di struttura complessa (euro)</text:p>
          </table:table-cell>
          <table:table-cell table:number-columns-repeated="7"/>
          <table:table-cell table:style-name="ce5" office:value-type="string" calcext:value-type="string">
            <text:p>311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di incarichi di struttura semplice effettivamente coperti al 31.12 dell'anno di rilevazione</text:p>
          </table:table-cell>
          <table:table-cell table:number-columns-repeated="7"/>
          <table:table-cell table:style-name="ce5" office:value-type="string" calcext:value-type="string">
            <text:p>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alore medio su base annua della retribuzione di posizione - parte variabile aziendale - incarichi di struttura semplice (euro)</text:p>
          </table:table-cell>
          <table:table-cell table:number-columns-repeated="7"/>
          <table:table-cell table:style-name="ce5" office:value-type="string" calcext:value-type="string">
            <text:p>190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degli incarichi di cui all'art. 27, c. 1, lett. c) e d) del Ccnl 8.6.2000 effettivamente coperti al 31.12 dell'anno di rilevazione</text:p>
          </table:table-cell>
          <table:table-cell table:number-columns-repeated="7"/>
          <table:table-cell table:style-name="ce5" office:value-type="string" calcext:value-type="string">
            <text:p>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alore medio su base annua della retribuzione di posizione - parte variabile aziendale - per incarichi di cui all'art. 27, c. 1, lett. c) e d) del Ccnl 8.6.2000 (euro)</text:p>
          </table:table-cell>
          <table:table-cell table:number-columns-repeated="7"/>
          <table:table-cell table:style-name="ce5" office:value-type="string" calcext:value-type="string">
            <text:p>51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degli incarichi di dirigente delle professioni sanitarie al 31.12 dell'anno di rilevazione</text:p>
          </table:table-cell>
          <table:table-cell table:number-columns-repeated="7"/>
          <table:table-cell table:style-name="ce5" office:value-type="string" calcext:value-type="string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alore medio su base annua della retribuzione di posizione - parte variabile aziendale - degli incarichi di dirigente delle professioni sanitarie (euro)</text:p>
          </table:table-cell>
          <table:table-cell table:number-columns-repeated="7"/>
          <table:table-cell table:style-name="ce5" office:value-type="string" calcext:value-type="string">
            <text:p>338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di posizioni dirigenziali effettivamente coperte alla data del 31.12 dell'anno di rilevazione con incarico ad interim</text:p>
          </table:table-cell>
          <table:table-cell table:number-columns-repeated="7"/>
          <table:table-cell table:style-name="ce5" office:value-type="string" calcext:value-type="string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alore medio su base annua della retribuzione per gli incarichi dirigenziali ad interim (risultato in 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RFORMANCE / RISULTAT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mporto totale della retribuzione di risultato erogata a valere sul fondo dell'anno di rilevazione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mporto totale della retribuzione di risultato non erogata a seguito della valutazione non piena con riferimento al fondo dell'anno di rilevazione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Le retribuzioni di risultato sono correlate alla valutazione della prestazione dei dirigenti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ono utilizzati indicatori di risultato attinenti all'Ufficio o all'Ente nel suo complesso per la valutazione della retribuzione di risultato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ono utilizzati giudizi del nucleo di valutazione o di altro analogo organismo per la valutazione della retribuzione di risultato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ono utilizzati ai fini della valutazione dei dirigenti meccanismi di confronto con le performance di altri enti (benchmarking) (S/N)?</text:p>
          </table:table-cell>
          <table:table-cell table:number-columns-repeated="7"/>
          <table:table-cell table:style-name="ce5"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NFORMAZIONI / CHIARIMENT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nformazioni/chiarimenti da parte dell'Organo di controllo (max 1.500 caratteri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formazioni/chiarimenti da parte dell'Amministrazione (max 1.500 caratteri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Macrocategoria : </text:p>
          </table:table-cell>
          <table:table-cell/>
          <table:table-cell table:style-name="ce5" office:value-type="string" calcext:value-type="string">
            <text:p>PERSONALE NON DIRIGENT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ONDO RELATIVO ALL'ANNO DI RILEVAZIONE / TEMPISTICA DELLA C.I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/>
          <table:table-cell table:style-name="ce5" office:value-type="string" calcext:value-type="string">
            <text:p>22-06-20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/>
          <table:table-cell table:style-name="ce5" office:value-type="string" calcext:value-type="string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ISPETTO DI SPECIFICI LIMITI DI LEGG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mporto del limite di cui all'art. 23 c. 2 Dlgs 75/2017 riferito alla retribuzione accessoria complessiva dell'Amministrazione per l'anno corrente (non dirigenti, P.O., dirigenti, ecc., euro)</text:p>
          </table:table-cell>
          <table:table-cell table:number-columns-repeated="7"/>
          <table:table-cell table:style-name="ce5" office:value-type="string" calcext:value-type="string">
            <text:p>3050245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/>
          <table:table-cell table:style-name="ce5" office:value-type="string" calcext:value-type="string">
            <text:p>149005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Totale voci della tabella 15 della presente macro-categoria non rilevanti ai fini della verifica del limite art 23 c 2 Dlgs 75/2017 (euro)</text:p>
          </table:table-cell>
          <table:table-cell table:number-columns-repeated="7"/>
          <table:table-cell table:style-name="ce5" office:value-type="string" calcext:value-type="string">
            <text:p>39754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mporto del limite di cui all'art. 9, comma 28 del decreto legge n. 78/2010 riferito all'anno corrente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ORGANIZZAZIONE E INCARICH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umero totale degli incarichi funzionali ai sensi degli artt. 14, 16 e 17 del Ccnl 22.5.2018 previsti nellordinamento</text:p>
          </table:table-cell>
          <table:table-cell table:number-columns-repeated="7"/>
          <table:table-cell table:style-name="ce5" office:value-type="string" calcext:value-type="string">
            <text:p>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di incarichi funzionali effettivamente coperti alla data del 31.12 dell'anno di rilevazione con valore dell'indennità più elevato</text:p>
          </table:table-cell>
          <table:table-cell table:number-columns-repeated="7"/>
          <table:table-cell table:style-name="ce5" office:value-type="string" calcext:value-type="string">
            <text:p>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di incarichi funzionali effettivamente coperti alla data del 31.12 dell'anno di rilevazione con valore dell'indennità meno elevato</text:p>
          </table:table-cell>
          <table:table-cell table:number-columns-repeated="7"/>
          <table:table-cell table:style-name="ce5" office:value-type="string" calcext:value-type="string">
            <text:p>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di incarichi funzionali effettivamente coperti alla data del 31.12 dell'anno di rilevazione con valore dell'indennità intermedio</text:p>
          </table:table-cell>
          <table:table-cell table:number-columns-repeated="7"/>
          <table:table-cell table:style-name="ce5" office:value-type="string" calcext:value-type="string">
            <text:p>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alore unitario su base annua dell'indennità per incarico funzionale più elevato (euro)</text:p>
          </table:table-cell>
          <table:table-cell table:number-columns-repeated="7"/>
          <table:table-cell table:style-name="ce5" office:value-type="string" calcext:value-type="string">
            <text:p>92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alore unitario su base annua dell'indennità per incarico funzionale meno elevato (euro)</text:p>
          </table:table-cell>
          <table:table-cell table:number-columns-repeated="7"/>
          <table:table-cell table:style-name="ce5" office:value-type="string" calcext:value-type="string">
            <text:p>46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Valore unitario su base annua dell'indennità per incarico funzionale previsto con valore intermedio (valore medio in euro)</text:p>
          </table:table-cell>
          <table:table-cell table:number-columns-repeated="7"/>
          <table:table-cell table:style-name="ce5" office:value-type="string" calcext:value-type="string">
            <text:p>719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ROGRESSIONI ECONOMICHE ORIZZONTALI A VALERE SUL FONDO DELL'ANNO DI RILEVAZION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E' stata verificata la sussistenza del requisito di cui all'art. 3, c. 1 del Ccnl 10.4.2008 secondo la disciplina di cui all'art. 35 del Ccnl 7.4.1999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dei dipendenti che hanno concorso alle procedure per le PEO a valere sul fondo dell'anno di rilevazione</text:p>
          </table:table-cell>
          <table:table-cell table:number-columns-repeated="7"/>
          <table:table-cell table:style-name="ce5" office:value-type="string" calcext:value-type="string">
            <text:p>19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umero totale delle PEO effettuate a valere sul fondo dell'anno di rilevazione</text:p>
          </table:table-cell>
          <table:table-cell table:number-columns-repeated="7"/>
          <table:table-cell table:style-name="ce5" office:value-type="string" calcext:value-type="string">
            <text:p>6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mporto delle risorse destinate alle PEO contrattate e certificate a valere sul fondo dell'anno di rilevazione (euro)</text:p>
          </table:table-cell>
          <table:table-cell table:number-columns-repeated="7"/>
          <table:table-cell table:style-name="ce5" office:value-type="string" calcext:value-type="string">
            <text:p>5500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RFORMANCE / RISULTAT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'ente ha rispettato l'indicazione di cui all'art. 84 del Ccnl 22.5.2018 di destinare almeno il 30% delle risorse variabili del fondo dell'anno di rilevazione a performance Individuale (S/N)?</text:p>
          </table:table-cell>
          <table:table-cell table:number-columns-repeated="7"/>
          <table:table-cell table:style-name="ce5" office:value-type="string" calcext:value-type="string">
            <text:p>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mporto totale della performance individuale erogata a valere sul fondo dell'anno di rilevazione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mporto totale della performance organizzativa erogata a valere sul fondo dell'anno di rilevazione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mporto totale della performance (individuale e organizzativa) non erogata a seguito della valutazione non piena con riferimento al fondo dell'anno di rilevazione (euro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NFORMAZIONI / CHIARIMENT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nformazioni/chiarimenti da parte dell'Organo di controllo (max 1.500 caratteri)</text:p>
          </table:table-cell>
          <table:table-cell table:number-columns-repeated="7"/>
          <table:table-cell table:style-name="ce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formazioni/chiarimenti da parte dell'Amministrazione (max 1.500 caratteri)</text:p>
          </table:table-cell>
          <table:table-cell table:number-columns-repeated="7"/>
          <table:table-cell table:style-name="ce5" office:value-type="string" calcext:value-type="string">
            <text:p>In Asl Viterbo sono ancora in essere gli incarichi di posizione organizzativa e di coordinamento. Sono in fase di assegnazione gli incarichi di funzione. Il Fondo Premialità e fasce include la somma "congelata", quindi non erogabile, pari ad E 272221,00 per l'anno 2019 per l'applicazione dell'art.12 II biennio economico CCNL 20.9.2001 e dell'art.19 del CCNL 19.4.2004 (passaggi verticali).</text:p>
          </table:table-cell>
          <table:table-cell table:number-columns-repeated="1015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" table:style-name="ta9">
        <table:table-column table:style-name="co1" table:number-columns-repeated="1024" table:default-cell-style-name="Default"/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T1 Personale a Tempo Indeterminato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Tempo Pieno</text:p>
          </table:table-cell>
          <table:table-cell/>
          <table:table-cell table:style-name="ce2" office:value-type="string" calcext:value-type="string">
            <text:p>Part Time Inf. 50%</text:p>
          </table:table-cell>
          <table:table-cell/>
          <table:table-cell table:style-name="ce2" office:value-type="string" calcext:value-type="string">
            <text:p>Part Time Sup. 50%</text:p>
          </table:table-cell>
          <table:table-cell/>
          <table:table-cell table:style-name="ce2" office:value-type="string" calcext:value-type="string">
            <text:p>Totale Dipendenti al 31/12</text:p>
          </table:table-cell>
          <table:table-cell/>
          <table:table-cell table:style-name="ce2" office:value-type="string" calcext:value-type="string">
            <text:p>TOTALE GENERAL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IRETTORE GENERA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0]+[.D10]+[.F10]" office:value-type="float" office:value="0" calcext:value-type="float">
            <text:p>0</text:p>
          </table:table-cell>
          <table:table-cell table:style-name="ce3" table:formula="of:=[.C10]+[.E10]+[.G10]" office:value-type="float" office:value="1" calcext:value-type="float">
            <text:p>1</text:p>
          </table:table-cell>
          <table:table-cell table:style-name="ce6" table:formula="of:=[.H10]+[.I10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TTORE SANITAR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1]+[.D11]+[.F11]" office:value-type="float" office:value="0" calcext:value-type="float">
            <text:p>0</text:p>
          </table:table-cell>
          <table:table-cell table:style-name="ce3" table:formula="of:=[.C11]+[.E11]+[.G11]" office:value-type="float" office:value="1" calcext:value-type="float">
            <text:p>1</text:p>
          </table:table-cell>
          <table:table-cell table:style-name="ce6" table:formula="of:=[.H11]+[.I11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ETTORE AMMINISTRATIV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2]+[.D12]+[.F12]" office:value-type="float" office:value="0" calcext:value-type="float">
            <text:p>0</text:p>
          </table:table-cell>
          <table:table-cell table:style-name="ce3" table:formula="of:=[.C12]+[.E12]+[.G12]" office:value-type="float" office:value="1" calcext:value-type="float">
            <text:p>1</text:p>
          </table:table-cell>
          <table:table-cell table:style-name="ce6" table:formula="of:=[.H12]+[.I12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. MEDICO CON INC. STRUTTURA COMPLESSA (RAPP. ESCLUSIVO)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3]+[.D13]+[.F13]" office:value-type="float" office:value="21" calcext:value-type="float">
            <text:p>21</text:p>
          </table:table-cell>
          <table:table-cell table:style-name="ce3" table:formula="of:=[.C13]+[.E13]+[.G13]" office:value-type="float" office:value="6" calcext:value-type="float">
            <text:p>6</text:p>
          </table:table-cell>
          <table:table-cell table:style-name="ce6" table:formula="of:=[.H13]+[.I13]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. MEDICO CON INC. DI STRUTTURA COMPLESSA (RAPP. NON ESCL.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14]+[.D14]+[.F14]" office:value-type="float" office:value="2" calcext:value-type="float">
            <text:p>2</text:p>
          </table:table-cell>
          <table:table-cell table:style-name="ce3" table:formula="of:=[.C14]+[.E14]+[.G14]" office:value-type="float" office:value="0" calcext:value-type="float">
            <text:p>0</text:p>
          </table:table-cell>
          <table:table-cell table:style-name="ce6" table:formula="of:=[.H14]+[.I14]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. MEDICO CON INCARICO DI STRUTTURA SEMPLICE (RAPP. ESCLUS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5]+[.D15]+[.F15]" office:value-type="float" office:value="33" calcext:value-type="float">
            <text:p>33</text:p>
          </table:table-cell>
          <table:table-cell table:style-name="ce3" table:formula="of:=[.C15]+[.E15]+[.G15]" office:value-type="float" office:value="12" calcext:value-type="float">
            <text:p>12</text:p>
          </table:table-cell>
          <table:table-cell table:style-name="ce6" table:formula="of:=[.H15]+[.I15]"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. MEDICO CON INCARICO STRUTTURA SEMPLICE (RAPP. NON ESCL.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16]+[.D16]+[.F16]" office:value-type="float" office:value="8" calcext:value-type="float">
            <text:p>8</text:p>
          </table:table-cell>
          <table:table-cell table:style-name="ce3" table:formula="of:=[.C16]+[.E16]+[.G16]" office:value-type="float" office:value="0" calcext:value-type="float">
            <text:p>0</text:p>
          </table:table-cell>
          <table:table-cell table:style-name="ce6" table:formula="of:=[.H16]+[.I16]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IGENTI MEDICI CON ALTRI INCAR. PROF.LI (RAPP. ESCLUSIVO)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17]+[.D17]+[.F17]" office:value-type="float" office:value="161" calcext:value-type="float">
            <text:p>161</text:p>
          </table:table-cell>
          <table:table-cell table:style-name="ce3" table:formula="of:=[.C17]+[.E17]+[.G17]" office:value-type="float" office:value="157" calcext:value-type="float">
            <text:p>157</text:p>
          </table:table-cell>
          <table:table-cell table:style-name="ce6" table:formula="of:=[.H17]+[.I17]"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IGENTI MEDICI CON ALTRI INCAR. PROF.LI (RAPP. NON ESCL.)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8]+[.D18]+[.F18]" office:value-type="float" office:value="36" calcext:value-type="float">
            <text:p>36</text:p>
          </table:table-cell>
          <table:table-cell table:style-name="ce3" table:formula="of:=[.C18]+[.E18]+[.G18]" office:value-type="float" office:value="10" calcext:value-type="float">
            <text:p>10</text:p>
          </table:table-cell>
          <table:table-cell table:style-name="ce6" table:formula="of:=[.H18]+[.I18]"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ETERINARI CON INC. DI STRUTTURA COMPLESSA (RAPP.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19]+[.D19]+[.F19]" office:value-type="float" office:value="1" calcext:value-type="float">
            <text:p>1</text:p>
          </table:table-cell>
          <table:table-cell table:style-name="ce3" table:formula="of:=[.C19]+[.E19]+[.G19]" office:value-type="float" office:value="0" calcext:value-type="float">
            <text:p>0</text:p>
          </table:table-cell>
          <table:table-cell table:style-name="ce6" table:formula="of:=[.H19]+[.I19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ETERINARI CON INC. DI STRUTTURA SEMPLICE (RAPP. ESCLUSIVO)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20]+[.D20]+[.F20]" office:value-type="float" office:value="5" calcext:value-type="float">
            <text:p>5</text:p>
          </table:table-cell>
          <table:table-cell table:style-name="ce3" table:formula="of:=[.C20]+[.E20]+[.G20]" office:value-type="float" office:value="0" calcext:value-type="float">
            <text:p>0</text:p>
          </table:table-cell>
          <table:table-cell table:style-name="ce6" table:formula="of:=[.H20]+[.I20]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VETERINARI CON ALTRI INCAR. PROF.LI (RAPP. ESCLUSIVO)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1]+[.D21]+[.F21]" office:value-type="float" office:value="27" calcext:value-type="float">
            <text:p>27</text:p>
          </table:table-cell>
          <table:table-cell table:style-name="ce3" table:formula="of:=[.C21]+[.E21]+[.G21]" office:value-type="float" office:value="6" calcext:value-type="float">
            <text:p>6</text:p>
          </table:table-cell>
          <table:table-cell table:style-name="ce6" table:formula="of:=[.H21]+[.I21]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FARMACISTI CON INC. DI STRUTTURA COMPLESSA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22]+[.D22]+[.F22]" office:value-type="float" office:value="1" calcext:value-type="float">
            <text:p>1</text:p>
          </table:table-cell>
          <table:table-cell table:style-name="ce3" table:formula="of:=[.C22]+[.E22]+[.G22]" office:value-type="float" office:value="0" calcext:value-type="float">
            <text:p>0</text:p>
          </table:table-cell>
          <table:table-cell table:style-name="ce6" table:formula="of:=[.H22]+[.I22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FARMACISTI CON INC. DI STRUTTURA SEMPLICE (RAPP. ESCLUSIVO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3]+[.D23]+[.F23]" office:value-type="float" office:value="1" calcext:value-type="float">
            <text:p>1</text:p>
          </table:table-cell>
          <table:table-cell table:style-name="ce3" table:formula="of:=[.C23]+[.E23]+[.G23]" office:value-type="float" office:value="3" calcext:value-type="float">
            <text:p>3</text:p>
          </table:table-cell>
          <table:table-cell table:style-name="ce6" table:formula="of:=[.H23]+[.I23]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FARMACISTI CON ALTRI INCAR. PROF.LI (RAPP. ESCLUSIVO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4]+[.D24]+[.F24]" office:value-type="float" office:value="1" calcext:value-type="float">
            <text:p>1</text:p>
          </table:table-cell>
          <table:table-cell table:style-name="ce3" table:formula="of:=[.C24]+[.E24]+[.G24]" office:value-type="float" office:value="4" calcext:value-type="float">
            <text:p>4</text:p>
          </table:table-cell>
          <table:table-cell table:style-name="ce6" table:formula="of:=[.H24]+[.I24]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IOLOGI CON INC. DI STRUTTURA SEMPLICE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25]+[.D25]+[.F25]" office:value-type="float" office:value="1" calcext:value-type="float">
            <text:p>1</text:p>
          </table:table-cell>
          <table:table-cell table:style-name="ce3" table:formula="of:=[.C25]+[.E25]+[.G25]" office:value-type="float" office:value="0" calcext:value-type="float">
            <text:p>0</text:p>
          </table:table-cell>
          <table:table-cell table:style-name="ce6" table:formula="of:=[.H25]+[.I25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IOLOGI CON ALTRI INCAR. PROF.LI (RAPP. ESCLUSIVO)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26]+[.D26]+[.F26]" office:value-type="float" office:value="6" calcext:value-type="float">
            <text:p>6</text:p>
          </table:table-cell>
          <table:table-cell table:style-name="ce3" table:formula="of:=[.C26]+[.E26]+[.G26]" office:value-type="float" office:value="12" calcext:value-type="float">
            <text:p>12</text:p>
          </table:table-cell>
          <table:table-cell table:style-name="ce6" table:formula="of:=[.H26]+[.I26]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FISICI CON INC. DI STRUTTURA SEMPLICE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27]+[.D27]+[.F27]" office:value-type="float" office:value="1" calcext:value-type="float">
            <text:p>1</text:p>
          </table:table-cell>
          <table:table-cell table:style-name="ce3" table:formula="of:=[.C27]+[.E27]+[.G27]" office:value-type="float" office:value="0" calcext:value-type="float">
            <text:p>0</text:p>
          </table:table-cell>
          <table:table-cell table:style-name="ce6" table:formula="of:=[.H27]+[.I27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FISICI CON ALTRI INCAR. PROF.LI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8]+[.D28]+[.F28]" office:value-type="float" office:value="0" calcext:value-type="float">
            <text:p>0</text:p>
          </table:table-cell>
          <table:table-cell table:style-name="ce3" table:formula="of:=[.C28]+[.E28]+[.G28]" office:value-type="float" office:value="4" calcext:value-type="float">
            <text:p>4</text:p>
          </table:table-cell>
          <table:table-cell table:style-name="ce6" table:formula="of:=[.H28]+[.I28]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SICOLOGI CON INC. DI STRUTTURA SEMPLICE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29]+[.D29]+[.F29]" office:value-type="float" office:value="1" calcext:value-type="float">
            <text:p>1</text:p>
          </table:table-cell>
          <table:table-cell table:style-name="ce3" table:formula="of:=[.C29]+[.E29]+[.G29]" office:value-type="float" office:value="0" calcext:value-type="float">
            <text:p>0</text:p>
          </table:table-cell>
          <table:table-cell table:style-name="ce6" table:formula="of:=[.H29]+[.I29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SICOLOGI CON ALTRI INCAR. PROF.LI (RAPP. ESCLUSIVO)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30]+[.D30]+[.F30]" office:value-type="float" office:value="20" calcext:value-type="float">
            <text:p>20</text:p>
          </table:table-cell>
          <table:table-cell table:style-name="ce3" table:formula="of:=[.C30]+[.E30]+[.G30]" office:value-type="float" office:value="20" calcext:value-type="float">
            <text:p>20</text:p>
          </table:table-cell>
          <table:table-cell table:style-name="ce6" table:formula="of:=[.H30]+[.I30]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SICOLOGI CON ALTRI INCAR. PROF.LI (RAPP. NON ESCL.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31]+[.D31]+[.F31]" office:value-type="float" office:value="0" calcext:value-type="float">
            <text:p>0</text:p>
          </table:table-cell>
          <table:table-cell table:style-name="ce3" table:formula="of:=[.C31]+[.E31]+[.G31]" office:value-type="float" office:value="1" calcext:value-type="float">
            <text:p>1</text:p>
          </table:table-cell>
          <table:table-cell table:style-name="ce6" table:formula="of:=[.H31]+[.I31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IGENTE PROF. SANIT. INFERM/OSTETRICA (INC. STRUT. COMPL.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32]+[.D32]+[.F32]" office:value-type="float" office:value="1" calcext:value-type="float">
            <text:p>1</text:p>
          </table:table-cell>
          <table:table-cell table:style-name="ce3" table:formula="of:=[.C32]+[.E32]+[.G32]" office:value-type="float" office:value="0" calcext:value-type="float">
            <text:p>0</text:p>
          </table:table-cell>
          <table:table-cell table:style-name="ce6" table:formula="of:=[.H32]+[.I32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IGENTE PROF. SANIT. INFERM/OSTETRICA (INC. STRUT. SEMPL.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33]+[.D33]+[.F33]" office:value-type="float" office:value="0" calcext:value-type="float">
            <text:p>0</text:p>
          </table:table-cell>
          <table:table-cell table:style-name="ce3" table:formula="of:=[.C33]+[.E33]+[.G33]" office:value-type="float" office:value="1" calcext:value-type="float">
            <text:p>1</text:p>
          </table:table-cell>
          <table:table-cell table:style-name="ce6" table:formula="of:=[.H33]+[.I33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IGENTE PROF. SANIT. INFERM/OSTETRICA (ALTRI INC. PROF.LI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34]+[.D34]+[.F34]" office:value-type="float" office:value="0" calcext:value-type="float">
            <text:p>0</text:p>
          </table:table-cell>
          <table:table-cell table:style-name="ce3" table:formula="of:=[.C34]+[.E34]+[.G34]" office:value-type="float" office:value="1" calcext:value-type="float">
            <text:p>1</text:p>
          </table:table-cell>
          <table:table-cell table:style-name="ce6" table:formula="of:=[.H34]+[.I34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.RE PROF.LE SANITARIO - PERS. INFER. SENIOR - D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35]+[.D35]+[.F35]" office:value-type="float" office:value="15" calcext:value-type="float">
            <text:p>15</text:p>
          </table:table-cell>
          <table:table-cell table:style-name="ce3" table:formula="of:=[.C35]+[.E35]+[.G35]" office:value-type="float" office:value="34" calcext:value-type="float">
            <text:p>34</text:p>
          </table:table-cell>
          <table:table-cell table:style-name="ce6" table:formula="of:=[.H35]+[.I35]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[.B36]+[.D36]+[.F36]" office:value-type="float" office:value="249" calcext:value-type="float">
            <text:p>249</text:p>
          </table:table-cell>
          <table:table-cell table:style-name="ce3" table:formula="of:=[.C36]+[.E36]+[.G36]" office:value-type="float" office:value="819" calcext:value-type="float">
            <text:p>819</text:p>
          </table:table-cell>
          <table:table-cell table:style-name="ce6" table:formula="of:=[.H36]+[.I36]" office:value-type="float" office:value="1068" calcext:value-type="float">
            <text:p>1.06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OPER.RE PROF.LE DI II CAT.PERS. INFERM. <text:s/>SENIOR-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37]+[.D37]+[.F37]" office:value-type="float" office:value="0" calcext:value-type="float">
            <text:p>0</text:p>
          </table:table-cell>
          <table:table-cell table:style-name="ce3" table:formula="of:=[.C37]+[.E37]+[.G37]" office:value-type="float" office:value="3" calcext:value-type="float">
            <text:p>3</text:p>
          </table:table-cell>
          <table:table-cell table:style-name="ce6" table:formula="of:=[.H37]+[.I37]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.RE PROF.LE SANITARIO - PERS. TEC. SENIOR - D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38]+[.D38]+[.F38]" office:value-type="float" office:value="9" calcext:value-type="float">
            <text:p>9</text:p>
          </table:table-cell>
          <table:table-cell table:style-name="ce3" table:formula="of:=[.C38]+[.E38]+[.G38]" office:value-type="float" office:value="3" calcext:value-type="float">
            <text:p>3</text:p>
          </table:table-cell>
          <table:table-cell table:style-name="ce6" table:formula="of:=[.H38]+[.I38]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.RE PROF.LE SANITARIO - PERS. TEC.- D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B39]+[.D39]+[.F39]" office:value-type="float" office:value="52" calcext:value-type="float">
            <text:p>52</text:p>
          </table:table-cell>
          <table:table-cell table:style-name="ce3" table:formula="of:=[.C39]+[.E39]+[.G39]" office:value-type="float" office:value="83" calcext:value-type="float">
            <text:p>83</text:p>
          </table:table-cell>
          <table:table-cell table:style-name="ce6" table:formula="of:=[.H39]+[.I39]"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.RE PROF.LE SANITARIO - TECN. DELLA PREV. SENIOR - DS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B40]+[.D40]+[.F40]" office:value-type="float" office:value="6" calcext:value-type="float">
            <text:p>6</text:p>
          </table:table-cell>
          <table:table-cell table:style-name="ce3" table:formula="of:=[.C40]+[.E40]+[.G40]" office:value-type="float" office:value="1" calcext:value-type="float">
            <text:p>1</text:p>
          </table:table-cell>
          <table:table-cell table:style-name="ce6" table:formula="of:=[.H40]+[.I40]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.RE PROF.LE SANITARIO - TECN. DELLA PREV. - D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1]+[.D41]+[.F41]" office:value-type="float" office:value="20" calcext:value-type="float">
            <text:p>20</text:p>
          </table:table-cell>
          <table:table-cell table:style-name="ce3" table:formula="of:=[.C41]+[.E41]+[.G41]" office:value-type="float" office:value="10" calcext:value-type="float">
            <text:p>10</text:p>
          </table:table-cell>
          <table:table-cell table:style-name="ce6" table:formula="of:=[.H41]+[.I41]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.RE PROF.LE SANITARIO - PERS. DELLA RIABIL. SENIOR - D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2]+[.D42]+[.F42]" office:value-type="float" office:value="2" calcext:value-type="float">
            <text:p>2</text:p>
          </table:table-cell>
          <table:table-cell table:style-name="ce3" table:formula="of:=[.C42]+[.E42]+[.G42]" office:value-type="float" office:value="1" calcext:value-type="float">
            <text:p>1</text:p>
          </table:table-cell>
          <table:table-cell table:style-name="ce6" table:formula="of:=[.H42]+[.I42]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.RE PROF.LE SANITARIO - PERS. DELLA RIABIL. - D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B43]+[.D43]+[.F43]" office:value-type="float" office:value="14" calcext:value-type="float">
            <text:p>14</text:p>
          </table:table-cell>
          <table:table-cell table:style-name="ce3" table:formula="of:=[.C43]+[.E43]+[.G43]" office:value-type="float" office:value="71" calcext:value-type="float">
            <text:p>71</text:p>
          </table:table-cell>
          <table:table-cell table:style-name="ce6" table:formula="of:=[.H43]+[.I43]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ROFILO ATIPICO RUOLO SANITAR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4]+[.D44]+[.F44]" office:value-type="float" office:value="0" calcext:value-type="float">
            <text:p>0</text:p>
          </table:table-cell>
          <table:table-cell table:style-name="ce3" table:formula="of:=[.C44]+[.E44]+[.G44]" office:value-type="float" office:value="4" calcext:value-type="float">
            <text:p>4</text:p>
          </table:table-cell>
          <table:table-cell table:style-name="ce6" table:formula="of:=[.H44]+[.I44]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VVOCATO DIRIG. CON ALTRI INCAR.PROF.L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5]+[.D45]+[.F45]" office:value-type="float" office:value="0" calcext:value-type="float">
            <text:p>0</text:p>
          </table:table-cell>
          <table:table-cell table:style-name="ce3" table:formula="of:=[.C45]+[.E45]+[.G45]" office:value-type="float" office:value="1" calcext:value-type="float">
            <text:p>1</text:p>
          </table:table-cell>
          <table:table-cell table:style-name="ce6" table:formula="of:=[.H45]+[.I45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INGEGNERE DIRIG. CON INCARICO DI STRUTTURA COMPLESS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46]+[.D46]+[.F46]" office:value-type="float" office:value="2" calcext:value-type="float">
            <text:p>2</text:p>
          </table:table-cell>
          <table:table-cell table:style-name="ce3" table:formula="of:=[.C46]+[.E46]+[.G46]" office:value-type="float" office:value="0" calcext:value-type="float">
            <text:p>0</text:p>
          </table:table-cell>
          <table:table-cell table:style-name="ce6" table:formula="of:=[.H46]+[.I46]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INGEGNERE DIRIG. CON ALTRI INCAR.PROF.LI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7]+[.D47]+[.F47]" office:value-type="float" office:value="1" calcext:value-type="float">
            <text:p>1</text:p>
          </table:table-cell>
          <table:table-cell table:style-name="ce3" table:formula="of:=[.C47]+[.E47]+[.G47]" office:value-type="float" office:value="1" calcext:value-type="float">
            <text:p>1</text:p>
          </table:table-cell>
          <table:table-cell table:style-name="ce6" table:formula="of:=[.H47]+[.I47]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NALISTI DIRIG. CON INCARICO DI STRUTTURA COMPLES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8]+[.D48]+[.F48]" office:value-type="float" office:value="0" calcext:value-type="float">
            <text:p>0</text:p>
          </table:table-cell>
          <table:table-cell table:style-name="ce3" table:formula="of:=[.C48]+[.E48]+[.G48]" office:value-type="float" office:value="1" calcext:value-type="float">
            <text:p>1</text:p>
          </table:table-cell>
          <table:table-cell table:style-name="ce6" table:formula="of:=[.H48]+[.I48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OCIOLOGO DIRIG. CON INCARICO DI STRUTTURA SEMPLI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49]+[.D49]+[.F49]" office:value-type="float" office:value="0" calcext:value-type="float">
            <text:p>0</text:p>
          </table:table-cell>
          <table:table-cell table:style-name="ce3" table:formula="of:=[.C49]+[.E49]+[.G49]" office:value-type="float" office:value="1" calcext:value-type="float">
            <text:p>1</text:p>
          </table:table-cell>
          <table:table-cell table:style-name="ce6" table:formula="of:=[.H49]+[.I49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AB.RE PROF.LE ASSISTENTE SOCIALE SENIOR - D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50]+[.D50]+[.F50]" office:value-type="float" office:value="0" calcext:value-type="float">
            <text:p>0</text:p>
          </table:table-cell>
          <table:table-cell table:style-name="ce3" table:formula="of:=[.C50]+[.E50]+[.G50]" office:value-type="float" office:value="5" calcext:value-type="float">
            <text:p>5</text:p>
          </table:table-cell>
          <table:table-cell table:style-name="ce6" table:formula="of:=[.H50]+[.I50]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AB.RE PROF.LE ASSISTENTE SOCIALE - 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51]+[.D51]+[.F51]" office:value-type="float" office:value="2" calcext:value-type="float">
            <text:p>2</text:p>
          </table:table-cell>
          <table:table-cell table:style-name="ce3" table:formula="of:=[.C51]+[.E51]+[.G51]" office:value-type="float" office:value="29" calcext:value-type="float">
            <text:p>29</text:p>
          </table:table-cell>
          <table:table-cell table:style-name="ce6" table:formula="of:=[.H51]+[.I51]"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AB.RE TEC. - PROF.LE SENIOR - DS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52]+[.D52]+[.F52]" office:value-type="float" office:value="5" calcext:value-type="float">
            <text:p>5</text:p>
          </table:table-cell>
          <table:table-cell table:style-name="ce3" table:formula="of:=[.C52]+[.E52]+[.G52]" office:value-type="float" office:value="0" calcext:value-type="float">
            <text:p>0</text:p>
          </table:table-cell>
          <table:table-cell table:style-name="ce6" table:formula="of:=[.H52]+[.I52]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AB.RE TEC. - PROF.LE - 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53]+[.D53]+[.F53]" office:value-type="float" office:value="5" calcext:value-type="float">
            <text:p>5</text:p>
          </table:table-cell>
          <table:table-cell table:style-name="ce3" table:formula="of:=[.C53]+[.E53]+[.G53]" office:value-type="float" office:value="3" calcext:value-type="float">
            <text:p>3</text:p>
          </table:table-cell>
          <table:table-cell table:style-name="ce6" table:formula="of:=[.H53]+[.I53]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SSISTENTE TECNICO - C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54]+[.D54]+[.F54]" office:value-type="float" office:value="7" calcext:value-type="float">
            <text:p>7</text:p>
          </table:table-cell>
          <table:table-cell table:style-name="ce3" table:formula="of:=[.C54]+[.E54]+[.G54]" office:value-type="float" office:value="4" calcext:value-type="float">
            <text:p>4</text:p>
          </table:table-cell>
          <table:table-cell table:style-name="ce6" table:formula="of:=[.H54]+[.I54]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PROGRAM.RE - C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55]+[.D55]+[.F55]" office:value-type="float" office:value="3" calcext:value-type="float">
            <text:p>3</text:p>
          </table:table-cell>
          <table:table-cell table:style-name="ce3" table:formula="of:=[.C55]+[.E55]+[.G55]" office:value-type="float" office:value="2" calcext:value-type="float">
            <text:p>2</text:p>
          </table:table-cell>
          <table:table-cell table:style-name="ce6" table:formula="of:=[.H55]+[.I55]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OPERATORE TECNICO SPECIAL.TO SENIOR - C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56]+[.D56]+[.F56]" office:value-type="float" office:value="4" calcext:value-type="float">
            <text:p>4</text:p>
          </table:table-cell>
          <table:table-cell table:style-name="ce3" table:formula="of:=[.C56]+[.E56]+[.G56]" office:value-type="float" office:value="0" calcext:value-type="float">
            <text:p>0</text:p>
          </table:table-cell>
          <table:table-cell table:style-name="ce6" table:formula="of:=[.H56]+[.I56]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OPERATORE TECNICO SPECIAL.TO - B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57]+[.D57]+[.F57]" office:value-type="float" office:value="1" calcext:value-type="float">
            <text:p>1</text:p>
          </table:table-cell>
          <table:table-cell table:style-name="ce3" table:formula="of:=[.C57]+[.E57]+[.G57]" office:value-type="float" office:value="1" calcext:value-type="float">
            <text:p>1</text:p>
          </table:table-cell>
          <table:table-cell table:style-name="ce6" table:formula="of:=[.H57]+[.I57]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OPERATORE SOCIO SANITARIO - BS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58]+[.D58]+[.F58]" office:value-type="float" office:value="40" calcext:value-type="float">
            <text:p>40</text:p>
          </table:table-cell>
          <table:table-cell table:style-name="ce3" table:formula="of:=[.C58]+[.E58]+[.G58]" office:value-type="float" office:value="47" calcext:value-type="float">
            <text:p>47</text:p>
          </table:table-cell>
          <table:table-cell table:style-name="ce6" table:formula="of:=[.H58]+[.I58]"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OPERATORE TECNICO - B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59]+[.D59]+[.F59]" office:value-type="float" office:value="40" calcext:value-type="float">
            <text:p>40</text:p>
          </table:table-cell>
          <table:table-cell table:style-name="ce3" table:formula="of:=[.C59]+[.E59]+[.G59]" office:value-type="float" office:value="29" calcext:value-type="float">
            <text:p>29</text:p>
          </table:table-cell>
          <table:table-cell table:style-name="ce6" table:formula="of:=[.H59]+[.I59]"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OPERATORE TECNICO ADDETTO ALL ASSISTENZA - B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60]+[.D60]+[.F60]" office:value-type="float" office:value="1" calcext:value-type="float">
            <text:p>1</text:p>
          </table:table-cell>
          <table:table-cell table:style-name="ce3" table:formula="of:=[.C60]+[.E60]+[.G60]" office:value-type="float" office:value="0" calcext:value-type="float">
            <text:p>0</text:p>
          </table:table-cell>
          <table:table-cell table:style-name="ce6" table:formula="of:=[.H60]+[.I60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USILIARIO SPECIALIZZATO - 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61]+[.D61]+[.F61]" office:value-type="float" office:value="27" calcext:value-type="float">
            <text:p>27</text:p>
          </table:table-cell>
          <table:table-cell table:style-name="ce3" table:formula="of:=[.C61]+[.E61]+[.G61]" office:value-type="float" office:value="100" calcext:value-type="float">
            <text:p>100</text:p>
          </table:table-cell>
          <table:table-cell table:style-name="ce6" table:formula="of:=[.H61]+[.I61]"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IGENTE AMM.VO CON INCARICO DI STRUTTURA SEMPLIC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62]+[.D62]+[.F62]" office:value-type="float" office:value="1" calcext:value-type="float">
            <text:p>1</text:p>
          </table:table-cell>
          <table:table-cell table:style-name="ce3" table:formula="of:=[.C62]+[.E62]+[.G62]" office:value-type="float" office:value="0" calcext:value-type="float">
            <text:p>0</text:p>
          </table:table-cell>
          <table:table-cell table:style-name="ce6" table:formula="of:=[.H62]+[.I62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IGENTE AMM.VO CON ALTRI INCAR.PROF.L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63]+[.D63]+[.F63]" office:value-type="float" office:value="1" calcext:value-type="float">
            <text:p>1</text:p>
          </table:table-cell>
          <table:table-cell table:style-name="ce3" table:formula="of:=[.C63]+[.E63]+[.G63]" office:value-type="float" office:value="0" calcext:value-type="float">
            <text:p>0</text:p>
          </table:table-cell>
          <table:table-cell table:style-name="ce6" table:formula="of:=[.H63]+[.I63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DIRIG. AMM.VO A T. DETERMINATO (ART. 15-SEPTIES DLGS.502/92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64]+[.D64]+[.F64]" office:value-type="float" office:value="1" calcext:value-type="float">
            <text:p>1</text:p>
          </table:table-cell>
          <table:table-cell table:style-name="ce3" table:formula="of:=[.C64]+[.E64]+[.G64]" office:value-type="float" office:value="0" calcext:value-type="float">
            <text:p>0</text:p>
          </table:table-cell>
          <table:table-cell table:style-name="ce6" table:formula="of:=[.H64]+[.I64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ABORATORE AMMINISTRATIVO PROF.LE SENIOR - DS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65]+[.D65]+[.F65]" office:value-type="float" office:value="5" calcext:value-type="float">
            <text:p>5</text:p>
          </table:table-cell>
          <table:table-cell table:style-name="ce3" table:formula="of:=[.C65]+[.E65]+[.G65]" office:value-type="float" office:value="5" calcext:value-type="float">
            <text:p>5</text:p>
          </table:table-cell>
          <table:table-cell table:style-name="ce6" table:formula="of:=[.H65]+[.I65]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LLABORATORE AMMINISTRATIVO PROF.LE - D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B66]+[.D66]+[.F66]" office:value-type="float" office:value="21" calcext:value-type="float">
            <text:p>21</text:p>
          </table:table-cell>
          <table:table-cell table:style-name="ce3" table:formula="of:=[.C66]+[.E66]+[.G66]" office:value-type="float" office:value="36" calcext:value-type="float">
            <text:p>36</text:p>
          </table:table-cell>
          <table:table-cell table:style-name="ce6" table:formula="of:=[.H66]+[.I66]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SSISTENTE AMMINISTRATIVO - C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B67]+[.D67]+[.F67]" office:value-type="float" office:value="53" calcext:value-type="float">
            <text:p>53</text:p>
          </table:table-cell>
          <table:table-cell table:style-name="ce3" table:formula="of:=[.C67]+[.E67]+[.G67]" office:value-type="float" office:value="97" calcext:value-type="float">
            <text:p>97</text:p>
          </table:table-cell>
          <table:table-cell table:style-name="ce6" table:formula="of:=[.H67]+[.I67]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ADIUTORE AMM.VO SENIOR - B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68]+[.D68]+[.F68]" office:value-type="float" office:value="1" calcext:value-type="float">
            <text:p>1</text:p>
          </table:table-cell>
          <table:table-cell table:style-name="ce3" table:formula="of:=[.C68]+[.E68]+[.G68]" office:value-type="float" office:value="2" calcext:value-type="float">
            <text:p>2</text:p>
          </table:table-cell>
          <table:table-cell table:style-name="ce6" table:formula="of:=[.H68]+[.I68]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ADIUTORE AMM.VO - B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69]+[.D69]+[.F69]" office:value-type="float" office:value="17" calcext:value-type="float">
            <text:p>17</text:p>
          </table:table-cell>
          <table:table-cell table:style-name="ce3" table:formula="of:=[.C69]+[.E69]+[.G69]" office:value-type="float" office:value="22" calcext:value-type="float">
            <text:p>22</text:p>
          </table:table-cell>
          <table:table-cell table:style-name="ce6" table:formula="of:=[.H69]+[.I69]"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OMMESSO - 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70]+[.D70]+[.F70]" office:value-type="float" office:value="1" calcext:value-type="float">
            <text:p>1</text:p>
          </table:table-cell>
          <table:table-cell table:style-name="ce3" table:formula="of:=[.C70]+[.E70]+[.G70]" office:value-type="float" office:value="6" calcext:value-type="float">
            <text:p>6</text:p>
          </table:table-cell>
          <table:table-cell table:style-name="ce6" table:formula="of:=[.H70]+[.I70]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6" table:formula="of:=SUM([.B10:.B70])" office:value-type="float" office:value="926" calcext:value-type="float">
            <text:p>926</text:p>
          </table:table-cell>
          <table:table-cell table:style-name="ce6" table:formula="of:=SUM([.C10:.C70])" office:value-type="float" office:value="1608" calcext:value-type="float">
            <text:p>1.608</text:p>
          </table:table-cell>
          <table:table-cell table:style-name="ce6" table:formula="of:=SUM([.D10:.D70])" office:value-type="float" office:value="5" calcext:value-type="float">
            <text:p>5</text:p>
          </table:table-cell>
          <table:table-cell table:style-name="ce6" table:formula="of:=SUM([.E10:.E70])" office:value-type="float" office:value="8" calcext:value-type="float">
            <text:p>8</text:p>
          </table:table-cell>
          <table:table-cell table:style-name="ce6" table:formula="of:=SUM([.F10:.F70])" office:value-type="float" office:value="2" calcext:value-type="float">
            <text:p>2</text:p>
          </table:table-cell>
          <table:table-cell table:style-name="ce6" table:formula="of:=SUM([.G10:.G70])" office:value-type="float" office:value="45" calcext:value-type="float">
            <text:p>45</text:p>
          </table:table-cell>
          <table:table-cell table:style-name="ce6" table:formula="of:=SUM([.H10:.H70])" office:value-type="float" office:value="933" calcext:value-type="float">
            <text:p>933</text:p>
          </table:table-cell>
          <table:table-cell table:style-name="ce6" table:formula="of:=SUM([.I10:.I70])" office:value-type="float" office:value="1661" calcext:value-type="float">
            <text:p>1.661</text:p>
          </table:table-cell>
          <table:table-cell table:style-name="ce6" table:formula="of:=SUM([.J10:.J70])" office:value-type="float" office:value="2594" calcext:value-type="float">
            <text:p>2.594</text:p>
          </table:table-cell>
          <table:table-cell table:number-columns-repeated="101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a" table:style-name="ta10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a Personale dell'azienda sanitaria per figura professionale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Figura Professionale</text:p>
          </table:table-cell>
          <table:table-cell table:style-name="ce2" office:value-type="string" calcext:value-type="string">
            <text:p>Tempo Indeterminato</text:p>
          </table:table-cell>
          <table:table-cell table:number-columns-repeated="3"/>
          <table:table-cell table:style-name="ce2" office:value-type="string" calcext:value-type="string">
            <text:p>Tempo Determinato</text:p>
          </table:table-cell>
          <table:table-cell table:number-columns-repeated="3"/>
          <table:table-cell table:style-name="ce2" office:value-type="string" calcext:value-type="string">
            <text:p>Com. Da Altri Enti</text:p>
          </table:table-cell>
          <table:table-cell/>
          <table:table-cell table:style-name="ce2" office:value-type="string" calcext:value-type="string">
            <text:p>Com. Ad Altri Enti</text:p>
          </table:table-cell>
          <table:table-cell/>
          <table:table-cell table:style-name="ce2" office:value-type="string" calcext:value-type="string">
            <text:p>Presenti Al 31/12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Tempo Pieno</text:p>
          </table:table-cell>
          <table:table-cell/>
          <table:table-cell table:style-name="ce5" office:value-type="string" calcext:value-type="string">
            <text:p>Tempo Parz.</text:p>
          </table:table-cell>
          <table:table-cell/>
          <table:table-cell table:style-name="ce5" office:value-type="string" calcext:value-type="string">
            <text:p>Tempo Pieno</text:p>
          </table:table-cell>
          <table:table-cell/>
          <table:table-cell table:style-name="ce5" office:value-type="string" calcext:value-type="string">
            <text:p>Tempo Parz.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U(a)</text:p>
          </table:table-cell>
          <table:table-cell table:style-name="ce5" office:value-type="string" calcext:value-type="string">
            <text:p>D(b)</text:p>
          </table:table-cell>
          <table:table-cell table:style-name="ce5" office:value-type="string" calcext:value-type="string">
            <text:p>U(c)</text:p>
          </table:table-cell>
          <table:table-cell table:style-name="ce5" office:value-type="string" calcext:value-type="string">
            <text:p>D(d)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(a+c)</text:p>
          </table:table-cell>
          <table:table-cell table:style-name="ce5" office:value-type="string" calcext:value-type="string">
            <text:p>D(b+d)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PROFESSIONI SANITARIE INFERMIERISTICH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OLLABORATORE PROFESSIONALE SANITAR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NFERMIERE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[.B10]+[.D10]" office:value-type="float" office:value="31" calcext:value-type="float">
            <text:p>31</text:p>
          </table:table-cell>
          <table:table-cell table:style-name="ce6" table:formula="of:=[.C10]+[.E10]" office:value-type="float" office:value="134" calcext:value-type="float">
            <text:p>13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OSTETR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[.B11]+[.D11]" office:value-type="float" office:value="0" calcext:value-type="float">
            <text:p>0</text:p>
          </table:table-cell>
          <table:table-cell table:style-name="ce6" table:formula="of:=[.C11]+[.E11]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NFERMIERE PEDIATRI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6" table:formula="of:=[.B12]+[.D12]" office:value-type="float" office:value="0" calcext:value-type="float">
            <text:p>0</text:p>
          </table:table-cell>
          <table:table-cell table:style-name="ce6" table:formula="of:=[.C12]+[.E12]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OPERATORE PROFESSIONALE SANITAR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NFERMIE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6" table:formula="of:=[.B14]+[.D14]" office:value-type="float" office:value="0" calcext:value-type="float">
            <text:p>0</text:p>
          </table:table-cell>
          <table:table-cell table:style-name="ce6" table:formula="of:=[.C14]+[.E14]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PROFESSIONI TECNICO SANITARIE E DELLA PREVENZION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OLLABORATORE PROFESSIONALE SANITAR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IETISTA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[.B17]+[.D17]" office:value-type="float" office:value="0" calcext:value-type="float">
            <text:p>0</text:p>
          </table:table-cell>
          <table:table-cell table:style-name="ce6" table:formula="of:=[.C17]+[.E17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TECNICO AUDIOMETRIS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6" table:formula="of:=[.B18]+[.D18]" office:value-type="float" office:value="0" calcext:value-type="float">
            <text:p>0</text:p>
          </table:table-cell>
          <table:table-cell table:style-name="ce6" table:formula="of:=[.C18]+[.E18]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ASSISTENTE SANITAR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6" table:formula="of:=[.B19]+[.D19]" office:value-type="float" office:value="1" calcext:value-type="float">
            <text:p>1</text:p>
          </table:table-cell>
          <table:table-cell table:style-name="ce6" table:formula="of:=[.C19]+[.E19]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TECNICO DELLA PREVENZIONE NELL AMBIENTE E NEI LUOGHI DI LAVORO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[.B20]+[.D20]" office:value-type="float" office:value="26" calcext:value-type="float">
            <text:p>26</text:p>
          </table:table-cell>
          <table:table-cell table:style-name="ce6" table:formula="of:=[.C20]+[.E20]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TECNICO SANITARIO DI LABORATORIO BIOMEDI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[.B21]+[.D21]" office:value-type="float" office:value="0" calcext:value-type="float">
            <text:p>0</text:p>
          </table:table-cell>
          <table:table-cell table:style-name="ce6" table:formula="of:=[.C21]+[.E21]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TECNICO SANITARIO DI RADIOLOGIA MEDI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6" table:formula="of:=[.B22]+[.D22]" office:value-type="float" office:value="2" calcext:value-type="float">
            <text:p>2</text:p>
          </table:table-cell>
          <table:table-cell table:style-name="ce6" table:formula="of:=[.C22]+[.E22]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PROFESSIONI SANITARIE RIABILITATIV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OLLABORATORE PROFESSIONALE SANITAR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FISIOTERAPIST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[.B25]+[.D25]" office:value-type="float" office:value="7" calcext:value-type="float">
            <text:p>7</text:p>
          </table:table-cell>
          <table:table-cell table:style-name="ce6" table:formula="of:=[.C25]+[.E25]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LOGOPEDIS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[.B26]+[.D26]" office:value-type="float" office:value="0" calcext:value-type="float">
            <text:p>0</text:p>
          </table:table-cell>
          <table:table-cell table:style-name="ce6" table:formula="of:=[.C26]+[.E26]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ORTOTTISTA-ASSISTENTE DI OFTALMOLOG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6" table:formula="of:=[.B27]+[.D27]" office:value-type="float" office:value="0" calcext:value-type="float">
            <text:p>0</text:p>
          </table:table-cell>
          <table:table-cell table:style-name="ce6" table:formula="of:=[.C27]+[.E27]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EDUCATORE PROFESSIONAL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6" table:formula="of:=[.B28]+[.D28]" office:value-type="float" office:value="2" calcext:value-type="float">
            <text:p>2</text:p>
          </table:table-cell>
          <table:table-cell table:style-name="ce6" table:formula="of:=[.C28]+[.E28]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TERAPISTA DELLA NEURO E PSICOMOTRICITA DELL ETA <text:s/>EVOLUTI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[.B29]+[.D29]" office:value-type="float" office:value="0" calcext:value-type="float">
            <text:p>0</text:p>
          </table:table-cell>
          <table:table-cell table:style-name="ce6" table:formula="of:=[.C29]+[.E29]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TECNICO DELL'EDUCAZIONE E RIABILIT. PSICHIATRICA E PSICOSOCIA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6" table:formula="of:=[.B30]+[.D30]" office:value-type="float" office:value="0" calcext:value-type="float">
            <text:p>0</text:p>
          </table:table-cell>
          <table:table-cell table:style-name="ce6" table:formula="of:=[.C30]+[.E30]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6" table:formula="of:=SUM([.B8:.B30])" office:value-type="float" office:value="66" calcext:value-type="float">
            <text:p>66</text:p>
          </table:table-cell>
          <table:table-cell table:style-name="ce6" table:formula="of:=SUM([.C8:.C30])" office:value-type="float" office:value="221" calcext:value-type="float">
            <text:p>221</text:p>
          </table:table-cell>
          <table:table-cell table:style-name="ce6" table:formula="of:=SUM([.D8:.D30])" office:value-type="float" office:value="3" calcext:value-type="float">
            <text:p>3</text:p>
          </table:table-cell>
          <table:table-cell table:style-name="ce6" table:formula="of:=SUM([.E8:.E30])" office:value-type="float" office:value="10" calcext:value-type="float">
            <text:p>10</text:p>
          </table:table-cell>
          <table:table-cell table:style-name="ce6" table:formula="of:=SUM([.F8:.F30])" office:value-type="float" office:value="3" calcext:value-type="float">
            <text:p>3</text:p>
          </table:table-cell>
          <table:table-cell table:style-name="ce6" table:formula="of:=SUM([.G8:.G30])" office:value-type="float" office:value="11" calcext:value-type="float">
            <text:p>11</text:p>
          </table:table-cell>
          <table:table-cell table:style-name="ce6" table:formula="of:=SUM([.H8:.H30])" office:value-type="float" office:value="0" calcext:value-type="float">
            <text:p>0</text:p>
          </table:table-cell>
          <table:table-cell table:style-name="ce6" table:formula="of:=SUM([.I8:.I30])" office:value-type="float" office:value="0" calcext:value-type="float">
            <text:p>0</text:p>
          </table:table-cell>
          <table:table-cell table:style-name="ce6" table:formula="of:=SUM([.J8:.J30])" office:value-type="float" office:value="0" calcext:value-type="float">
            <text:p>0</text:p>
          </table:table-cell>
          <table:table-cell table:style-name="ce6" table:formula="of:=SUM([.K8:.K30])" office:value-type="float" office:value="0" calcext:value-type="float">
            <text:p>0</text:p>
          </table:table-cell>
          <table:table-cell table:style-name="ce6" table:formula="of:=SUM([.L8:.L30])" office:value-type="float" office:value="0" calcext:value-type="float">
            <text:p>0</text:p>
          </table:table-cell>
          <table:table-cell table:style-name="ce6" table:formula="of:=SUM([.M8:.M30])" office:value-type="float" office:value="0" calcext:value-type="float">
            <text:p>0</text:p>
          </table:table-cell>
          <table:table-cell table:style-name="ce6" table:formula="of:=SUM([.N8:.N30])" office:value-type="float" office:value="69" calcext:value-type="float">
            <text:p>69</text:p>
          </table:table-cell>
          <table:table-cell table:style-name="ce6" table:formula="of:=SUM([.O8:.O30])" office:value-type="float" office:value="231" calcext:value-type="float">
            <text:p>231</text:p>
          </table:table-cell>
          <table:table-cell table:number-columns-repeated="100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b" table:style-name="ta1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B Personale a Tempo Pieno e Parziale Aziende Sanitarie Universitari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<text:s/>LA TABELLA NON RISULTA RILEVATA 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e" table:style-name="ta1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e Fasce Retribuzione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Con trattamento economico iniziale</text:p>
          </table:table-cell>
          <table:table-cell/>
          <table:table-cell table:style-name="ce2" office:value-type="string" calcext:value-type="string">
            <text:p>I Fascia</text:p>
          </table:table-cell>
          <table:table-cell/>
          <table:table-cell table:style-name="ce2" office:value-type="string" calcext:value-type="string">
            <text:p>II Fascia</text:p>
          </table:table-cell>
          <table:table-cell/>
          <table:table-cell table:style-name="ce2" office:value-type="string" calcext:value-type="string">
            <text:p>III Fascia</text:p>
          </table:table-cell>
          <table:table-cell/>
          <table:table-cell table:style-name="ce2" office:value-type="string" calcext:value-type="string">
            <text:p>IV Fascia</text:p>
          </table:table-cell>
          <table:table-cell/>
          <table:table-cell table:style-name="ce2" office:value-type="string" calcext:value-type="string">
            <text:p>V Fascia</text:p>
          </table:table-cell>
          <table:table-cell/>
          <table:table-cell table:style-name="ce2" office:value-type="string" calcext:value-type="string">
            <text:p>VI Fascia</text:p>
          </table:table-cell>
          <table:table-cell/>
          <table:table-cell table:style-name="ce2" office:value-type="string" calcext:value-type="string">
            <text:p>Totale (Presenti al 31/12)</text:p>
          </table:table-cell>
          <table:table-cell/>
          <table:table-cell table:style-name="ce2" office:value-type="string" calcext:value-type="string">
            <text:p>TOTALE GENERALE</text:p>
          </table:table-cell>
          <table:table-cell table:number-columns-repeated="1006"/>
        </table:table-row>
        <table:table-row table:style-name="ro2">
          <table:table-cell/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OLL.RE PROF.LE SANITARIO - PERS. INFER. SENIOR - D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B7]+[.D7]+[.F7]+[.H7]+[.J7]+[.L7]+[.N7]" office:value-type="float" office:value="15" calcext:value-type="float">
            <text:p>15</text:p>
          </table:table-cell>
          <table:table-cell table:style-name="ce3" table:formula="of:=[.C7]+[.E7]+[.G7]+[.I7]+[.K7]+[.M7]+[.O7]" office:value-type="float" office:value="34" calcext:value-type="float">
            <text:p>34</text:p>
          </table:table-cell>
          <table:table-cell table:style-name="ce6" table:formula="of:=[.P7]+[.Q7]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[.B8]+[.D8]+[.F8]+[.H8]+[.J8]+[.L8]+[.N8]" office:value-type="float" office:value="249" calcext:value-type="float">
            <text:p>249</text:p>
          </table:table-cell>
          <table:table-cell table:style-name="ce3" table:formula="of:=[.C8]+[.E8]+[.G8]+[.I8]+[.K8]+[.M8]+[.O8]" office:value-type="float" office:value="819" calcext:value-type="float">
            <text:p>819</text:p>
          </table:table-cell>
          <table:table-cell table:style-name="ce6" table:formula="of:=[.P8]+[.Q8]" office:value-type="float" office:value="1068" calcext:value-type="float">
            <text:p>1.068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OPER.RE PROF.LE DI II CAT.PERS. INFERM. <text:s/>SENIOR-C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9]+[.D9]+[.F9]+[.H9]+[.J9]+[.L9]+[.N9]" office:value-type="float" office:value="0" calcext:value-type="float">
            <text:p>0</text:p>
          </table:table-cell>
          <table:table-cell table:style-name="ce3" table:formula="of:=[.C9]+[.E9]+[.G9]+[.I9]+[.K9]+[.M9]+[.O9]" office:value-type="float" office:value="3" calcext:value-type="float">
            <text:p>3</text:p>
          </table:table-cell>
          <table:table-cell table:style-name="ce6" table:formula="of:=[.P9]+[.Q9]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PERS. TEC. SENIOR - D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10]+[.D10]+[.F10]+[.H10]+[.J10]+[.L10]+[.N10]" office:value-type="float" office:value="9" calcext:value-type="float">
            <text:p>9</text:p>
          </table:table-cell>
          <table:table-cell table:style-name="ce3" table:formula="of:=[.C10]+[.E10]+[.G10]+[.I10]+[.K10]+[.M10]+[.O10]" office:value-type="float" office:value="3" calcext:value-type="float">
            <text:p>3</text:p>
          </table:table-cell>
          <table:table-cell table:style-name="ce6" table:formula="of:=[.P10]+[.Q10]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PERS. TEC.- 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11]+[.D11]+[.F11]+[.H11]+[.J11]+[.L11]+[.N11]" office:value-type="float" office:value="52" calcext:value-type="float">
            <text:p>52</text:p>
          </table:table-cell>
          <table:table-cell table:style-name="ce3" table:formula="of:=[.C11]+[.E11]+[.G11]+[.I11]+[.K11]+[.M11]+[.O11]" office:value-type="float" office:value="83" calcext:value-type="float">
            <text:p>83</text:p>
          </table:table-cell>
          <table:table-cell table:style-name="ce6" table:formula="of:=[.P11]+[.Q11]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TECN. DELLA PREV. SENIOR - D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12]+[.D12]+[.F12]+[.H12]+[.J12]+[.L12]+[.N12]" office:value-type="float" office:value="6" calcext:value-type="float">
            <text:p>6</text:p>
          </table:table-cell>
          <table:table-cell table:style-name="ce3" table:formula="of:=[.C12]+[.E12]+[.G12]+[.I12]+[.K12]+[.M12]+[.O12]" office:value-type="float" office:value="1" calcext:value-type="float">
            <text:p>1</text:p>
          </table:table-cell>
          <table:table-cell table:style-name="ce6" table:formula="of:=[.P12]+[.Q12]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TECN. DELLA PREV. - 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B13]+[.D13]+[.F13]+[.H13]+[.J13]+[.L13]+[.N13]" office:value-type="float" office:value="20" calcext:value-type="float">
            <text:p>20</text:p>
          </table:table-cell>
          <table:table-cell table:style-name="ce3" table:formula="of:=[.C13]+[.E13]+[.G13]+[.I13]+[.K13]+[.M13]+[.O13]" office:value-type="float" office:value="10" calcext:value-type="float">
            <text:p>10</text:p>
          </table:table-cell>
          <table:table-cell table:style-name="ce6" table:formula="of:=[.P13]+[.Q13]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PERS. DELLA RIABIL. SENIOR - D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14]+[.D14]+[.F14]+[.H14]+[.J14]+[.L14]+[.N14]" office:value-type="float" office:value="2" calcext:value-type="float">
            <text:p>2</text:p>
          </table:table-cell>
          <table:table-cell table:style-name="ce3" table:formula="of:=[.C14]+[.E14]+[.G14]+[.I14]+[.K14]+[.M14]+[.O14]" office:value-type="float" office:value="1" calcext:value-type="float">
            <text:p>1</text:p>
          </table:table-cell>
          <table:table-cell table:style-name="ce6" table:formula="of:=[.P14]+[.Q14]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PERS. DELLA RIABIL. - 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15]+[.D15]+[.F15]+[.H15]+[.J15]+[.L15]+[.N15]" office:value-type="float" office:value="14" calcext:value-type="float">
            <text:p>14</text:p>
          </table:table-cell>
          <table:table-cell table:style-name="ce3" table:formula="of:=[.C15]+[.E15]+[.G15]+[.I15]+[.K15]+[.M15]+[.O15]" office:value-type="float" office:value="71" calcext:value-type="float">
            <text:p>71</text:p>
          </table:table-cell>
          <table:table-cell table:style-name="ce6" table:formula="of:=[.P15]+[.Q15]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PROFILO ATIPICO RUOLO SANITARIO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16]+[.D16]+[.F16]+[.H16]+[.J16]+[.L16]+[.N16]" office:value-type="float" office:value="0" calcext:value-type="float">
            <text:p>0</text:p>
          </table:table-cell>
          <table:table-cell table:style-name="ce3" table:formula="of:=[.C16]+[.E16]+[.G16]+[.I16]+[.K16]+[.M16]+[.O16]" office:value-type="float" office:value="4" calcext:value-type="float">
            <text:p>4</text:p>
          </table:table-cell>
          <table:table-cell table:style-name="ce6" table:formula="of:=[.P16]+[.Q16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AB.RE PROF.LE ASSISTENTE SOCIALE SENIOR - DS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17]+[.D17]+[.F17]+[.H17]+[.J17]+[.L17]+[.N17]" office:value-type="float" office:value="0" calcext:value-type="float">
            <text:p>0</text:p>
          </table:table-cell>
          <table:table-cell table:style-name="ce3" table:formula="of:=[.C17]+[.E17]+[.G17]+[.I17]+[.K17]+[.M17]+[.O17]" office:value-type="float" office:value="5" calcext:value-type="float">
            <text:p>5</text:p>
          </table:table-cell>
          <table:table-cell table:style-name="ce6" table:formula="of:=[.P17]+[.Q17]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AB.RE PROF.LE ASSISTENTE SOCIALE - 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18]+[.D18]+[.F18]+[.H18]+[.J18]+[.L18]+[.N18]" office:value-type="float" office:value="2" calcext:value-type="float">
            <text:p>2</text:p>
          </table:table-cell>
          <table:table-cell table:style-name="ce3" table:formula="of:=[.C18]+[.E18]+[.G18]+[.I18]+[.K18]+[.M18]+[.O18]" office:value-type="float" office:value="29" calcext:value-type="float">
            <text:p>29</text:p>
          </table:table-cell>
          <table:table-cell table:style-name="ce6" table:formula="of:=[.P18]+[.Q18]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AB.RE TEC. - PROF.LE SENIOR - D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19]+[.D19]+[.F19]+[.H19]+[.J19]+[.L19]+[.N19]" office:value-type="float" office:value="5" calcext:value-type="float">
            <text:p>5</text:p>
          </table:table-cell>
          <table:table-cell table:style-name="ce3" table:formula="of:=[.C19]+[.E19]+[.G19]+[.I19]+[.K19]+[.M19]+[.O19]" office:value-type="float" office:value="0" calcext:value-type="float">
            <text:p>0</text:p>
          </table:table-cell>
          <table:table-cell table:style-name="ce6" table:formula="of:=[.P19]+[.Q19]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AB.RE TEC. - PROF.LE - 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[.B20]+[.D20]+[.F20]+[.H20]+[.J20]+[.L20]+[.N20]" office:value-type="float" office:value="5" calcext:value-type="float">
            <text:p>5</text:p>
          </table:table-cell>
          <table:table-cell table:style-name="ce3" table:formula="of:=[.C20]+[.E20]+[.G20]+[.I20]+[.K20]+[.M20]+[.O20]" office:value-type="float" office:value="3" calcext:value-type="float">
            <text:p>3</text:p>
          </table:table-cell>
          <table:table-cell table:style-name="ce6" table:formula="of:=[.P20]+[.Q20]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ASSISTENTE TECNICO - 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[.B21]+[.D21]+[.F21]+[.H21]+[.J21]+[.L21]+[.N21]" office:value-type="float" office:value="7" calcext:value-type="float">
            <text:p>7</text:p>
          </table:table-cell>
          <table:table-cell table:style-name="ce3" table:formula="of:=[.C21]+[.E21]+[.G21]+[.I21]+[.K21]+[.M21]+[.O21]" office:value-type="float" office:value="4" calcext:value-type="float">
            <text:p>4</text:p>
          </table:table-cell>
          <table:table-cell table:style-name="ce6" table:formula="of:=[.P21]+[.Q21]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PROGRAM.RE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22]+[.D22]+[.F22]+[.H22]+[.J22]+[.L22]+[.N22]" office:value-type="float" office:value="3" calcext:value-type="float">
            <text:p>3</text:p>
          </table:table-cell>
          <table:table-cell table:style-name="ce3" table:formula="of:=[.C22]+[.E22]+[.G22]+[.I22]+[.K22]+[.M22]+[.O22]" office:value-type="float" office:value="2" calcext:value-type="float">
            <text:p>2</text:p>
          </table:table-cell>
          <table:table-cell table:style-name="ce6" table:formula="of:=[.P22]+[.Q22]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OPERATORE TECNICO SPECIAL.TO SENIOR - C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table:formula="of:=[.B23]+[.D23]+[.F23]+[.H23]+[.J23]+[.L23]+[.N23]" office:value-type="float" office:value="4" calcext:value-type="float">
            <text:p>4</text:p>
          </table:table-cell>
          <table:table-cell table:style-name="ce3" table:formula="of:=[.C23]+[.E23]+[.G23]+[.I23]+[.K23]+[.M23]+[.O23]" office:value-type="float" office:value="0" calcext:value-type="float">
            <text:p>0</text:p>
          </table:table-cell>
          <table:table-cell table:style-name="ce6" table:formula="of:=[.P23]+[.Q23]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OPERATORE TECNICO SPECIAL.TO - BS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table:formula="of:=[.B24]+[.D24]+[.F24]+[.H24]+[.J24]+[.L24]+[.N24]" office:value-type="float" office:value="1" calcext:value-type="float">
            <text:p>1</text:p>
          </table:table-cell>
          <table:table-cell table:style-name="ce3" table:formula="of:=[.C24]+[.E24]+[.G24]+[.I24]+[.K24]+[.M24]+[.O24]" office:value-type="float" office:value="1" calcext:value-type="float">
            <text:p>1</text:p>
          </table:table-cell>
          <table:table-cell table:style-name="ce6" table:formula="of:=[.P24]+[.Q24]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OPERATORE SOCIO SANITARIO - B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25]+[.D25]+[.F25]+[.H25]+[.J25]+[.L25]+[.N25]" office:value-type="float" office:value="40" calcext:value-type="float">
            <text:p>40</text:p>
          </table:table-cell>
          <table:table-cell table:style-name="ce3" table:formula="of:=[.C25]+[.E25]+[.G25]+[.I25]+[.K25]+[.M25]+[.O25]" office:value-type="float" office:value="47" calcext:value-type="float">
            <text:p>47</text:p>
          </table:table-cell>
          <table:table-cell table:style-name="ce6" table:formula="of:=[.P25]+[.Q25]" office:value-type="float" office:value="87" calcext:value-type="float">
            <text:p>8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OPERATORE TECNICO - B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26]+[.D26]+[.F26]+[.H26]+[.J26]+[.L26]+[.N26]" office:value-type="float" office:value="40" calcext:value-type="float">
            <text:p>40</text:p>
          </table:table-cell>
          <table:table-cell table:style-name="ce3" table:formula="of:=[.C26]+[.E26]+[.G26]+[.I26]+[.K26]+[.M26]+[.O26]" office:value-type="float" office:value="29" calcext:value-type="float">
            <text:p>29</text:p>
          </table:table-cell>
          <table:table-cell table:style-name="ce6" table:formula="of:=[.P26]+[.Q26]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OPERATORE TECNICO ADDETTO ALL ASSISTENZA - B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B27]+[.D27]+[.F27]+[.H27]+[.J27]+[.L27]+[.N27]" office:value-type="float" office:value="1" calcext:value-type="float">
            <text:p>1</text:p>
          </table:table-cell>
          <table:table-cell table:style-name="ce3" table:formula="of:=[.C27]+[.E27]+[.G27]+[.I27]+[.K27]+[.M27]+[.O27]" office:value-type="float" office:value="0" calcext:value-type="float">
            <text:p>0</text:p>
          </table:table-cell>
          <table:table-cell table:style-name="ce6" table:formula="of:=[.P27]+[.Q27]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AUSILIARIO SPECIALIZZATO - 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28]+[.D28]+[.F28]+[.H28]+[.J28]+[.L28]+[.N28]" office:value-type="float" office:value="27" calcext:value-type="float">
            <text:p>27</text:p>
          </table:table-cell>
          <table:table-cell table:style-name="ce3" table:formula="of:=[.C28]+[.E28]+[.G28]+[.I28]+[.K28]+[.M28]+[.O28]" office:value-type="float" office:value="100" calcext:value-type="float">
            <text:p>100</text:p>
          </table:table-cell>
          <table:table-cell table:style-name="ce6" table:formula="of:=[.P28]+[.Q28]" office:value-type="float" office:value="127" calcext:value-type="float">
            <text:p>12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ABORATORE AMMINISTRATIVO PROF.LE SENIOR - D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B29]+[.D29]+[.F29]+[.H29]+[.J29]+[.L29]+[.N29]" office:value-type="float" office:value="5" calcext:value-type="float">
            <text:p>5</text:p>
          </table:table-cell>
          <table:table-cell table:style-name="ce3" table:formula="of:=[.C29]+[.E29]+[.G29]+[.I29]+[.K29]+[.M29]+[.O29]" office:value-type="float" office:value="5" calcext:value-type="float">
            <text:p>5</text:p>
          </table:table-cell>
          <table:table-cell table:style-name="ce6" table:formula="of:=[.P29]+[.Q29]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ABORATORE AMMINISTRATIVO PROF.LE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B30]+[.D30]+[.F30]+[.H30]+[.J30]+[.L30]+[.N30]" office:value-type="float" office:value="21" calcext:value-type="float">
            <text:p>21</text:p>
          </table:table-cell>
          <table:table-cell table:style-name="ce3" table:formula="of:=[.C30]+[.E30]+[.G30]+[.I30]+[.K30]+[.M30]+[.O30]" office:value-type="float" office:value="36" calcext:value-type="float">
            <text:p>36</text:p>
          </table:table-cell>
          <table:table-cell table:style-name="ce6" table:formula="of:=[.P30]+[.Q30]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ASSISTENTE AMMINISTRATIVO - 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31]+[.D31]+[.F31]+[.H31]+[.J31]+[.L31]+[.N31]" office:value-type="float" office:value="53" calcext:value-type="float">
            <text:p>53</text:p>
          </table:table-cell>
          <table:table-cell table:style-name="ce3" table:formula="of:=[.C31]+[.E31]+[.G31]+[.I31]+[.K31]+[.M31]+[.O31]" office:value-type="float" office:value="97" calcext:value-type="float">
            <text:p>97</text:p>
          </table:table-cell>
          <table:table-cell table:style-name="ce6" table:formula="of:=[.P31]+[.Q31]" office:value-type="float" office:value="150" calcext:value-type="float">
            <text:p>15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ADIUTORE AMM.VO SENIOR - B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32]+[.D32]+[.F32]+[.H32]+[.J32]+[.L32]+[.N32]" office:value-type="float" office:value="1" calcext:value-type="float">
            <text:p>1</text:p>
          </table:table-cell>
          <table:table-cell table:style-name="ce3" table:formula="of:=[.C32]+[.E32]+[.G32]+[.I32]+[.K32]+[.M32]+[.O32]" office:value-type="float" office:value="2" calcext:value-type="float">
            <text:p>2</text:p>
          </table:table-cell>
          <table:table-cell table:style-name="ce6" table:formula="of:=[.P32]+[.Q32]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ADIUTORE AMM.VO - B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33]+[.D33]+[.F33]+[.H33]+[.J33]+[.L33]+[.N33]" office:value-type="float" office:value="17" calcext:value-type="float">
            <text:p>17</text:p>
          </table:table-cell>
          <table:table-cell table:style-name="ce3" table:formula="of:=[.C33]+[.E33]+[.G33]+[.I33]+[.K33]+[.M33]+[.O33]" office:value-type="float" office:value="22" calcext:value-type="float">
            <text:p>22</text:p>
          </table:table-cell>
          <table:table-cell table:style-name="ce6" table:formula="of:=[.P33]+[.Q33]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MMESSO - A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34]+[.D34]+[.F34]+[.H34]+[.J34]+[.L34]+[.N34]" office:value-type="float" office:value="1" calcext:value-type="float">
            <text:p>1</text:p>
          </table:table-cell>
          <table:table-cell table:style-name="ce3" table:formula="of:=[.C34]+[.E34]+[.G34]+[.I34]+[.K34]+[.M34]+[.O34]" office:value-type="float" office:value="6" calcext:value-type="float">
            <text:p>6</text:p>
          </table:table-cell>
          <table:table-cell table:style-name="ce6" table:formula="of:=[.P34]+[.Q34]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6" table:formula="of:=SUM([.B7:.B34])" office:value-type="float" office:value="76" calcext:value-type="float">
            <text:p>76</text:p>
          </table:table-cell>
          <table:table-cell table:style-name="ce6" table:formula="of:=SUM([.C7:.C34])" office:value-type="float" office:value="132" calcext:value-type="float">
            <text:p>132</text:p>
          </table:table-cell>
          <table:table-cell table:style-name="ce6" table:formula="of:=SUM([.D7:.D34])" office:value-type="float" office:value="54" calcext:value-type="float">
            <text:p>54</text:p>
          </table:table-cell>
          <table:table-cell table:style-name="ce6" table:formula="of:=SUM([.E7:.E34])" office:value-type="float" office:value="161" calcext:value-type="float">
            <text:p>161</text:p>
          </table:table-cell>
          <table:table-cell table:style-name="ce6" table:formula="of:=SUM([.F7:.F34])" office:value-type="float" office:value="142" calcext:value-type="float">
            <text:p>142</text:p>
          </table:table-cell>
          <table:table-cell table:style-name="ce6" table:formula="of:=SUM([.G7:.G34])" office:value-type="float" office:value="327" calcext:value-type="float">
            <text:p>327</text:p>
          </table:table-cell>
          <table:table-cell table:style-name="ce6" table:formula="of:=SUM([.H7:.H34])" office:value-type="float" office:value="82" calcext:value-type="float">
            <text:p>82</text:p>
          </table:table-cell>
          <table:table-cell table:style-name="ce6" table:formula="of:=SUM([.I7:.I34])" office:value-type="float" office:value="222" calcext:value-type="float">
            <text:p>222</text:p>
          </table:table-cell>
          <table:table-cell table:style-name="ce6" table:formula="of:=SUM([.J7:.J34])" office:value-type="float" office:value="131" calcext:value-type="float">
            <text:p>131</text:p>
          </table:table-cell>
          <table:table-cell table:style-name="ce6" table:formula="of:=SUM([.K7:.K34])" office:value-type="float" office:value="355" calcext:value-type="float">
            <text:p>355</text:p>
          </table:table-cell>
          <table:table-cell table:style-name="ce6" table:formula="of:=SUM([.L7:.L34])" office:value-type="float" office:value="97" calcext:value-type="float">
            <text:p>97</text:p>
          </table:table-cell>
          <table:table-cell table:style-name="ce6" table:formula="of:=SUM([.M7:.M34])" office:value-type="float" office:value="199" calcext:value-type="float">
            <text:p>199</text:p>
          </table:table-cell>
          <table:table-cell table:style-name="ce6" table:formula="of:=SUM([.N7:.N34])" office:value-type="float" office:value="18" calcext:value-type="float">
            <text:p>18</text:p>
          </table:table-cell>
          <table:table-cell table:style-name="ce6" table:formula="of:=SUM([.O7:.O34])" office:value-type="float" office:value="21" calcext:value-type="float">
            <text:p>21</text:p>
          </table:table-cell>
          <table:table-cell table:style-name="ce6" table:formula="of:=SUM([.P7:.P34])" office:value-type="float" office:value="600" calcext:value-type="float">
            <text:p>600</text:p>
          </table:table-cell>
          <table:table-cell table:style-name="ce6" table:formula="of:=SUM([.Q7:.Q34])" office:value-type="float" office:value="1417" calcext:value-type="float">
            <text:p>1.417</text:p>
          </table:table-cell>
          <table:table-cell table:style-name="ce6" table:formula="of:=SUM([.R7:.R34])" office:value-type="float" office:value="2017" calcext:value-type="float">
            <text:p>2.017</text:p>
          </table:table-cell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f" table:style-name="ta1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f Dirigenti medici distinti per specialità in servizio al 31/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(*) La figura professionale evidenziata non concorre a determinare i totali di colon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pecializzazioni</text:p>
          </table:table-cell>
          <table:table-cell table:style-name="ce2" office:value-type="string" calcext:value-type="string">
            <text:p>Tempo Indeterminato</text:p>
          </table:table-cell>
          <table:table-cell/>
          <table:table-cell table:style-name="ce2" office:value-type="string" calcext:value-type="string">
            <text:p>15 septies (D.Lgs 502/92)</text:p>
          </table:table-cell>
          <table:table-cell/>
          <table:table-cell table:style-name="ce2" office:value-type="string" calcext:value-type="string">
            <text:p>Medici Universitari</text:p>
          </table:table-cell>
          <table:table-cell/>
          <table:table-cell table:style-name="ce2" office:value-type="string" calcext:value-type="string">
            <text:p>Specialisti Ambulatoriali Convenzionati (*)</text:p>
          </table:table-cell>
          <table:table-cell/>
          <table:table-cell table:style-name="ce2" office:value-type="string" calcext:value-type="string">
            <text:p>Totale Personal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>
            <text:p>U (a)</text:p>
          </table:table-cell>
          <table:table-cell table:style-name="ce5" office:value-type="string" calcext:value-type="string">
            <text:p>D (b)</text:p>
          </table:table-cell>
          <table:table-cell table:style-name="ce5" office:value-type="string" calcext:value-type="string">
            <text:p>U (c)</text:p>
          </table:table-cell>
          <table:table-cell table:style-name="ce5" office:value-type="string" calcext:value-type="string">
            <text:p>D (d)</text:p>
          </table:table-cell>
          <table:table-cell table:style-name="ce5" office:value-type="string" calcext:value-type="string">
            <text:p>U (e)</text:p>
          </table:table-cell>
          <table:table-cell table:style-name="ce5" office:value-type="string" calcext:value-type="string">
            <text:p>D (f)</text:p>
          </table:table-cell>
          <table:table-cell table:style-name="ce5" office:value-type="string" calcext:value-type="string">
            <text:p>U </text:p>
          </table:table-cell>
          <table:table-cell table:style-name="ce5" office:value-type="string" calcext:value-type="string">
            <text:p>D </text:p>
          </table:table-cell>
          <table:table-cell table:style-name="ce5" office:value-type="string" calcext:value-type="string">
            <text:p>U (a+c+e)</text:p>
          </table:table-cell>
          <table:table-cell table:style-name="ce5" office:value-type="string" calcext:value-type="string">
            <text:p>D (b+d+f)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ARDIOCHIRURG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table:formula="of:=[.B7]+[.D7]+[.F7]" office:value-type="float" office:value="1" calcext:value-type="float">
            <text:p>1</text:p>
          </table:table-cell>
          <table:table-cell table:style-name="ce6" table:formula="of:=[.C7]+[.E7]+[.G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HIRURGIA GENERALE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8]+[.D8]+[.F8]" office:value-type="float" office:value="2" calcext:value-type="float">
            <text:p>2</text:p>
          </table:table-cell>
          <table:table-cell table:style-name="ce6" table:formula="of:=[.C8]+[.E8]+[.G8]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ERMATOLOGIA E VENEREOLOG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9]+[.D9]+[.F9]" office:value-type="float" office:value="0" calcext:value-type="float">
            <text:p>0</text:p>
          </table:table-cell>
          <table:table-cell table:style-name="ce6" table:formula="of:=[.C9]+[.E9]+[.G9]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ARMACOLOGIA E TOSSICOLOGIA CLIN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10]+[.D10]+[.F10]" office:value-type="float" office:value="0" calcext:value-type="float">
            <text:p>0</text:p>
          </table:table-cell>
          <table:table-cell table:style-name="ce6" table:formula="of:=[.C10]+[.E10]+[.G10]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GINECOLOGIA E OSTETRICI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11]+[.D11]+[.F11]" office:value-type="float" office:value="1" calcext:value-type="float">
            <text:p>1</text:p>
          </table:table-cell>
          <table:table-cell table:style-name="ce6" table:formula="of:=[.C11]+[.E11]+[.G11]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MEDICINA DEL LAVOR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12]+[.D12]+[.F12]" office:value-type="float" office:value="4" calcext:value-type="float">
            <text:p>4</text:p>
          </table:table-cell>
          <table:table-cell table:style-name="ce6" table:formula="of:=[.C12]+[.E12]+[.G12]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MEDICINA INTER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13]+[.D13]+[.F13]" office:value-type="float" office:value="5" calcext:value-type="float">
            <text:p>5</text:p>
          </table:table-cell>
          <table:table-cell table:style-name="ce6" table:formula="of:=[.C13]+[.E13]+[.G13]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MEDICINA LEGAL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14]+[.D14]+[.F14]" office:value-type="float" office:value="2" calcext:value-type="float">
            <text:p>2</text:p>
          </table:table-cell>
          <table:table-cell table:style-name="ce6" table:formula="of:=[.C14]+[.E14]+[.G14]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NEFROLOG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15]+[.D15]+[.F15]" office:value-type="float" office:value="0" calcext:value-type="float">
            <text:p>0</text:p>
          </table:table-cell>
          <table:table-cell table:style-name="ce6" table:formula="of:=[.C15]+[.E15]+[.G15]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NEUROPSICHIATRIA INFANTIL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16]+[.D16]+[.F16]" office:value-type="float" office:value="2" calcext:value-type="float">
            <text:p>2</text:p>
          </table:table-cell>
          <table:table-cell table:style-name="ce6" table:formula="of:=[.C16]+[.E16]+[.G16]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ORTOPEDIA E TRAUMATOLOG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table:formula="of:=[.B17]+[.D17]+[.F17]" office:value-type="float" office:value="1" calcext:value-type="float">
            <text:p>1</text:p>
          </table:table-cell>
          <table:table-cell table:style-name="ce6" table:formula="of:=[.C17]+[.E17]+[.G1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ATOLOGIA CLINICA E BIOCHIMICA CLIN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18]+[.D18]+[.F18]" office:value-type="float" office:value="0" calcext:value-type="float">
            <text:p>0</text:p>
          </table:table-cell>
          <table:table-cell table:style-name="ce6" table:formula="of:=[.C18]+[.E18]+[.G18]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19]+[.D19]+[.F19]" office:value-type="float" office:value="0" calcext:value-type="float">
            <text:p>0</text:p>
          </table:table-cell>
          <table:table-cell table:style-name="ce6" table:formula="of:=[.C19]+[.E19]+[.G19]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SICHIATRI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20]+[.D20]+[.F20]" office:value-type="float" office:value="7" calcext:value-type="float">
            <text:p>7</text:p>
          </table:table-cell>
          <table:table-cell table:style-name="ce6" table:formula="of:=[.C20]+[.E20]+[.G20]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MEDICINA D'EMERGENZA-URGENZ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21]+[.D21]+[.F21]" office:value-type="float" office:value="2" calcext:value-type="float">
            <text:p>2</text:p>
          </table:table-cell>
          <table:table-cell table:style-name="ce6" table:formula="of:=[.C21]+[.E21]+[.G21]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TATISTICA SANITARIA E BIOMET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[.B22]+[.D22]+[.F22]" office:value-type="float" office:value="4" calcext:value-type="float">
            <text:p>4</text:p>
          </table:table-cell>
          <table:table-cell table:style-name="ce6" table:formula="of:=[.C22]+[.E22]+[.G22]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6" table:formula="of:=SUM([.B7:.B22])" office:value-type="float" office:value="31" calcext:value-type="float">
            <text:p>31</text:p>
          </table:table-cell>
          <table:table-cell table:style-name="ce6" table:formula="of:=SUM([.C7:.C22])" office:value-type="float" office:value="49" calcext:value-type="float">
            <text:p>49</text:p>
          </table:table-cell>
          <table:table-cell table:style-name="ce6" table:formula="of:=SUM([.D7:.D22])" office:value-type="float" office:value="0" calcext:value-type="float">
            <text:p>0</text:p>
          </table:table-cell>
          <table:table-cell table:style-name="ce6" table:formula="of:=SUM([.E7:.E22])" office:value-type="float" office:value="0" calcext:value-type="float">
            <text:p>0</text:p>
          </table:table-cell>
          <table:table-cell table:style-name="ce6" table:formula="of:=SUM([.F7:.F22])" office:value-type="float" office:value="0" calcext:value-type="float">
            <text:p>0</text:p>
          </table:table-cell>
          <table:table-cell table:style-name="ce6" table:formula="of:=SUM([.G7:.G22])" office:value-type="float" office:value="0" calcext:value-type="float">
            <text:p>0</text:p>
          </table:table-cell>
          <table:table-cell table:style-name="ce6" table:formula="of:=SUM([.H7:.H22])" office:value-type="float" office:value="0" calcext:value-type="float">
            <text:p>0</text:p>
          </table:table-cell>
          <table:table-cell table:style-name="ce6" table:formula="of:=SUM([.I7:.I22])" office:value-type="float" office:value="0" calcext:value-type="float">
            <text:p>0</text:p>
          </table:table-cell>
          <table:table-cell table:style-name="ce6" table:formula="of:=SUM([.J7:.J22])" office:value-type="float" office:value="31" calcext:value-type="float">
            <text:p>31</text:p>
          </table:table-cell>
          <table:table-cell table:style-name="ce6" table:formula="of:=SUM([.K7:.K22])" office:value-type="float" office:value="49" calcext:value-type="float">
            <text:p>49</text:p>
          </table:table-cell>
          <table:table-cell table:number-columns-repeated="101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g" table:style-name="ta1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g Strutture, Posizioni e Incarichi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Figure</text:p>
          </table:table-cell>
          <table:table-cell table:style-name="ce2" office:value-type="string" calcext:value-type="string">
            <text:p>Strutture</text:p>
          </table:table-cell>
          <table:table-cell table:style-name="ce2" office:value-type="string" calcext:value-type="string">
            <text:p>Posizioni</text:p>
          </table:table-cell>
          <table:table-cell table:style-name="ce2" office:value-type="string" calcext:value-type="string">
            <text:p>Azienda</text:p>
          </table:table-cell>
          <table:table-cell table:style-name="ce2" office:value-type="string" calcext:value-type="string">
            <text:p>OSPEDALE DI ACQUAPENDENTE</text:p>
          </table:table-cell>
          <table:table-cell table:style-name="ce2" office:value-type="string" calcext:value-type="string">
            <text:p>OSPEDALE DI CIVITACASTELLANA</text:p>
          </table:table-cell>
          <table:table-cell table:style-name="ce2" office:value-type="string" calcext:value-type="string">
            <text:p>OSPEDALE DI TARQUINIA</text:p>
          </table:table-cell>
          <table:table-cell table:style-name="ce2" office:value-type="string" calcext:value-type="string">
            <text:p>OSPEDALE DI BELCOLLE</text:p>
          </table:table-cell>
          <table:table-cell table:style-name="ce2" office:value-type="string" calcext:value-type="string">
            <text:p>Totale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edici Odontoiatri e Veterinari</text:p>
          </table:table-cell>
          <table:table-cell table:style-name="ce5" office:value-type="string" calcext:value-type="string">
            <text:p>Dipartiment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i a personale a tempo indeterminato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Strutture complesse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Strutture semplici a valenza dipartimentale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Strutture semplic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Altri incarich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irigenza sanitaria non medica</text:p>
          </table:table-cell>
          <table:table-cell table:style-name="ce5" office:value-type="string" calcext:value-type="string">
            <text:p>Dipartiment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Strutture complesse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Strutture semplici a valenza dipartimentale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Strutture semplic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Altri incarich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irigenza Professionale Tecnica e Amministrativa</text:p>
          </table:table-cell>
          <table:table-cell table:style-name="ce5" office:value-type="string" calcext:value-type="string">
            <text:p>Dipartiment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i a personale a tempo indeterminat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Strutture complesse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Strutture semplic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a personale a tempo indeterminat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a personale art 15 septie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ersonale non dirigente</text:p>
          </table:table-cell>
          <table:table-cell table:style-name="ce5" office:value-type="string" calcext:value-type="string">
            <text:p>Posizioni organizzative ruolo sanitario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Posizioni organizzative ruolo tecnico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Posizioni organizzative ruolo amministrativo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Funzioni di coordinamento ruolo sanitario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con indennita di coordinamento parte fissa variabil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con indennita di coordinamento solo parte fissa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Ex caposala o posizioni analoghe posizioni cristallizate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Funzioni di coordinamento assistenti sociali</text:p>
          </table:table-cell>
          <table:table-cell table:style-name="ce5" office:value-type="string" calcext:value-type="string">
            <text:p>Previst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Assegnate con indennita di coordinamento solo parte fiss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Ex caposala o posizioni analoghe posizioni cristallizat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2" table:style-name="ta1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2 Personale con Contratto o Modalità di Lavoro Flessibile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A Tempo Determinato</text:p>
          </table:table-cell>
          <table:table-cell/>
          <table:table-cell table:style-name="ce2" office:value-type="string" calcext:value-type="string">
            <text:p>Formazione Lavoro</text:p>
          </table:table-cell>
          <table:table-cell/>
          <table:table-cell table:style-name="ce2" office:value-type="string" calcext:value-type="string">
            <text:p>Contratti di somministrazione (ex Interinale)</text:p>
          </table:table-cell>
          <table:table-cell/>
          <table:table-cell table:style-name="ce2" office:value-type="string" calcext:value-type="string">
            <text:p>L.S.U./L.P.U.</text:p>
          </table:table-cell>
          <table:table-cell/>
          <table:table-cell table:style-name="ce2" office:value-type="string" calcext:value-type="string">
            <text:p>Telelavoro/Smart working <text:s/>- Personale indicato in T1</text:p>
          </table:table-cell>
          <table:table-cell/>
          <table:table-cell table:style-name="ce2" office:value-type="string" calcext:value-type="string">
            <text:p>Personale soggetto a Turnazione - Personale indicato in T1</text:p>
          </table:table-cell>
          <table:table-cell/>
          <table:table-cell table:style-name="ce2" office:value-type="string" calcext:value-type="string">
            <text:p>Personale soggetto a Reperibilità - Personale indicato in T1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8" office:value-type="float" office:value="16.46" calcext:value-type="float">
            <text:p>16,46</text:p>
          </table:table-cell>
          <table:table-cell table:style-name="ce8" office:value-type="float" office:value="32.99" calcext:value-type="float">
            <text:p>32,99</text:p>
          </table:table-cell>
          <table:table-cell table:number-columns-repeated="10" table:style-name="ce8" office:value-type="float" office:value="0" calcext:value-type="float">
            <text:p>0,00</text:p>
          </table:table-cell>
          <table:table-cell table:style-name="ce8" office:value-type="float" office:value="137" calcext:value-type="float">
            <text:p>137,00</text:p>
          </table:table-cell>
          <table:table-cell table:style-name="ce8" office:value-type="float" office:value="69" calcext:value-type="float">
            <text:p>69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VETERINARI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style-name="ce8" office:value-type="float" office:value="27" calcext:value-type="float">
            <text:p>27,00</text:p>
          </table:table-cell>
          <table:table-cell table:style-name="ce8" office:value-type="float" office:value="3" calcext:value-type="float">
            <text:p>3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DIRIG. SANITARI NON MEDICI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office:value-type="float" office:value="4.92" calcext:value-type="float">
            <text:p>4,92</text:p>
          </table:table-cell>
          <table:table-cell table:number-columns-repeated="10" table:style-name="ce8" office:value-type="float" office:value="0" calcext:value-type="float">
            <text:p>0,00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float" office:value="9" calcext:value-type="float">
            <text:p>9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PROFILI RUOLO SANITARIO - PERSONALE INFERMIERISTICO</text:p>
          </table:table-cell>
          <table:table-cell table:style-name="ce8" office:value-type="float" office:value="19.11" calcext:value-type="float">
            <text:p>19,11</text:p>
          </table:table-cell>
          <table:table-cell table:style-name="ce8" office:value-type="float" office:value="51.24" calcext:value-type="float">
            <text:p>51,24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8" office:value-type="float" office:value="185" calcext:value-type="float">
            <text:p>185,00</text:p>
          </table:table-cell>
          <table:table-cell table:style-name="ce8" office:value-type="float" office:value="496" calcext:value-type="float">
            <text:p>496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8" office:value-type="float" office:value="151" calcext:value-type="float">
            <text:p>151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PROFILI RUOLO SANITARIO - PERSONALE TECNICO SANITARIO</text:p>
          </table:table-cell>
          <table:table-cell table:style-name="ce8" office:value-type="float" office:value="3.31" calcext:value-type="float">
            <text:p>3,31</text:p>
          </table:table-cell>
          <table:table-cell table:style-name="ce8" office:value-type="float" office:value="12.04" calcext:value-type="float">
            <text:p>12,04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8" office:value-type="float" office:value="44" calcext:value-type="float">
            <text:p>44,00</text:p>
          </table:table-cell>
          <table:table-cell table:style-name="ce8" office:value-type="float" office:value="56" calcext:value-type="float">
            <text:p>56,00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PROFILI RUOLO SANITARIO - PERSONALE VIGILANZA E ISPEZIONE</text:p>
          </table:table-cell>
          <table:table-cell table:style-name="ce8" office:value-type="float" office:value="2.84" calcext:value-type="float">
            <text:p>2,84</text:p>
          </table:table-cell>
          <table:table-cell table:style-name="ce8" office:value-type="float" office:value="3.69" calcext:value-type="float">
            <text:p>3,69</text:p>
          </table:table-cell>
          <table:table-cell table:number-columns-repeated="10" table:style-name="ce8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6" calcext:value-type="float">
            <text:p>6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PROFILI RUOLO SANITARIO - PERSONALE FUNZIONI RIABILITATIVE</text:p>
          </table:table-cell>
          <table:table-cell table:style-name="ce8" office:value-type="float" office:value="2.36" calcext:value-type="float">
            <text:p>2,36</text:p>
          </table:table-cell>
          <table:table-cell table:style-name="ce8" office:value-type="float" office:value="5.99" calcext:value-type="float">
            <text:p>5,99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DIR. RUOLO PROFESSIONALE</text:p>
          </table:table-cell>
          <table:table-cell table:style-name="ce8" office:value-type="float" office:value="1.75" calcext:value-type="float">
            <text:p>1,75</text:p>
          </table:table-cell>
          <table:table-cell table:number-columns-repeated="13" table:style-name="ce8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DIR. RUOLO TECNICO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style-name="ce8" office:value-type="float" office:value="43" calcext:value-type="float">
            <text:p>43,00</text:p>
          </table:table-cell>
          <table:table-cell table:style-name="ce8" office:value-type="float" office:value="54" calcext:value-type="float">
            <text:p>54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PROFILI RUOLO TECNICO</text:p>
          </table:table-cell>
          <table:table-cell table:style-name="ce8" office:value-type="float" office:value="0.2" calcext:value-type="float">
            <text:p>0,20</text:p>
          </table:table-cell>
          <table:table-cell table:style-name="ce8" office:value-type="float" office:value="0.64" calcext:value-type="float">
            <text:p>0,64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8" office:value-type="float" office:value="63" calcext:value-type="float">
            <text:p>63,00</text:p>
          </table:table-cell>
          <table:table-cell table:style-name="ce8" office:value-type="float" office:value="134" calcext:value-type="float">
            <text:p>13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DIR. RUOLO AMMINISTRATIVO</text:p>
          </table:table-cell>
          <table:table-cell table:style-name="ce8" office:value-type="float" office:value="1.33" calcext:value-type="float">
            <text:p>1,33</text:p>
          </table:table-cell>
          <table:table-cell table:style-name="ce8" office:value-type="float" office:value="3.65" calcext:value-type="float">
            <text:p>3,65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PROFILI RUOLO AMMINISTRATIVO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9" table:formula="of:=SUM([.B7:.B18])" office:value-type="float" office:value="49.57" calcext:value-type="float">
            <text:p>49,57</text:p>
          </table:table-cell>
          <table:table-cell table:style-name="ce9" table:formula="of:=SUM([.C7:.C18])" office:value-type="float" office:value="115.16" calcext:value-type="float">
            <text:p>115,16</text:p>
          </table:table-cell>
          <table:table-cell table:style-name="ce9" table:formula="of:=SUM([.D7:.D18])" office:value-type="float" office:value="0" calcext:value-type="float">
            <text:p>0,00</text:p>
          </table:table-cell>
          <table:table-cell table:style-name="ce9" table:formula="of:=SUM([.E7:.E18])" office:value-type="float" office:value="0" calcext:value-type="float">
            <text:p>0,00</text:p>
          </table:table-cell>
          <table:table-cell table:style-name="ce9" table:formula="of:=SUM([.F7:.F18])" office:value-type="float" office:value="0" calcext:value-type="float">
            <text:p>0,00</text:p>
          </table:table-cell>
          <table:table-cell table:style-name="ce9" table:formula="of:=SUM([.G7:.G18])" office:value-type="float" office:value="0" calcext:value-type="float">
            <text:p>0,00</text:p>
          </table:table-cell>
          <table:table-cell table:style-name="ce9" table:formula="of:=SUM([.H7:.H18])" office:value-type="float" office:value="0" calcext:value-type="float">
            <text:p>0,00</text:p>
          </table:table-cell>
          <table:table-cell table:style-name="ce9" table:formula="of:=SUM([.I7:.I18])" office:value-type="float" office:value="0" calcext:value-type="float">
            <text:p>0,00</text:p>
          </table:table-cell>
          <table:table-cell table:style-name="ce9" table:formula="of:=SUM([.J7:.J18])" office:value-type="float" office:value="0" calcext:value-type="float">
            <text:p>0,00</text:p>
          </table:table-cell>
          <table:table-cell table:style-name="ce9" table:formula="of:=SUM([.K7:.K18])" office:value-type="float" office:value="0" calcext:value-type="float">
            <text:p>0,00</text:p>
          </table:table-cell>
          <table:table-cell table:style-name="ce9" table:formula="of:=SUM([.L7:.L18])" office:value-type="float" office:value="294" calcext:value-type="float">
            <text:p>294,00</text:p>
          </table:table-cell>
          <table:table-cell table:style-name="ce9" table:formula="of:=SUM([.M7:.M18])" office:value-type="float" office:value="686" calcext:value-type="float">
            <text:p>686,00</text:p>
          </table:table-cell>
          <table:table-cell table:style-name="ce9" table:formula="of:=SUM([.N7:.N18])" office:value-type="float" office:value="378" calcext:value-type="float">
            <text:p>378,00</text:p>
          </table:table-cell>
          <table:table-cell table:style-name="ce9" table:formula="of:=SUM([.O7:.O18])" office:value-type="float" office:value="343" calcext:value-type="float">
            <text:p>343,00</text:p>
          </table:table-cell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2a" table:style-name="ta1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2A Personale con Rapporto di Lavoro Flessibile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Anzianità di servizio maturata al 31/12, anche in modo non continuativo, nell'attuale o in altre amministrazioni</text:p>
          </table:table-cell>
          <table:table-cell table:style-name="ce2" office:value-type="string" calcext:value-type="string">
            <text:p>Fino a 1 anno</text:p>
          </table:table-cell>
          <table:table-cell/>
          <table:table-cell table:style-name="ce2" office:value-type="string" calcext:value-type="string">
            <text:p>Da 1 a 2 anni</text:p>
          </table:table-cell>
          <table:table-cell/>
          <table:table-cell table:style-name="ce2" office:value-type="string" calcext:value-type="string">
            <text:p>Da 2 a 3 anni</text:p>
          </table:table-cell>
          <table:table-cell/>
          <table:table-cell table:style-name="ce2" office:value-type="string" calcext:value-type="string">
            <text:p>Oltre i 3 anni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rsonale con contratti di collaborazione coordinata e continuativa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number-columns-repeated="3"/>
          <table:table-cell table:style-name="ce2" office:value-type="string" calcext:value-type="string">
            <text:p>Tempo determinato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IRIG. SANITARI NON MEDIC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ROFILI RUOLO SANITARIO - PERSONALE INFERMIERISTIC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ROFILI RUOLO SANITARIO - PERSONALE TECNICO SANITARI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ROFILI RUOLO SANITARIO - PERSONALE VIGILANZA E ISPEZION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ROFILI RUOLO SANITARIO - PERSONALE FUNZIONI RIABILITATIVE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IR. RUOLO PROFESSIONA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ROFILI RUOLO TECNIC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IR. RUOLO AMMINISTRATIV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ROFILI RUOLO AMMINISTRATIV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TALE Tempo determinato</text:p>
          </table:table-cell>
          <table:table-cell table:style-name="ce6" table:formula="of:=SUM([.B10:.B19])" office:value-type="float" office:value="22" calcext:value-type="float">
            <text:p>22</text:p>
          </table:table-cell>
          <table:table-cell table:style-name="ce6" table:formula="of:=SUM([.C10:.C19])" office:value-type="float" office:value="33" calcext:value-type="float">
            <text:p>33</text:p>
          </table:table-cell>
          <table:table-cell table:style-name="ce6" table:formula="of:=SUM([.D10:.D19])" office:value-type="float" office:value="12" calcext:value-type="float">
            <text:p>12</text:p>
          </table:table-cell>
          <table:table-cell table:style-name="ce6" table:formula="of:=SUM([.E10:.E19])" office:value-type="float" office:value="49" calcext:value-type="float">
            <text:p>49</text:p>
          </table:table-cell>
          <table:table-cell table:style-name="ce6" table:formula="of:=SUM([.F10:.F19])" office:value-type="float" office:value="15" calcext:value-type="float">
            <text:p>15</text:p>
          </table:table-cell>
          <table:table-cell table:style-name="ce6" table:formula="of:=SUM([.G10:.G19])" office:value-type="float" office:value="27" calcext:value-type="float">
            <text:p>27</text:p>
          </table:table-cell>
          <table:table-cell table:style-name="ce6" table:formula="of:=SUM([.H10:.H19])" office:value-type="float" office:value="0" calcext:value-type="float">
            <text:p>0</text:p>
          </table:table-cell>
          <table:table-cell table:style-name="ce6" table:formula="of:=SUM([.I10:.I19])" office:value-type="float" office:value="7" calcext:value-type="float">
            <text:p>7</text:p>
          </table:table-cell>
          <table:table-cell table:number-columns-repeated="101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3" table:style-name="ta17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3 Personale Comandato/Distaccato e Fuori Ruolo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Personale dell'Amministrazione - comandati/distaccati</text:p>
          </table:table-cell>
          <table:table-cell/>
          <table:table-cell table:style-name="ce2" office:value-type="string" calcext:value-type="string">
            <text:p>Personale dell'Amministrazione - fuori ruolo</text:p>
          </table:table-cell>
          <table:table-cell/>
          <table:table-cell table:style-name="ce2" office:value-type="string" calcext:value-type="string">
            <text:p>Personale dell'Amministrazione - convenzioni</text:p>
          </table:table-cell>
          <table:table-cell/>
          <table:table-cell table:style-name="ce2" office:value-type="string" calcext:value-type="string">
            <text:p>Personale dell'Amministrazione - esoneri</text:p>
          </table:table-cell>
          <table:table-cell/>
          <table:table-cell table:style-name="ce2" office:value-type="string" calcext:value-type="string">
            <text:p>Personale dell'Amministrazione - personale in aspettativa</text:p>
          </table:table-cell>
          <table:table-cell/>
          <table:table-cell table:style-name="ce2" office:value-type="string" calcext:value-type="string">
            <text:p>Personale Esterno - comandati/distaccati</text:p>
          </table:table-cell>
          <table:table-cell/>
          <table:table-cell table:style-name="ce2" office:value-type="string" calcext:value-type="string">
            <text:p>Personale Esterno - fuori ruolo</text:p>
          </table:table-cell>
          <table:table-cell/>
          <table:table-cell table:style-name="ce2" office:value-type="string" calcext:value-type="string">
            <text:p>Personale Esterno - convenzioni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DIRIGENTI MEDICI CON ALTRI INCAR. PROF.LI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PSICOLOGI CON ALTRI INCAR. PROF.LI (RAPP. ESCLUSIVO)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OLL.RE PROF.LE SANITARIO - PERS. TEC.- D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OLL.RE PROF.LE SANITARIO - TECN. DELLA PREV. - D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OPERATORE TECNICO - B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OLLABORATORE AMMINISTRATIVO PROF.LE - D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SSISTENTE AMMINISTRATIVO - 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6" table:formula="of:=SUM([.B7:.B14])" office:value-type="float" office:value="1" calcext:value-type="float">
            <text:p>1</text:p>
          </table:table-cell>
          <table:table-cell table:style-name="ce6" table:formula="of:=SUM([.C7:.C14])" office:value-type="float" office:value="3" calcext:value-type="float">
            <text:p>3</text:p>
          </table:table-cell>
          <table:table-cell table:style-name="ce6" table:formula="of:=SUM([.D7:.D14])" office:value-type="float" office:value="0" calcext:value-type="float">
            <text:p>0</text:p>
          </table:table-cell>
          <table:table-cell table:style-name="ce6" table:formula="of:=SUM([.E7:.E14])" office:value-type="float" office:value="0" calcext:value-type="float">
            <text:p>0</text:p>
          </table:table-cell>
          <table:table-cell table:style-name="ce6" table:formula="of:=SUM([.F7:.F14])" office:value-type="float" office:value="0" calcext:value-type="float">
            <text:p>0</text:p>
          </table:table-cell>
          <table:table-cell table:style-name="ce6" table:formula="of:=SUM([.G7:.G14])" office:value-type="float" office:value="0" calcext:value-type="float">
            <text:p>0</text:p>
          </table:table-cell>
          <table:table-cell table:style-name="ce6" table:formula="of:=SUM([.H7:.H14])" office:value-type="float" office:value="0" calcext:value-type="float">
            <text:p>0</text:p>
          </table:table-cell>
          <table:table-cell table:style-name="ce6" table:formula="of:=SUM([.I7:.I14])" office:value-type="float" office:value="0" calcext:value-type="float">
            <text:p>0</text:p>
          </table:table-cell>
          <table:table-cell table:style-name="ce6" table:formula="of:=SUM([.J7:.J14])" office:value-type="float" office:value="5" calcext:value-type="float">
            <text:p>5</text:p>
          </table:table-cell>
          <table:table-cell table:style-name="ce6" table:formula="of:=SUM([.K7:.K14])" office:value-type="float" office:value="7" calcext:value-type="float">
            <text:p>7</text:p>
          </table:table-cell>
          <table:table-cell table:style-name="ce6" table:formula="of:=SUM([.L7:.L14])" office:value-type="float" office:value="1" calcext:value-type="float">
            <text:p>1</text:p>
          </table:table-cell>
          <table:table-cell table:style-name="ce6" table:formula="of:=SUM([.M7:.M14])" office:value-type="float" office:value="7" calcext:value-type="float">
            <text:p>7</text:p>
          </table:table-cell>
          <table:table-cell table:style-name="ce6" table:formula="of:=SUM([.N7:.N14])" office:value-type="float" office:value="0" calcext:value-type="float">
            <text:p>0</text:p>
          </table:table-cell>
          <table:table-cell table:style-name="ce6" table:formula="of:=SUM([.O7:.O14])" office:value-type="float" office:value="0" calcext:value-type="float">
            <text:p>0</text:p>
          </table:table-cell>
          <table:table-cell table:style-name="ce6" table:formula="of:=SUM([.P7:.P14])" office:value-type="float" office:value="0" calcext:value-type="float">
            <text:p>0</text:p>
          </table:table-cell>
          <table:table-cell table:style-name="ce6" table:formula="of:=SUM([.Q7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4" table:style-name="ta18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4 Passaggi di Ruolo/Posizione Economica/Profilo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Qualifica di partenza</text:p>
          </table:table-cell>
          <table:table-cell table:style-name="ce2" office:value-type="string" calcext:value-type="string">
            <text:p>Qualifica di arrivo</text:p>
          </table:table-cell>
          <table:table-cell table:style-name="ce2" office:value-type="string" calcext:value-type="string">
            <text:p>Numero di passagi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DIR. MEDICO CON INC. STRUTTURA COMPLESSA (RAPP. ESCLUSIVO)</text:p>
          </table:table-cell>
          <table:table-cell table:style-name="ce5" office:value-type="string" calcext:value-type="string">
            <text:p>DIR. MEDICO CON INC. DI STRUTTURA COMPLESSA (RAPP. NON ESCL.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 PASSAGGI</text:p>
          </table:table-cell>
          <table:table-cell/>
          <table:table-cell table:style-name="ce6" table:formula="of:=SUM([.C6:.C7])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DIRIGENTI MEDICI CON ALTRI INCAR. PROF.LI (RAPP. ESCLUSIVO)</text:p>
          </table:table-cell>
          <table:table-cell table:style-name="ce5" office:value-type="string" calcext:value-type="string">
            <text:p>DIR. MEDICO CON INC. STRUTTURA COMPLESSA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. MEDICO CON INCARICO DI STRUTTURA SEMPLICE (RAPP. ESCLU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 PASSAGGI</text:p>
          </table:table-cell>
          <table:table-cell/>
          <table:table-cell table:style-name="ce6" table:formula="of:=SUM([.C10:.C12])" office:value-type="float" office:value="2" calcext:value-type="float">
            <text:p>2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DIRIGENTI MEDICI CON ALTRI INCAR. PROF.LI (RAPP. NON ESCL.)</text:p>
          </table:table-cell>
          <table:table-cell table:style-name="ce5" office:value-type="string" calcext:value-type="string">
            <text:p>DIR. MEDICO CON INC. STRUTTURA COMPLESSA (RAPP. ESCLUSIVO)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 PASSAGGI</text:p>
          </table:table-cell>
          <table:table-cell/>
          <table:table-cell table:style-name="ce6" table:formula="of:=SUM([.C15:.C16])" office:value-type="float" office:value="6" calcext:value-type="float">
            <text:p>6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VETERINARI CON INC. DI STRUTTURA SEMPLICE (RAPP. ESCLUSIVO)</text:p>
          </table:table-cell>
          <table:table-cell table:style-name="ce5" office:value-type="string" calcext:value-type="string">
            <text:p>VETERINARI CON ALTRI INCAR. PROF.LI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 PASSAGGI</text:p>
          </table:table-cell>
          <table:table-cell/>
          <table:table-cell table:style-name="ce6" table:formula="of:=SUM([.C19:.C20])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FARMACISTI CON INC. DI STRUTTURA SEMPLICE (RAPP. ESCLUSIVO)</text:p>
          </table:table-cell>
          <table:table-cell table:style-name="ce5" office:value-type="string" calcext:value-type="string">
            <text:p>FARMACISTI CON ALTRI INCAR. PROF.LI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 PASSAGGI</text:p>
          </table:table-cell>
          <table:table-cell/>
          <table:table-cell table:style-name="ce6" table:formula="of:=SUM([.C23:.C24])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BIOLOGI CON INC. DI STRUTTURA SEMPLICE (RAPP. ESCLUSIVO)</text:p>
          </table:table-cell>
          <table:table-cell table:style-name="ce5" office:value-type="string" calcext:value-type="string">
            <text:p>BIOLOGI CON ALTRI INCAR. PROF.LI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 PASSAGGI</text:p>
          </table:table-cell>
          <table:table-cell/>
          <table:table-cell table:style-name="ce6" table:formula="of:=SUM([.C27:.C28])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PSICOLOGI CON ALTRI INCAR. PROF.LI (RAPP. ESCLUSIVO)</text:p>
          </table:table-cell>
          <table:table-cell table:style-name="ce5" office:value-type="string" calcext:value-type="string">
            <text:p>PSICOLOGI CON INC. DI STRUTTURA SEMPLICE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 PASSAGGI</text:p>
          </table:table-cell>
          <table:table-cell/>
          <table:table-cell table:style-name="ce6" table:formula="of:=SUM([.C31:.C32])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COLL.RE PROF.LE SANITARIO - PERS. DELLA RIABIL. SENIOR - DS</text:p>
          </table:table-cell>
          <table:table-cell table:style-name="ce5" office:value-type="string" calcext:value-type="string">
            <text:p>COLL.RE PROF.LE SANITARIO - PERS. TEC. SENIOR - D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 PASSAGGI</text:p>
          </table:table-cell>
          <table:table-cell/>
          <table:table-cell table:style-name="ce6" table:formula="of:=SUM([.C35:.C36])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COLLAB.RE PROF.LE ASSISTENTE SOCIALE SENIOR - DS</text:p>
          </table:table-cell>
          <table:table-cell table:style-name="ce5" office:value-type="string" calcext:value-type="string">
            <text:p>DIRIGENTE PROF. SANIT. INFERM/OSTETRICA (ALTRI INC. PROF.LI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 PASSAGGI</text:p>
          </table:table-cell>
          <table:table-cell/>
          <table:table-cell table:style-name="ce6" table:formula="of:=SUM([.C39:.C40])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COLLABORATORE AMMINISTRATIVO PROF.LE - D</text:p>
          </table:table-cell>
          <table:table-cell table:style-name="ce5" office:value-type="string" calcext:value-type="string">
            <text:p>COLLABORATORE AMMINISTRATIVO PROF.LE SENIOR - D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 PASSAGGI</text:p>
          </table:table-cell>
          <table:table-cell/>
          <table:table-cell table:style-name="ce6" table:formula="of:=SUM([.C43:.C44])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5" table:style-name="ta19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5 Personale Cessato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Collocamento a riposo per limiti di eta'</text:p>
          </table:table-cell>
          <table:table-cell/>
          <table:table-cell table:style-name="ce2" office:value-type="string" calcext:value-type="string">
            <text:p>Dimissioni (con diritto a pensione)</text:p>
          </table:table-cell>
          <table:table-cell/>
          <table:table-cell table:style-name="ce2" office:value-type="string" calcext:value-type="string">
            <text:p>Passaggi per esternalizzazioni</text:p>
          </table:table-cell>
          <table:table-cell/>
          <table:table-cell table:style-name="ce2" office:value-type="string" calcext:value-type="string">
            <text:p>Passaggi ad altre amministrazioni - stesso comparto</text:p>
          </table:table-cell>
          <table:table-cell/>
          <table:table-cell table:style-name="ce2" office:value-type="string" calcext:value-type="string">
            <text:p>Passaggi ad altre amministrazioni - altro comparto</text:p>
          </table:table-cell>
          <table:table-cell/>
          <table:table-cell table:style-name="ce2" office:value-type="string" calcext:value-type="string">
            <text:p>Risoluzione rapporto lavoro</text:p>
          </table:table-cell>
          <table:table-cell/>
          <table:table-cell table:style-name="ce2" office:value-type="string" calcext:value-type="string">
            <text:p>Licenziamenti disposti dall'ente</text:p>
          </table:table-cell>
          <table:table-cell/>
          <table:table-cell table:style-name="ce2" office:value-type="string" calcext:value-type="string">
            <text:p>Altre cause</text:p>
          </table:table-cell>
          <table:table-cell/>
          <table:table-cell table:style-name="ce2" office:value-type="string" calcext:value-type="string">
            <text:p>TOTALE GENERALE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DIR. MEDICO CON INC. STRUTTURA COMPLESSA (RAPP. ESCLUSIVO)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7:.Q7])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. MEDICO CON INC. DI STRUTTURA COMPLESSA (RAPP. NON ESCL.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6" table:formula="of:=SUM([.B8:.Q8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. MEDICO CON INCARICO DI STRUTTURA SEMPLICE (RAPP. ESCLU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9:.Q9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. MEDICO CON INCARICO STRUTTURA SEMPLICE (RAPP. NON ESCL.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6" table:formula="of:=SUM([.B10:.Q10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IGENTI MEDICI CON ALTRI INCAR. PROF.LI (RAPP. ESCLUSIVO)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11:.Q11])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IGENTI MEDICI CON ALTRI INCAR. PROF.LI (RAPP. NON ESCL.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12:.Q12])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VETERINARI CON INC. DI STRUTTURA COMPLESSA (RAPP.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6" table:formula="of:=SUM([.B13:.Q13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VETERINARI CON ALTRI INCAR. PROF.LI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6" table:formula="of:=SUM([.B14:.Q14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BIOLOGI CON INC. DI STRUTTURA SEMPLICE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6" table:formula="of:=SUM([.B15:.Q15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BIOLOGI CON ALTRI INCAR. PROF.LI (RAPP. ESCLUSIVO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16:.Q16])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PSICOLOGI CON ALTRI INCAR. PROF.LI (RAPP. ESCLUSIVO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17:.Q17])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PERS. INFER. SENIOR - D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18:.Q18])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19:.Q19])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OPER.RE PROF.LE DI II CAT.PERS. INFERM. <text:s/>SENIOR-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6" table:formula="of:=SUM([.B20:.Q20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PERS. TEC. SENIOR - D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21:.Q21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PERS. TEC.- 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22:.Q22])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TECN. DELLA PREV. - 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6" table:formula="of:=SUM([.B23:.Q23])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.RE PROF.LE SANITARIO - PERS. DELLA RIABIL. - 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24:.Q24])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PROFILO ATIPICO RUOLO SANITARI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6" table:formula="of:=SUM([.B25:.Q25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INGEGNERE DIR. A T. DETERMINATO(ART.15-SEPTIES DLGS. 502/92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6" table:formula="of:=SUM([.B26:.Q26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AB.RE PROF.LE ASSISTENTE SOCIALE - D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27:.Q27])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AB.RE TEC. - PROF.LE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6" table:formula="of:=SUM([.B28:.Q28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AB.RE TEC. - PROF.LE - 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6" table:formula="of:=SUM([.B29:.Q29])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PROGRAM.RE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30:.Q30])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OPERATORE TECNICO SPECIAL.TO SENIOR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6" table:formula="of:=SUM([.B31:.Q31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OPERATORE SOCIO SANITARIO - B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32:.Q32])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OPERATORE TECNICO - B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6" table:formula="of:=SUM([.B33:.Q33])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AUSILIARIO SPECIALIZZATO - 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6" table:formula="of:=SUM([.B34:.Q34])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IGENTE AMM.VO CON INCARICO DI STRUTTURA SEMPLICE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35:.Q35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IG. AMM.VO A T. DETERMINATO (ART. 15-SEPTIES DLGS.502/92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6" table:formula="of:=SUM([.B36:.Q36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ABORATORE AMMINISTRATIVO PROF.LE SENIOR - D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37:.Q37])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LLABORATORE AMMINISTRATIVO PROF.LE - D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38:.Q38])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ASSISTENTE AMMINISTRATIVO - 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B39:.Q39])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ADIUTORE AMM.VO - B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6" table:formula="of:=SUM([.B40:.Q40])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ONTRATTIST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6" table:formula="of:=SUM([.B41:.Q41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6" table:formula="of:=SUM([.B7:.B41])" office:value-type="float" office:value="29" calcext:value-type="float">
            <text:p>29</text:p>
          </table:table-cell>
          <table:table-cell table:style-name="ce6" table:formula="of:=SUM([.C7:.C41])" office:value-type="float" office:value="14" calcext:value-type="float">
            <text:p>14</text:p>
          </table:table-cell>
          <table:table-cell table:style-name="ce6" table:formula="of:=SUM([.D7:.D41])" office:value-type="float" office:value="45" calcext:value-type="float">
            <text:p>45</text:p>
          </table:table-cell>
          <table:table-cell table:style-name="ce6" table:formula="of:=SUM([.E7:.E41])" office:value-type="float" office:value="60" calcext:value-type="float">
            <text:p>60</text:p>
          </table:table-cell>
          <table:table-cell table:style-name="ce6" table:formula="of:=SUM([.F7:.F41])" office:value-type="float" office:value="0" calcext:value-type="float">
            <text:p>0</text:p>
          </table:table-cell>
          <table:table-cell table:style-name="ce6" table:formula="of:=SUM([.G7:.G41])" office:value-type="float" office:value="0" calcext:value-type="float">
            <text:p>0</text:p>
          </table:table-cell>
          <table:table-cell table:style-name="ce6" table:formula="of:=SUM([.H7:.H41])" office:value-type="float" office:value="10" calcext:value-type="float">
            <text:p>10</text:p>
          </table:table-cell>
          <table:table-cell table:style-name="ce6" table:formula="of:=SUM([.I7:.I41])" office:value-type="float" office:value="19" calcext:value-type="float">
            <text:p>19</text:p>
          </table:table-cell>
          <table:table-cell table:style-name="ce6" table:formula="of:=SUM([.J7:.J41])" office:value-type="float" office:value="1" calcext:value-type="float">
            <text:p>1</text:p>
          </table:table-cell>
          <table:table-cell table:style-name="ce6" table:formula="of:=SUM([.K7:.K41])" office:value-type="float" office:value="1" calcext:value-type="float">
            <text:p>1</text:p>
          </table:table-cell>
          <table:table-cell table:style-name="ce6" table:formula="of:=SUM([.L7:.L41])" office:value-type="float" office:value="0" calcext:value-type="float">
            <text:p>0</text:p>
          </table:table-cell>
          <table:table-cell table:style-name="ce6" table:formula="of:=SUM([.M7:.M41])" office:value-type="float" office:value="0" calcext:value-type="float">
            <text:p>0</text:p>
          </table:table-cell>
          <table:table-cell table:style-name="ce6" table:formula="of:=SUM([.N7:.N41])" office:value-type="float" office:value="0" calcext:value-type="float">
            <text:p>0</text:p>
          </table:table-cell>
          <table:table-cell table:style-name="ce6" table:formula="of:=SUM([.O7:.O41])" office:value-type="float" office:value="0" calcext:value-type="float">
            <text:p>0</text:p>
          </table:table-cell>
          <table:table-cell table:style-name="ce6" table:formula="of:=SUM([.P7:.P41])" office:value-type="float" office:value="4" calcext:value-type="float">
            <text:p>4</text:p>
          </table:table-cell>
          <table:table-cell table:style-name="ce6" table:formula="of:=SUM([.Q7:.Q41])" office:value-type="float" office:value="1" calcext:value-type="float">
            <text:p>1</text:p>
          </table:table-cell>
          <table:table-cell table:style-name="ce6" table:formula="of:=SUM([.R7:.R41])" office:value-type="float" office:value="184" calcext:value-type="float">
            <text:p>184</text:p>
          </table:table-cell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6" table:style-name="ta20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6 Personale Assunto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Nomina da concorso</text:p>
          </table:table-cell>
          <table:table-cell/>
          <table:table-cell table:style-name="ce2" office:value-type="string" calcext:value-type="string">
            <text:p>Altre cause</text:p>
          </table:table-cell>
          <table:table-cell/>
          <table:table-cell table:style-name="ce2" office:value-type="string" calcext:value-type="string">
            <text:p>Stabilizzato da lsu</text:p>
          </table:table-cell>
          <table:table-cell/>
          <table:table-cell table:style-name="ce2" office:value-type="string" calcext:value-type="string">
            <text:p>Assunzione per chiamata diretta (l.68/99 cat. protette)</text:p>
          </table:table-cell>
          <table:table-cell/>
          <table:table-cell table:style-name="ce2" office:value-type="string" calcext:value-type="string">
            <text:p>Assunzione per chiamata numerica (l.68/99 cat. protette)</text:p>
          </table:table-cell>
          <table:table-cell/>
          <table:table-cell table:style-name="ce2" office:value-type="string" calcext:value-type="string">
            <text:p>Passaggi da altra amministrazione - stesso comparto</text:p>
          </table:table-cell>
          <table:table-cell/>
          <table:table-cell table:style-name="ce2" office:value-type="string" calcext:value-type="string">
            <text:p>Passaggi da altra amministrazione - altro comparto</text:p>
          </table:table-cell>
          <table:table-cell/>
          <table:table-cell table:style-name="ce2" office:value-type="string" calcext:value-type="string">
            <text:p>Person. assunto con procedure art. 35, c. 3-bis, dlgs 165/01</text:p>
          </table:table-cell>
          <table:table-cell/>
          <table:table-cell table:style-name="ce2" office:value-type="string" calcext:value-type="string">
            <text:p>Personale assunto con procedure art.20 d.lgs. 75/2017</text:p>
          </table:table-cell>
          <table:table-cell/>
          <table:table-cell table:style-name="ce2" office:value-type="string" calcext:value-type="string">
            <text:p>Totale Personal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DIR. MEDICO CON INC. STRUTTURA COMPLESSA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6" table:formula="of:=SUM([.B7:.S7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IGENTI MEDICI CON ALTRI INCAR. PROF.LI (RAPP. ESCLUSIVO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B8:.S8])" office:value-type="float" office:value="25" calcext:value-type="float">
            <text:p>25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IGENTI MEDICI CON ALTRI INCAR. PROF.LI (RAPP. NON ESCL.)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9:.S9])" office:value-type="float" office:value="24" calcext:value-type="float">
            <text:p>24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ETERINARI CON ALTRI INCAR. PROF.LI (RAPP. ESCLUSIVO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6" table:formula="of:=SUM([.B10:.S10])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IOLOGI CON ALTRI INCAR. PROF.LI (RAPP. ESCLUSIVO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6" table:formula="of:=SUM([.B11:.S11])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FISICI CON ALTRI INCAR. PROF.LI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6" table:formula="of:=SUM([.B12:.S12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PSICOLOGI CON ALTRI INCAR. PROF.LI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13:.S13])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PSICOLOGI CON ALTRI INCAR. PROF.LI (RAPP. NON ESCL.)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B14:.S14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15:.S15])" office:value-type="float" office:value="82" calcext:value-type="float">
            <text:p>82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.RE PROF.LE SANITARIO - PERS. TEC.- 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6" table:formula="of:=SUM([.B16:.S16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.RE PROF.LE SANITARIO - TECN. DELLA PREV. - D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17:.S17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.RE PROF.LE SANITARIO - PERS. DELLA RIABIL. - 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B18:.S18])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VVOCATO DIRIG. CON ALTRI INCAR.PROF.L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6" table:formula="of:=SUM([.B19:.S19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INGEGNERE DIRIG. CON ALTRI INCAR.PROF.LI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6" table:formula="of:=SUM([.B20:.S20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AB.RE TEC. - PROF.LE - 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6" table:formula="of:=SUM([.B21:.S21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SSISTENTE TECNICO - 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6" table:formula="of:=SUM([.B22:.S22])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PERATORE SOCIO SANITARIO - B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23:.S23])" office:value-type="float" office:value="31" calcext:value-type="float">
            <text:p>31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PERATORE TECNICO - B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24:.S24])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USILIARIO SPECIALIZZATO - A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25:.S25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ABORATORE AMMINISTRATIVO PROF.LE - D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26:.S26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SSISTENTE AMMINISTRATIVO - 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6" table:formula="of:=SUM([.B27:.S27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6" table:formula="of:=SUM([.B7:.B27])" office:value-type="float" office:value="53" calcext:value-type="float">
            <text:p>53</text:p>
          </table:table-cell>
          <table:table-cell table:style-name="ce6" table:formula="of:=SUM([.C7:.C27])" office:value-type="float" office:value="75" calcext:value-type="float">
            <text:p>75</text:p>
          </table:table-cell>
          <table:table-cell table:style-name="ce6" table:formula="of:=SUM([.D7:.D27])" office:value-type="float" office:value="0" calcext:value-type="float">
            <text:p>0</text:p>
          </table:table-cell>
          <table:table-cell table:style-name="ce6" table:formula="of:=SUM([.E7:.E27])" office:value-type="float" office:value="2" calcext:value-type="float">
            <text:p>2</text:p>
          </table:table-cell>
          <table:table-cell table:style-name="ce6" table:formula="of:=SUM([.F7:.F27])" office:value-type="float" office:value="0" calcext:value-type="float">
            <text:p>0</text:p>
          </table:table-cell>
          <table:table-cell table:style-name="ce6" table:formula="of:=SUM([.G7:.G27])" office:value-type="float" office:value="0" calcext:value-type="float">
            <text:p>0</text:p>
          </table:table-cell>
          <table:table-cell table:style-name="ce6" table:formula="of:=SUM([.H7:.H27])" office:value-type="float" office:value="0" calcext:value-type="float">
            <text:p>0</text:p>
          </table:table-cell>
          <table:table-cell table:style-name="ce6" table:formula="of:=SUM([.I7:.I27])" office:value-type="float" office:value="1" calcext:value-type="float">
            <text:p>1</text:p>
          </table:table-cell>
          <table:table-cell table:style-name="ce6" table:formula="of:=SUM([.J7:.J27])" office:value-type="float" office:value="1" calcext:value-type="float">
            <text:p>1</text:p>
          </table:table-cell>
          <table:table-cell table:style-name="ce6" table:formula="of:=SUM([.K7:.K27])" office:value-type="float" office:value="4" calcext:value-type="float">
            <text:p>4</text:p>
          </table:table-cell>
          <table:table-cell table:style-name="ce6" table:formula="of:=SUM([.L7:.L27])" office:value-type="float" office:value="25" calcext:value-type="float">
            <text:p>25</text:p>
          </table:table-cell>
          <table:table-cell table:style-name="ce6" table:formula="of:=SUM([.M7:.M27])" office:value-type="float" office:value="46" calcext:value-type="float">
            <text:p>46</text:p>
          </table:table-cell>
          <table:table-cell table:style-name="ce6" table:formula="of:=SUM([.N7:.N27])" office:value-type="float" office:value="0" calcext:value-type="float">
            <text:p>0</text:p>
          </table:table-cell>
          <table:table-cell table:style-name="ce6" table:formula="of:=SUM([.O7:.O27])" office:value-type="float" office:value="0" calcext:value-type="float">
            <text:p>0</text:p>
          </table:table-cell>
          <table:table-cell table:style-name="ce6" table:formula="of:=SUM([.P7:.P27])" office:value-type="float" office:value="0" calcext:value-type="float">
            <text:p>0</text:p>
          </table:table-cell>
          <table:table-cell table:style-name="ce6" table:formula="of:=SUM([.Q7:.Q27])" office:value-type="float" office:value="0" calcext:value-type="float">
            <text:p>0</text:p>
          </table:table-cell>
          <table:table-cell table:style-name="ce6" table:formula="of:=SUM([.R7:.R27])" office:value-type="float" office:value="4" calcext:value-type="float">
            <text:p>4</text:p>
          </table:table-cell>
          <table:table-cell table:style-name="ce6" table:formula="of:=SUM([.S7:.S27])" office:value-type="float" office:value="9" calcext:value-type="float">
            <text:p>9</text:p>
          </table:table-cell>
          <table:table-cell table:style-name="ce6" table:formula="of:=SUM([.T7:.T27])" office:value-type="float" office:value="220" calcext:value-type="float">
            <text:p>220</text:p>
          </table:table-cell>
          <table:table-cell table:number-columns-repeated="100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7" table:style-name="ta2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7 Dipendenti per Anzianità di Servizio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Fasce anzianità di servizio <text:s/>da - a :</text:p>
          </table:table-cell>
          <table:table-cell table:style-name="ce2" office:value-type="string" calcext:value-type="string">
            <text:p>0-5</text:p>
          </table:table-cell>
          <table:table-cell/>
          <table:table-cell table:style-name="ce2" office:value-type="string" calcext:value-type="string">
            <text:p>6-10</text:p>
          </table:table-cell>
          <table:table-cell/>
          <table:table-cell table:style-name="ce2" office:value-type="string" calcext:value-type="string">
            <text:p>11-15</text:p>
          </table:table-cell>
          <table:table-cell/>
          <table:table-cell table:style-name="ce2" office:value-type="string" calcext:value-type="string">
            <text:p>16-20</text:p>
          </table:table-cell>
          <table:table-cell/>
          <table:table-cell table:style-name="ce2" office:value-type="string" calcext:value-type="string">
            <text:p>21-25</text:p>
          </table:table-cell>
          <table:table-cell/>
          <table:table-cell table:style-name="ce2" office:value-type="string" calcext:value-type="string">
            <text:p>26-30</text:p>
          </table:table-cell>
          <table:table-cell/>
          <table:table-cell table:style-name="ce2" office:value-type="string" calcext:value-type="string">
            <text:p>31-35</text:p>
          </table:table-cell>
          <table:table-cell/>
          <table:table-cell table:style-name="ce2" office:value-type="string" calcext:value-type="string">
            <text:p>36-40</text:p>
          </table:table-cell>
          <table:table-cell/>
          <table:table-cell table:style-name="ce2" office:value-type="string" calcext:value-type="string">
            <text:p>41-43</text:p>
          </table:table-cell>
          <table:table-cell/>
          <table:table-cell table:style-name="ce2" office:value-type="string" calcext:value-type="string">
            <text:p>44 e oltre</text:p>
          </table:table-cell>
          <table:table-cell/>
          <table:table-cell table:style-name="ce2" office:value-type="string" calcext:value-type="string">
            <text:p>TOTALE GENERALE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DIRETTORE GENERALE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7:.U7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ETTORE SANITARIO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8:.U8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ETTORE AMMINISTRATIVO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9:.U9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. MEDICO CON INC. STRUTTURA COMPLESSA (RAPP. ESCLUSIVO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10:.U10])" office:value-type="float" office:value="27" calcext:value-type="float">
            <text:p>27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. MEDICO CON INC. DI STRUTTURA COMPLESSA (RAPP. NON ESCL.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6" table:formula="of:=SUM([.B11:.U11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. MEDICO CON INCARICO DI STRUTTURA SEMPLICE (RAPP. ESCLU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12:.U12])" office:value-type="float" office:value="45" calcext:value-type="float">
            <text:p>45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. MEDICO CON INCARICO STRUTTURA SEMPLICE (RAPP. NON ESCL.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13:.U13])"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IGENTI MEDICI CON ALTRI INCAR. PROF.LI (RAPP. ESCLUSIVO)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B14:.U14])" office:value-type="float" office:value="318" calcext:value-type="float">
            <text:p>318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IGENTI MEDICI CON ALTRI INCAR. PROF.LI (RAPP. NON ESCL.)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15:.U15])" office:value-type="float" office:value="46" calcext:value-type="float">
            <text:p>46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VETERINARI CON INC. DI STRUTTURA COMPLESSA (RAPP.ESCLUSIVO)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16:.U16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VETERINARI CON INC. DI STRUTTURA SEMPLICE (RAPP. ESCLUSIVO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17:.U17])"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VETERINARI CON ALTRI INCAR. PROF.LI (RAPP. ESCLUSIVO)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18:.U18])" office:value-type="float" office:value="33" calcext:value-type="float">
            <text:p>33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FARMACISTI CON INC. DI STRUTTURA COMPLESSA (RAPP. ESCLUSIVO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6" table:formula="of:=SUM([.B19:.U19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FARMACISTI CON INC. DI STRUTTURA SEMPLICE (RAPP. ESCLUSIVO)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20:.U20])"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FARMACISTI CON ALTRI INCAR. PROF.LI (RAPP. ESCLUSIVO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21:.U21])"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BIOLOGI CON INC. DI STRUTTURA SEMPLICE (RAPP. ESCLUSIVO)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22:.U22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BIOLOGI CON ALTRI INCAR. PROF.LI (RAPP. ESCLUSIVO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23:.U23])" office:value-type="float" office:value="18" calcext:value-type="float">
            <text:p>18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FISICI CON INC. DI STRUTTURA SEMPLICE (RAPP. ESCLUSIVO)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6" table:formula="of:=SUM([.B24:.U24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FISICI CON ALTRI INCAR. PROF.LI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25:.U25])"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PSICOLOGI CON INC. DI STRUTTURA SEMPLICE (RAPP. ESCLUSIVO)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6" table:formula="of:=SUM([.B26:.U26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PSICOLOGI CON ALTRI INCAR. PROF.LI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27:.U27])" office:value-type="float" office:value="40" calcext:value-type="float">
            <text:p>40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PSICOLOGI CON ALTRI INCAR. PROF.LI (RAPP. NON ESCL.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6" table:formula="of:=SUM([.B28:.U28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IGENTE PROF. SANIT. INFERM/OSTETRICA (INC. STRUT. COMPL.)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29:.U29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IGENTE PROF. SANIT. INFERM/OSTETRICA (INC. STRUT. SEMPL.)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30:.U30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IGENTE PROF. SANIT. INFERM/OSTETRICA (ALTRI INC. PROF.LI)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31:.U31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.RE PROF.LE SANITARIO - PERS. INFER. SENIOR - DS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32:.U32])" office:value-type="float" office:value="49" calcext:value-type="float">
            <text:p>49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33:.U33])" office:value-type="float" office:value="1068" calcext:value-type="float">
            <text:p>1.068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OPER.RE PROF.LE DI II CAT.PERS. INFERM. <text:s/>SENIOR-C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34:.U34])"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.RE PROF.LE SANITARIO - PERS. TEC. SENIOR - DS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35:.U35])" office:value-type="float" office:value="12" calcext:value-type="float">
            <text:p>12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.RE PROF.LE SANITARIO - PERS. TEC.- 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36:.U36])" office:value-type="float" office:value="135" calcext:value-type="float">
            <text:p>135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.RE PROF.LE SANITARIO - TECN. DELLA PREV. SENIOR - DS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37:.U37])"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.RE PROF.LE SANITARIO - TECN. DELLA PREV.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B38:.U38])" office:value-type="float" office:value="30" calcext:value-type="float">
            <text:p>30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.RE PROF.LE SANITARIO - PERS. DELLA RIABIL. SENIOR - DS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39:.U39])"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.RE PROF.LE SANITARIO - PERS. DELLA RIABIL. - 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40:.U40])" office:value-type="float" office:value="85" calcext:value-type="float">
            <text:p>85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PROFILO ATIPICO RUOLO SANITARIO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41:.U41])"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AVVOCATO DIRIG. CON ALTRI INCAR.PROF.L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6" table:formula="of:=SUM([.B42:.U42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INGEGNERE DIRIG. CON INCARICO DI STRUTTURA COMPLESSA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43:.U43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INGEGNERE DIRIG. CON ALTRI INCAR.PROF.L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6" table:formula="of:=SUM([.B44:.U44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ANALISTI DIRIG. CON INCARICO DI STRUTTURA COMPLESSA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45:.U45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SOCIOLOGO DIRIG. CON INCARICO DI STRUTTURA SEMPLICE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46:.U46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AB.RE PROF.LE ASSISTENTE SOCIALE SENIOR - DS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47:.U47])"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AB.RE PROF.LE ASSISTENTE SOCIALE - D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48:.U48])" office:value-type="float" office:value="31" calcext:value-type="float">
            <text:p>3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AB.RE TEC. - PROF.LE SENIOR - DS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49:.U49])"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AB.RE TEC. - PROF.LE - 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50:.U50])"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ASSISTENTE TECNICO - 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6" table:formula="of:=SUM([.B51:.U51])" office:value-type="float" office:value="11" calcext:value-type="float">
            <text:p>1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PROGRAM.RE - C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52:.U52])"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OPERATORE TECNICO SPECIAL.TO SENIOR - C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53:.U53])"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OPERATORE TECNICO SPECIAL.TO - BS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6" table:formula="of:=SUM([.B54:.U54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OPERATORE SOCIO SANITARIO - B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55:.U55])" office:value-type="float" office:value="87" calcext:value-type="float">
            <text:p>87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OPERATORE TECNICO - B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56:.U56])" office:value-type="float" office:value="69" calcext:value-type="float">
            <text:p>69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OPERATORE TECNICO ADDETTO ALL ASSISTENZA - B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6" table:formula="of:=SUM([.B57:.U57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AUSILIARIO SPECIALIZZATO - 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58:.U58])" office:value-type="float" office:value="127" calcext:value-type="float">
            <text:p>127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IGENTE AMM.VO CON INCARICO DI STRUTTURA SEMPLICE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6" table:formula="of:=SUM([.B59:.U59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IGENTE AMM.VO CON ALTRI INCAR.PROF.L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6" table:formula="of:=SUM([.B60:.U60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DIRIG. AMM.VO A T. DETERMINATO (ART. 15-SEPTIES DLGS.502/92)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61:.U61])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ABORATORE AMMINISTRATIVO PROF.LE SENIOR - DS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62:.U62])"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LLABORATORE AMMINISTRATIVO PROF.LE - D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63:.U63])" office:value-type="float" office:value="57" calcext:value-type="float">
            <text:p>57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ASSISTENTE AMMINISTRATIVO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64:.U64])" office:value-type="float" office:value="150" calcext:value-type="float">
            <text:p>150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ADIUTORE AMM.VO SENIOR - B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65:.U65])"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ADIUTORE AMM.VO - B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66:.U66])" office:value-type="float" office:value="39" calcext:value-type="float">
            <text:p>39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COMMESSO - A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67:.U67])"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6" table:formula="of:=SUM([.B7:.B67])" office:value-type="float" office:value="117" calcext:value-type="float">
            <text:p>117</text:p>
          </table:table-cell>
          <table:table-cell table:style-name="ce6" table:formula="of:=SUM([.C7:.C67])" office:value-type="float" office:value="173" calcext:value-type="float">
            <text:p>173</text:p>
          </table:table-cell>
          <table:table-cell table:style-name="ce6" table:formula="of:=SUM([.D7:.D67])" office:value-type="float" office:value="65" calcext:value-type="float">
            <text:p>65</text:p>
          </table:table-cell>
          <table:table-cell table:style-name="ce6" table:formula="of:=SUM([.E7:.E67])" office:value-type="float" office:value="95" calcext:value-type="float">
            <text:p>95</text:p>
          </table:table-cell>
          <table:table-cell table:style-name="ce6" table:formula="of:=SUM([.F7:.F67])" office:value-type="float" office:value="211" calcext:value-type="float">
            <text:p>211</text:p>
          </table:table-cell>
          <table:table-cell table:style-name="ce6" table:formula="of:=SUM([.G7:.G67])" office:value-type="float" office:value="489" calcext:value-type="float">
            <text:p>489</text:p>
          </table:table-cell>
          <table:table-cell table:style-name="ce6" table:formula="of:=SUM([.H7:.H67])" office:value-type="float" office:value="119" calcext:value-type="float">
            <text:p>119</text:p>
          </table:table-cell>
          <table:table-cell table:style-name="ce6" table:formula="of:=SUM([.I7:.I67])" office:value-type="float" office:value="259" calcext:value-type="float">
            <text:p>259</text:p>
          </table:table-cell>
          <table:table-cell table:style-name="ce6" table:formula="of:=SUM([.J7:.J67])" office:value-type="float" office:value="62" calcext:value-type="float">
            <text:p>62</text:p>
          </table:table-cell>
          <table:table-cell table:style-name="ce6" table:formula="of:=SUM([.K7:.K67])" office:value-type="float" office:value="120" calcext:value-type="float">
            <text:p>120</text:p>
          </table:table-cell>
          <table:table-cell table:style-name="ce6" table:formula="of:=SUM([.L7:.L67])" office:value-type="float" office:value="216" calcext:value-type="float">
            <text:p>216</text:p>
          </table:table-cell>
          <table:table-cell table:style-name="ce6" table:formula="of:=SUM([.M7:.M67])" office:value-type="float" office:value="314" calcext:value-type="float">
            <text:p>314</text:p>
          </table:table-cell>
          <table:table-cell table:style-name="ce6" table:formula="of:=SUM([.N7:.N67])" office:value-type="float" office:value="76" calcext:value-type="float">
            <text:p>76</text:p>
          </table:table-cell>
          <table:table-cell table:style-name="ce6" table:formula="of:=SUM([.O7:.O67])" office:value-type="float" office:value="117" calcext:value-type="float">
            <text:p>117</text:p>
          </table:table-cell>
          <table:table-cell table:style-name="ce6" table:formula="of:=SUM([.P7:.P67])" office:value-type="float" office:value="58" calcext:value-type="float">
            <text:p>58</text:p>
          </table:table-cell>
          <table:table-cell table:style-name="ce6" table:formula="of:=SUM([.Q7:.Q67])" office:value-type="float" office:value="69" calcext:value-type="float">
            <text:p>69</text:p>
          </table:table-cell>
          <table:table-cell table:style-name="ce6" table:formula="of:=SUM([.R7:.R67])" office:value-type="float" office:value="8" calcext:value-type="float">
            <text:p>8</text:p>
          </table:table-cell>
          <table:table-cell table:style-name="ce6" table:formula="of:=SUM([.S7:.S67])" office:value-type="float" office:value="23" calcext:value-type="float">
            <text:p>23</text:p>
          </table:table-cell>
          <table:table-cell table:style-name="ce6" table:formula="of:=SUM([.T7:.T67])" office:value-type="float" office:value="1" calcext:value-type="float">
            <text:p>1</text:p>
          </table:table-cell>
          <table:table-cell table:style-name="ce6" table:formula="of:=SUM([.U7:.U67])" office:value-type="float" office:value="2" calcext:value-type="float">
            <text:p>2</text:p>
          </table:table-cell>
          <table:table-cell table:style-name="ce6" table:formula="of:=SUM([.V7:.V67])" office:value-type="float" office:value="2594" calcext:value-type="float">
            <text:p>2.594</text:p>
          </table:table-cell>
          <table:table-cell table:number-columns-repeated="1002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8" table:style-name="ta2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8 Dipendenti per Età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Fasce dipendenti per età da - a :</text:p>
          </table:table-cell>
          <table:table-cell table:style-name="ce2" office:value-type="string" calcext:value-type="string">
            <text:p>0-19</text:p>
          </table:table-cell>
          <table:table-cell/>
          <table:table-cell table:style-name="ce2" office:value-type="string" calcext:value-type="string">
            <text:p>20-24</text:p>
          </table:table-cell>
          <table:table-cell/>
          <table:table-cell table:style-name="ce2" office:value-type="string" calcext:value-type="string">
            <text:p>25-29</text:p>
          </table:table-cell>
          <table:table-cell/>
          <table:table-cell table:style-name="ce2" office:value-type="string" calcext:value-type="string">
            <text:p>30-34</text:p>
          </table:table-cell>
          <table:table-cell/>
          <table:table-cell table:style-name="ce2" office:value-type="string" calcext:value-type="string">
            <text:p>35-39</text:p>
          </table:table-cell>
          <table:table-cell/>
          <table:table-cell table:style-name="ce2" office:value-type="string" calcext:value-type="string">
            <text:p>40-44</text:p>
          </table:table-cell>
          <table:table-cell/>
          <table:table-cell table:style-name="ce2" office:value-type="string" calcext:value-type="string">
            <text:p>45-49</text:p>
          </table:table-cell>
          <table:table-cell/>
          <table:table-cell table:style-name="ce2" office:value-type="string" calcext:value-type="string">
            <text:p>50-54</text:p>
          </table:table-cell>
          <table:table-cell/>
          <table:table-cell table:style-name="ce2" office:value-type="string" calcext:value-type="string">
            <text:p>55-59</text:p>
          </table:table-cell>
          <table:table-cell/>
          <table:table-cell table:style-name="ce2" office:value-type="string" calcext:value-type="string">
            <text:p>60-64</text:p>
          </table:table-cell>
          <table:table-cell/>
          <table:table-cell table:style-name="ce2" office:value-type="string" calcext:value-type="string">
            <text:p>65-67</text:p>
          </table:table-cell>
          <table:table-cell/>
          <table:table-cell table:style-name="ce2" office:value-type="string" calcext:value-type="string">
            <text:p>68-99</text:p>
          </table:table-cell>
          <table:table-cell/>
          <table:table-cell table:style-name="ce2" office:value-type="string" calcext:value-type="string">
            <text:p>TOTALE GENERAL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999"/>
        </table:table-row>
        <table:table-row table:style-name="ro2">
          <table:table-cell table:style-name="ce5" office:value-type="string" calcext:value-type="string">
            <text:p>DIRETTORE GENERALE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7:.Y7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ETTORE SANITARIO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8:.Y8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ETTORE AMMINISTRATIVO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9:.Y9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. MEDICO CON INC. STRUTTURA COMPLESSA (RAPP. ESCLUSIVO)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10:.Y10])" office:value-type="float" office:value="27" calcext:value-type="float">
            <text:p>27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. MEDICO CON INC. DI STRUTTURA COMPLESSA (RAPP. NON ESCL.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11:.Y11])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. MEDICO CON INCARICO DI STRUTTURA SEMPLICE (RAPP. ESCLUS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12:.Y12])" office:value-type="float" office:value="45" calcext:value-type="float">
            <text:p>45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. MEDICO CON INCARICO STRUTTURA SEMPLICE (RAPP. NON ESCL.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13:.Y13])" office:value-type="float" office:value="8" calcext:value-type="float">
            <text:p>8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IGENTI MEDICI CON ALTRI INCAR. PROF.LI (RAPP. ESCLUSIVO)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14:.Y14])" office:value-type="float" office:value="318" calcext:value-type="float">
            <text:p>318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IGENTI MEDICI CON ALTRI INCAR. PROF.LI (RAPP. NON ESCL.)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15:.Y15])" office:value-type="float" office:value="46" calcext:value-type="float">
            <text:p>46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VETERINARI CON INC. DI STRUTTURA COMPLESSA (RAPP.ESCLUSIVO)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16:.Y16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VETERINARI CON INC. DI STRUTTURA SEMPLICE (RAPP. ESCLUSIVO)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17:.Y17])" office:value-type="float" office:value="5" calcext:value-type="float">
            <text:p>5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VETERINARI CON ALTRI INCAR. PROF.LI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18:.Y18])" office:value-type="float" office:value="33" calcext:value-type="float">
            <text:p>33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FARMACISTI CON INC. DI STRUTTURA COMPLESSA (RAPP. ESCLUSIVO)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6" table:formula="of:=SUM([.B19:.Y19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FARMACISTI CON INC. DI STRUTTURA SEMPLICE (RAPP. ESCLUSIVO)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20:.Y20])" office:value-type="float" office:value="4" calcext:value-type="float">
            <text:p>4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FARMACISTI CON ALTRI INCAR. PROF.LI (RAPP. ESCLUSIVO)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21:.Y21])" office:value-type="float" office:value="5" calcext:value-type="float">
            <text:p>5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BIOLOGI CON INC. DI STRUTTURA SEMPLICE (RAPP. ESCLUSIVO)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22:.Y22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BIOLOGI CON ALTRI INCAR. PROF.LI (RAPP. ESCLUSIVO)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23:.Y23])" office:value-type="float" office:value="18" calcext:value-type="float">
            <text:p>18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FISICI CON INC. DI STRUTTURA SEMPLICE (RAPP. ESCLUSIVO)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24:.Y24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FISICI CON ALTRI INCAR. PROF.LI (RAPP. ESCLUSIVO)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25:.Y25])" office:value-type="float" office:value="4" calcext:value-type="float">
            <text:p>4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PSICOLOGI CON INC. DI STRUTTURA SEMPLICE (RAPP. ESCLUSIVO)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26:.Y26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PSICOLOGI CON ALTRI INCAR. PROF.LI (RAPP. ESCLUSIVO)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27:.Y27])" office:value-type="float" office:value="40" calcext:value-type="float">
            <text:p>40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PSICOLOGI CON ALTRI INCAR. PROF.LI (RAPP. NON ESCL.)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6" table:formula="of:=SUM([.B28:.Y28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IGENTE PROF. SANIT. INFERM/OSTETRICA (INC. STRUT. COMPL.)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29:.Y29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IGENTE PROF. SANIT. INFERM/OSTETRICA (INC. STRUT. SEMPL.)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30:.Y30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IGENTE PROF. SANIT. INFERM/OSTETRICA (ALTRI INC. PROF.LI)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31:.Y31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.RE PROF.LE SANITARIO - PERS. INFER. SENIOR - DS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32:.Y32])" office:value-type="float" office:value="49" calcext:value-type="float">
            <text:p>49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.RE PROF.LE SANITARIO - PERS. INFER. - 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33:.Y33])" office:value-type="float" office:value="1068" calcext:value-type="float">
            <text:p>1.068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OPER.RE PROF.LE DI II CAT.PERS. INFERM. <text:s/>SENIOR-C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34:.Y34])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.RE PROF.LE SANITARIO - PERS. TEC. SENIOR - DS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35:.Y35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.RE PROF.LE SANITARIO - PERS. TEC.- D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36:.Y36])" office:value-type="float" office:value="135" calcext:value-type="float">
            <text:p>135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.RE PROF.LE SANITARIO - TECN. DELLA PREV. SENIOR - DS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37:.Y37])" office:value-type="float" office:value="7" calcext:value-type="float">
            <text:p>7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.RE PROF.LE SANITARIO - TECN. DELLA PREV. - D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38:.Y38])" office:value-type="float" office:value="30" calcext:value-type="float">
            <text:p>30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.RE PROF.LE SANITARIO - PERS. DELLA RIABIL. SENIOR - DS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39:.Y39])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.RE PROF.LE SANITARIO - PERS. DELLA RIABIL. - D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40:.Y40])" office:value-type="float" office:value="85" calcext:value-type="float">
            <text:p>85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PROFILO ATIPICO RUOLO SANITARIO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41:.Y41])" office:value-type="float" office:value="4" calcext:value-type="float">
            <text:p>4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VVOCATO DIRIG. CON ALTRI INCAR.PROF.LI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6" table:formula="of:=SUM([.B42:.Y42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INGEGNERE DIRIG. CON INCARICO DI STRUTTURA COMPLESSA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43:.Y43])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INGEGNERE DIRIG. CON ALTRI INCAR.PROF.LI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6" table:formula="of:=SUM([.B44:.Y44])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NALISTI DIRIG. CON INCARICO DI STRUTTURA COMPLESSA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6" table:formula="of:=SUM([.B45:.Y45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SOCIOLOGO DIRIG. CON INCARICO DI STRUTTURA SEMPLICE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46:.Y46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AB.RE PROF.LE ASSISTENTE SOCIALE SENIOR - DS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47:.Y47])" office:value-type="float" office:value="5" calcext:value-type="float">
            <text:p>5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AB.RE PROF.LE ASSISTENTE SOCIALE - D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48:.Y48])" office:value-type="float" office:value="31" calcext:value-type="float">
            <text:p>3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AB.RE TEC. - PROF.LE SENIOR - DS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49:.Y49])" office:value-type="float" office:value="5" calcext:value-type="float">
            <text:p>5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AB.RE TEC. - PROF.LE - D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50:.Y50])" office:value-type="float" office:value="8" calcext:value-type="float">
            <text:p>8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SSISTENTE TECNICO - C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51:.Y51])" office:value-type="float" office:value="11" calcext:value-type="float">
            <text:p>1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PROGRAM.RE - C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6" table:formula="of:=SUM([.B52:.Y52])" office:value-type="float" office:value="5" calcext:value-type="float">
            <text:p>5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OPERATORE TECNICO SPECIAL.TO SENIOR - C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53:.Y53])" office:value-type="float" office:value="4" calcext:value-type="float">
            <text:p>4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OPERATORE TECNICO SPECIAL.TO - BS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54:.Y54])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OPERATORE SOCIO SANITARIO - B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55:.Y55])" office:value-type="float" office:value="87" calcext:value-type="float">
            <text:p>87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OPERATORE TECNICO - B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56:.Y56])" office:value-type="float" office:value="69" calcext:value-type="float">
            <text:p>69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OPERATORE TECNICO ADDETTO ALL ASSISTENZA - B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57:.Y57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USILIARIO SPECIALIZZATO - A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B58:.Y58])" office:value-type="float" office:value="127" calcext:value-type="float">
            <text:p>127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IGENTE AMM.VO CON INCARICO DI STRUTTURA SEMPLICE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59:.Y59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IGENTE AMM.VO CON ALTRI INCAR.PROF.LI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6" table:formula="of:=SUM([.B60:.Y60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RIG. AMM.VO A T. DETERMINATO (ART. 15-SEPTIES DLGS.502/92)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61:.Y61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ABORATORE AMMINISTRATIVO PROF.LE SENIOR - DS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62:.Y62])" office:value-type="float" office:value="10" calcext:value-type="float">
            <text:p>10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LLABORATORE AMMINISTRATIVO PROF.LE - D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63:.Y63])" office:value-type="float" office:value="57" calcext:value-type="float">
            <text:p>57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SSISTENTE AMMINISTRATIVO - C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64:.Y64])" office:value-type="float" office:value="150" calcext:value-type="float">
            <text:p>150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ADIUTORE AMM.VO SENIOR - BS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65:.Y65])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ADIUTORE AMM.VO - B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66:.Y66])" office:value-type="float" office:value="39" calcext:value-type="float">
            <text:p>39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MMESSO - A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67:.Y67])" office:value-type="float" office:value="7" calcext:value-type="float">
            <text:p>7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6" table:formula="of:=SUM([.B7:.B67])" office:value-type="float" office:value="0" calcext:value-type="float">
            <text:p>0</text:p>
          </table:table-cell>
          <table:table-cell table:style-name="ce6" table:formula="of:=SUM([.C7:.C67])" office:value-type="float" office:value="0" calcext:value-type="float">
            <text:p>0</text:p>
          </table:table-cell>
          <table:table-cell table:style-name="ce6" table:formula="of:=SUM([.D7:.D67])" office:value-type="float" office:value="0" calcext:value-type="float">
            <text:p>0</text:p>
          </table:table-cell>
          <table:table-cell table:style-name="ce6" table:formula="of:=SUM([.E7:.E67])" office:value-type="float" office:value="0" calcext:value-type="float">
            <text:p>0</text:p>
          </table:table-cell>
          <table:table-cell table:style-name="ce6" table:formula="of:=SUM([.F7:.F67])" office:value-type="float" office:value="8" calcext:value-type="float">
            <text:p>8</text:p>
          </table:table-cell>
          <table:table-cell table:style-name="ce6" table:formula="of:=SUM([.G7:.G67])" office:value-type="float" office:value="22" calcext:value-type="float">
            <text:p>22</text:p>
          </table:table-cell>
          <table:table-cell table:style-name="ce6" table:formula="of:=SUM([.H7:.H67])" office:value-type="float" office:value="42" calcext:value-type="float">
            <text:p>42</text:p>
          </table:table-cell>
          <table:table-cell table:style-name="ce6" table:formula="of:=SUM([.I7:.I67])" office:value-type="float" office:value="61" calcext:value-type="float">
            <text:p>61</text:p>
          </table:table-cell>
          <table:table-cell table:style-name="ce6" table:formula="of:=SUM([.J7:.J67])" office:value-type="float" office:value="72" calcext:value-type="float">
            <text:p>72</text:p>
          </table:table-cell>
          <table:table-cell table:style-name="ce6" table:formula="of:=SUM([.K7:.K67])" office:value-type="float" office:value="165" calcext:value-type="float">
            <text:p>165</text:p>
          </table:table-cell>
          <table:table-cell table:style-name="ce6" table:formula="of:=SUM([.L7:.L67])" office:value-type="float" office:value="91" calcext:value-type="float">
            <text:p>91</text:p>
          </table:table-cell>
          <table:table-cell table:style-name="ce6" table:formula="of:=SUM([.M7:.M67])" office:value-type="float" office:value="225" calcext:value-type="float">
            <text:p>225</text:p>
          </table:table-cell>
          <table:table-cell table:style-name="ce6" table:formula="of:=SUM([.N7:.N67])" office:value-type="float" office:value="130" calcext:value-type="float">
            <text:p>130</text:p>
          </table:table-cell>
          <table:table-cell table:style-name="ce6" table:formula="of:=SUM([.O7:.O67])" office:value-type="float" office:value="314" calcext:value-type="float">
            <text:p>314</text:p>
          </table:table-cell>
          <table:table-cell table:style-name="ce6" table:formula="of:=SUM([.P7:.P67])" office:value-type="float" office:value="163" calcext:value-type="float">
            <text:p>163</text:p>
          </table:table-cell>
          <table:table-cell table:style-name="ce6" table:formula="of:=SUM([.Q7:.Q67])" office:value-type="float" office:value="343" calcext:value-type="float">
            <text:p>343</text:p>
          </table:table-cell>
          <table:table-cell table:style-name="ce6" table:formula="of:=SUM([.R7:.R67])" office:value-type="float" office:value="201" calcext:value-type="float">
            <text:p>201</text:p>
          </table:table-cell>
          <table:table-cell table:style-name="ce6" table:formula="of:=SUM([.S7:.S67])" office:value-type="float" office:value="348" calcext:value-type="float">
            <text:p>348</text:p>
          </table:table-cell>
          <table:table-cell table:style-name="ce6" table:formula="of:=SUM([.T7:.T67])" office:value-type="float" office:value="200" calcext:value-type="float">
            <text:p>200</text:p>
          </table:table-cell>
          <table:table-cell table:style-name="ce6" table:formula="of:=SUM([.U7:.U67])" office:value-type="float" office:value="168" calcext:value-type="float">
            <text:p>168</text:p>
          </table:table-cell>
          <table:table-cell table:style-name="ce6" table:formula="of:=SUM([.V7:.V67])" office:value-type="float" office:value="26" calcext:value-type="float">
            <text:p>26</text:p>
          </table:table-cell>
          <table:table-cell table:style-name="ce6" table:formula="of:=SUM([.W7:.W67])" office:value-type="float" office:value="14" calcext:value-type="float">
            <text:p>14</text:p>
          </table:table-cell>
          <table:table-cell table:style-name="ce6" table:formula="of:=SUM([.X7:.X67])" office:value-type="float" office:value="0" calcext:value-type="float">
            <text:p>0</text:p>
          </table:table-cell>
          <table:table-cell table:style-name="ce6" table:formula="of:=SUM([.Y7:.Y67])" office:value-type="float" office:value="1" calcext:value-type="float">
            <text:p>1</text:p>
          </table:table-cell>
          <table:table-cell table:style-name="ce6" table:formula="of:=SUM([.Z7:.Z67])" office:value-type="float" office:value="2594" calcext:value-type="float">
            <text:p>2.594</text:p>
          </table:table-cell>
          <table:table-cell table:number-columns-repeated="99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9" table:style-name="ta2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9 Dipendenti per Titolo di Studio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Fino alla scuola dell'obbligo</text:p>
          </table:table-cell>
          <table:table-cell/>
          <table:table-cell table:style-name="ce2" office:value-type="string" calcext:value-type="string">
            <text:p>Licenza media superiore</text:p>
          </table:table-cell>
          <table:table-cell/>
          <table:table-cell table:style-name="ce2" office:value-type="string" calcext:value-type="string">
            <text:p>Laurea breve</text:p>
          </table:table-cell>
          <table:table-cell/>
          <table:table-cell table:style-name="ce2" office:value-type="string" calcext:value-type="string">
            <text:p>Laurea</text:p>
          </table:table-cell>
          <table:table-cell/>
          <table:table-cell table:style-name="ce2" office:value-type="string" calcext:value-type="string">
            <text:p>Specializzazione post laurea / dottorato di ricerca</text:p>
          </table:table-cell>
          <table:table-cell/>
          <table:table-cell table:style-name="ce2" office:value-type="string" calcext:value-type="string">
            <text:p>Altri titoli post laurea</text:p>
          </table:table-cell>
          <table:table-cell/>
          <table:table-cell table:style-name="ce2" office:value-type="string" calcext:value-type="string">
            <text:p>Totale Personale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ETTORE GENERALE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7:.M7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ETTORE SANITARIO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8:.M8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ETTORE AMMINISTRATIVO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9:.M9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. MEDICO CON INC. STRUTTURA COMPLESSA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10:.M10])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. MEDICO CON INC. DI STRUTTURA COMPLESSA (RAPP. NON ESCL.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11:.M11])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. MEDICO CON INCARICO DI STRUTTURA SEMPLICE (RAPP. ESCLUS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12:.M12])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. MEDICO CON INCARICO STRUTTURA SEMPLICE (RAPP. NON ESCL.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13:.M13])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IGENTI MEDICI CON ALTRI INCAR. PROF.LI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14:.M14])" office:value-type="float" office:value="318" calcext:value-type="float">
            <text:p>31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IGENTI MEDICI CON ALTRI INCAR. PROF.LI (RAPP. NON ESCL.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15:.M15])" office:value-type="float" office:value="46" calcext:value-type="float">
            <text:p>4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VETERINARI CON INC. DI STRUTTURA COMPLESSA (RAPP.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16:.M16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VETERINARI CON INC. DI STRUTTURA SEMPLICE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17:.M17])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VETERINARI CON ALTRI INCAR. PROF.LI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18:.M18])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ARMACISTI CON INC. DI STRUTTURA COMPLESSA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19:.M19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ARMACISTI CON INC. DI STRUTTURA SEMPLICE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20:.M20]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ARMACISTI CON ALTRI INCAR. PROF.LI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21:.M21])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BIOLOGI CON INC. DI STRUTTURA SEMPLICE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22:.M22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BIOLOGI CON ALTRI INCAR. PROF.LI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23:.M23])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ISICI CON INC. DI STRUTTURA SEMPLICE (RAPP. ESCLUSIVO)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24:.M24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ISICI CON ALTRI INCAR. PROF.LI (RAPP. ESCLUSIVO)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25:.M25]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PSICOLOGI CON INC. DI STRUTTURA SEMPLICE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26:.M26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PSICOLOGI CON ALTRI INCAR. PROF.LI (RAPP. ESCLUSIVO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27:.M27])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PSICOLOGI CON ALTRI INCAR. PROF.LI (RAPP. NON ESCL.)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28:.M28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IGENTE PROF. SANIT. INFERM/OSTETRICA (INC. STRUT. COMPL.)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29:.M29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IGENTE PROF. SANIT. INFERM/OSTETRICA (INC. STRUT. SEMPL.)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30:.M30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IGENTE PROF. SANIT. INFERM/OSTETRICA (ALTRI INC. PROF.LI)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31:.M31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.RE PROF.LE SANITARIO - PERS. INFER.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32:.M32])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6" table:formula="of:=SUM([.B33:.M33])" office:value-type="float" office:value="1068" calcext:value-type="float">
            <text:p>1.06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OPER.RE PROF.LE DI II CAT.PERS. INFERM. <text:s/>SENIOR-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34:.M34])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.RE PROF.LE SANITARIO - PERS. TEC.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35:.M35])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.RE PROF.LE SANITARIO - PERS. TEC.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B36:.M36])" office:value-type="float" office:value="135" calcext:value-type="float">
            <text:p>13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.RE PROF.LE SANITARIO - TECN. DELLA PREV.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37:.M37])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.RE PROF.LE SANITARIO - TECN. DELLA PREV. - 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38:.M38])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.RE PROF.LE SANITARIO - PERS. DELLA RIABIL. SENIOR - DS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39:.M39])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.RE PROF.LE SANITARIO - PERS. DELLA RIABIL.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40:.M40])" office:value-type="float" office:value="85" calcext:value-type="float">
            <text:p>8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PROFILO ATIPICO RUOLO SANITAR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6" table:formula="of:=SUM([.B41:.M41]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AVVOCATO DIRIG. CON ALTRI INCAR.PROF.LI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42:.M42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INGEGNERE DIRIG. CON INCARICO DI STRUTTURA COMPLESSA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43:.M43])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INGEGNERE DIRIG. CON ALTRI INCAR.PROF.L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44:.M44])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ANALISTI DIRIG. CON INCARICO DI STRUTTURA COMPLESSA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B45:.M45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SOCIOLOGO DIRIG. CON INCARICO DI STRUTTURA SEMPLICE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 table:formula="of:=SUM([.B46:.M46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AB.RE PROF.LE ASSISTENTE SOCIALE SENIOR - D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47:.M47])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AB.RE PROF.LE ASSISTENTE SOCIALE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48:.M48])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AB.RE TEC. - PROF.LE SENIOR - D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49:.M49])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AB.RE TEC. - PROF.LE - D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50:.M50])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ASSISTENTE TECNICO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51:.M51])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PROGRAM.RE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52:.M52])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OPERATORE TECNICO SPECIAL.TO SENIOR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6" table:formula="of:=SUM([.B53:.M53]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OPERATORE TECNICO SPECIAL.TO - B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54:.M54])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OPERATORE SOCIO SANITARIO - B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55:.M55])" office:value-type="float" office:value="87" calcext:value-type="float">
            <text:p>8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OPERATORE TECNICO - B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56:.M56])" office:value-type="float" office:value="69" calcext:value-type="float">
            <text:p>6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OPERATORE TECNICO ADDETTO ALL ASSISTENZA - B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6" table:formula="of:=SUM([.B57:.M57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AUSILIARIO SPECIALIZZATO - 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58:.M58])" office:value-type="float" office:value="127" calcext:value-type="float">
            <text:p>1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IGENTE AMM.VO CON INCARICO DI STRUTTURA SEMPLICE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59:.M59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IGENTE AMM.VO CON ALTRI INCAR.PROF.L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6" table:formula="of:=SUM([.B60:.M60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RIG. AMM.VO A T. DETERMINATO (ART. 15-SEPTIES DLGS.502/92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61:.M61]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ABORATORE AMMINISTRATIVO PROF.LE SENIOR - D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B62:.M62])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LLABORATORE AMMINISTRATIVO PROF.LE - 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B63:.M63])" office:value-type="float" office:value="57" calcext:value-type="float">
            <text:p>5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ASSISTENTE AMMINISTRATIVO - 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64:.M64])" office:value-type="float" office:value="150" calcext:value-type="float">
            <text:p>15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ADIUTORE AMM.VO SENIOR - B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65:.M65])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ADIUTORE AMM.VO - B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66:.M66])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MMESSO - 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6" table:formula="of:=SUM([.B67:.M67])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6" table:formula="of:=SUM([.B7:.B67])" office:value-type="float" office:value="0" calcext:value-type="float">
            <text:p>0</text:p>
          </table:table-cell>
          <table:table-cell table:style-name="ce6" table:formula="of:=SUM([.C7:.C67])" office:value-type="float" office:value="6" calcext:value-type="float">
            <text:p>6</text:p>
          </table:table-cell>
          <table:table-cell table:style-name="ce6" table:formula="of:=SUM([.D7:.D67])" office:value-type="float" office:value="273" calcext:value-type="float">
            <text:p>273</text:p>
          </table:table-cell>
          <table:table-cell table:style-name="ce6" table:formula="of:=SUM([.E7:.E67])" office:value-type="float" office:value="537" calcext:value-type="float">
            <text:p>537</text:p>
          </table:table-cell>
          <table:table-cell table:style-name="ce6" table:formula="of:=SUM([.F7:.F67])" office:value-type="float" office:value="281" calcext:value-type="float">
            <text:p>281</text:p>
          </table:table-cell>
          <table:table-cell table:style-name="ce6" table:formula="of:=SUM([.G7:.G67])" office:value-type="float" office:value="835" calcext:value-type="float">
            <text:p>835</text:p>
          </table:table-cell>
          <table:table-cell table:style-name="ce6" table:formula="of:=SUM([.H7:.H67])" office:value-type="float" office:value="16" calcext:value-type="float">
            <text:p>16</text:p>
          </table:table-cell>
          <table:table-cell table:style-name="ce6" table:formula="of:=SUM([.I7:.I67])" office:value-type="float" office:value="19" calcext:value-type="float">
            <text:p>19</text:p>
          </table:table-cell>
          <table:table-cell table:style-name="ce6" table:formula="of:=SUM([.J7:.J67])" office:value-type="float" office:value="326" calcext:value-type="float">
            <text:p>326</text:p>
          </table:table-cell>
          <table:table-cell table:style-name="ce6" table:formula="of:=SUM([.K7:.K67])" office:value-type="float" office:value="233" calcext:value-type="float">
            <text:p>233</text:p>
          </table:table-cell>
          <table:table-cell table:style-name="ce6" table:formula="of:=SUM([.L7:.L67])" office:value-type="float" office:value="37" calcext:value-type="float">
            <text:p>37</text:p>
          </table:table-cell>
          <table:table-cell table:style-name="ce6" table:formula="of:=SUM([.M7:.M67])" office:value-type="float" office:value="31" calcext:value-type="float">
            <text:p>31</text:p>
          </table:table-cell>
          <table:table-cell table:style-name="ce6" table:formula="of:=SUM([.N7:.N67])" office:value-type="float" office:value="2594" calcext:value-type="float">
            <text:p>2.594</text:p>
          </table:table-cell>
          <table:table-cell table:number-columns-repeated="101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1" table:style-name="ta2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1 Giorni di Assenza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Ferie</text:p>
          </table:table-cell>
          <table:table-cell/>
          <table:table-cell table:style-name="ce2" office:value-type="string" calcext:value-type="string">
            <text:p>Assenze per malattia retribuite</text:p>
          </table:table-cell>
          <table:table-cell/>
          <table:table-cell table:style-name="ce2" office:value-type="string" calcext:value-type="string">
            <text:p>Congedi retribuiti <text:s/>ai sensi dell'art.42,c.5, dlgs 151/2001</text:p>
          </table:table-cell>
          <table:table-cell/>
          <table:table-cell table:style-name="ce2" office:value-type="string" calcext:value-type="string">
            <text:p>Legge 104/92</text:p>
          </table:table-cell>
          <table:table-cell/>
          <table:table-cell table:style-name="ce2" office:value-type="string" calcext:value-type="string">
            <text:p>Ass.retrib.:maternita',congedo parent.,malattia figlio</text:p>
          </table:table-cell>
          <table:table-cell/>
          <table:table-cell table:style-name="ce2" office:value-type="string" calcext:value-type="string">
            <text:p>Altri permessi ed assenze retribuite</text:p>
          </table:table-cell>
          <table:table-cell/>
          <table:table-cell table:style-name="ce2" office:value-type="string" calcext:value-type="string">
            <text:p>Sciopero</text:p>
          </table:table-cell>
          <table:table-cell/>
          <table:table-cell table:style-name="ce2" office:value-type="string" calcext:value-type="string">
            <text:p>Altre assenze non retribuite</text:p>
          </table:table-cell>
          <table:table-cell/>
          <table:table-cell table:style-name="ce2" office:value-type="string" calcext:value-type="string">
            <text:p>Formazione</text:p>
          </table:table-cell>
          <table:table-cell/>
          <table:table-cell table:style-name="ce2" office:value-type="string" calcext:value-type="string">
            <text:p>TOTALE GENERAL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D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DIR. MEDICO CON INC. STRUTTURA COMPLESSA (RAPP. ESCLUSIVO)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7:.S7])" office:value-type="float" office:value="1326" calcext:value-type="float">
            <text:p>1.32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. MEDICO CON INC. DI STRUTTURA COMPLESSA (RAPP. NON ESCL.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6" table:formula="of:=SUM([.B8:.S8])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. MEDICO CON INCARICO DI STRUTTURA SEMPLICE (RAPP. ESCLUS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9:.S9])" office:value-type="float" office:value="1480" calcext:value-type="float">
            <text:p>1.48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. MEDICO CON INCARICO STRUTTURA SEMPLICE (RAPP. NON ESCL.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6" table:formula="of:=SUM([.B10:.S10])" office:value-type="float" office:value="485" calcext:value-type="float">
            <text:p>485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IGENTI MEDICI CON ALTRI INCAR. PROF.LI (RAPP. ESCLUSIVO)</text:p>
          </table:table-cell>
          <table:table-cell table:style-name="ce3" office:value-type="float" office:value="1331" calcext:value-type="float">
            <text:p>1.331</text:p>
          </table:table-cell>
          <table:table-cell table:style-name="ce3" office:value-type="float" office:value="1416" calcext:value-type="float">
            <text:p>1.416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882" calcext:value-type="float">
            <text:p>1.88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98" calcext:value-type="float">
            <text:p>1.898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11:.S11])" office:value-type="float" office:value="9426" calcext:value-type="float">
            <text:p>9.42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IGENTI MEDICI CON ALTRI INCAR. PROF.LI (RAPP. NON ESCL.)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12:.S12])" office:value-type="float" office:value="1338" calcext:value-type="float">
            <text:p>1.338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ETERINARI CON INC. DI STRUTTURA COMPLESSA (RAPP.ESCLUSIVO)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6" table:formula="of:=SUM([.B13:.S13])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ETERINARI CON INC. DI STRUTTURA SEMPLICE (RAPP. ESCLUSIVO)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14:.S14])" office:value-type="float" office:value="176" calcext:value-type="float">
            <text:p>17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ETERINARI CON ALTRI INCAR. PROF.LI (RAPP. ESCLUSIVO)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15:.S15])" office:value-type="float" office:value="1134" calcext:value-type="float">
            <text:p>1.134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FARMACISTI CON INC. DI STRUTTURA COMPLESSA (RAPP. ESCLUSIVO)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6" table:formula="of:=SUM([.B16:.S16])" office:value-type="float" office:value="30" calcext:value-type="float">
            <text:p>3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FARMACISTI CON INC. DI STRUTTURA SEMPLICE (RAPP. ESCLUSIVO)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17:.S17])" office:value-type="float" office:value="44" calcext:value-type="float">
            <text:p>44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FARMACISTI CON ALTRI INCAR. PROF.LI (RAPP. ESCLUSIVO)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18:.S18])" office:value-type="float" office:value="114" calcext:value-type="float">
            <text:p>114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IOLOGI CON INC. DI STRUTTURA SEMPLICE (RAPP. ESCLUSIVO)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6" table:formula="of:=SUM([.B19:.S19])" office:value-type="float" office:value="348" calcext:value-type="float">
            <text:p>348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IOLOGI CON ALTRI INCAR. PROF.LI (RAPP. ESCLUSIVO)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20:.S20])" office:value-type="float" office:value="290" calcext:value-type="float">
            <text:p>29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FISICI CON INC. DI STRUTTURA SEMPLICE (RAPP. ESCLUSIVO)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6" table:formula="of:=SUM([.B21:.S21])" office:value-type="float" office:value="19" calcext:value-type="float">
            <text:p>19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FISICI CON ALTRI INCAR. PROF.LI (RAPP. ESCLUSIVO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22:.S22])" office:value-type="float" office:value="57" calcext:value-type="float">
            <text:p>57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PSICOLOGI CON INC. DI STRUTTURA SEMPLICE (RAPP. ESCLUSIVO)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23:.S23])" office:value-type="float" office:value="38" calcext:value-type="float">
            <text:p>38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PSICOLOGI CON ALTRI INCAR. PROF.LI (RAPP. ESCLUSIVO)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24:.S24])" office:value-type="float" office:value="734" calcext:value-type="float">
            <text:p>734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PSICOLOGI CON ALTRI INCAR. PROF.LI (RAPP. NON ESCL.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6" table:formula="of:=SUM([.B25:.S25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IGENTE PROF. SANIT. INFERM/OSTETRICA (INC. STRUT. COMPL.)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26:.S26])" office:value-type="float" office:value="246" calcext:value-type="float">
            <text:p>24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IGENTE PROF. SANIT. INFERM/OSTETRICA (INC. STRUT. SEMPL.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27:.S27])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IGENTE PROF. SANIT. INFERM/OSTETRICA (ALTRI INC. PROF.LI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28:.S28])" office:value-type="float" office:value="39" calcext:value-type="float">
            <text:p>39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.RE PROF.LE SANITARIO - PERS. INFER. SENIOR - DS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29:.S29])" office:value-type="float" office:value="2162" calcext:value-type="float">
            <text:p>2.162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.RE PROF.LE SANITARIO - PERS. INFER. - D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4610" calcext:value-type="float">
            <text:p>4.610</text:p>
          </table:table-cell>
          <table:table-cell table:style-name="ce3" office:value-type="float" office:value="1476" calcext:value-type="float">
            <text:p>1.476</text:p>
          </table:table-cell>
          <table:table-cell table:style-name="ce3" office:value-type="float" office:value="7078" calcext:value-type="float">
            <text:p>7.078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050" calcext:value-type="float">
            <text:p>2.050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232" calcext:value-type="float">
            <text:p>3.2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415" calcext:value-type="float">
            <text:p>2.4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30:.S30])" office:value-type="float" office:value="24013" calcext:value-type="float">
            <text:p>24.013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PER.RE PROF.LE DI II CAT.PERS. INFERM. <text:s/>SENIOR-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31:.S31])" office:value-type="float" office:value="81" calcext:value-type="float">
            <text:p>81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.RE PROF.LE SANITARIO - PERS. TEC. SENIOR - DS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32:.S32])" office:value-type="float" office:value="484" calcext:value-type="float">
            <text:p>484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.RE PROF.LE SANITARIO - PERS. TEC.- D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33:.S33])" office:value-type="float" office:value="1209" calcext:value-type="float">
            <text:p>1.209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.RE PROF.LE SANITARIO - TECN. DELLA PREV. SENIOR - DS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34:.S34])" office:value-type="float" office:value="156" calcext:value-type="float">
            <text:p>15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.RE PROF.LE SANITARIO - TECN. DELLA PREV. - D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35:.S35])" office:value-type="float" office:value="992" calcext:value-type="float">
            <text:p>992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.RE PROF.LE SANITARIO - PERS. DELLA RIABIL. SENIOR - DS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36:.S36])" office:value-type="float" office:value="115" calcext:value-type="float">
            <text:p>115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.RE PROF.LE SANITARIO - PERS. DELLA RIABIL. - D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034" calcext:value-type="float">
            <text:p>1.03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37:.S37])" office:value-type="float" office:value="4671" calcext:value-type="float">
            <text:p>4.671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PROFILO ATIPICO RUOLO SANITARI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38:.S38])" office:value-type="float" office:value="630" calcext:value-type="float">
            <text:p>63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VVOCATO DIRIG. CON ALTRI INCAR.PROF.L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6" table:formula="of:=SUM([.B39:.S39])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INGEGNERE DIRIG. CON INCARICO DI STRUTTURA COMPLESS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40:.S40])" office:value-type="float" office:value="98" calcext:value-type="float">
            <text:p>98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INGEGNERE DIRIG. CON ALTRI INCAR.PROF.LI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41:.S41])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INGEGNERE DIR. A T. DETERMINATO(ART.15-SEPTIES DLGS. 502/92)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42:.S42])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NALISTI DIRIG. CON INCARICO DI STRUTTURA COMPLES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43:.S43])" office:value-type="float" office:value="27" calcext:value-type="float">
            <text:p>27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SOCIOLOGO DIRIG. CON INCARICO DI STRUTTURA SEMPLI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44:.S44])" office:value-type="float" office:value="27" calcext:value-type="float">
            <text:p>27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AB.RE PROF.LE ASSISTENTE SOCIALE SENIOR - D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45:.S45])" office:value-type="float" office:value="152" calcext:value-type="float">
            <text:p>152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AB.RE PROF.LE ASSISTENTE SOCIALE - 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46:.S46])" office:value-type="float" office:value="1255" calcext:value-type="float">
            <text:p>1.255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AB.RE TEC. - PROF.LE SENIOR - DS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47:.S47])" office:value-type="float" office:value="62" calcext:value-type="float">
            <text:p>62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AB.RE TEC. - PROF.LE - D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48:.S48])" office:value-type="float" office:value="198" calcext:value-type="float">
            <text:p>198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SSISTENTE TECNICO - C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49:.S49])" office:value-type="float" office:value="85" calcext:value-type="float">
            <text:p>85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PROGRAM.RE - C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50:.S50])" office:value-type="float" office:value="502" calcext:value-type="float">
            <text:p>502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PERATORE TECNICO SPECIAL.TO SENIOR - C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51:.S51])" office:value-type="float" office:value="65" calcext:value-type="float">
            <text:p>65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PERATORE TECNICO SPECIAL.TO - B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52:.S52])" office:value-type="float" office:value="53" calcext:value-type="float">
            <text:p>53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PERATORE SOCIO SANITARIO - BS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53:.S53])" office:value-type="float" office:value="1248" calcext:value-type="float">
            <text:p>1.248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PERATORE TECNICO - B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54:.S54])" office:value-type="float" office:value="3171" calcext:value-type="float">
            <text:p>3.171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PERATORE TECNICO ADDETTO ALL ASSISTENZA - B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6" table:formula="of:=SUM([.B55:.S55])" office:value-type="float" office:value="21" calcext:value-type="float">
            <text:p>21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USILIARIO SPECIALIZZATO - 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56:.S56])" office:value-type="float" office:value="2080" calcext:value-type="float">
            <text:p>2.08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IGENTE AMM.VO CON INCARICO DI STRUTTURA SEMPLICE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SUM([.B57:.S57])" office:value-type="float" office:value="57" calcext:value-type="float">
            <text:p>57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IGENTE AMM.VO CON ALTRI INCAR.PROF.L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6" table:formula="of:=SUM([.B58:.S58])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DIRIG. AMM.VO A T. DETERMINATO (ART. 15-SEPTIES DLGS.502/92)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6" table:formula="of:=SUM([.B59:.S59])" office:value-type="float" office:value="20" calcext:value-type="float">
            <text:p>2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ABORATORE AMMINISTRATIVO PROF.LE SENIOR - DS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60:.S60])" office:value-type="float" office:value="346" calcext:value-type="float">
            <text:p>34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LLABORATORE AMMINISTRATIVO PROF.LE - D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61:.S61])" office:value-type="float" office:value="3058" calcext:value-type="float">
            <text:p>3.058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SSISTENTE AMMINISTRATIVO - C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521" calcext:value-type="float">
            <text:p>1.521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2005" calcext:value-type="float">
            <text:p>2.00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62:.S62])" office:value-type="float" office:value="8150" calcext:value-type="float">
            <text:p>8.15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ADIUTORE AMM.VO SENIOR - B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63:.S63])" office:value-type="float" office:value="62" calcext:value-type="float">
            <text:p>62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ADIUTORE AMM.VO - B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64:.S64])" office:value-type="float" office:value="2826" calcext:value-type="float">
            <text:p>2.82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MMESSO - 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6" table:formula="of:=SUM([.B65:.S65])" office:value-type="float" office:value="529" calcext:value-type="float">
            <text:p>529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NTRATTIST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6" table:formula="of:=SUM([.B66:.S66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6" table:formula="of:=SUM([.B7:.B66])" office:value-type="float" office:value="6636" calcext:value-type="float">
            <text:p>6.636</text:p>
          </table:table-cell>
          <table:table-cell table:style-name="ce6" table:formula="of:=SUM([.C7:.C66])" office:value-type="float" office:value="12729" calcext:value-type="float">
            <text:p>12.729</text:p>
          </table:table-cell>
          <table:table-cell table:style-name="ce6" table:formula="of:=SUM([.D7:.D66])" office:value-type="float" office:value="6954" calcext:value-type="float">
            <text:p>6.954</text:p>
          </table:table-cell>
          <table:table-cell table:style-name="ce6" table:formula="of:=SUM([.E7:.E66])" office:value-type="float" office:value="16505" calcext:value-type="float">
            <text:p>16.505</text:p>
          </table:table-cell>
          <table:table-cell table:style-name="ce6" table:formula="of:=SUM([.F7:.F66])" office:value-type="float" office:value="1204" calcext:value-type="float">
            <text:p>1.204</text:p>
          </table:table-cell>
          <table:table-cell table:style-name="ce6" table:formula="of:=SUM([.G7:.G66])" office:value-type="float" office:value="5121" calcext:value-type="float">
            <text:p>5.121</text:p>
          </table:table-cell>
          <table:table-cell table:style-name="ce6" table:formula="of:=SUM([.H7:.H66])" office:value-type="float" office:value="3105" calcext:value-type="float">
            <text:p>3.105</text:p>
          </table:table-cell>
          <table:table-cell table:style-name="ce6" table:formula="of:=SUM([.I7:.I66])" office:value-type="float" office:value="7414" calcext:value-type="float">
            <text:p>7.414</text:p>
          </table:table-cell>
          <table:table-cell table:style-name="ce6" table:formula="of:=SUM([.J7:.J66])" office:value-type="float" office:value="199" calcext:value-type="float">
            <text:p>199</text:p>
          </table:table-cell>
          <table:table-cell table:style-name="ce6" table:formula="of:=SUM([.K7:.K66])" office:value-type="float" office:value="5509" calcext:value-type="float">
            <text:p>5.509</text:p>
          </table:table-cell>
          <table:table-cell table:style-name="ce6" table:formula="of:=SUM([.L7:.L66])" office:value-type="float" office:value="2584" calcext:value-type="float">
            <text:p>2.584</text:p>
          </table:table-cell>
          <table:table-cell table:style-name="ce6" table:formula="of:=SUM([.M7:.M66])" office:value-type="float" office:value="5842" calcext:value-type="float">
            <text:p>5.842</text:p>
          </table:table-cell>
          <table:table-cell table:style-name="ce6" table:formula="of:=SUM([.N7:.N66])" office:value-type="float" office:value="0" calcext:value-type="float">
            <text:p>0</text:p>
          </table:table-cell>
          <table:table-cell table:style-name="ce6" table:formula="of:=SUM([.O7:.O66])" office:value-type="float" office:value="0" calcext:value-type="float">
            <text:p>0</text:p>
          </table:table-cell>
          <table:table-cell table:style-name="ce6" table:formula="of:=SUM([.P7:.P66])" office:value-type="float" office:value="749" calcext:value-type="float">
            <text:p>749</text:p>
          </table:table-cell>
          <table:table-cell table:style-name="ce6" table:formula="of:=SUM([.Q7:.Q66])" office:value-type="float" office:value="1424" calcext:value-type="float">
            <text:p>1.424</text:p>
          </table:table-cell>
          <table:table-cell table:style-name="ce6" table:formula="of:=SUM([.R7:.R66])" office:value-type="float" office:value="0" calcext:value-type="float">
            <text:p>0</text:p>
          </table:table-cell>
          <table:table-cell table:style-name="ce6" table:formula="of:=SUM([.S7:.S66])" office:value-type="float" office:value="0" calcext:value-type="float">
            <text:p>0</text:p>
          </table:table-cell>
          <table:table-cell table:style-name="ce6" table:formula="of:=SUM([.T7:.T66])" office:value-type="float" office:value="75975" calcext:value-type="float">
            <text:p>75.975</text:p>
          </table:table-cell>
          <table:table-cell table:number-columns-repeated="1004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2" table:style-name="ta2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2 Oneri per Competenze Stipendiali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Mensilita'</text:p>
          </table:table-cell>
          <table:table-cell table:style-name="ce2" office:value-type="string" calcext:value-type="string">
            <text:p>Stipendio</text:p>
          </table:table-cell>
          <table:table-cell table:style-name="ce2" office:value-type="string" calcext:value-type="string">
            <text:p>I.i.s.</text:p>
          </table:table-cell>
          <table:table-cell table:style-name="ce2" office:value-type="string" calcext:value-type="string">
            <text:p>R.i.a.</text:p>
          </table:table-cell>
          <table:table-cell table:style-name="ce2" office:value-type="string" calcext:value-type="string">
            <text:p>R.i.a./ progr. economica di anzianita'</text:p>
          </table:table-cell>
          <table:table-cell table:style-name="ce2" office:value-type="string" calcext:value-type="string">
            <text:p>Progressione per classi e scatti/fasce retributive</text:p>
          </table:table-cell>
          <table:table-cell table:style-name="ce2" office:value-type="string" calcext:value-type="string">
            <text:p>Tredicesima mensilita'</text:p>
          </table:table-cell>
          <table:table-cell table:style-name="ce2" office:value-type="string" calcext:value-type="string">
            <text:p>Arretrati per anni precedenti</text:p>
          </table:table-cell>
          <table:table-cell table:style-name="ce2" office:value-type="string" calcext:value-type="string">
            <text:p>Recuperi per ritardi assenze ecc.</text:p>
          </table:table-cell>
          <table:table-cell table:style-name="ce2" office:value-type="string" calcext:value-type="string">
            <text:p>TOTALE GENERALE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N° Mesi</text:p>
          </table:table-cell>
          <table:table-cell table:number-columns-repeated="9" table:style-name="ce5" office:value-type="string" calcext:value-type="string">
            <text:p>Importo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ETTORE GENERALE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150289" calcext:value-type="float">
            <text:p>150.28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([.C7]+[.D7]+[.E7]+[.F7]+[.G7]+[.H7]+[.I7])-([.J7])" office:value-type="float" office:value="150289" calcext:value-type="float">
            <text:p>150.289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ETTORE SANITARIO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120231" calcext:value-type="float">
            <text:p>120.23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([.I8]+[.H8]+[.G8]+[.F8]+[.E8]+[.D8]+[.C8])-([.J8])" office:value-type="float" office:value="120231" calcext:value-type="float">
            <text:p>120.23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ETTORE AMMINISTRATIVO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120231" calcext:value-type="float">
            <text:p>120.23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6" table:formula="of:=([.I9]+[.H9]+[.G9]+[.F9]+[.E9]+[.D9]+[.C9])-([.J9])" office:value-type="float" office:value="120231" calcext:value-type="float">
            <text:p>120.23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. MEDICO CON INC. STRUTTURA COMPLESSA (RAPP. ESCLUSIVO)</text:p>
          </table:table-cell>
          <table:table-cell table:style-name="ce8" office:value-type="float" office:value="334" calcext:value-type="float">
            <text:p>334,00</text:p>
          </table:table-cell>
          <table:table-cell table:style-name="ce3" office:value-type="float" office:value="1158091" calcext:value-type="float">
            <text:p>1.158.0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261" calcext:value-type="float">
            <text:p>117.2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8731" calcext:value-type="float">
            <text:p>268.7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10]+[.H10]+[.G10]+[.F10]+[.E10]+[.D10]+[.C10])-([.J10])" office:value-type="float" office:value="1544083" calcext:value-type="float">
            <text:p>1.544.08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. MEDICO CON INC. DI STRUTTURA COMPLESSA (RAPP. NON ESCL.</text:p>
          </table:table-cell>
          <table:table-cell table:style-name="ce8" office:value-type="float" office:value="36" calcext:value-type="float">
            <text:p>36,00</text:p>
          </table:table-cell>
          <table:table-cell table:style-name="ce3" office:value-type="float" office:value="124813" calcext:value-type="float">
            <text:p>124.8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78" calcext:value-type="float">
            <text:p>14.4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523" calcext:value-type="float">
            <text:p>20.5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11]+[.H11]+[.G11]+[.F11]+[.E11]+[.D11]+[.C11])-([.J11])" office:value-type="float" office:value="159814" calcext:value-type="float">
            <text:p>159.814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. MEDICO CON INCARICO DI STRUTTURA SEMPLICE (RAPP. ESCLUS</text:p>
          </table:table-cell>
          <table:table-cell table:style-name="ce8" office:value-type="float" office:value="447.82" calcext:value-type="float">
            <text:p>447,82</text:p>
          </table:table-cell>
          <table:table-cell table:style-name="ce3" office:value-type="float" office:value="1546059" calcext:value-type="float">
            <text:p>1.546.0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430" calcext:value-type="float">
            <text:p>114.4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4420" calcext:value-type="float">
            <text:p>304.420</text:p>
          </table:table-cell>
          <table:table-cell table:style-name="ce3" office:value-type="float" office:value="3609" calcext:value-type="float">
            <text:p>3.609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([.I12]+[.H12]+[.G12]+[.F12]+[.E12]+[.D12]+[.C12])-([.J12])" office:value-type="float" office:value="1968518" calcext:value-type="float">
            <text:p>1.968.51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. MEDICO CON INCARICO STRUTTURA SEMPLICE (RAPP. NON ESCL.</text:p>
          </table:table-cell>
          <table:table-cell table:style-name="ce8" office:value-type="float" office:value="98.19" calcext:value-type="float">
            <text:p>98,19</text:p>
          </table:table-cell>
          <table:table-cell table:style-name="ce3" office:value-type="float" office:value="338675" calcext:value-type="float">
            <text:p>338.6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42" calcext:value-type="float">
            <text:p>20.2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461" calcext:value-type="float">
            <text:p>42.4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5" calcext:value-type="float">
            <text:p>1.755</text:p>
          </table:table-cell>
          <table:table-cell table:style-name="ce6" table:formula="of:=([.I13]+[.H13]+[.G13]+[.F13]+[.E13]+[.D13]+[.C13])-([.J13])" office:value-type="float" office:value="399623" calcext:value-type="float">
            <text:p>399.62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IGENTI MEDICI CON ALTRI INCAR. PROF.LI (RAPP. ESCLUSIVO)</text:p>
          </table:table-cell>
          <table:table-cell table:style-name="ce8" office:value-type="float" office:value="3807.53" calcext:value-type="float">
            <text:p>3.807,53</text:p>
          </table:table-cell>
          <table:table-cell table:style-name="ce3" office:value-type="float" office:value="13242257" calcext:value-type="float">
            <text:p>13.242.2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4051" calcext:value-type="float">
            <text:p>304.0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53688" calcext:value-type="float">
            <text:p>1.753.688</text:p>
          </table:table-cell>
          <table:table-cell table:style-name="ce3" office:value-type="float" office:value="53282" calcext:value-type="float">
            <text:p>53.282</text:p>
          </table:table-cell>
          <table:table-cell table:style-name="ce3" office:value-type="float" office:value="22447" calcext:value-type="float">
            <text:p>22.447</text:p>
          </table:table-cell>
          <table:table-cell table:style-name="ce6" table:formula="of:=([.I14]+[.H14]+[.G14]+[.F14]+[.E14]+[.D14]+[.C14])-([.J14])" office:value-type="float" office:value="15330831" calcext:value-type="float">
            <text:p>15.330.83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IGENTI MEDICI CON ALTRI INCAR. PROF.LI (RAPP. NON ESCL.)</text:p>
          </table:table-cell>
          <table:table-cell table:style-name="ce8" office:value-type="float" office:value="432" calcext:value-type="float">
            <text:p>432,00</text:p>
          </table:table-cell>
          <table:table-cell table:style-name="ce3" office:value-type="float" office:value="1500468" calcext:value-type="float">
            <text:p>1.500.4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875" calcext:value-type="float">
            <text:p>25.8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2276" calcext:value-type="float">
            <text:p>172.2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60" calcext:value-type="float">
            <text:p>3.160</text:p>
          </table:table-cell>
          <table:table-cell table:style-name="ce6" table:formula="of:=([.I15]+[.H15]+[.G15]+[.F15]+[.E15]+[.D15]+[.C15])-([.J15])" office:value-type="float" office:value="1695459" calcext:value-type="float">
            <text:p>1.695.459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ETERINARI CON INC. DI STRUTTURA COMPLESSA (RAPP.ESCLUSIVO)</text:p>
          </table:table-cell>
          <table:table-cell table:style-name="ce8" office:value-type="float" office:value="20" calcext:value-type="float">
            <text:p>20,00</text:p>
          </table:table-cell>
          <table:table-cell table:style-name="ce3" office:value-type="float" office:value="69341" calcext:value-type="float">
            <text:p>69.3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64" calcext:value-type="float">
            <text:p>10.0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49" calcext:value-type="float">
            <text:p>16.7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16]+[.H16]+[.G16]+[.F16]+[.E16]+[.D16]+[.C16])-([.J16])" office:value-type="float" office:value="96154" calcext:value-type="float">
            <text:p>96.154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ETERINARI CON INC. DI STRUTTURA SEMPLICE (RAPP. ESCLUSIVO)</text:p>
          </table:table-cell>
          <table:table-cell table:style-name="ce8" office:value-type="float" office:value="60" calcext:value-type="float">
            <text:p>60,00</text:p>
          </table:table-cell>
          <table:table-cell table:style-name="ce3" office:value-type="float" office:value="208022" calcext:value-type="float">
            <text:p>208.0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18" calcext:value-type="float">
            <text:p>16.7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04" calcext:value-type="float">
            <text:p>32.5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17]+[.H17]+[.G17]+[.F17]+[.E17]+[.D17]+[.C17])-([.J17])" office:value-type="float" office:value="257244" calcext:value-type="float">
            <text:p>257.244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ETERINARI CON ALTRI INCAR. PROF.LI (RAPP. ESCLUSIVO)</text:p>
          </table:table-cell>
          <table:table-cell table:style-name="ce8" office:value-type="float" office:value="341" calcext:value-type="float">
            <text:p>341,00</text:p>
          </table:table-cell>
          <table:table-cell table:style-name="ce3" office:value-type="float" office:value="1173574" calcext:value-type="float">
            <text:p>1.173.5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357" calcext:value-type="float">
            <text:p>69.3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3689" calcext:value-type="float">
            <text:p>163.6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style-name="ce6" table:formula="of:=([.I18]+[.H18]+[.G18]+[.F18]+[.E18]+[.D18]+[.C18])-([.J18])" office:value-type="float" office:value="1406474" calcext:value-type="float">
            <text:p>1.406.474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ARMACISTI CON INC. DI STRUTTURA COMPLESSA (RAPP. ESCLUSIVO)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41604" calcext:value-type="float">
            <text:p>41.60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832" calcext:value-type="float">
            <text:p>7.8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19]+[.H19]+[.G19]+[.F19]+[.E19]+[.D19]+[.C19])-([.J19])" office:value-type="float" office:value="49436" calcext:value-type="float">
            <text:p>49.436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ARMACISTI CON INC. DI STRUTTURA SEMPLICE (RAPP. ESCLUSIVO)</text:p>
          </table:table-cell>
          <table:table-cell table:style-name="ce8" office:value-type="float" office:value="48" calcext:value-type="float">
            <text:p>48,00</text:p>
          </table:table-cell>
          <table:table-cell table:style-name="ce3" office:value-type="float" office:value="167962" calcext:value-type="float">
            <text:p>167.9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256" calcext:value-type="float">
            <text:p>22.2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20]+[.H20]+[.G20]+[.F20]+[.E20]+[.D20]+[.C20])-([.J20])" office:value-type="float" office:value="190318" calcext:value-type="float">
            <text:p>190.31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ARMACISTI CON ALTRI INCAR. PROF.LI (RAPP. ESCLUSIVO)</text:p>
          </table:table-cell>
          <table:table-cell table:style-name="ce8" office:value-type="float" office:value="56" calcext:value-type="float">
            <text:p>56,00</text:p>
          </table:table-cell>
          <table:table-cell table:style-name="ce3" office:value-type="float" office:value="194695" calcext:value-type="float">
            <text:p>194.69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697" calcext:value-type="float">
            <text:p>20.697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([.I21]+[.H21]+[.G21]+[.F21]+[.E21]+[.D21]+[.C21])-([.J21])" office:value-type="float" office:value="215670" calcext:value-type="float">
            <text:p>215.670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BIOLOGI CON INC. DI STRUTTURA SEMPLICE (RAPP. ESCLUSIVO)</text:p>
          </table:table-cell>
          <table:table-cell table:style-name="ce8" office:value-type="float" office:value="28" calcext:value-type="float">
            <text:p>28,00</text:p>
          </table:table-cell>
          <table:table-cell table:style-name="ce3" office:value-type="float" office:value="96586" calcext:value-type="float">
            <text:p>96.5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3" calcext:value-type="float">
            <text:p>1.4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61" calcext:value-type="float">
            <text:p>9.3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7" calcext:value-type="float">
            <text:p>207</text:p>
          </table:table-cell>
          <table:table-cell table:style-name="ce6" table:formula="of:=([.I22]+[.H22]+[.G22]+[.F22]+[.E22]+[.D22]+[.C22])-([.J22])" office:value-type="float" office:value="107143" calcext:value-type="float">
            <text:p>107.14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BIOLOGI CON ALTRI INCAR. PROF.LI (RAPP. ESCLUSIVO)</text:p>
          </table:table-cell>
          <table:table-cell table:style-name="ce8" office:value-type="float" office:value="141.52" calcext:value-type="float">
            <text:p>141,52</text:p>
          </table:table-cell>
          <table:table-cell table:style-name="ce3" office:value-type="float" office:value="489593" calcext:value-type="float">
            <text:p>489.5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2" calcext:value-type="float">
            <text:p>3.7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5008" calcext:value-type="float">
            <text:p>65.0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48" calcext:value-type="float">
            <text:p>1.548</text:p>
          </table:table-cell>
          <table:table-cell table:style-name="ce6" table:formula="of:=([.I23]+[.H23]+[.G23]+[.F23]+[.E23]+[.D23]+[.C23])-([.J23])" office:value-type="float" office:value="556805" calcext:value-type="float">
            <text:p>556.80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ISICI CON INC. DI STRUTTURA SEMPLICE (RAPP. ESCLUSIVO)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41604" calcext:value-type="float">
            <text:p>41.60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153" calcext:value-type="float">
            <text:p>6.1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24]+[.H24]+[.G24]+[.F24]+[.E24]+[.D24]+[.C24])-([.J24])" office:value-type="float" office:value="47757" calcext:value-type="float">
            <text:p>47.75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ISICI CON ALTRI INCAR. PROF.LI (RAPP. ESCLUSIVO)</text:p>
          </table:table-cell>
          <table:table-cell table:style-name="ce8" office:value-type="float" office:value="38" calcext:value-type="float">
            <text:p>38,00</text:p>
          </table:table-cell>
          <table:table-cell table:style-name="ce3" office:value-type="float" office:value="133463" calcext:value-type="float">
            <text:p>133.46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177" calcext:value-type="float">
            <text:p>15.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6" table:formula="of:=([.I25]+[.H25]+[.G25]+[.F25]+[.E25]+[.D25]+[.C25])-([.J25])" office:value-type="float" office:value="148629" calcext:value-type="float">
            <text:p>148.629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SICOLOGI CON INC. DI STRUTTURA SEMPLICE (RAPP. ESCLUSIVO)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41604" calcext:value-type="float">
            <text:p>41.60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505" calcext:value-type="float">
            <text:p>5.5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26]+[.H26]+[.G26]+[.F26]+[.E26]+[.D26]+[.C26])-([.J26])" office:value-type="float" office:value="47109" calcext:value-type="float">
            <text:p>47.109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SICOLOGI CON ALTRI INCAR. PROF.LI (RAPP. ESCLUSIVO)</text:p>
          </table:table-cell>
          <table:table-cell table:style-name="ce8" office:value-type="float" office:value="379.08" calcext:value-type="float">
            <text:p>379,08</text:p>
          </table:table-cell>
          <table:table-cell table:style-name="ce3" office:value-type="float" office:value="1329719" calcext:value-type="float">
            <text:p>1.329.7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86" calcext:value-type="float">
            <text:p>4.6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0788" calcext:value-type="float">
            <text:p>160.7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07" calcext:value-type="float">
            <text:p>4.407</text:p>
          </table:table-cell>
          <table:table-cell table:style-name="ce6" table:formula="of:=([.I27]+[.H27]+[.G27]+[.F27]+[.E27]+[.D27]+[.C27])-([.J27])" office:value-type="float" office:value="1490786" calcext:value-type="float">
            <text:p>1.490.786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SICOLOGI CON ALTRI INCAR. PROF.LI (RAPP. NON ESCL.)</text:p>
          </table:table-cell>
          <table:table-cell table:style-name="ce8" office:value-type="float" office:value="1.48" calcext:value-type="float">
            <text:p>1,48</text:p>
          </table:table-cell>
          <table:table-cell table:style-name="ce3" office:value-type="float" office:value="5062" calcext:value-type="float">
            <text:p>5.06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28]+[.H28]+[.G28]+[.F28]+[.E28]+[.D28]+[.C28])-([.J28])" office:value-type="float" office:value="5356" calcext:value-type="float">
            <text:p>5.356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IGENTE PROF. SANIT. INFERM/OSTETRICA (INC. STRUT. COMPL.)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41604" calcext:value-type="float">
            <text:p>41.6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354" calcext:value-type="float">
            <text:p>7.3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29]+[.H29]+[.G29]+[.F29]+[.E29]+[.D29]+[.C29])-([.J29])" office:value-type="float" office:value="48968" calcext:value-type="float">
            <text:p>48.96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IGENTE PROF. SANIT. INFERM/OSTETRICA (INC. STRUT. SEMPL.)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41604" calcext:value-type="float">
            <text:p>41.6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66" calcext:value-type="float">
            <text:p>5.0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30]+[.H30]+[.G30]+[.F30]+[.E30]+[.D30]+[.C30])-([.J30])" office:value-type="float" office:value="46748" calcext:value-type="float">
            <text:p>46.74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IGENTE PROF. SANIT. INFERM/OSTETRICA (ALTRI INC. PROF.LI)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41604" calcext:value-type="float">
            <text:p>41.6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66" calcext:value-type="float">
            <text:p>3.4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31]+[.H31]+[.G31]+[.F31]+[.E31]+[.D31]+[.C31])-([.J31])" office:value-type="float" office:value="45427" calcext:value-type="float">
            <text:p>45.42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.RE PROF.LE SANITARIO - PERS. INFER. SENIOR - DS</text:p>
          </table:table-cell>
          <table:table-cell table:style-name="ce8" office:value-type="float" office:value="637.41" calcext:value-type="float">
            <text:p>637,41</text:p>
          </table:table-cell>
          <table:table-cell table:style-name="ce3" office:value-type="float" office:value="1320433" calcext:value-type="float">
            <text:p>1.320.4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161" calcext:value-type="float">
            <text:p>19.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872" calcext:value-type="float">
            <text:p>171.872</text:p>
          </table:table-cell>
          <table:table-cell table:style-name="ce3" office:value-type="float" office:value="139532" calcext:value-type="float">
            <text:p>139.532</text:p>
          </table:table-cell>
          <table:table-cell table:style-name="ce3" office:value-type="float" office:value="1889" calcext:value-type="float">
            <text:p>1.889</text:p>
          </table:table-cell>
          <table:table-cell table:style-name="ce3" office:value-type="float" office:value="1226" calcext:value-type="float">
            <text:p>1.226</text:p>
          </table:table-cell>
          <table:table-cell table:style-name="ce6" table:formula="of:=([.I32]+[.H32]+[.G32]+[.F32]+[.E32]+[.D32]+[.C32])-([.J32])" office:value-type="float" office:value="1651661" calcext:value-type="float">
            <text:p>1.651.66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.RE PROF.LE SANITARIO - PERS. INFER. - D</text:p>
          </table:table-cell>
          <table:table-cell table:style-name="ce8" office:value-type="float" office:value="12414.87" calcext:value-type="float">
            <text:p>12.414,87</text:p>
          </table:table-cell>
          <table:table-cell table:style-name="ce3" office:value-type="float" office:value="23837149" calcext:value-type="float">
            <text:p>23.837.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990" calcext:value-type="float">
            <text:p>91.9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05671" calcext:value-type="float">
            <text:p>2.605.671</text:p>
          </table:table-cell>
          <table:table-cell table:style-name="ce3" office:value-type="float" office:value="2203035" calcext:value-type="float">
            <text:p>2.203.035</text:p>
          </table:table-cell>
          <table:table-cell table:style-name="ce3" office:value-type="float" office:value="4873" calcext:value-type="float">
            <text:p>4.873</text:p>
          </table:table-cell>
          <table:table-cell table:style-name="ce3" office:value-type="float" office:value="68430" calcext:value-type="float">
            <text:p>68.430</text:p>
          </table:table-cell>
          <table:table-cell table:style-name="ce6" table:formula="of:=([.I33]+[.H33]+[.G33]+[.F33]+[.E33]+[.D33]+[.C33])-([.J33])" office:value-type="float" office:value="28674288" calcext:value-type="float">
            <text:p>28.674.28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OPER.RE PROF.LE DI II CAT.PERS. INFERM. <text:s/>SENIOR-C</text:p>
          </table:table-cell>
          <table:table-cell table:style-name="ce8" office:value-type="float" office:value="36" calcext:value-type="float">
            <text:p>36,00</text:p>
          </table:table-cell>
          <table:table-cell table:style-name="ce3" office:value-type="float" office:value="63752" calcext:value-type="float">
            <text:p>63.7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78" calcext:value-type="float">
            <text:p>5.878</text:p>
          </table:table-cell>
          <table:table-cell table:style-name="ce3" office:value-type="float" office:value="5830" calcext:value-type="float">
            <text:p>5.8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34]+[.H34]+[.G34]+[.F34]+[.E34]+[.D34]+[.C34])-([.J34])" office:value-type="float" office:value="76148" calcext:value-type="float">
            <text:p>76.14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.RE PROF.LE SANITARIO - PERS. TEC. SENIOR - DS</text:p>
          </table:table-cell>
          <table:table-cell table:style-name="ce8" office:value-type="float" office:value="152.15" calcext:value-type="float">
            <text:p>152,15</text:p>
          </table:table-cell>
          <table:table-cell table:style-name="ce3" office:value-type="float" office:value="315177" calcext:value-type="float">
            <text:p>315.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72" calcext:value-type="float">
            <text:p>5.4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649" calcext:value-type="float">
            <text:p>49.649</text:p>
          </table:table-cell>
          <table:table-cell table:style-name="ce3" office:value-type="float" office:value="34322" calcext:value-type="float">
            <text:p>34.3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4" calcext:value-type="float">
            <text:p>394</text:p>
          </table:table-cell>
          <table:table-cell table:style-name="ce6" table:formula="of:=([.I35]+[.H35]+[.G35]+[.F35]+[.E35]+[.D35]+[.C35])-([.J35])" office:value-type="float" office:value="404226" calcext:value-type="float">
            <text:p>404.226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.RE PROF.LE SANITARIO - PERS. TEC.- D</text:p>
          </table:table-cell>
          <table:table-cell table:style-name="ce8" office:value-type="float" office:value="1590.27" calcext:value-type="float">
            <text:p>1.590,27</text:p>
          </table:table-cell>
          <table:table-cell table:style-name="ce3" office:value-type="float" office:value="3058272" calcext:value-type="float">
            <text:p>3.058.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50" calcext:value-type="float">
            <text:p>15.6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5729" calcext:value-type="float">
            <text:p>335.729</text:p>
          </table:table-cell>
          <table:table-cell table:style-name="ce3" office:value-type="float" office:value="283473" calcext:value-type="float">
            <text:p>283.473</text:p>
          </table:table-cell>
          <table:table-cell table:style-name="ce3" office:value-type="float" office:value="5366" calcext:value-type="float">
            <text:p>5.366</text:p>
          </table:table-cell>
          <table:table-cell table:style-name="ce3" office:value-type="float" office:value="2477" calcext:value-type="float">
            <text:p>2.477</text:p>
          </table:table-cell>
          <table:table-cell table:style-name="ce6" table:formula="of:=([.I36]+[.H36]+[.G36]+[.F36]+[.E36]+[.D36]+[.C36])-([.J36])" office:value-type="float" office:value="3696013" calcext:value-type="float">
            <text:p>3.696.01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.RE PROF.LE SANITARIO - TECN. DELLA PREV. SENIOR - DS</text:p>
          </table:table-cell>
          <table:table-cell table:style-name="ce8" office:value-type="float" office:value="78" calcext:value-type="float">
            <text:p>78,00</text:p>
          </table:table-cell>
          <table:table-cell table:style-name="ce3" office:value-type="float" office:value="161745" calcext:value-type="float">
            <text:p>161.7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5" calcext:value-type="float">
            <text:p>2.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069" calcext:value-type="float">
            <text:p>18.069</text:p>
          </table:table-cell>
          <table:table-cell table:style-name="ce3" office:value-type="float" office:value="15987" calcext:value-type="float">
            <text:p>15.9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" calcext:value-type="float">
            <text:p>181</text:p>
          </table:table-cell>
          <table:table-cell table:style-name="ce6" table:formula="of:=([.I37]+[.H37]+[.G37]+[.F37]+[.E37]+[.D37]+[.C37])-([.J37])" office:value-type="float" office:value="197875" calcext:value-type="float">
            <text:p>197.87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.RE PROF.LE SANITARIO - TECN. DELLA PREV. - D</text:p>
          </table:table-cell>
          <table:table-cell table:style-name="ce8" office:value-type="float" office:value="362.5" calcext:value-type="float">
            <text:p>362,50</text:p>
          </table:table-cell>
          <table:table-cell table:style-name="ce3" office:value-type="float" office:value="693430" calcext:value-type="float">
            <text:p>693.4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61" calcext:value-type="float">
            <text:p>3.2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199" calcext:value-type="float">
            <text:p>80.199</text:p>
          </table:table-cell>
          <table:table-cell table:style-name="ce3" office:value-type="float" office:value="67473" calcext:value-type="float">
            <text:p>67.4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67" calcext:value-type="float">
            <text:p>1.367</text:p>
          </table:table-cell>
          <table:table-cell table:style-name="ce6" table:formula="of:=([.I38]+[.H38]+[.G38]+[.F38]+[.E38]+[.D38]+[.C38])-([.J38])" office:value-type="float" office:value="843009" calcext:value-type="float">
            <text:p>843.009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.RE PROF.LE SANITARIO - PERS. DELLA RIABIL. SENIOR - DS</text:p>
          </table:table-cell>
          <table:table-cell table:style-name="ce8" office:value-type="float" office:value="36" calcext:value-type="float">
            <text:p>36,00</text:p>
          </table:table-cell>
          <table:table-cell table:style-name="ce3" office:value-type="float" office:value="74651" calcext:value-type="float">
            <text:p>74.6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22" calcext:value-type="float">
            <text:p>7.822</text:p>
          </table:table-cell>
          <table:table-cell table:style-name="ce3" office:value-type="float" office:value="8470" calcext:value-type="float">
            <text:p>8.4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39]+[.H39]+[.G39]+[.F39]+[.E39]+[.D39]+[.C39])-([.J39])" office:value-type="float" office:value="91336" calcext:value-type="float">
            <text:p>91.336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.RE PROF.LE SANITARIO - PERS. DELLA RIABIL. - D</text:p>
          </table:table-cell>
          <table:table-cell table:style-name="ce8" office:value-type="float" office:value="978.63" calcext:value-type="float">
            <text:p>978,63</text:p>
          </table:table-cell>
          <table:table-cell table:style-name="ce3" office:value-type="float" office:value="1872727" calcext:value-type="float">
            <text:p>1.872.7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64" calcext:value-type="float">
            <text:p>6.4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4600" calcext:value-type="float">
            <text:p>204.600</text:p>
          </table:table-cell>
          <table:table-cell table:style-name="ce3" office:value-type="float" office:value="175551" calcext:value-type="float">
            <text:p>175.551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6499" calcext:value-type="float">
            <text:p>6.499</text:p>
          </table:table-cell>
          <table:table-cell table:style-name="ce6" table:formula="of:=([.I40]+[.H40]+[.G40]+[.F40]+[.E40]+[.D40]+[.C40])-([.J40])" office:value-type="float" office:value="2253688" calcext:value-type="float">
            <text:p>2.253.68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ROFILO ATIPICO RUOLO SANITARIO</text:p>
          </table:table-cell>
          <table:table-cell table:style-name="ce8" office:value-type="float" office:value="55.65" calcext:value-type="float">
            <text:p>55,65</text:p>
          </table:table-cell>
          <table:table-cell table:style-name="ce3" office:value-type="float" office:value="97400" calcext:value-type="float">
            <text:p>97.4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4" calcext:value-type="float">
            <text:p>3.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65" calcext:value-type="float">
            <text:p>10.665</text:p>
          </table:table-cell>
          <table:table-cell table:style-name="ce3" office:value-type="float" office:value="9179" calcext:value-type="float">
            <text:p>9.17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981" calcext:value-type="float">
            <text:p>981</text:p>
          </table:table-cell>
          <table:table-cell table:style-name="ce6" table:formula="of:=([.I41]+[.H41]+[.G41]+[.F41]+[.E41]+[.D41]+[.C41])-([.J41])" office:value-type="float" office:value="119564" calcext:value-type="float">
            <text:p>119.564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VOCATO DIRIG. CON ALTRI INCAR.PROF.LI</text:p>
          </table:table-cell>
          <table:table-cell table:style-name="ce8" office:value-type="float" office:value="1.69" calcext:value-type="float">
            <text:p>1,69</text:p>
          </table:table-cell>
          <table:table-cell table:style-name="ce3" office:value-type="float" office:value="5638" calcext:value-type="float">
            <text:p>5.6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42]+[.H42]+[.G42]+[.F42]+[.E42]+[.D42]+[.C42])-([.J42])" office:value-type="float" office:value="6210" calcext:value-type="float">
            <text:p>6.210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INGEGNERE DIRIG. CON INCARICO DI STRUTTURA COMPLESSA</text:p>
          </table:table-cell>
          <table:table-cell table:style-name="ce8" office:value-type="float" office:value="24" calcext:value-type="float">
            <text:p>24,00</text:p>
          </table:table-cell>
          <table:table-cell table:style-name="ce3" office:value-type="float" office:value="79959" calcext:value-type="float">
            <text:p>79.9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0" calcext:value-type="float">
            <text:p>1.3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746" calcext:value-type="float">
            <text:p>15.746</text:p>
          </table:table-cell>
          <table:table-cell table:style-name="ce3" office:value-type="float" office:value="6813" calcext:value-type="float">
            <text:p>6.813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([.I43]+[.H43]+[.G43]+[.F43]+[.E43]+[.D43]+[.C43])-([.J43])" office:value-type="float" office:value="103908" calcext:value-type="float">
            <text:p>103.90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INGEGNERE DIRIG. CON ALTRI INCAR.PROF.LI</text:p>
          </table:table-cell>
          <table:table-cell table:style-name="ce8" office:value-type="float" office:value="13" calcext:value-type="float">
            <text:p>13,00</text:p>
          </table:table-cell>
          <table:table-cell table:style-name="ce3" office:value-type="float" office:value="43311" calcext:value-type="float">
            <text:p>43.3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16" calcext:value-type="float">
            <text:p>3.7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44]+[.H44]+[.G44]+[.F44]+[.E44]+[.D44]+[.C44])-([.J44])" office:value-type="float" office:value="47027" calcext:value-type="float">
            <text:p>47.02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INGEGNERE DIR. A T. DETERMINATO(ART.15-SEPTIES DLGS. 502/92)</text:p>
          </table:table-cell>
          <table:table-cell table:style-name="ce8" office:value-type="float" office:value="11" calcext:value-type="float">
            <text:p>11,00</text:p>
          </table:table-cell>
          <table:table-cell table:style-name="ce3" office:value-type="float" office:value="36648" calcext:value-type="float">
            <text:p>36.6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670" calcext:value-type="float">
            <text:p>4.6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45]+[.H45]+[.G45]+[.F45]+[.E45]+[.D45]+[.C45])-([.J45])" office:value-type="float" office:value="41318" calcext:value-type="float">
            <text:p>41.31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NALISTI DIRIG. CON INCARICO DI STRUTTURA COMPLESSA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39979" calcext:value-type="float">
            <text:p>39.97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950" calcext:value-type="float">
            <text:p>6.9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46]+[.H46]+[.G46]+[.F46]+[.E46]+[.D46]+[.C46])-([.J46])" office:value-type="float" office:value="46929" calcext:value-type="float">
            <text:p>46.929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OCIOLOGO DIRIG. CON INCARICO DI STRUTTURA SEMPLICE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39979" calcext:value-type="float">
            <text:p>39.97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245" calcext:value-type="float">
            <text:p>7.2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47]+[.H47]+[.G47]+[.F47]+[.E47]+[.D47]+[.C47])-([.J47])" office:value-type="float" office:value="47224" calcext:value-type="float">
            <text:p>47.224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AB.RE PROF.LE ASSISTENTE SOCIALE SENIOR - DS</text:p>
          </table:table-cell>
          <table:table-cell table:style-name="ce8" office:value-type="float" office:value="60" calcext:value-type="float">
            <text:p>60,00</text:p>
          </table:table-cell>
          <table:table-cell table:style-name="ce3" office:value-type="float" office:value="124419" calcext:value-type="float">
            <text:p>124.4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97" calcext:value-type="float">
            <text:p>14.697</text:p>
          </table:table-cell>
          <table:table-cell table:style-name="ce3" office:value-type="float" office:value="12868" calcext:value-type="float">
            <text:p>12.8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48]+[.H48]+[.G48]+[.F48]+[.E48]+[.D48]+[.C48])-([.J48])" office:value-type="float" office:value="152699" calcext:value-type="float">
            <text:p>152.699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AB.RE PROF.LE ASSISTENTE SOCIALE - D</text:p>
          </table:table-cell>
          <table:table-cell table:style-name="ce8" office:value-type="float" office:value="371.67" calcext:value-type="float">
            <text:p>371,67</text:p>
          </table:table-cell>
          <table:table-cell table:style-name="ce3" office:value-type="float" office:value="714989" calcext:value-type="float">
            <text:p>714.9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30" calcext:value-type="float">
            <text:p>3.3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516" calcext:value-type="float">
            <text:p>94.516</text:p>
          </table:table-cell>
          <table:table-cell table:style-name="ce3" office:value-type="float" office:value="67818" calcext:value-type="float">
            <text:p>67.8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39" calcext:value-type="float">
            <text:p>1.139</text:p>
          </table:table-cell>
          <table:table-cell table:style-name="ce6" table:formula="of:=([.I49]+[.H49]+[.G49]+[.F49]+[.E49]+[.D49]+[.C49])-([.J49])" office:value-type="float" office:value="879545" calcext:value-type="float">
            <text:p>879.54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AB.RE TEC. - PROF.LE SENIOR - DS</text:p>
          </table:table-cell>
          <table:table-cell table:style-name="ce8" office:value-type="float" office:value="60" calcext:value-type="float">
            <text:p>60,00</text:p>
          </table:table-cell>
          <table:table-cell table:style-name="ce3" office:value-type="float" office:value="124419" calcext:value-type="float">
            <text:p>124.4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62" calcext:value-type="float">
            <text:p>5.0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90" calcext:value-type="float">
            <text:p>17.890</text:p>
          </table:table-cell>
          <table:table-cell table:style-name="ce3" office:value-type="float" office:value="13675" calcext:value-type="float">
            <text:p>13.675</text:p>
          </table:table-cell>
          <table:table-cell table:style-name="ce3" office:value-type="float" office:value="2130" calcext:value-type="float">
            <text:p>2.130</text:p>
          </table:table-cell>
          <table:table-cell table:style-name="ce3" office:value-type="float" office:value="359" calcext:value-type="float">
            <text:p>359</text:p>
          </table:table-cell>
          <table:table-cell table:style-name="ce6" table:formula="of:=([.I50]+[.H50]+[.G50]+[.F50]+[.E50]+[.D50]+[.C50])-([.J50])" office:value-type="float" office:value="162817" calcext:value-type="float">
            <text:p>162.81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AB.RE TEC. - PROF.LE - D</text:p>
          </table:table-cell>
          <table:table-cell table:style-name="ce8" office:value-type="float" office:value="86" calcext:value-type="float">
            <text:p>86,00</text:p>
          </table:table-cell>
          <table:table-cell table:style-name="ce3" office:value-type="float" office:value="167238" calcext:value-type="float">
            <text:p>167.2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.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303" calcext:value-type="float">
            <text:p>17.303</text:p>
          </table:table-cell>
          <table:table-cell table:style-name="ce3" office:value-type="float" office:value="15783" calcext:value-type="float">
            <text:p>15.7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51]+[.H51]+[.G51]+[.F51]+[.E51]+[.D51]+[.C51])-([.J51])" office:value-type="float" office:value="203450" calcext:value-type="float">
            <text:p>203.450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SSISTENTE TECNICO - C</text:p>
          </table:table-cell>
          <table:table-cell table:style-name="ce8" office:value-type="float" office:value="51.5" calcext:value-type="float">
            <text:p>51,50</text:p>
          </table:table-cell>
          <table:table-cell table:style-name="ce3" office:value-type="float" office:value="91201" calcext:value-type="float">
            <text:p>91.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97" calcext:value-type="float">
            <text:p>8.897</text:p>
          </table:table-cell>
          <table:table-cell table:style-name="ce3" office:value-type="float" office:value="7735" calcext:value-type="float">
            <text:p>7.7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52]+[.H52]+[.G52]+[.F52]+[.E52]+[.D52]+[.C52])-([.J52])" office:value-type="float" office:value="108167" calcext:value-type="float">
            <text:p>108.16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ROGRAM.RE - C</text:p>
          </table:table-cell>
          <table:table-cell table:style-name="ce8" office:value-type="float" office:value="70" calcext:value-type="float">
            <text:p>70,00</text:p>
          </table:table-cell>
          <table:table-cell table:style-name="ce3" office:value-type="float" office:value="123418" calcext:value-type="float">
            <text:p>123.4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12" calcext:value-type="float">
            <text:p>12.412</text:p>
          </table:table-cell>
          <table:table-cell table:style-name="ce3" office:value-type="float" office:value="11162" calcext:value-type="float">
            <text:p>11.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1" calcext:value-type="float">
            <text:p>581</text:p>
          </table:table-cell>
          <table:table-cell table:style-name="ce6" table:formula="of:=([.I53]+[.H53]+[.G53]+[.F53]+[.E53]+[.D53]+[.C53])-([.J53])" office:value-type="float" office:value="146830" calcext:value-type="float">
            <text:p>146.830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OPERATORE TECNICO SPECIAL.TO SENIOR - C</text:p>
          </table:table-cell>
          <table:table-cell table:style-name="ce8" office:value-type="float" office:value="58" calcext:value-type="float">
            <text:p>58,00</text:p>
          </table:table-cell>
          <table:table-cell table:style-name="ce3" office:value-type="float" office:value="102712" calcext:value-type="float">
            <text:p>102.7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82" calcext:value-type="float">
            <text:p>6.882</text:p>
          </table:table-cell>
          <table:table-cell table:style-name="ce3" office:value-type="float" office:value="9265" calcext:value-type="float">
            <text:p>9.2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54]+[.H54]+[.G54]+[.F54]+[.E54]+[.D54]+[.C54])-([.J54])" office:value-type="float" office:value="119677" calcext:value-type="float">
            <text:p>119.67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OPERATORE TECNICO SPECIAL.TO - BS</text:p>
          </table:table-cell>
          <table:table-cell table:style-name="ce8" office:value-type="float" office:value="24" calcext:value-type="float">
            <text:p>24,00</text:p>
          </table:table-cell>
          <table:table-cell table:style-name="ce3" office:value-type="float" office:value="38420" calcext:value-type="float">
            <text:p>38.4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9" calcext:value-type="float">
            <text:p>2.789</text:p>
          </table:table-cell>
          <table:table-cell table:style-name="ce3" office:value-type="float" office:value="3464" calcext:value-type="float">
            <text:p>3.4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1" calcext:value-type="float">
            <text:p>271</text:p>
          </table:table-cell>
          <table:table-cell table:style-name="ce6" table:formula="of:=([.I55]+[.H55]+[.G55]+[.F55]+[.E55]+[.D55]+[.C55])-([.J55])" office:value-type="float" office:value="44469" calcext:value-type="float">
            <text:p>44.469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OPERATORE SOCIO SANITARIO - BS</text:p>
          </table:table-cell>
          <table:table-cell table:style-name="ce8" office:value-type="float" office:value="1049.23" calcext:value-type="float">
            <text:p>1.049,23</text:p>
          </table:table-cell>
          <table:table-cell table:style-name="ce3" office:value-type="float" office:value="1690091" calcext:value-type="float">
            <text:p>1.690.0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55" calcext:value-type="float">
            <text:p>11.6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670" calcext:value-type="float">
            <text:p>90.670</text:p>
          </table:table-cell>
          <table:table-cell table:style-name="ce3" office:value-type="float" office:value="148898" calcext:value-type="float">
            <text:p>148.898</text:p>
          </table:table-cell>
          <table:table-cell table:style-name="ce3" office:value-type="float" office:value="5550" calcext:value-type="float">
            <text:p>5.550</text:p>
          </table:table-cell>
          <table:table-cell table:style-name="ce3" office:value-type="float" office:value="3433" calcext:value-type="float">
            <text:p>3.433</text:p>
          </table:table-cell>
          <table:table-cell table:style-name="ce6" table:formula="of:=([.I56]+[.H56]+[.G56]+[.F56]+[.E56]+[.D56]+[.C56])-([.J56])" office:value-type="float" office:value="1943431" calcext:value-type="float">
            <text:p>1.943.43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OPERATORE TECNICO - B</text:p>
          </table:table-cell>
          <table:table-cell table:style-name="ce8" office:value-type="float" office:value="830.69" calcext:value-type="float">
            <text:p>830,69</text:p>
          </table:table-cell>
          <table:table-cell table:style-name="ce3" office:value-type="float" office:value="1278921" calcext:value-type="float">
            <text:p>1.278.9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76" calcext:value-type="float">
            <text:p>2.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267" calcext:value-type="float">
            <text:p>75.267</text:p>
          </table:table-cell>
          <table:table-cell table:style-name="ce3" office:value-type="float" office:value="113147" calcext:value-type="float">
            <text:p>113.147</text:p>
          </table:table-cell>
          <table:table-cell table:style-name="ce3" office:value-type="float" office:value="89017" calcext:value-type="float">
            <text:p>89.017</text:p>
          </table:table-cell>
          <table:table-cell table:style-name="ce3" office:value-type="float" office:value="9144" calcext:value-type="float">
            <text:p>9.144</text:p>
          </table:table-cell>
          <table:table-cell table:style-name="ce6" table:formula="of:=([.I57]+[.H57]+[.G57]+[.F57]+[.E57]+[.D57]+[.C57])-([.J57])" office:value-type="float" office:value="1549384" calcext:value-type="float">
            <text:p>1.549.384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OPERATORE TECNICO ADDETTO ALL ASSISTENZA - B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18541" calcext:value-type="float">
            <text:p>18.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78" calcext:value-type="float">
            <text:p>2.278</text:p>
          </table:table-cell>
          <table:table-cell table:style-name="ce3" office:value-type="float" office:value="1747" calcext:value-type="float">
            <text:p>1.7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58]+[.H58]+[.G58]+[.F58]+[.E58]+[.D58]+[.C58])-([.J58])" office:value-type="float" office:value="22566" calcext:value-type="float">
            <text:p>22.566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USILIARIO SPECIALIZZATO - A</text:p>
          </table:table-cell>
          <table:table-cell table:style-name="ce8" office:value-type="float" office:value="1522.42" calcext:value-type="float">
            <text:p>1.522,42</text:p>
          </table:table-cell>
          <table:table-cell table:style-name="ce3" office:value-type="float" office:value="2171687" calcext:value-type="float">
            <text:p>2.171.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5029" calcext:value-type="float">
            <text:p>115.029</text:p>
          </table:table-cell>
          <table:table-cell table:style-name="ce3" office:value-type="float" office:value="191900" calcext:value-type="float">
            <text:p>191.90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5043" calcext:value-type="float">
            <text:p>5.043</text:p>
          </table:table-cell>
          <table:table-cell table:style-name="ce6" table:formula="of:=([.I59]+[.H59]+[.G59]+[.F59]+[.E59]+[.D59]+[.C59])-([.J59])" office:value-type="float" office:value="2473832" calcext:value-type="float">
            <text:p>2.473.83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IGENTE AMM.VO CON INCARICO DI STRUTTURA SEMPLICE</text:p>
          </table:table-cell>
          <table:table-cell table:style-name="ce8" office:value-type="float" office:value="13" calcext:value-type="float">
            <text:p>13,00</text:p>
          </table:table-cell>
          <table:table-cell table:style-name="ce3" office:value-type="float" office:value="43311" calcext:value-type="float">
            <text:p>43.3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500" calcext:value-type="float">
            <text:p>5.5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60]+[.H60]+[.G60]+[.F60]+[.E60]+[.D60]+[.C60])-([.J60])" office:value-type="float" office:value="48811" calcext:value-type="float">
            <text:p>48.81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IGENTE AMM.VO CON ALTRI INCAR.PROF.LI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39979" calcext:value-type="float">
            <text:p>39.97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436" calcext:value-type="float">
            <text:p>3.4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61]+[.H61]+[.G61]+[.F61]+[.E61]+[.D61]+[.C61])-([.J61])" office:value-type="float" office:value="43415" calcext:value-type="float">
            <text:p>43.41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RIG. AMM.VO A T. DETERMINATO (ART. 15-SEPTIES DLGS.502/92)</text:p>
          </table:table-cell>
          <table:table-cell table:style-name="ce8" office:value-type="float" office:value="19" calcext:value-type="float">
            <text:p>19,00</text:p>
          </table:table-cell>
          <table:table-cell table:style-name="ce3" office:value-type="float" office:value="63301" calcext:value-type="float">
            <text:p>63.3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11" calcext:value-type="float">
            <text:p>2.3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69" calcext:value-type="float">
            <text:p>8.1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62]+[.H62]+[.G62]+[.F62]+[.E62]+[.D62]+[.C62])-([.J62])" office:value-type="float" office:value="73781" calcext:value-type="float">
            <text:p>73.78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ABORATORE AMMINISTRATIVO PROF.LE SENIOR - DS</text:p>
          </table:table-cell>
          <table:table-cell table:style-name="ce8" office:value-type="float" office:value="139" calcext:value-type="float">
            <text:p>139,00</text:p>
          </table:table-cell>
          <table:table-cell table:style-name="ce3" office:value-type="float" office:value="288237" calcext:value-type="float">
            <text:p>288.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52" calcext:value-type="float">
            <text:p>8.6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255" calcext:value-type="float">
            <text:p>48.255</text:p>
          </table:table-cell>
          <table:table-cell table:style-name="ce3" office:value-type="float" office:value="31307" calcext:value-type="float">
            <text:p>31.3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63]+[.H63]+[.G63]+[.F63]+[.E63]+[.D63]+[.C63])-([.J63])" office:value-type="float" office:value="376451" calcext:value-type="float">
            <text:p>376.45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LLABORATORE AMMINISTRATIVO PROF.LE - D</text:p>
          </table:table-cell>
          <table:table-cell table:style-name="ce8" office:value-type="float" office:value="662.44" calcext:value-type="float">
            <text:p>662,44</text:p>
          </table:table-cell>
          <table:table-cell table:style-name="ce3" office:value-type="float" office:value="1272683" calcext:value-type="float">
            <text:p>1.272.6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76" calcext:value-type="float">
            <text:p>14.5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949" calcext:value-type="float">
            <text:p>126.949</text:p>
          </table:table-cell>
          <table:table-cell table:style-name="ce3" office:value-type="float" office:value="121765" calcext:value-type="float">
            <text:p>121.765</text:p>
          </table:table-cell>
          <table:table-cell table:style-name="ce3" office:value-type="float" office:value="1548" calcext:value-type="float">
            <text:p>1.548</text:p>
          </table:table-cell>
          <table:table-cell table:style-name="ce3" office:value-type="float" office:value="1586" calcext:value-type="float">
            <text:p>1.586</text:p>
          </table:table-cell>
          <table:table-cell table:style-name="ce6" table:formula="of:=([.I64]+[.H64]+[.G64]+[.F64]+[.E64]+[.D64]+[.C64])-([.J64])" office:value-type="float" office:value="1535935" calcext:value-type="float">
            <text:p>1.535.93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SSISTENTE AMMINISTRATIVO - C</text:p>
          </table:table-cell>
          <table:table-cell table:style-name="ce8" office:value-type="float" office:value="1910.04" calcext:value-type="float">
            <text:p>1.910,04</text:p>
          </table:table-cell>
          <table:table-cell table:style-name="ce3" office:value-type="float" office:value="3370751" calcext:value-type="float">
            <text:p>3.370.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435" calcext:value-type="float">
            <text:p>31.4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4495" calcext:value-type="float">
            <text:p>354.495</text:p>
          </table:table-cell>
          <table:table-cell table:style-name="ce3" office:value-type="float" office:value="312381" calcext:value-type="float">
            <text:p>312.381</text:p>
          </table:table-cell>
          <table:table-cell table:style-name="ce3" office:value-type="float" office:value="7056" calcext:value-type="float">
            <text:p>7.056</text:p>
          </table:table-cell>
          <table:table-cell table:style-name="ce3" office:value-type="float" office:value="14230" calcext:value-type="float">
            <text:p>14.230</text:p>
          </table:table-cell>
          <table:table-cell table:style-name="ce6" table:formula="of:=([.I65]+[.H65]+[.G65]+[.F65]+[.E65]+[.D65]+[.C65])-([.J65])" office:value-type="float" office:value="4061888" calcext:value-type="float">
            <text:p>4.061.88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ADIUTORE AMM.VO SENIOR - BS</text:p>
          </table:table-cell>
          <table:table-cell table:style-name="ce8" office:value-type="float" office:value="36" calcext:value-type="float">
            <text:p>36,00</text:p>
          </table:table-cell>
          <table:table-cell table:style-name="ce3" office:value-type="float" office:value="57630" calcext:value-type="float">
            <text:p>57.6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96" calcext:value-type="float">
            <text:p>6.596</text:p>
          </table:table-cell>
          <table:table-cell table:style-name="ce3" office:value-type="float" office:value="5290" calcext:value-type="float">
            <text:p>5.2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66]+[.H66]+[.G66]+[.F66]+[.E66]+[.D66]+[.C66])-([.J66])" office:value-type="float" office:value="69735" calcext:value-type="float">
            <text:p>69.73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ADIUTORE AMM.VO - B</text:p>
          </table:table-cell>
          <table:table-cell table:style-name="ce8" office:value-type="float" office:value="481.42" calcext:value-type="float">
            <text:p>481,42</text:p>
          </table:table-cell>
          <table:table-cell table:style-name="ce3" office:value-type="float" office:value="743024" calcext:value-type="float">
            <text:p>743.0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77" calcext:value-type="float">
            <text:p>6.6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493" calcext:value-type="float">
            <text:p>68.493</text:p>
          </table:table-cell>
          <table:table-cell table:style-name="ce3" office:value-type="float" office:value="68644" calcext:value-type="float">
            <text:p>68.644</text:p>
          </table:table-cell>
          <table:table-cell table:style-name="ce3" office:value-type="float" office:value="1027" calcext:value-type="float">
            <text:p>1.027</text:p>
          </table:table-cell>
          <table:table-cell table:style-name="ce3" office:value-type="float" office:value="4337" calcext:value-type="float">
            <text:p>4.337</text:p>
          </table:table-cell>
          <table:table-cell table:style-name="ce6" table:formula="of:=([.I67]+[.H67]+[.G67]+[.F67]+[.E67]+[.D67]+[.C67])-([.J67])" office:value-type="float" office:value="883528" calcext:value-type="float">
            <text:p>883.52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MMESSO - A</text:p>
          </table:table-cell>
          <table:table-cell table:style-name="ce8" office:value-type="float" office:value="82.37" calcext:value-type="float">
            <text:p>82,37</text:p>
          </table:table-cell>
          <table:table-cell table:style-name="ce3" office:value-type="float" office:value="113784" calcext:value-type="float">
            <text:p>113.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63" calcext:value-type="float">
            <text:p>7.863</text:p>
          </table:table-cell>
          <table:table-cell table:style-name="ce3" office:value-type="float" office:value="10113" calcext:value-type="float">
            <text:p>10.11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049" calcext:value-type="float">
            <text:p>4.049</text:p>
          </table:table-cell>
          <table:table-cell table:style-name="ce6" table:formula="of:=([.I68]+[.H68]+[.G68]+[.F68]+[.E68]+[.D68]+[.C68])-([.J68])" office:value-type="float" office:value="127878" calcext:value-type="float">
            <text:p>127.87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ONTRATTISTI</text:p>
          </table:table-cell>
          <table:table-cell table:style-name="ce8" office:value-type="float" office:value="12" calcext:value-type="float">
            <text:p>12,00</text:p>
          </table:table-cell>
          <table:table-cell table:style-name="ce3" office:value-type="float" office:value="14187" calcext:value-type="float">
            <text:p>14.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33" calcext:value-type="float">
            <text:p>3.3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29" calcext:value-type="float">
            <text:p>1.4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([.I69]+[.H69]+[.G69]+[.F69]+[.E69]+[.D69]+[.C69])-([.J69])" office:value-type="float" office:value="18949" calcext:value-type="float">
            <text:p>18.9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9" table:formula="of:=SUM([.B7:.B69])" office:value-type="float" office:value="30354.57" calcext:value-type="float">
            <text:p>30.354,57</text:p>
          </table:table-cell>
          <table:table-cell table:style-name="ce6" table:formula="of:=SUM([.C7:.C69])" office:value-type="float" office:value="66811948" calcext:value-type="float">
            <text:p>66.811.948</text:p>
          </table:table-cell>
          <table:table-cell table:style-name="ce6" table:formula="of:=SUM([.D7:.D69])" office:value-type="float" office:value="0" calcext:value-type="float">
            <text:p>0</text:p>
          </table:table-cell>
          <table:table-cell table:style-name="ce6" table:formula="of:=SUM([.E7:.E69])" office:value-type="float" office:value="947615" calcext:value-type="float">
            <text:p>947.615</text:p>
          </table:table-cell>
          <table:table-cell table:style-name="ce6" table:formula="of:=SUM([.F7:.F69])" office:value-type="float" office:value="0" calcext:value-type="float">
            <text:p>0</text:p>
          </table:table-cell>
          <table:table-cell table:style-name="ce6" table:formula="of:=SUM([.G7:.G69])" office:value-type="float" office:value="4561435" calcext:value-type="float">
            <text:p>4.561.435</text:p>
          </table:table-cell>
          <table:table-cell table:style-name="ce6" table:formula="of:=SUM([.H7:.H69])" office:value-type="float" office:value="7251245" calcext:value-type="float">
            <text:p>7.251.245</text:p>
          </table:table-cell>
          <table:table-cell table:style-name="ce6" table:formula="of:=SUM([.I7:.I69])" office:value-type="float" office:value="183930" calcext:value-type="float">
            <text:p>183.930</text:p>
          </table:table-cell>
          <table:table-cell table:style-name="ce6" table:formula="of:=SUM([.J7:.J69])" office:value-type="float" office:value="159408" calcext:value-type="float">
            <text:p>159.408</text:p>
          </table:table-cell>
          <table:table-cell table:style-name="ce6" table:formula="of:=SUM([.K7:.K69])" office:value-type="float" office:value="79596765" calcext:value-type="float">
            <text:p>79.596.765</text:p>
          </table:table-cell>
          <table:table-cell table:number-columns-repeated="101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3" table:style-name="ta2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3 Oneri per Indennita' e Compensi Accessori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Qualifiche per le Voci di Spesa di Tipo 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IND. DI VACANZA CONTRATTUALE</text:p>
          </table:table-cell>
          <table:table-cell table:style-name="ce2" office:value-type="string" calcext:value-type="string">
            <text:p>IND DIREZ. STRUTT. COMP.</text:p>
          </table:table-cell>
          <table:table-cell table:style-name="ce2" office:value-type="string" calcext:value-type="string">
            <text:p>INDENNITA' DI ESCLUSIVITA'</text:p>
          </table:table-cell>
          <table:table-cell table:style-name="ce2" office:value-type="string" calcext:value-type="string">
            <text:p>RETRIBUZIONE DI POSIZIONE</text:p>
          </table:table-cell>
          <table:table-cell table:style-name="ce2" office:value-type="string" calcext:value-type="string">
            <text:p>RETRIBUZIONE DI POSIZIONE - QUOTA VARIABILE</text:p>
          </table:table-cell>
          <table:table-cell table:style-name="ce2" office:value-type="string" calcext:value-type="string">
            <text:p>RETRIBUZIONE DI RISULTATO</text:p>
          </table:table-cell>
          <table:table-cell table:style-name="ce2" office:value-type="string" calcext:value-type="string">
            <text:p>INDENNITA' DI SPECIFICITA' MEDICO-VETERINARIA</text:p>
          </table:table-cell>
          <table:table-cell table:style-name="ce2" office:value-type="string" calcext:value-type="string">
            <text:p>INDENNITA' PROFESSIONALE SPECIFICA</text:p>
          </table:table-cell>
          <table:table-cell table:style-name="ce2" office:value-type="string" calcext:value-type="string">
            <text:p>MAGGIORAZIONE RETRIB. DI POSIZIONE DIRETTORE DIPARTIMENTO</text:p>
          </table:table-cell>
          <table:table-cell table:style-name="ce2" office:value-type="string" calcext:value-type="string">
            <text:p>ASSEGNO AD PERSONAM</text:p>
          </table:table-cell>
          <table:table-cell table:style-name="ce2" office:value-type="string" calcext:value-type="string">
            <text:p>INDENNITÀ ART. 42, COMMA 5-TER, D.LGS. 151/2001</text:p>
          </table:table-cell>
          <table:table-cell table:style-name="ce2" office:value-type="string" calcext:value-type="string">
            <text:p>INDENNITA' DE MARI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IR. MEDICO CON INC. STRUTTURA COMPLESSA (RAPP. ESCLUSIVO)</text:p>
          </table:table-cell>
          <table:table-cell table:style-name="ce5" office:value-type="float" office:value="14785" calcext:value-type="float">
            <text:p>14785</text:p>
          </table:table-cell>
          <table:table-cell table:style-name="ce5" office:value-type="float" office:value="256435" calcext:value-type="float">
            <text:p>256435</text:p>
          </table:table-cell>
          <table:table-cell table:style-name="ce5" office:value-type="float" office:value="514409" calcext:value-type="float">
            <text:p>514409</text:p>
          </table:table-cell>
          <table:table-cell table:style-name="ce5" office:value-type="float" office:value="290307" calcext:value-type="float">
            <text:p>290307</text:p>
          </table:table-cell>
          <table:table-cell table:style-name="ce5" office:value-type="float" office:value="654362" calcext:value-type="float">
            <text:p>6543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3732" calcext:value-type="float">
            <text:p>2437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8301" calcext:value-type="float">
            <text:p>11830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IR. MEDICO CON INC. DI STRUTTURA COMPLESSA (RAPP. NON ESCL.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30654" calcext:value-type="float">
            <text:p>306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33" calcext:value-type="float">
            <text:p>10533</text:p>
          </table:table-cell>
          <table:table-cell table:style-name="ce5" office:value-type="float" office:value="51234" calcext:value-type="float">
            <text:p>512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429" calcext:value-type="float">
            <text:p>2542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IR. MEDICO CON INCARICO DI STRUTTURA SEMPLICE (RAPP. ESCLUS</text:p>
          </table:table-cell>
          <table:table-cell table:style-name="ce5" office:value-type="float" office:value="20639" calcext:value-type="float">
            <text:p>206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9350" calcext:value-type="float">
            <text:p>509350</text:p>
          </table:table-cell>
          <table:table-cell table:style-name="ce5" office:value-type="float" office:value="185930" calcext:value-type="float">
            <text:p>185930</text:p>
          </table:table-cell>
          <table:table-cell table:style-name="ce5" office:value-type="float" office:value="609551" calcext:value-type="float">
            <text:p>6095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0937" calcext:value-type="float">
            <text:p>32093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IR. MEDICO CON INCARICO STRUTTURA SEMPLICE (RAPP. NON ESCL.</text:p>
          </table:table-cell>
          <table:table-cell table:style-name="ce5" office:value-type="float" office:value="4319" calcext:value-type="float">
            <text:p>43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18" calcext:value-type="float">
            <text:p>4418</text:p>
          </table:table-cell>
          <table:table-cell table:style-name="ce5" office:value-type="float" office:value="95495" calcext:value-type="float">
            <text:p>954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240" calcext:value-type="float">
            <text:p>6924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IRIGENTI MEDICI CON ALTRI INCAR. PROF.LI (RAPP. ESCLUSIVO)</text:p>
          </table:table-cell>
          <table:table-cell table:style-name="ce5" office:value-type="float" office:value="171089" calcext:value-type="float">
            <text:p>1710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38114" calcext:value-type="float">
            <text:p>3438114</text:p>
          </table:table-cell>
          <table:table-cell table:style-name="ce5" office:value-type="float" office:value="853867" calcext:value-type="float">
            <text:p>853867</text:p>
          </table:table-cell>
          <table:table-cell table:style-name="ce5" office:value-type="float" office:value="1896621" calcext:value-type="float">
            <text:p>18966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2129" calcext:value-type="float">
            <text:p>26921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7432" calcext:value-type="float">
            <text:p>674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IRIGENTI MEDICI CON ALTRI INCAR. PROF.LI (RAPP. NON ESCL.)</text:p>
          </table:table-cell>
          <table:table-cell table:style-name="ce5" office:value-type="float" office:value="19837" calcext:value-type="float">
            <text:p>198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17110" calcext:value-type="float">
            <text:p>117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7080" calcext:value-type="float">
            <text:p>30708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TERINARI CON INC. DI STRUTTURA COMPLESSA (RAPP.ESCLUSIVO)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17030" calcext:value-type="float">
            <text:p>17030</text:p>
          </table:table-cell>
          <table:table-cell table:style-name="ce5" office:value-type="float" office:value="30789" calcext:value-type="float">
            <text:p>30789</text:p>
          </table:table-cell>
          <table:table-cell table:style-name="ce5" office:value-type="float" office:value="8051" calcext:value-type="float">
            <text:p>8051</text:p>
          </table:table-cell>
          <table:table-cell table:style-name="ce5" office:value-type="float" office:value="45498" calcext:value-type="float">
            <text:p>454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127" calcext:value-type="float">
            <text:p>141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250" calcext:value-type="float">
            <text:p>182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TERINARI CON INC. DI STRUTTURA SEMPLICE (RAPP. ESCLUSIVO)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598" calcext:value-type="float">
            <text:p>65598</text:p>
          </table:table-cell>
          <table:table-cell table:style-name="ce5" office:value-type="float" office:value="21708" calcext:value-type="float">
            <text:p>21708</text:p>
          </table:table-cell>
          <table:table-cell table:style-name="ce5" office:value-type="float" office:value="56404" calcext:value-type="float">
            <text:p>564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382" calcext:value-type="float">
            <text:p>4238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TERINARI CON ALTRI INCAR. PROF.LI (RAPP. ESCLUSIVO)</text:p>
          </table:table-cell>
          <table:table-cell table:style-name="ce5" office:value-type="float" office:value="15240" calcext:value-type="float">
            <text:p>152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4824" calcext:value-type="float">
            <text:p>334824</text:p>
          </table:table-cell>
          <table:table-cell table:style-name="ce5" office:value-type="float" office:value="92516" calcext:value-type="float">
            <text:p>92516</text:p>
          </table:table-cell>
          <table:table-cell table:style-name="ce5" office:value-type="float" office:value="161396" calcext:value-type="float">
            <text:p>1613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8979" calcext:value-type="float">
            <text:p>23897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ARMACISTI CON INC. DI STRUTTURA COMPLESSA (RAPP. ESCLUSIVO)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7408" calcext:value-type="float">
            <text:p>7408</text:p>
          </table:table-cell>
          <table:table-cell table:style-name="ce5" office:value-type="float" office:value="18473" calcext:value-type="float">
            <text:p>18473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float" office:value="16633" calcext:value-type="float">
            <text:p>1663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ARMACISTI CON INC. DI STRUTTURA SEMPLICE (RAPP. ESCLUSIVO)</text:p>
          </table:table-cell>
          <table:table-cell table:style-name="ce5" office:value-type="float" office:value="2156" calcext:value-type="float">
            <text:p>21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915" calcext:value-type="float">
            <text:p>51915</text:p>
          </table:table-cell>
          <table:table-cell table:style-name="ce5" office:value-type="float" office:value="18805" calcext:value-type="float">
            <text:p>18805</text:p>
          </table:table-cell>
          <table:table-cell table:style-name="ce5" office:value-type="float" office:value="43975" calcext:value-type="float">
            <text:p>4397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ARMACISTI CON ALTRI INCAR. PROF.LI (RAPP. ESCLUSIVO)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70" calcext:value-type="float">
            <text:p>30070</text:p>
          </table:table-cell>
          <table:table-cell table:style-name="ce5" office:value-type="float" office:value="13107" calcext:value-type="float">
            <text:p>13107</text:p>
          </table:table-cell>
          <table:table-cell table:style-name="ce5" office:value-type="float" office:value="17377" calcext:value-type="float">
            <text:p>1737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IOLOGI CON INC. DI STRUTTURA SEMPLICE (RAPP. ESCLUSIVO)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422" calcext:value-type="float">
            <text:p>30422</text:p>
          </table:table-cell>
          <table:table-cell table:style-name="ce5" office:value-type="float" office:value="10795" calcext:value-type="float">
            <text:p>10795</text:p>
          </table:table-cell>
          <table:table-cell table:style-name="ce5" office:value-type="float" office:value="40016" calcext:value-type="float">
            <text:p>400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IOLOGI CON ALTRI INCAR. PROF.LI (RAPP. ESCLUSIVO)</text:p>
          </table:table-cell>
          <table:table-cell table:style-name="ce5" office:value-type="float" office:value="6383" calcext:value-type="float">
            <text:p>63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5430" calcext:value-type="float">
            <text:p>135430</text:p>
          </table:table-cell>
          <table:table-cell table:style-name="ce5" office:value-type="float" office:value="52759" calcext:value-type="float">
            <text:p>52759</text:p>
          </table:table-cell>
          <table:table-cell table:style-name="ce5" office:value-type="float" office:value="76302" calcext:value-type="float">
            <text:p>7630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265" calcext:value-type="float">
            <text:p>326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ISICI CON INC. DI STRUTTURA SEMPLICE (RAPP. ESCLUSIVO)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461" calcext:value-type="float">
            <text:p>13461</text:p>
          </table:table-cell>
          <table:table-cell table:style-name="ce5" office:value-type="float" office:value="6204" calcext:value-type="float">
            <text:p>6204</text:p>
          </table:table-cell>
          <table:table-cell table:style-name="ce5" office:value-type="float" office:value="16655" calcext:value-type="float">
            <text:p>1665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ISICI CON ALTRI INCAR. PROF.LI (RAPP. ESCLUSIVO)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056" calcext:value-type="float">
            <text:p>33056</text:p>
          </table:table-cell>
          <table:table-cell table:style-name="ce5" office:value-type="float" office:value="13992" calcext:value-type="float">
            <text:p>13992</text:p>
          </table:table-cell>
          <table:table-cell table:style-name="ce5" office:value-type="float" office:value="12128" calcext:value-type="float">
            <text:p>1212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SICOLOGI CON INC. DI STRUTTURA SEMPLICE (RAPP. ESCLUSIVO)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461" calcext:value-type="float">
            <text:p>13461</text:p>
          </table:table-cell>
          <table:table-cell table:style-name="ce5" office:value-type="float" office:value="4643" calcext:value-type="float">
            <text:p>4643</text:p>
          </table:table-cell>
          <table:table-cell table:style-name="ce5" office:value-type="float" office:value="9783" calcext:value-type="float">
            <text:p>978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SICOLOGI CON ALTRI INCAR. PROF.LI (RAPP. ESCLUSIVO)</text:p>
          </table:table-cell>
          <table:table-cell table:style-name="ce5" office:value-type="float" office:value="17326" calcext:value-type="float">
            <text:p>173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9406" calcext:value-type="float">
            <text:p>379406</text:p>
          </table:table-cell>
          <table:table-cell table:style-name="ce5" office:value-type="float" office:value="133474" calcext:value-type="float">
            <text:p>133474</text:p>
          </table:table-cell>
          <table:table-cell table:style-name="ce5" office:value-type="float" office:value="177584" calcext:value-type="float">
            <text:p>1775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SICOLOGI CON ALTRI INCAR. PROF.LI (RAPP. NON ESCL.)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IRIGENTE PROF. SANIT. INFERM/OSTETRICA (INC. STRUT. COMPL.)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7408" calcext:value-type="float">
            <text:p>74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44851" calcext:value-type="float">
            <text:p>4485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IRIGENTE PROF. SANIT. INFERM/OSTETRICA (INC. STRUT. SEMPL.)</text:p>
          </table:table-cell>
          <table:table-cell table:style-name="ce5" office:value-type="float" office:value="530" calcext:value-type="float">
            <text:p>5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25100" calcext:value-type="float">
            <text:p>2510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IRIGENTE PROF. SANIT. INFERM/OSTETRICA (ALTRI INC. PROF.LI)</text:p>
          </table:table-cell>
          <table:table-cell table:style-name="ce5" office:value-type="float" office:value="530" calcext:value-type="float">
            <text:p>5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29" calcext:value-type="float">
            <text:p>72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.RE PROF.LE SANITARIO - PERS. INFER. SENIOR - DS</text:p>
          </table:table-cell>
          <table:table-cell table:style-name="ce5" office:value-type="float" office:value="7543" calcext:value-type="float">
            <text:p>754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3020" calcext:value-type="float">
            <text:p>230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571" calcext:value-type="float">
            <text:p>757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.RE PROF.LE SANITARIO - PERS. INFER. - D</text:p>
          </table:table-cell>
          <table:table-cell table:style-name="ce5" office:value-type="float" office:value="136537" calcext:value-type="float">
            <text:p>1365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48099" calcext:value-type="float">
            <text:p>4480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0593" calcext:value-type="float">
            <text:p>29059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OPER.RE PROF.LE DI II CAT.PERS. INFERM. <text:s/>SENIOR-C</text:p>
          </table:table-cell>
          <table:table-cell table:style-name="ce5" office:value-type="float" office:value="357" calcext:value-type="float">
            <text:p>35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21" calcext:value-type="float">
            <text:p>19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.RE PROF.LE SANITARIO - PERS. TEC. SENIOR - DS</text:p>
          </table:table-cell>
          <table:table-cell table:style-name="ce5" office:value-type="float" office:value="1848" calcext:value-type="float">
            <text:p>18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676" calcext:value-type="float">
            <text:p>867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.RE PROF.LE SANITARIO - PERS. TEC.- D</text:p>
          </table:table-cell>
          <table:table-cell table:style-name="ce5" office:value-type="float" office:value="17412" calcext:value-type="float">
            <text:p>1741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4363" calcext:value-type="float">
            <text:p>943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176" calcext:value-type="float">
            <text:p>2817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.RE PROF.LE SANITARIO - TECN. DELLA PREV. SENIOR - DS</text:p>
          </table:table-cell>
          <table:table-cell table:style-name="ce5" office:value-type="float" office:value="923" calcext:value-type="float">
            <text:p>92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.RE PROF.LE SANITARIO - TECN. DELLA PREV. - D</text:p>
          </table:table-cell>
          <table:table-cell table:style-name="ce5" office:value-type="float" office:value="3992" calcext:value-type="float">
            <text:p>399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35" calcext:value-type="float">
            <text:p>17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.RE PROF.LE SANITARIO - PERS. DELLA RIABIL. SENIOR - DS</text:p>
          </table:table-cell>
          <table:table-cell table:style-name="ce5" office:value-type="float" office:value="423" calcext:value-type="float">
            <text:p>42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.RE PROF.LE SANITARIO - PERS. DELLA RIABIL. - D</text:p>
          </table:table-cell>
          <table:table-cell table:style-name="ce5" office:value-type="float" office:value="10557" calcext:value-type="float">
            <text:p>1055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596" calcext:value-type="float">
            <text:p>1596</text:p>
          </table:table-cell>
          <table:table-cell table:style-name="ce5" office:value-type="float" office:value="36291" calcext:value-type="float">
            <text:p>3629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ROFILO ATIPICO RUOLO SANITARIO</text:p>
          </table:table-cell>
          <table:table-cell table:style-name="ce5" office:value-type="float" office:value="554" calcext:value-type="float">
            <text:p>55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503" calcext:value-type="float">
            <text:p>3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987" calcext:value-type="float">
            <text:p>2398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VVOCATO DIRIG. CON ALTRI INCAR.PROF.LI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INGEGNERE DIRIG. CON INCARICO DI STRUTTURA COMPLESSA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14816" calcext:value-type="float">
            <text:p>148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840" calcext:value-type="float">
            <text:p>12840</text:p>
          </table:table-cell>
          <table:table-cell table:style-name="ce5" office:value-type="float" office:value="87663" calcext:value-type="float">
            <text:p>8766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INGEGNERE DIRIG. CON ALTRI INCAR.PROF.LI</text:p>
          </table:table-cell>
          <table:table-cell table:style-name="ce5" office:value-type="float" office:value="652" calcext:value-type="float">
            <text:p>6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9" calcext:value-type="float">
            <text:p>70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INGEGNERE DIR. A T. DETERMINATO(ART.15-SEPTIES DLGS. 502/92)</text:p>
          </table:table-cell>
          <table:table-cell table:style-name="ce5" office:value-type="float" office:value="478" calcext:value-type="float">
            <text:p>47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9833" calcext:value-type="float">
            <text:p>1983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NALISTI DIRIG. CON INCARICO DI STRUTTURA COMPLESSA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408" calcext:value-type="float">
            <text:p>74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37128" calcext:value-type="float">
            <text:p>3712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OCIOLOGO DIRIG. CON INCARICO DI STRUTTURA SEMPLICE</text:p>
          </table:table-cell>
          <table:table-cell table:style-name="ce5" office:value-type="float" office:value="530" calcext:value-type="float">
            <text:p>5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37" calcext:value-type="float">
            <text:p>3837</text:p>
          </table:table-cell>
          <table:table-cell table:style-name="ce5" office:value-type="float" office:value="46415" calcext:value-type="float">
            <text:p>464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AB.RE PROF.LE ASSISTENTE SOCIALE SENIOR - DS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AB.RE PROF.LE ASSISTENTE SOCIALE - D</text:p>
          </table:table-cell>
          <table:table-cell table:style-name="ce5" office:value-type="float" office:value="4113" calcext:value-type="float">
            <text:p>41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4182" calcext:value-type="float">
            <text:p>2418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AB.RE TEC. - PROF.LE SENIOR - DS</text:p>
          </table:table-cell>
          <table:table-cell table:style-name="ce5" office:value-type="float" office:value="730" calcext:value-type="float">
            <text:p>73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AB.RE TEC. - PROF.LE - D</text:p>
          </table:table-cell>
          <table:table-cell table:style-name="ce5" office:value-type="float" office:value="976" calcext:value-type="float">
            <text:p>97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SSISTENTE TECNICO - C</text:p>
          </table:table-cell>
          <table:table-cell table:style-name="ce5" office:value-type="float" office:value="525" calcext:value-type="float">
            <text:p>52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ROGRAM.RE - C</text:p>
          </table:table-cell>
          <table:table-cell table:style-name="ce5" office:value-type="float" office:value="646" calcext:value-type="float">
            <text:p>64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OPERATORE TECNICO SPECIAL.TO SENIOR - C</text:p>
          </table:table-cell>
          <table:table-cell table:style-name="ce5" office:value-type="float" office:value="553" calcext:value-type="float">
            <text:p>55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67" calcext:value-type="float">
            <text:p>9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OPERATORE TECNICO SPECIAL.TO - BS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OPERATORE SOCIO SANITARIO - BS</text:p>
          </table:table-cell>
          <table:table-cell table:style-name="ce5" office:value-type="float" office:value="9182" calcext:value-type="float">
            <text:p>918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2513" calcext:value-type="float">
            <text:p>225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OPERATORE TECNICO - B</text:p>
          </table:table-cell>
          <table:table-cell table:style-name="ce5" office:value-type="float" office:value="6890" calcext:value-type="float">
            <text:p>689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29979" calcext:value-type="float">
            <text:p>2997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OPERATORE TECNICO ADDETTO ALL ASSISTENZA - B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USILIARIO SPECIALIZZATO - A</text:p>
          </table:table-cell>
          <table:table-cell table:style-name="ce5" office:value-type="float" office:value="11732" calcext:value-type="float">
            <text:p>1173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279" calcext:value-type="float">
            <text:p>2227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IRIGENTE AMM.VO CON INCARICO DI STRUTTURA SEMPLICE</text:p>
          </table:table-cell>
          <table:table-cell table:style-name="ce5" office:value-type="float" office:value="557" calcext:value-type="float">
            <text:p>5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97" calcext:value-type="float">
            <text:p>4497</text:p>
          </table:table-cell>
          <table:table-cell table:style-name="ce5" office:value-type="float" office:value="26810" calcext:value-type="float">
            <text:p>268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IRIGENTE AMM.VO CON ALTRI INCAR.PROF.LI</text:p>
          </table:table-cell>
          <table:table-cell table:style-name="ce5" office:value-type="float" office:value="530" calcext:value-type="float">
            <text:p>5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29" calcext:value-type="float">
            <text:p>72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IRIG. AMM.VO A T. DETERMINATO (ART. 15-SEPTIES DLGS.502/92)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54" calcext:value-type="float">
            <text:p>1154</text:p>
          </table:table-cell>
          <table:table-cell table:style-name="ce5" office:value-type="float" office:value="32964" calcext:value-type="float">
            <text:p>3296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ABORATORE AMMINISTRATIVO PROF.LE SENIOR - DS</text:p>
          </table:table-cell>
          <table:table-cell table:style-name="ce5" office:value-type="float" office:value="1714" calcext:value-type="float">
            <text:p>171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545" calcext:value-type="float">
            <text:p>25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LLABORATORE AMMINISTRATIVO PROF.LE - D</text:p>
          </table:table-cell>
          <table:table-cell table:style-name="ce5" office:value-type="float" office:value="7061" calcext:value-type="float">
            <text:p>706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229" calcext:value-type="float">
            <text:p>612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SSISTENTE AMMINISTRATIVO - C</text:p>
          </table:table-cell>
          <table:table-cell table:style-name="ce5" office:value-type="float" office:value="18934" calcext:value-type="float">
            <text:p>1893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63" calcext:value-type="float">
            <text:p>20263</text:p>
          </table:table-cell>
          <table:table-cell table:style-name="ce5" office:value-type="float" office:value="10484" calcext:value-type="float">
            <text:p>1048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ADIUTORE AMM.VO SENIOR - BS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ADIUTORE AMM.VO - B</text:p>
          </table:table-cell>
          <table:table-cell table:style-name="ce5" office:value-type="float" office:value="4153" calcext:value-type="float">
            <text:p>415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31471" calcext:value-type="float">
            <text:p>3147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MMESSO - A</text:p>
          </table:table-cell>
          <table:table-cell table:style-name="ce5" office:value-type="float" office:value="615" calcext:value-type="float">
            <text:p>61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2" table:formula="of:=SUM([.B7:.B65])" office:value-type="float" office:value="540274" calcext:value-type="float">
            <text:p>540274</text:p>
          </table:table-cell>
          <table:table-cell table:style-name="ce2" table:formula="of:=SUM([.C7:.C65])" office:value-type="float" office:value="341159" calcext:value-type="float">
            <text:p>341159</text:p>
          </table:table-cell>
          <table:table-cell table:style-name="ce2" table:formula="of:=SUM([.D7:.D65])" office:value-type="float" office:value="5598938" calcext:value-type="float">
            <text:p>5598938</text:p>
          </table:table-cell>
          <table:table-cell table:style-name="ce2" table:formula="of:=SUM([.E7:.E65])" office:value-type="float" office:value="1762549" calcext:value-type="float">
            <text:p>1762549</text:p>
          </table:table-cell>
          <table:table-cell table:style-name="ce2" table:formula="of:=SUM([.F7:.F65])" office:value-type="float" office:value="4418888" calcext:value-type="float">
            <text:p>4418888</text:p>
          </table:table-cell>
          <table:table-cell table:style-name="ce2" table:formula="of:=SUM([.G7:.G65])" office:value-type="float" office:value="0" calcext:value-type="float">
            <text:p>0</text:p>
          </table:table-cell>
          <table:table-cell table:style-name="ce2" table:formula="of:=SUM([.H7:.H65])" office:value-type="float" office:value="3954119" calcext:value-type="float">
            <text:p>3954119</text:p>
          </table:table-cell>
          <table:table-cell table:style-name="ce2" table:formula="of:=SUM([.I7:.I65])" office:value-type="float" office:value="582811" calcext:value-type="float">
            <text:p>582811</text:p>
          </table:table-cell>
          <table:table-cell table:style-name="ce2" table:formula="of:=SUM([.J7:.J65])" office:value-type="float" office:value="136551" calcext:value-type="float">
            <text:p>136551</text:p>
          </table:table-cell>
          <table:table-cell table:style-name="ce2" table:formula="of:=SUM([.K7:.K65])" office:value-type="float" office:value="24846" calcext:value-type="float">
            <text:p>24846</text:p>
          </table:table-cell>
          <table:table-cell table:style-name="ce2" table:formula="of:=SUM([.L7:.L65])" office:value-type="float" office:value="659452" calcext:value-type="float">
            <text:p>659452</text:p>
          </table:table-cell>
          <table:table-cell table:style-name="ce2" table:formula="of:=SUM([.M7:.M65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Qualifiche per le Voci di Spesa di Tipo S e T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ALTRI COMPENSI ACCESSORI PERSONALE UNIVERSITARIO</text:p>
          </table:table-cell>
          <table:table-cell table:style-name="ce2" office:value-type="string" calcext:value-type="string">
            <text:p>ALTRI COMPENSI PER PARTICOLARI CONDIZIONI DI LAVORO</text:p>
          </table:table-cell>
          <table:table-cell table:style-name="ce2" office:value-type="string" calcext:value-type="string">
            <text:p>PRONTA DISPONIBILITA'</text:p>
          </table:table-cell>
          <table:table-cell table:style-name="ce2" office:value-type="string" calcext:value-type="string">
            <text:p>COMPENSI PRODUTTIVITA' </text:p>
          </table:table-cell>
          <table:table-cell table:style-name="ce2" office:value-type="string" calcext:value-type="string">
            <text:p>INCENTIVI PER FUNZIONI TECNICHE</text:p>
          </table:table-cell>
          <table:table-cell table:style-name="ce2" office:value-type="string" calcext:value-type="string">
            <text:p>ONORARI AVVOCATI</text:p>
          </table:table-cell>
          <table:table-cell table:style-name="ce2" office:value-type="string" calcext:value-type="string">
            <text:p>ELEMENTO PEREQUATIVO</text:p>
          </table:table-cell>
          <table:table-cell table:style-name="ce2" office:value-type="string" calcext:value-type="string">
            <text:p>INDENNITA' D'INCARICO</text:p>
          </table:table-cell>
          <table:table-cell table:style-name="ce2" office:value-type="string" calcext:value-type="string">
            <text:p>INDENNITA' DI COORDINAMENTO</text:p>
          </table:table-cell>
          <table:table-cell table:style-name="ce2" office:value-type="string" calcext:value-type="string">
            <text:p>COMPENSO PER TURNI DI GUARDIA NOTTURNI DIRIGENTI</text:p>
          </table:table-cell>
          <table:table-cell table:style-name="ce2" office:value-type="string" calcext:value-type="string">
            <text:p>COMPETENZE PERSONALE COMANDATO/DISTACCATO PRESSO L'AMM.NE</text:p>
          </table:table-cell>
          <table:table-cell table:style-name="ce2" office:value-type="string" calcext:value-type="string">
            <text:p>ARRETRATI ANNI PRECEDENTI</text:p>
          </table:table-cell>
          <table:table-cell table:style-name="ce2" office:value-type="string" calcext:value-type="string">
            <text:p>ALTRE SPESE ACCESSORIE ED INDENNITA' VARIE</text:p>
          </table:table-cell>
          <table:table-cell table:style-name="ce2" office:value-type="string" calcext:value-type="string">
            <text:p>STRAORDINARI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R. MEDICO CON INC. STRUTTURA COMPLESSA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59" calcext:value-type="float">
            <text:p>4459</text:p>
          </table:table-cell>
          <table:table-cell table:style-name="ce5" office:value-type="float" office:value="14211" calcext:value-type="float">
            <text:p>142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98" calcext:value-type="float">
            <text:p>4698</text:p>
          </table:table-cell>
          <table:table-cell table:style-name="ce5" office:value-type="float" office:value="24879" calcext:value-type="float">
            <text:p>24879</text:p>
          </table:table-cell>
          <table:table-cell table:style-name="ce5" office:value-type="float" office:value="4424" calcext:value-type="float">
            <text:p>442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R. MEDICO CON INC. DI STRUTTURA COMPLESSA (RAPP. NON ESCL.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33" calcext:value-type="float">
            <text:p>2533</text:p>
          </table:table-cell>
          <table:table-cell table:style-name="ce5" office:value-type="float" office:value="1924" calcext:value-type="float">
            <text:p>192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38" calcext:value-type="float">
            <text:p>5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R. MEDICO CON INCARICO DI STRUTTURA SEMPLICE (RAPP. ESCLU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381" calcext:value-type="float">
            <text:p>22381</text:p>
          </table:table-cell>
          <table:table-cell table:style-name="ce5" office:value-type="float" office:value="24492" calcext:value-type="float">
            <text:p>2449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4110" calcext:value-type="float">
            <text:p>14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646" calcext:value-type="float">
            <text:p>17646</text:p>
          </table:table-cell>
          <table:table-cell table:style-name="ce5" office:value-type="float" office:value="37815" calcext:value-type="float">
            <text:p>37815</text:p>
          </table:table-cell>
          <table:table-cell table:style-name="ce5" office:value-type="float" office:value="10276" calcext:value-type="float">
            <text:p>1027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R. MEDICO CON INCARICO STRUTTURA SEMPLICE (RAPP. NON ESCL.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36" calcext:value-type="float">
            <text:p>6736</text:p>
          </table:table-cell>
          <table:table-cell table:style-name="ce5" office:value-type="float" office:value="7958" calcext:value-type="float">
            <text:p>795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office:value-type="float" office:value="5351" calcext:value-type="float">
            <text:p>5351</text:p>
          </table:table-cell>
          <table:table-cell table:style-name="ce5" office:value-type="float" office:value="1091" calcext:value-type="float">
            <text:p>109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RIGENTI MEDICI CON ALTRI INCAR. PROF.LI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0502" calcext:value-type="float">
            <text:p>270502</text:p>
          </table:table-cell>
          <table:table-cell table:style-name="ce5" office:value-type="float" office:value="242540" calcext:value-type="float">
            <text:p>2425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89840" calcext:value-type="float">
            <text:p>289840</text:p>
          </table:table-cell>
          <table:table-cell table:style-name="ce5" office:value-type="float" office:value="12382" calcext:value-type="float">
            <text:p>12382</text:p>
          </table:table-cell>
          <table:table-cell table:style-name="ce5" office:value-type="float" office:value="153150" calcext:value-type="float">
            <text:p>153150</text:p>
          </table:table-cell>
          <table:table-cell table:style-name="ce5" office:value-type="float" office:value="80830" calcext:value-type="float">
            <text:p>80830</text:p>
          </table:table-cell>
          <table:table-cell table:style-name="ce5" office:value-type="float" office:value="260271" calcext:value-type="float">
            <text:p>26027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RIGENTI MEDICI CON ALTRI INCAR. PROF.LI (RAPP. NON ESCL.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436" calcext:value-type="float">
            <text:p>29436</text:p>
          </table:table-cell>
          <table:table-cell table:style-name="ce5" office:value-type="float" office:value="50871" calcext:value-type="float">
            <text:p>5087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6600" calcext:value-type="float">
            <text:p>266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119" calcext:value-type="float">
            <text:p>13119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32131" calcext:value-type="float">
            <text:p>3213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ETERINARI CON INC. DI STRUTTURA COMPLESSA (RAPP.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5" calcext:value-type="float">
            <text:p>120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ETERINARI CON INC. DI STRUTTURA SEMPLICE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00" calcext:value-type="float">
            <text:p>3800</text:p>
          </table:table-cell>
          <table:table-cell table:style-name="ce5" office:value-type="float" office:value="8959" calcext:value-type="float">
            <text:p>895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99" calcext:value-type="float">
            <text:p>229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ETERINARI CON ALTRI INCAR. PROF.LI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683" calcext:value-type="float">
            <text:p>15683</text:p>
          </table:table-cell>
          <table:table-cell table:style-name="ce5" office:value-type="float" office:value="43323" calcext:value-type="float">
            <text:p>433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913" calcext:value-type="float">
            <text:p>49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85" calcext:value-type="float">
            <text:p>968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ARMACISTI CON INC. DI STRUTTURA SEMPLICE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2674" calcext:value-type="float">
            <text:p>267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ARMACISTI CON ALTRI INCAR. PROF.LI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46" calcext:value-type="float">
            <text:p>1446</text:p>
          </table:table-cell>
          <table:table-cell table:style-name="ce5" office:value-type="float" office:value="6441" calcext:value-type="float">
            <text:p>644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IOLOGI CON INC. DI STRUTTURA SEMPLICE (RAPP. ESCLUSIVO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IOLOGI CON ALTRI INCAR. PROF.LI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49" calcext:value-type="float">
            <text:p>5049</text:p>
          </table:table-cell>
          <table:table-cell table:style-name="ce5" office:value-type="float" office:value="10138" calcext:value-type="float">
            <text:p>1013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500" calcext:value-type="float">
            <text:p>6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52" calcext:value-type="float">
            <text:p>3052</text:p>
          </table:table-cell>
          <table:table-cell table:style-name="ce5" office:value-type="float" office:value="6421" calcext:value-type="float">
            <text:p>6421</text:p>
          </table:table-cell>
          <table:table-cell table:style-name="ce5" office:value-type="float" office:value="8692" calcext:value-type="float">
            <text:p>869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ISICI CON INC. DI STRUTTURA SEMPLICE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ISICI CON ALTRI INCAR. PROF.LI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SICOLOGI CON ALTRI INCAR. PROF.LI (RAPP. ESCLUSIVO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885" calcext:value-type="float">
            <text:p>288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022" calcext:value-type="float">
            <text:p>4022</text:p>
          </table:table-cell>
          <table:table-cell table:style-name="ce5" office:value-type="float" office:value="6439" calcext:value-type="float">
            <text:p>6439</text:p>
          </table:table-cell>
          <table:table-cell table:style-name="ce5" office:value-type="float" office:value="1600" calcext:value-type="float">
            <text:p>16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SICOLOGI CON ALTRI INCAR. PROF.LI (RAPP. NON ESCL.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RIGENTE PROF. SANIT. INFERM/OSTETRICA (INC. STRUT. SEMPL.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4219" calcext:value-type="float">
            <text:p>4219</text:p>
          </table:table-cell>
          <table:table-cell table:style-name="ce5" office:value-type="float" office:value="3375" calcext:value-type="float">
            <text:p>337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.RE PROF.LE SANITARIO - PERS. INFER.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685" calcext:value-type="float">
            <text:p>11685</text:p>
          </table:table-cell>
          <table:table-cell table:style-name="ce5" office:value-type="float" office:value="10575" calcext:value-type="float">
            <text:p>10575</text:p>
          </table:table-cell>
          <table:table-cell table:style-name="ce5" office:value-type="float" office:value="36320" calcext:value-type="float">
            <text:p>363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81" calcext:value-type="float">
            <text:p>3981</text:p>
          </table:table-cell>
          <table:table-cell table:style-name="ce5" office:value-type="float" office:value="67389" calcext:value-type="float">
            <text:p>67389</text:p>
          </table:table-cell>
          <table:table-cell table:style-name="ce5" office:value-type="float" office:value="97835" calcext:value-type="float">
            <text:p>978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51" calcext:value-type="float">
            <text:p>4251</text:p>
          </table:table-cell>
          <table:table-cell table:style-name="ce5" office:value-type="float" office:value="9330" calcext:value-type="float">
            <text:p>9330</text:p>
          </table:table-cell>
          <table:table-cell table:style-name="ce5" office:value-type="float" office:value="12985" calcext:value-type="float">
            <text:p>1298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.RE PROF.LE SANITARIO - PERS. INFER. - 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04454" calcext:value-type="float">
            <text:p>1804454</text:p>
          </table:table-cell>
          <table:table-cell table:style-name="ce5" office:value-type="float" office:value="280408" calcext:value-type="float">
            <text:p>280408</text:p>
          </table:table-cell>
          <table:table-cell table:style-name="ce5" office:value-type="float" office:value="442119" calcext:value-type="float">
            <text:p>4421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6470" calcext:value-type="float">
            <text:p>156470</text:p>
          </table:table-cell>
          <table:table-cell table:style-name="ce5" office:value-type="float" office:value="22795" calcext:value-type="float">
            <text:p>22795</text:p>
          </table:table-cell>
          <table:table-cell table:style-name="ce5" office:value-type="float" office:value="23625" calcext:value-type="float">
            <text:p>2362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13" calcext:value-type="float">
            <text:p>3013</text:p>
          </table:table-cell>
          <table:table-cell table:style-name="ce5" office:value-type="float" office:value="244649" calcext:value-type="float">
            <text:p>244649</text:p>
          </table:table-cell>
          <table:table-cell table:style-name="ce5" office:value-type="float" office:value="45332" calcext:value-type="float">
            <text:p>45332</text:p>
          </table:table-cell>
          <table:table-cell table:style-name="ce5" office:value-type="float" office:value="490224" calcext:value-type="float">
            <text:p>49022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PER.RE PROF.LE DI II CAT.PERS. INFERM. <text:s/>SENIOR-C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80" calcext:value-type="float">
            <text:p>10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72" calcext:value-type="float">
            <text:p>67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.RE PROF.LE SANITARIO - PERS. TEC.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76" calcext:value-type="float">
            <text:p>3076</text:p>
          </table:table-cell>
          <table:table-cell table:style-name="ce5" office:value-type="float" office:value="4341" calcext:value-type="float">
            <text:p>4341</text:p>
          </table:table-cell>
          <table:table-cell table:style-name="ce5" office:value-type="float" office:value="8400" calcext:value-type="float">
            <text:p>84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21001" calcext:value-type="float">
            <text:p>21001</text:p>
          </table:table-cell>
          <table:table-cell table:style-name="ce5" office:value-type="float" office:value="21261" calcext:value-type="float">
            <text:p>212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600" calcext:value-type="float">
            <text:p>46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.RE PROF.LE SANITARIO - PERS. TEC.- 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879" calcext:value-type="float">
            <text:p>138879</text:p>
          </table:table-cell>
          <table:table-cell table:style-name="ce5" office:value-type="float" office:value="125055" calcext:value-type="float">
            <text:p>125055</text:p>
          </table:table-cell>
          <table:table-cell table:style-name="ce5" office:value-type="float" office:value="64080" calcext:value-type="float">
            <text:p>640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846" calcext:value-type="float">
            <text:p>198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72" calcext:value-type="float">
            <text:p>6172</text:p>
          </table:table-cell>
          <table:table-cell table:style-name="ce5" office:value-type="float" office:value="38132" calcext:value-type="float">
            <text:p>38132</text:p>
          </table:table-cell>
          <table:table-cell table:style-name="ce5" office:value-type="float" office:value="6820" calcext:value-type="float">
            <text:p>6820</text:p>
          </table:table-cell>
          <table:table-cell table:style-name="ce5" office:value-type="float" office:value="161663" calcext:value-type="float">
            <text:p>16166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.RE PROF.LE SANITARIO - TECN. DELLA PREV.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31" calcext:value-type="float">
            <text:p>4431</text:p>
          </table:table-cell>
          <table:table-cell table:style-name="ce5" office:value-type="float" office:value="17886" calcext:value-type="float">
            <text:p>17886</text:p>
          </table:table-cell>
          <table:table-cell table:style-name="ce5" office:value-type="float" office:value="3600" calcext:value-type="float">
            <text:p>36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31" calcext:value-type="float">
            <text:p>92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24" calcext:value-type="float">
            <text:p>5424</text:p>
          </table:table-cell>
          <table:table-cell table:style-name="ce5" office:value-type="float" office:value="3750" calcext:value-type="float">
            <text:p>3750</text:p>
          </table:table-cell>
          <table:table-cell table:style-name="ce5" office:value-type="float" office:value="6657" calcext:value-type="float">
            <text:p>665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.RE PROF.LE SANITARIO - TECN. DELLA PREV. - 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11" calcext:value-type="float">
            <text:p>17011</text:p>
          </table:table-cell>
          <table:table-cell table:style-name="ce5" office:value-type="float" office:value="96262" calcext:value-type="float">
            <text:p>96262</text:p>
          </table:table-cell>
          <table:table-cell table:style-name="ce5" office:value-type="float" office:value="13995" calcext:value-type="float">
            <text:p>1399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03" calcext:value-type="float">
            <text:p>4503</text:p>
          </table:table-cell>
          <table:table-cell table:style-name="ce5" office:value-type="float" office:value="11396" calcext:value-type="float">
            <text:p>11396</text:p>
          </table:table-cell>
          <table:table-cell table:style-name="ce5" office:value-type="float" office:value="3357" calcext:value-type="float">
            <text:p>33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596" calcext:value-type="float">
            <text:p>29596</text:p>
          </table:table-cell>
          <table:table-cell table:style-name="ce5" office:value-type="float" office:value="21124" calcext:value-type="float">
            <text:p>21124</text:p>
          </table:table-cell>
          <table:table-cell table:style-name="ce5" office:value-type="float" office:value="9246" calcext:value-type="float">
            <text:p>924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.RE PROF.LE SANITARIO - PERS. DELLA RIABIL.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60" calcext:value-type="float">
            <text:p>21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3001" calcext:value-type="float">
            <text:p>13001</text:p>
          </table:table-cell>
          <table:table-cell table:style-name="ce5" office:value-type="float" office:value="6714" calcext:value-type="float">
            <text:p>67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.RE PROF.LE SANITARIO - PERS. DELLA RIABIL. - 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288" calcext:value-type="float">
            <text:p>12288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0042" calcext:value-type="float">
            <text:p>400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109" calcext:value-type="float">
            <text:p>121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78" calcext:value-type="float">
            <text:p>167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4373" calcext:value-type="float">
            <text:p>4373</text:p>
          </table:table-cell>
          <table:table-cell table:style-name="ce5" office:value-type="float" office:value="3079" calcext:value-type="float">
            <text:p>307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ROFILO ATIPICO RUOLO SANITARI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10" calcext:value-type="float">
            <text:p>3210</text:p>
          </table:table-cell>
          <table:table-cell table:style-name="ce5" office:value-type="float" office:value="3986" calcext:value-type="float">
            <text:p>3986</text:p>
          </table:table-cell>
          <table:table-cell table:style-name="ce5" office:value-type="float" office:value="2520" calcext:value-type="float">
            <text:p>25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93" calcext:value-type="float">
            <text:p>629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INGEGNERE DIR. A T. DETERMINATO(ART.15-SEPTIES DLGS. 502/92)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NALISTI DIRIG. CON INCARICO DI STRUTTURA COMPLESS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6270" calcext:value-type="float">
            <text:p>62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OCIOLOGO DIRIG. CON INCARICO DI STRUTTURA SEMPLICE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6421" calcext:value-type="float">
            <text:p>64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AB.RE PROF.LE ASSISTENTE SOCIALE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00" calcext:value-type="float">
            <text:p>36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6501" calcext:value-type="float">
            <text:p>6501</text:p>
          </table:table-cell>
          <table:table-cell table:style-name="ce5" office:value-type="float" office:value="8250" calcext:value-type="float">
            <text:p>82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AB.RE PROF.LE ASSISTENTE SOCIALE - 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4" calcext:value-type="float">
            <text:p>55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726" calcext:value-type="float">
            <text:p>137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07" calcext:value-type="float">
            <text:p>44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78" calcext:value-type="float">
            <text:p>167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float" office:value="2644" calcext:value-type="float">
            <text:p>264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AB.RE TEC. - PROF.LE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18" calcext:value-type="float">
            <text:p>5318</text:p>
          </table:table-cell>
          <table:table-cell table:style-name="ce5" office:value-type="float" office:value="3600" calcext:value-type="float">
            <text:p>3600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7043" calcext:value-type="float">
            <text:p>1704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3293" calcext:value-type="float">
            <text:p>3293</text:p>
          </table:table-cell>
          <table:table-cell table:style-name="ce5" office:value-type="float" office:value="1634" calcext:value-type="float">
            <text:p>163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AB.RE TEC. - PROF.LE - 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463" calcext:value-type="float">
            <text:p>17463</text:p>
          </table:table-cell>
          <table:table-cell table:style-name="ce5" office:value-type="float" office:value="3735" calcext:value-type="float">
            <text:p>3735</text:p>
          </table:table-cell>
          <table:table-cell table:style-name="ce5" office:value-type="float" office:value="5119" calcext:value-type="float">
            <text:p>51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4261" calcext:value-type="float">
            <text:p>426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12" calcext:value-type="float">
            <text:p>611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SSISTENTE TECNICO - C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1606" calcext:value-type="float">
            <text:p>11606</text:p>
          </table:table-cell>
          <table:table-cell table:style-name="ce5" office:value-type="float" office:value="2160" calcext:value-type="float">
            <text:p>21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17" calcext:value-type="float">
            <text:p>9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165" calcext:value-type="float">
            <text:p>116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ROGRAM.RE - C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50" calcext:value-type="float">
            <text:p>3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14" calcext:value-type="float">
            <text:p>121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PERATORE TECNICO SPECIAL.TO SENIOR - C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94" calcext:value-type="float">
            <text:p>3894</text:p>
          </table:table-cell>
          <table:table-cell table:style-name="ce5" office:value-type="float" office:value="9341" calcext:value-type="float">
            <text:p>9341</text:p>
          </table:table-cell>
          <table:table-cell table:style-name="ce5" office:value-type="float" office:value="2610" calcext:value-type="float">
            <text:p>26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60" calcext:value-type="float">
            <text:p>11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569" calcext:value-type="float">
            <text:p>45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677" calcext:value-type="float">
            <text:p>1767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PERATORE TECNICO SPECIAL.TO - B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64" calcext:value-type="float">
            <text:p>5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02" calcext:value-type="float">
            <text:p>240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PERATORE SOCIO SANITARIO - B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985" calcext:value-type="float">
            <text:p>120985</text:p>
          </table:table-cell>
          <table:table-cell table:style-name="ce5" office:value-type="float" office:value="45145" calcext:value-type="float">
            <text:p>45145</text:p>
          </table:table-cell>
          <table:table-cell table:style-name="ce5" office:value-type="float" office:value="15950" calcext:value-type="float">
            <text:p>159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325" calcext:value-type="float">
            <text:p>253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802" calcext:value-type="float">
            <text:p>178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088" calcext:value-type="float">
            <text:p>7508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PERATORE TECNICO - B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440" calcext:value-type="float">
            <text:p>24440</text:p>
          </table:table-cell>
          <table:table-cell table:style-name="ce5" office:value-type="float" office:value="30805" calcext:value-type="float">
            <text:p>30805</text:p>
          </table:table-cell>
          <table:table-cell table:style-name="ce5" office:value-type="float" office:value="14350" calcext:value-type="float">
            <text:p>143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058" calcext:value-type="float">
            <text:p>200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271" calcext:value-type="float">
            <text:p>13271</text:p>
          </table:table-cell>
          <table:table-cell table:style-name="ce5" office:value-type="float" office:value="7396" calcext:value-type="float">
            <text:p>7396</text:p>
          </table:table-cell>
          <table:table-cell table:style-name="ce5" office:value-type="float" office:value="63720" calcext:value-type="float">
            <text:p>6372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PERATORE TECNICO ADDETTO ALL ASSISTENZA - B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USILIARIO SPECIALIZZATO - 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7802" calcext:value-type="float">
            <text:p>157802</text:p>
          </table:table-cell>
          <table:table-cell table:style-name="ce5" office:value-type="float" office:value="29403" calcext:value-type="float">
            <text:p>29403</text:p>
          </table:table-cell>
          <table:table-cell table:style-name="ce5" office:value-type="float" office:value="30375" calcext:value-type="float">
            <text:p>303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518" calcext:value-type="float">
            <text:p>425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162" calcext:value-type="float">
            <text:p>261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677" calcext:value-type="float">
            <text:p>4967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RIG. AMM.VO A T. DETERMINATO (ART. 15-SEPTIES DLGS.502/92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3289" calcext:value-type="float">
            <text:p>32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ABORATORE AMMINISTRATIVO PROF.LE SENIOR - D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40" calcext:value-type="float">
            <text:p>83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40522" calcext:value-type="float">
            <text:p>405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003" calcext:value-type="float">
            <text:p>9003</text:p>
          </table:table-cell>
          <table:table-cell table:style-name="ce5" office:value-type="float" office:value="9740" calcext:value-type="float">
            <text:p>9740</text:p>
          </table:table-cell>
          <table:table-cell table:style-name="ce5" office:value-type="float" office:value="626" calcext:value-type="float">
            <text:p>62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LLABORATORE AMMINISTRATIVO PROF.LE - 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27" calcext:value-type="float">
            <text:p>21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648" calcext:value-type="float">
            <text:p>29648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548" calcext:value-type="float">
            <text:p>8548</text:p>
          </table:table-cell>
          <table:table-cell table:style-name="ce5" office:value-type="float" office:value="57673" calcext:value-type="float">
            <text:p>5767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235" calcext:value-type="float">
            <text:p>12235</text:p>
          </table:table-cell>
          <table:table-cell table:style-name="ce5" office:value-type="float" office:value="21986" calcext:value-type="float">
            <text:p>21986</text:p>
          </table:table-cell>
          <table:table-cell table:style-name="ce5" office:value-type="float" office:value="34102" calcext:value-type="float">
            <text:p>3410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SSISTENTE AMMINISTRATIVO - C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6224" calcext:value-type="float">
            <text:p>6224</text:p>
          </table:table-cell>
          <table:table-cell table:style-name="ce5" office:value-type="float" office:value="80956" calcext:value-type="float">
            <text:p>80956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676" calcext:value-type="float">
            <text:p>3267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544" calcext:value-type="float">
            <text:p>9544</text:p>
          </table:table-cell>
          <table:table-cell table:style-name="ce5" office:value-type="float" office:value="47524" calcext:value-type="float">
            <text:p>47524</text:p>
          </table:table-cell>
          <table:table-cell table:style-name="ce5" office:value-type="float" office:value="65239" calcext:value-type="float">
            <text:p>6523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ADIUTORE AMM.VO SENIOR - B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8" calcext:value-type="float">
            <text:p>7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21" calcext:value-type="float">
            <text:p>252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ADIUTORE AMM.VO - B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8452" calcext:value-type="float">
            <text:p>8452</text:p>
          </table:table-cell>
          <table:table-cell table:style-name="ce5" office:value-type="float" office:value="11425" calcext:value-type="float">
            <text:p>114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264" calcext:value-type="float">
            <text:p>112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133" calcext:value-type="float">
            <text:p>4133</text:p>
          </table:table-cell>
          <table:table-cell table:style-name="ce5" office:value-type="float" office:value="8414" calcext:value-type="float">
            <text:p>8414</text:p>
          </table:table-cell>
          <table:table-cell table:style-name="ce5" office:value-type="float" office:value="14578" calcext:value-type="float">
            <text:p>1457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MMESSO - 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00" calcext:value-type="float">
            <text:p>21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61" calcext:value-type="float">
            <text:p>21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NTRATTISTI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2" table:formula="of:=SUM([.B70:.B120])" office:value-type="float" office:value="0" calcext:value-type="float">
            <text:p>0</text:p>
          </table:table-cell>
          <table:table-cell table:style-name="ce2" table:formula="of:=SUM([.C70:.C120])" office:value-type="float" office:value="2681372" calcext:value-type="float">
            <text:p>2681372</text:p>
          </table:table-cell>
          <table:table-cell table:style-name="ce2" table:formula="of:=SUM([.D70:.D120])" office:value-type="float" office:value="1123089" calcext:value-type="float">
            <text:p>1123089</text:p>
          </table:table-cell>
          <table:table-cell table:style-name="ce2" table:formula="of:=SUM([.E70:.E120])" office:value-type="float" office:value="841541" calcext:value-type="float">
            <text:p>841541</text:p>
          </table:table-cell>
          <table:table-cell table:style-name="ce2" table:formula="of:=SUM([.F70:.F120])" office:value-type="float" office:value="7109" calcext:value-type="float">
            <text:p>7109</text:p>
          </table:table-cell>
          <table:table-cell table:style-name="ce2" table:formula="of:=SUM([.G70:.G120])" office:value-type="float" office:value="0" calcext:value-type="float">
            <text:p>0</text:p>
          </table:table-cell>
          <table:table-cell table:style-name="ce2" table:formula="of:=SUM([.H70:.H120])" office:value-type="float" office:value="354767" calcext:value-type="float">
            <text:p>354767</text:p>
          </table:table-cell>
          <table:table-cell table:style-name="ce2" table:formula="of:=SUM([.I70:.I120])" office:value-type="float" office:value="261582" calcext:value-type="float">
            <text:p>261582</text:p>
          </table:table-cell>
          <table:table-cell table:style-name="ce2" table:formula="of:=SUM([.J70:.J120])" office:value-type="float" office:value="175307" calcext:value-type="float">
            <text:p>175307</text:p>
          </table:table-cell>
          <table:table-cell table:style-name="ce2" table:formula="of:=SUM([.K70:.K120])" office:value-type="float" office:value="338350" calcext:value-type="float">
            <text:p>338350</text:p>
          </table:table-cell>
          <table:table-cell table:style-name="ce2" table:formula="of:=SUM([.L70:.L120])" office:value-type="float" office:value="21666" calcext:value-type="float">
            <text:p>21666</text:p>
          </table:table-cell>
          <table:table-cell table:style-name="ce2" table:formula="of:=SUM([.M70:.M120])" office:value-type="float" office:value="649126" calcext:value-type="float">
            <text:p>649126</text:p>
          </table:table-cell>
          <table:table-cell table:style-name="ce2" table:formula="of:=SUM([.N70:.N120])" office:value-type="float" office:value="365258" calcext:value-type="float">
            <text:p>365258</text:p>
          </table:table-cell>
          <table:table-cell table:style-name="ce2" table:formula="of:=SUM([.O70:.O120])" office:value-type="float" office:value="1362932" calcext:value-type="float">
            <text:p>1362932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TOTALE GENERALE DI TABELLA T1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INDENNNITÀ</text:p>
          </table:table-cell>
          <table:table-cell table:style-name="ce2" office:value-type="string" calcext:value-type="string">
            <text:p>ACCESSORIE</text:p>
          </table:table-cell>
          <table:table-cell table:style-name="ce2" office:value-type="string" calcext:value-type="string">
            <text:p>STRAORDINARI</text:p>
          </table:table-cell>
          <table:table-cell table:style-name="ce2" office:value-type="string" calcext:value-type="string">
            <text:p>TOT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. MEDICO CON INC. STRUTTURA COMPLESSA (RAPP. ESCLUSIVO)</text:p>
          </table:table-cell>
          <table:table-cell table:style-name="ce2" table:formula="of:=2092331" office:value-type="float" office:value="2092331" calcext:value-type="float">
            <text:p>2092331</text:p>
          </table:table-cell>
          <table:table-cell table:style-name="ce2" table:formula="of:=48297" office:value-type="float" office:value="48297" calcext:value-type="float">
            <text:p>48297</text:p>
          </table:table-cell>
          <table:table-cell table:style-name="ce2" table:formula="of:=4424" office:value-type="float" office:value="4424" calcext:value-type="float">
            <text:p>4424</text:p>
          </table:table-cell>
          <table:table-cell table:style-name="ce2" table:formula="of:=SUM([.B7:.M7];SUM([.B70:.O70]))" office:value-type="float" office:value="2145052" calcext:value-type="float">
            <text:p>214505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. MEDICO CON INC. DI STRUTTURA COMPLESSA (RAPP. NON ESCL.</text:p>
          </table:table-cell>
          <table:table-cell table:style-name="ce2" table:formula="of:=119468" office:value-type="float" office:value="119468" calcext:value-type="float">
            <text:p>119468</text:p>
          </table:table-cell>
          <table:table-cell table:style-name="ce2" table:formula="of:=4995" office:value-type="float" office:value="4995" calcext:value-type="float">
            <text:p>4995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8:.M8];SUM([.B71:.O71]))" office:value-type="float" office:value="124463" calcext:value-type="float">
            <text:p>12446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. MEDICO CON INCARICO DI STRUTTURA SEMPLICE (RAPP. ESCLUS</text:p>
          </table:table-cell>
          <table:table-cell table:style-name="ce2" table:formula="of:=1646407" office:value-type="float" office:value="1646407" calcext:value-type="float">
            <text:p>1646407</text:p>
          </table:table-cell>
          <table:table-cell table:style-name="ce2" table:formula="of:=116444" office:value-type="float" office:value="116444" calcext:value-type="float">
            <text:p>116444</text:p>
          </table:table-cell>
          <table:table-cell table:style-name="ce2" table:formula="of:=10276" office:value-type="float" office:value="10276" calcext:value-type="float">
            <text:p>10276</text:p>
          </table:table-cell>
          <table:table-cell table:style-name="ce2" table:formula="of:=SUM([.B9:.M9];SUM([.B72:.O72]))" office:value-type="float" office:value="1773127" calcext:value-type="float">
            <text:p>17731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. MEDICO CON INCARICO STRUTTURA SEMPLICE (RAPP. NON ESCL.</text:p>
          </table:table-cell>
          <table:table-cell table:style-name="ce2" table:formula="of:=173472" office:value-type="float" office:value="173472" calcext:value-type="float">
            <text:p>173472</text:p>
          </table:table-cell>
          <table:table-cell table:style-name="ce2" table:formula="of:=22205" office:value-type="float" office:value="22205" calcext:value-type="float">
            <text:p>22205</text:p>
          </table:table-cell>
          <table:table-cell table:style-name="ce2" table:formula="of:=1091" office:value-type="float" office:value="1091" calcext:value-type="float">
            <text:p>1091</text:p>
          </table:table-cell>
          <table:table-cell table:style-name="ce2" table:formula="of:=SUM([.B10:.M10];SUM([.B73:.O73]))" office:value-type="float" office:value="196768" calcext:value-type="float">
            <text:p>1967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IGENTI MEDICI CON ALTRI INCAR. PROF.LI (RAPP. ESCLUSIVO)</text:p>
          </table:table-cell>
          <table:table-cell table:style-name="ce2" table:formula="of:=9119252" office:value-type="float" office:value="9119252" calcext:value-type="float">
            <text:p>9119252</text:p>
          </table:table-cell>
          <table:table-cell table:style-name="ce2" table:formula="of:=1049244" office:value-type="float" office:value="1049244" calcext:value-type="float">
            <text:p>1049244</text:p>
          </table:table-cell>
          <table:table-cell table:style-name="ce2" table:formula="of:=260271" office:value-type="float" office:value="260271" calcext:value-type="float">
            <text:p>260271</text:p>
          </table:table-cell>
          <table:table-cell table:style-name="ce2" table:formula="of:=SUM([.B11:.M11];SUM([.B74:.O74]))" office:value-type="float" office:value="10428767" calcext:value-type="float">
            <text:p>104287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IGENTI MEDICI CON ALTRI INCAR. PROF.LI (RAPP. NON ESCL.)</text:p>
          </table:table-cell>
          <table:table-cell table:style-name="ce2" table:formula="of:=444259" office:value-type="float" office:value="444259" calcext:value-type="float">
            <text:p>444259</text:p>
          </table:table-cell>
          <table:table-cell table:style-name="ce2" table:formula="of:=121816" office:value-type="float" office:value="121816" calcext:value-type="float">
            <text:p>121816</text:p>
          </table:table-cell>
          <table:table-cell table:style-name="ce2" table:formula="of:=32131" office:value-type="float" office:value="32131" calcext:value-type="float">
            <text:p>32131</text:p>
          </table:table-cell>
          <table:table-cell table:style-name="ce2" table:formula="of:=SUM([.B12:.M12];SUM([.B75:.O75]))" office:value-type="float" office:value="598206" calcext:value-type="float">
            <text:p>5982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ETERINARI CON INC. DI STRUTTURA COMPLESSA (RAPP.ESCLUSIVO)</text:p>
          </table:table-cell>
          <table:table-cell table:style-name="ce2" table:formula="of:=134610" office:value-type="float" office:value="134610" calcext:value-type="float">
            <text:p>134610</text:p>
          </table:table-cell>
          <table:table-cell table:style-name="ce2" table:formula="of:=1205" office:value-type="float" office:value="1205" calcext:value-type="float">
            <text:p>1205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13:.M13];SUM([.B76:.O76]))" office:value-type="float" office:value="135815" calcext:value-type="float">
            <text:p>1358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ETERINARI CON INC. DI STRUTTURA SEMPLICE (RAPP. ESCLUSIVO)</text:p>
          </table:table-cell>
          <table:table-cell table:style-name="ce2" table:formula="of:=188789" office:value-type="float" office:value="188789" calcext:value-type="float">
            <text:p>188789</text:p>
          </table:table-cell>
          <table:table-cell table:style-name="ce2" table:formula="of:=14290" office:value-type="float" office:value="14290" calcext:value-type="float">
            <text:p>14290</text:p>
          </table:table-cell>
          <table:table-cell table:style-name="ce2" table:formula="of:=2299" office:value-type="float" office:value="2299" calcext:value-type="float">
            <text:p>2299</text:p>
          </table:table-cell>
          <table:table-cell table:style-name="ce2" table:formula="of:=SUM([.B14:.M14];SUM([.B77:.O77]))" office:value-type="float" office:value="205378" calcext:value-type="float">
            <text:p>20537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ETERINARI CON ALTRI INCAR. PROF.LI (RAPP. ESCLUSIVO)</text:p>
          </table:table-cell>
          <table:table-cell table:style-name="ce2" table:formula="of:=842955" office:value-type="float" office:value="842955" calcext:value-type="float">
            <text:p>842955</text:p>
          </table:table-cell>
          <table:table-cell table:style-name="ce2" table:formula="of:=63919" office:value-type="float" office:value="63919" calcext:value-type="float">
            <text:p>63919</text:p>
          </table:table-cell>
          <table:table-cell table:style-name="ce2" table:formula="of:=9685" office:value-type="float" office:value="9685" calcext:value-type="float">
            <text:p>9685</text:p>
          </table:table-cell>
          <table:table-cell table:style-name="ce2" table:formula="of:=SUM([.B15:.M15];SUM([.B78:.O78]))" office:value-type="float" office:value="916559" calcext:value-type="float">
            <text:p>91655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RMACISTI CON INC. DI STRUTTURA COMPLESSA (RAPP. ESCLUSIVO)</text:p>
          </table:table-cell>
          <table:table-cell table:style-name="ce2" table:formula="of:=56936" office:value-type="float" office:value="56936" calcext:value-type="float">
            <text:p>56936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16:.M16])" office:value-type="float" office:value="56936" calcext:value-type="float">
            <text:p>569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RMACISTI CON INC. DI STRUTTURA SEMPLICE (RAPP. ESCLUSIVO)</text:p>
          </table:table-cell>
          <table:table-cell table:style-name="ce2" table:formula="of:=116851" office:value-type="float" office:value="116851" calcext:value-type="float">
            <text:p>116851</text:p>
          </table:table-cell>
          <table:table-cell table:style-name="ce2" table:formula="of:=3781" office:value-type="float" office:value="3781" calcext:value-type="float">
            <text:p>3781</text:p>
          </table:table-cell>
          <table:table-cell table:style-name="ce2" table:formula="of:=31" office:value-type="float" office:value="31" calcext:value-type="float">
            <text:p>31</text:p>
          </table:table-cell>
          <table:table-cell table:style-name="ce2" table:formula="of:=SUM([.B17:.M17];SUM([.B79:.O79]))" office:value-type="float" office:value="120663" calcext:value-type="float">
            <text:p>12066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RMACISTI CON ALTRI INCAR. PROF.LI (RAPP. ESCLUSIVO)</text:p>
          </table:table-cell>
          <table:table-cell table:style-name="ce2" table:formula="of:=63137" office:value-type="float" office:value="63137" calcext:value-type="float">
            <text:p>63137</text:p>
          </table:table-cell>
          <table:table-cell table:style-name="ce2" table:formula="of:=8227" office:value-type="float" office:value="8227" calcext:value-type="float">
            <text:p>8227</text:p>
          </table:table-cell>
          <table:table-cell table:style-name="ce2" table:formula="of:=204" office:value-type="float" office:value="204" calcext:value-type="float">
            <text:p>204</text:p>
          </table:table-cell>
          <table:table-cell table:style-name="ce2" table:formula="of:=SUM([.B18:.M18];SUM([.B80:.O80]))" office:value-type="float" office:value="71568" calcext:value-type="float">
            <text:p>715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IOLOGI CON INC. DI STRUTTURA SEMPLICE (RAPP. ESCLUSIVO)</text:p>
          </table:table-cell>
          <table:table-cell table:style-name="ce2" table:formula="of:=82372" office:value-type="float" office:value="82372" calcext:value-type="float">
            <text:p>82372</text:p>
          </table:table-cell>
          <table:table-cell table:style-name="ce2" table:formula="of:=125" office:value-type="float" office:value="125" calcext:value-type="float">
            <text:p>125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19:.M19];SUM([.B81:.O81]))" office:value-type="float" office:value="82497" calcext:value-type="float">
            <text:p>824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IOLOGI CON ALTRI INCAR. PROF.LI (RAPP. ESCLUSIVO)</text:p>
          </table:table-cell>
          <table:table-cell table:style-name="ce2" table:formula="of:=274139" office:value-type="float" office:value="274139" calcext:value-type="float">
            <text:p>274139</text:p>
          </table:table-cell>
          <table:table-cell table:style-name="ce2" table:formula="of:=31160" office:value-type="float" office:value="31160" calcext:value-type="float">
            <text:p>31160</text:p>
          </table:table-cell>
          <table:table-cell table:style-name="ce2" table:formula="of:=8692" office:value-type="float" office:value="8692" calcext:value-type="float">
            <text:p>8692</text:p>
          </table:table-cell>
          <table:table-cell table:style-name="ce2" table:formula="of:=SUM([.B20:.M20];SUM([.B82:.O82]))" office:value-type="float" office:value="313991" calcext:value-type="float">
            <text:p>31399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ISICI CON INC. DI STRUTTURA SEMPLICE (RAPP. ESCLUSIVO)</text:p>
          </table:table-cell>
          <table:table-cell table:style-name="ce2" table:formula="of:=36859" office:value-type="float" office:value="36859" calcext:value-type="float">
            <text:p>36859</text:p>
          </table:table-cell>
          <table:table-cell table:style-name="ce2" table:formula="of:=199" office:value-type="float" office:value="199" calcext:value-type="float">
            <text:p>199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21:.M21];SUM([.B83:.O83]))" office:value-type="float" office:value="37058" calcext:value-type="float">
            <text:p>3705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ISICI CON ALTRI INCAR. PROF.LI (RAPP. ESCLUSIVO)</text:p>
          </table:table-cell>
          <table:table-cell table:style-name="ce2" table:formula="of:=60925" office:value-type="float" office:value="60925" calcext:value-type="float">
            <text:p>60925</text:p>
          </table:table-cell>
          <table:table-cell table:style-name="ce2" table:formula="of:=534" office:value-type="float" office:value="534" calcext:value-type="float">
            <text:p>534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22:.M22];SUM([.B84:.O84]))" office:value-type="float" office:value="61459" calcext:value-type="float">
            <text:p>6145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SICOLOGI CON INC. DI STRUTTURA SEMPLICE (RAPP. ESCLUSIVO)</text:p>
          </table:table-cell>
          <table:table-cell table:style-name="ce2" table:formula="of:=28426" office:value-type="float" office:value="28426" calcext:value-type="float">
            <text:p>28426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23:.M23])" office:value-type="float" office:value="28426" calcext:value-type="float">
            <text:p>284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SICOLOGI CON ALTRI INCAR. PROF.LI (RAPP. ESCLUSIVO)</text:p>
          </table:table-cell>
          <table:table-cell table:style-name="ce2" table:formula="of:=707797" office:value-type="float" office:value="707797" calcext:value-type="float">
            <text:p>707797</text:p>
          </table:table-cell>
          <table:table-cell table:style-name="ce2" table:formula="of:=13520" office:value-type="float" office:value="13520" calcext:value-type="float">
            <text:p>13520</text:p>
          </table:table-cell>
          <table:table-cell table:style-name="ce2" table:formula="of:=1600" office:value-type="float" office:value="1600" calcext:value-type="float">
            <text:p>1600</text:p>
          </table:table-cell>
          <table:table-cell table:style-name="ce2" table:formula="of:=SUM([.B24:.M24];SUM([.B85:.O85]))" office:value-type="float" office:value="722917" calcext:value-type="float">
            <text:p>7229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SICOLOGI CON ALTRI INCAR. PROF.LI (RAPP. NON ESCL.)</text:p>
          </table:table-cell>
          <table:table-cell table:style-name="ce2" table:formula="of:=237" office:value-type="float" office:value="237" calcext:value-type="float">
            <text:p>237</text:p>
          </table:table-cell>
          <table:table-cell table:style-name="ce2" table:formula="of:=61" office:value-type="float" office:value="61" calcext:value-type="float">
            <text:p>6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25:.M25];SUM([.B86:.O86]))" office:value-type="float" office:value="298" calcext:value-type="float">
            <text:p>2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IGENTE PROF. SANIT. INFERM/OSTETRICA (INC. STRUT. COMPL.)</text:p>
          </table:table-cell>
          <table:table-cell table:style-name="ce2" table:formula="of:=53527" office:value-type="float" office:value="53527" calcext:value-type="float">
            <text:p>53527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26:.M26])" office:value-type="float" office:value="53527" calcext:value-type="float">
            <text:p>535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IGENTE PROF. SANIT. INFERM/OSTETRICA (INC. STRUT. SEMPL.)</text:p>
          </table:table-cell>
          <table:table-cell table:style-name="ce2" table:formula="of:=26359" office:value-type="float" office:value="26359" calcext:value-type="float">
            <text:p>26359</text:p>
          </table:table-cell>
          <table:table-cell table:style-name="ce2" table:formula="of:=7600" office:value-type="float" office:value="7600" calcext:value-type="float">
            <text:p>7600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27:.M27];SUM([.B87:.O87]))" office:value-type="float" office:value="33959" calcext:value-type="float">
            <text:p>3395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IGENTE PROF. SANIT. INFERM/OSTETRICA (ALTRI INC. PROF.LI)</text:p>
          </table:table-cell>
          <table:table-cell table:style-name="ce2" table:formula="of:=1259" office:value-type="float" office:value="1259" calcext:value-type="float">
            <text:p>1259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28:.M28])" office:value-type="float" office:value="1259" calcext:value-type="float">
            <text:p>125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.RE PROF.LE SANITARIO - PERS. INFER. SENIOR - DS</text:p>
          </table:table-cell>
          <table:table-cell table:style-name="ce2" table:formula="of:=38134" office:value-type="float" office:value="38134" calcext:value-type="float">
            <text:p>38134</text:p>
          </table:table-cell>
          <table:table-cell table:style-name="ce2" table:formula="of:=241366" office:value-type="float" office:value="241366" calcext:value-type="float">
            <text:p>241366</text:p>
          </table:table-cell>
          <table:table-cell table:style-name="ce2" table:formula="of:=12985" office:value-type="float" office:value="12985" calcext:value-type="float">
            <text:p>12985</text:p>
          </table:table-cell>
          <table:table-cell table:style-name="ce2" table:formula="of:=SUM([.B29:.M29];SUM([.B88:.O88]))" office:value-type="float" office:value="292485" calcext:value-type="float">
            <text:p>2924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.RE PROF.LE SANITARIO - PERS. INFER. - D</text:p>
          </table:table-cell>
          <table:table-cell table:style-name="ce2" table:formula="of:=875336" office:value-type="float" office:value="875336" calcext:value-type="float">
            <text:p>875336</text:p>
          </table:table-cell>
          <table:table-cell table:style-name="ce2" table:formula="of:=3023065" office:value-type="float" office:value="3023065" calcext:value-type="float">
            <text:p>3023065</text:p>
          </table:table-cell>
          <table:table-cell table:style-name="ce2" table:formula="of:=490224" office:value-type="float" office:value="490224" calcext:value-type="float">
            <text:p>490224</text:p>
          </table:table-cell>
          <table:table-cell table:style-name="ce2" table:formula="of:=SUM([.B30:.M30];SUM([.B89:.O89]))" office:value-type="float" office:value="4388625" calcext:value-type="float">
            <text:p>43886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PER.RE PROF.LE DI II CAT.PERS. INFERM. <text:s/>SENIOR-C</text:p>
          </table:table-cell>
          <table:table-cell table:style-name="ce2" table:formula="of:=2278" office:value-type="float" office:value="2278" calcext:value-type="float">
            <text:p>2278</text:p>
          </table:table-cell>
          <table:table-cell table:style-name="ce2" table:formula="of:=1752" office:value-type="float" office:value="1752" calcext:value-type="float">
            <text:p>1752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31:.M31];SUM([.B90:.O90]))" office:value-type="float" office:value="4030" calcext:value-type="float">
            <text:p>40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.RE PROF.LE SANITARIO - PERS. TEC. SENIOR - DS</text:p>
          </table:table-cell>
          <table:table-cell table:style-name="ce2" table:formula="of:=10524" office:value-type="float" office:value="10524" calcext:value-type="float">
            <text:p>10524</text:p>
          </table:table-cell>
          <table:table-cell table:style-name="ce2" table:formula="of:=60547" office:value-type="float" office:value="60547" calcext:value-type="float">
            <text:p>60547</text:p>
          </table:table-cell>
          <table:table-cell table:style-name="ce2" table:formula="of:=4600" office:value-type="float" office:value="4600" calcext:value-type="float">
            <text:p>4600</text:p>
          </table:table-cell>
          <table:table-cell table:style-name="ce2" table:formula="of:=SUM([.B32:.M32];SUM([.B91:.O91]))" office:value-type="float" office:value="75671" calcext:value-type="float">
            <text:p>7567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.RE PROF.LE SANITARIO - PERS. TEC.- D</text:p>
          </table:table-cell>
          <table:table-cell table:style-name="ce2" table:formula="of:=139951" office:value-type="float" office:value="139951" calcext:value-type="float">
            <text:p>139951</text:p>
          </table:table-cell>
          <table:table-cell table:style-name="ce2" table:formula="of:=400662" office:value-type="float" office:value="400662" calcext:value-type="float">
            <text:p>400662</text:p>
          </table:table-cell>
          <table:table-cell table:style-name="ce2" table:formula="of:=161663" office:value-type="float" office:value="161663" calcext:value-type="float">
            <text:p>161663</text:p>
          </table:table-cell>
          <table:table-cell table:style-name="ce2" table:formula="of:=SUM([.B33:.M33];SUM([.B92:.O92]))" office:value-type="float" office:value="702276" calcext:value-type="float">
            <text:p>70227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.RE PROF.LE SANITARIO - TECN. DELLA PREV. SENIOR - DS</text:p>
          </table:table-cell>
          <table:table-cell table:style-name="ce2" table:formula="of:=1140" office:value-type="float" office:value="1140" calcext:value-type="float">
            <text:p>1140</text:p>
          </table:table-cell>
          <table:table-cell table:style-name="ce2" table:formula="of:=44856" office:value-type="float" office:value="44856" calcext:value-type="float">
            <text:p>44856</text:p>
          </table:table-cell>
          <table:table-cell table:style-name="ce2" table:formula="of:=6657" office:value-type="float" office:value="6657" calcext:value-type="float">
            <text:p>6657</text:p>
          </table:table-cell>
          <table:table-cell table:style-name="ce2" table:formula="of:=SUM([.B34:.M34];SUM([.B93:.O93]))" office:value-type="float" office:value="52653" calcext:value-type="float">
            <text:p>5265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.RE PROF.LE SANITARIO - TECN. DELLA PREV. - D</text:p>
          </table:table-cell>
          <table:table-cell table:style-name="ce2" table:formula="of:=5727" office:value-type="float" office:value="5727" calcext:value-type="float">
            <text:p>5727</text:p>
          </table:table-cell>
          <table:table-cell table:style-name="ce2" table:formula="of:=197244" office:value-type="float" office:value="197244" calcext:value-type="float">
            <text:p>197244</text:p>
          </table:table-cell>
          <table:table-cell table:style-name="ce2" table:formula="of:=9246" office:value-type="float" office:value="9246" calcext:value-type="float">
            <text:p>9246</text:p>
          </table:table-cell>
          <table:table-cell table:style-name="ce2" table:formula="of:=SUM([.B35:.M35];SUM([.B94:.O94]))" office:value-type="float" office:value="212217" calcext:value-type="float">
            <text:p>2122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.RE PROF.LE SANITARIO - PERS. DELLA RIABIL. SENIOR - DS</text:p>
          </table:table-cell>
          <table:table-cell table:style-name="ce2" table:formula="of:=423" office:value-type="float" office:value="423" calcext:value-type="float">
            <text:p>423</text:p>
          </table:table-cell>
          <table:table-cell table:style-name="ce2" table:formula="of:=22345" office:value-type="float" office:value="22345" calcext:value-type="float">
            <text:p>22345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36:.M36];SUM([.B95:.O95]))" office:value-type="float" office:value="22768" calcext:value-type="float">
            <text:p>227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.RE PROF.LE SANITARIO - PERS. DELLA RIABIL. - D</text:p>
          </table:table-cell>
          <table:table-cell table:style-name="ce2" table:formula="of:=48444" office:value-type="float" office:value="48444" calcext:value-type="float">
            <text:p>48444</text:p>
          </table:table-cell>
          <table:table-cell table:style-name="ce2" table:formula="of:=72506" office:value-type="float" office:value="72506" calcext:value-type="float">
            <text:p>72506</text:p>
          </table:table-cell>
          <table:table-cell table:style-name="ce2" table:formula="of:=3079" office:value-type="float" office:value="3079" calcext:value-type="float">
            <text:p>3079</text:p>
          </table:table-cell>
          <table:table-cell table:style-name="ce2" table:formula="of:=SUM([.B37:.M37];SUM([.B96:.O96]))" office:value-type="float" office:value="124029" calcext:value-type="float">
            <text:p>1240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OFILO ATIPICO RUOLO SANITARIO</text:p>
          </table:table-cell>
          <table:table-cell table:style-name="ce2" table:formula="of:=28044" office:value-type="float" office:value="28044" calcext:value-type="float">
            <text:p>28044</text:p>
          </table:table-cell>
          <table:table-cell table:style-name="ce2" table:formula="of:=11649" office:value-type="float" office:value="11649" calcext:value-type="float">
            <text:p>11649</text:p>
          </table:table-cell>
          <table:table-cell table:style-name="ce2" table:formula="of:=6293" office:value-type="float" office:value="6293" calcext:value-type="float">
            <text:p>6293</text:p>
          </table:table-cell>
          <table:table-cell table:style-name="ce2" table:formula="of:=SUM([.B38:.M38];SUM([.B97:.O97]))" office:value-type="float" office:value="45986" calcext:value-type="float">
            <text:p>459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VVOCATO DIRIG. CON ALTRI INCAR.PROF.LI</text:p>
          </table:table-cell>
          <table:table-cell table:style-name="ce2" table:formula="of:=184" office:value-type="float" office:value="184" calcext:value-type="float">
            <text:p>184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39:.M39])" office:value-type="float" office:value="184" calcext:value-type="float">
            <text:p>18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GEGNERE DIRIG. CON INCARICO DI STRUTTURA COMPLESSA</text:p>
          </table:table-cell>
          <table:table-cell table:style-name="ce2" table:formula="of:=116379" office:value-type="float" office:value="116379" calcext:value-type="float">
            <text:p>116379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40:.M40])" office:value-type="float" office:value="116379" calcext:value-type="float">
            <text:p>1163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GEGNERE DIRIG. CON ALTRI INCAR.PROF.LI</text:p>
          </table:table-cell>
          <table:table-cell table:style-name="ce2" table:formula="of:=1361" office:value-type="float" office:value="1361" calcext:value-type="float">
            <text:p>136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41:.M41])" office:value-type="float" office:value="1361" calcext:value-type="float">
            <text:p>136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GEGNERE DIR. A T. DETERMINATO(ART.15-SEPTIES DLGS. 502/92)</text:p>
          </table:table-cell>
          <table:table-cell table:style-name="ce2" table:formula="of:=20911" office:value-type="float" office:value="20911" calcext:value-type="float">
            <text:p>20911</text:p>
          </table:table-cell>
          <table:table-cell table:style-name="ce2" table:formula="of:=125" office:value-type="float" office:value="125" calcext:value-type="float">
            <text:p>125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42:.M42];SUM([.B98:.O98]))" office:value-type="float" office:value="21036" calcext:value-type="float">
            <text:p>210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LISTI DIRIG. CON INCARICO DI STRUTTURA COMPLESSA</text:p>
          </table:table-cell>
          <table:table-cell table:style-name="ce2" table:formula="of:=45720" office:value-type="float" office:value="45720" calcext:value-type="float">
            <text:p>45720</text:p>
          </table:table-cell>
          <table:table-cell table:style-name="ce2" table:formula="of:=6277" office:value-type="float" office:value="6277" calcext:value-type="float">
            <text:p>6277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43:.M43];SUM([.B99:.O99]))" office:value-type="float" office:value="51997" calcext:value-type="float">
            <text:p>519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OCIOLOGO DIRIG. CON INCARICO DI STRUTTURA SEMPLICE</text:p>
          </table:table-cell>
          <table:table-cell table:style-name="ce2" table:formula="of:=50782" office:value-type="float" office:value="50782" calcext:value-type="float">
            <text:p>50782</text:p>
          </table:table-cell>
          <table:table-cell table:style-name="ce2" table:formula="of:=6421" office:value-type="float" office:value="6421" calcext:value-type="float">
            <text:p>642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44:.M44];SUM([.B100:.O100]))" office:value-type="float" office:value="57203" calcext:value-type="float">
            <text:p>572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AB.RE PROF.LE ASSISTENTE SOCIALE SENIOR - DS</text:p>
          </table:table-cell>
          <table:table-cell table:style-name="ce2" table:formula="of:=714" office:value-type="float" office:value="714" calcext:value-type="float">
            <text:p>714</text:p>
          </table:table-cell>
          <table:table-cell table:style-name="ce2" table:formula="of:=20032" office:value-type="float" office:value="20032" calcext:value-type="float">
            <text:p>20032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45:.M45];SUM([.B101:.O101]))" office:value-type="float" office:value="20746" calcext:value-type="float">
            <text:p>2074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AB.RE PROF.LE ASSISTENTE SOCIALE - D</text:p>
          </table:table-cell>
          <table:table-cell table:style-name="ce2" table:formula="of:=28295" office:value-type="float" office:value="28295" calcext:value-type="float">
            <text:p>28295</text:p>
          </table:table-cell>
          <table:table-cell table:style-name="ce2" table:formula="of:=27617" office:value-type="float" office:value="27617" calcext:value-type="float">
            <text:p>27617</text:p>
          </table:table-cell>
          <table:table-cell table:style-name="ce2" table:formula="of:=2644" office:value-type="float" office:value="2644" calcext:value-type="float">
            <text:p>2644</text:p>
          </table:table-cell>
          <table:table-cell table:style-name="ce2" table:formula="of:=SUM([.B46:.M46];SUM([.B102:.O102]))" office:value-type="float" office:value="58556" calcext:value-type="float">
            <text:p>5855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AB.RE TEC. - PROF.LE SENIOR - DS</text:p>
          </table:table-cell>
          <table:table-cell table:style-name="ce2" table:formula="of:=730" office:value-type="float" office:value="730" calcext:value-type="float">
            <text:p>730</text:p>
          </table:table-cell>
          <table:table-cell table:style-name="ce2" table:formula="of:=31896" office:value-type="float" office:value="31896" calcext:value-type="float">
            <text:p>31896</text:p>
          </table:table-cell>
          <table:table-cell table:style-name="ce2" table:formula="of:=1634" office:value-type="float" office:value="1634" calcext:value-type="float">
            <text:p>1634</text:p>
          </table:table-cell>
          <table:table-cell table:style-name="ce2" table:formula="of:=SUM([.B47:.M47];SUM([.B103:.O103]))" office:value-type="float" office:value="34260" calcext:value-type="float">
            <text:p>3426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AB.RE TEC. - PROF.LE - D</text:p>
          </table:table-cell>
          <table:table-cell table:style-name="ce2" table:formula="of:=976" office:value-type="float" office:value="976" calcext:value-type="float">
            <text:p>976</text:p>
          </table:table-cell>
          <table:table-cell table:style-name="ce2" table:formula="of:=33683" office:value-type="float" office:value="33683" calcext:value-type="float">
            <text:p>33683</text:p>
          </table:table-cell>
          <table:table-cell table:style-name="ce2" table:formula="of:=6112" office:value-type="float" office:value="6112" calcext:value-type="float">
            <text:p>6112</text:p>
          </table:table-cell>
          <table:table-cell table:style-name="ce2" table:formula="of:=SUM([.B48:.M48];SUM([.B104:.O104]))" office:value-type="float" office:value="40771" calcext:value-type="float">
            <text:p>4077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ISTENTE TECNICO - C</text:p>
          </table:table-cell>
          <table:table-cell table:style-name="ce2" table:formula="of:=525" office:value-type="float" office:value="525" calcext:value-type="float">
            <text:p>525</text:p>
          </table:table-cell>
          <table:table-cell table:style-name="ce2" table:formula="of:=16918" office:value-type="float" office:value="16918" calcext:value-type="float">
            <text:p>16918</text:p>
          </table:table-cell>
          <table:table-cell table:style-name="ce2" table:formula="of:=1165" office:value-type="float" office:value="1165" calcext:value-type="float">
            <text:p>1165</text:p>
          </table:table-cell>
          <table:table-cell table:style-name="ce2" table:formula="of:=SUM([.B49:.M49];SUM([.B105:.O105]))" office:value-type="float" office:value="18608" calcext:value-type="float">
            <text:p>186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OGRAM.RE - C</text:p>
          </table:table-cell>
          <table:table-cell table:style-name="ce2" table:formula="of:=646" office:value-type="float" office:value="646" calcext:value-type="float">
            <text:p>646</text:p>
          </table:table-cell>
          <table:table-cell table:style-name="ce2" table:formula="of:=4364" office:value-type="float" office:value="4364" calcext:value-type="float">
            <text:p>4364</text:p>
          </table:table-cell>
          <table:table-cell table:style-name="ce2" table:formula="of:=79" office:value-type="float" office:value="79" calcext:value-type="float">
            <text:p>79</text:p>
          </table:table-cell>
          <table:table-cell table:style-name="ce2" table:formula="of:=SUM([.B50:.M50];SUM([.B106:.O106]))" office:value-type="float" office:value="5089" calcext:value-type="float">
            <text:p>508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PERATORE TECNICO SPECIAL.TO SENIOR - C</text:p>
          </table:table-cell>
          <table:table-cell table:style-name="ce2" table:formula="of:=1520" office:value-type="float" office:value="1520" calcext:value-type="float">
            <text:p>1520</text:p>
          </table:table-cell>
          <table:table-cell table:style-name="ce2" table:formula="of:=21574" office:value-type="float" office:value="21574" calcext:value-type="float">
            <text:p>21574</text:p>
          </table:table-cell>
          <table:table-cell table:style-name="ce2" table:formula="of:=17677" office:value-type="float" office:value="17677" calcext:value-type="float">
            <text:p>17677</text:p>
          </table:table-cell>
          <table:table-cell table:style-name="ce2" table:formula="of:=SUM([.B51:.M51];SUM([.B107:.O107]))" office:value-type="float" office:value="40771" calcext:value-type="float">
            <text:p>4077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PERATORE TECNICO SPECIAL.TO - BS</text:p>
          </table:table-cell>
          <table:table-cell table:style-name="ce2" table:formula="of:=212" office:value-type="float" office:value="212" calcext:value-type="float">
            <text:p>212</text:p>
          </table:table-cell>
          <table:table-cell table:style-name="ce2" table:formula="of:=6011" office:value-type="float" office:value="6011" calcext:value-type="float">
            <text:p>6011</text:p>
          </table:table-cell>
          <table:table-cell table:style-name="ce2" table:formula="of:=2402" office:value-type="float" office:value="2402" calcext:value-type="float">
            <text:p>2402</text:p>
          </table:table-cell>
          <table:table-cell table:style-name="ce2" table:formula="of:=SUM([.B52:.M52];SUM([.B108:.O108]))" office:value-type="float" office:value="8625" calcext:value-type="float">
            <text:p>86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PERATORE SOCIO SANITARIO - BS</text:p>
          </table:table-cell>
          <table:table-cell table:style-name="ce2" table:formula="of:=31695" office:value-type="float" office:value="31695" calcext:value-type="float">
            <text:p>31695</text:p>
          </table:table-cell>
          <table:table-cell table:style-name="ce2" table:formula="of:=225207" office:value-type="float" office:value="225207" calcext:value-type="float">
            <text:p>225207</text:p>
          </table:table-cell>
          <table:table-cell table:style-name="ce2" table:formula="of:=75088" office:value-type="float" office:value="75088" calcext:value-type="float">
            <text:p>75088</text:p>
          </table:table-cell>
          <table:table-cell table:style-name="ce2" table:formula="of:=SUM([.B53:.M53];SUM([.B109:.O109]))" office:value-type="float" office:value="331990" calcext:value-type="float">
            <text:p>33199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PERATORE TECNICO - B</text:p>
          </table:table-cell>
          <table:table-cell table:style-name="ce2" table:formula="of:=37275" office:value-type="float" office:value="37275" calcext:value-type="float">
            <text:p>37275</text:p>
          </table:table-cell>
          <table:table-cell table:style-name="ce2" table:formula="of:=110320" office:value-type="float" office:value="110320" calcext:value-type="float">
            <text:p>110320</text:p>
          </table:table-cell>
          <table:table-cell table:style-name="ce2" table:formula="of:=63720" office:value-type="float" office:value="63720" calcext:value-type="float">
            <text:p>63720</text:p>
          </table:table-cell>
          <table:table-cell table:style-name="ce2" table:formula="of:=SUM([.B54:.M54];SUM([.B110:.O110]))" office:value-type="float" office:value="211315" calcext:value-type="float">
            <text:p>2113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PERATORE TECNICO ADDETTO ALL ASSISTENZA - B</text:p>
          </table:table-cell>
          <table:table-cell table:style-name="ce2" table:formula="of:=107" office:value-type="float" office:value="107" calcext:value-type="float">
            <text:p>107</text:p>
          </table:table-cell>
          <table:table-cell table:style-name="ce2" table:formula="of:=1941" office:value-type="float" office:value="1941" calcext:value-type="float">
            <text:p>194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55:.M55];SUM([.B111:.O111]))" office:value-type="float" office:value="2048" calcext:value-type="float">
            <text:p>204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USILIARIO SPECIALIZZATO - A</text:p>
          </table:table-cell>
          <table:table-cell table:style-name="ce2" table:formula="of:=34290" office:value-type="float" office:value="34290" calcext:value-type="float">
            <text:p>34290</text:p>
          </table:table-cell>
          <table:table-cell table:style-name="ce2" table:formula="of:=286260" office:value-type="float" office:value="286260" calcext:value-type="float">
            <text:p>286260</text:p>
          </table:table-cell>
          <table:table-cell table:style-name="ce2" table:formula="of:=49677" office:value-type="float" office:value="49677" calcext:value-type="float">
            <text:p>49677</text:p>
          </table:table-cell>
          <table:table-cell table:style-name="ce2" table:formula="of:=SUM([.B56:.M56];SUM([.B112:.O112]))" office:value-type="float" office:value="370227" calcext:value-type="float">
            <text:p>3702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IGENTE AMM.VO CON INCARICO DI STRUTTURA SEMPLICE</text:p>
          </table:table-cell>
          <table:table-cell table:style-name="ce2" table:formula="of:=31864" office:value-type="float" office:value="31864" calcext:value-type="float">
            <text:p>31864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57:.M57])" office:value-type="float" office:value="31864" calcext:value-type="float">
            <text:p>318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IGENTE AMM.VO CON ALTRI INCAR.PROF.LI</text:p>
          </table:table-cell>
          <table:table-cell table:style-name="ce2" table:formula="of:=1259" office:value-type="float" office:value="1259" calcext:value-type="float">
            <text:p>1259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58:.M58])" office:value-type="float" office:value="1259" calcext:value-type="float">
            <text:p>125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IG. AMM.VO A T. DETERMINATO (ART. 15-SEPTIES DLGS.502/92)</text:p>
          </table:table-cell>
          <table:table-cell table:style-name="ce2" table:formula="of:=34916" office:value-type="float" office:value="34916" calcext:value-type="float">
            <text:p>34916</text:p>
          </table:table-cell>
          <table:table-cell table:style-name="ce2" table:formula="of:=3334" office:value-type="float" office:value="3334" calcext:value-type="float">
            <text:p>3334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59:.M59];SUM([.B113:.O113]))" office:value-type="float" office:value="38250" calcext:value-type="float">
            <text:p>382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ABORATORE AMMINISTRATIVO PROF.LE SENIOR - DS</text:p>
          </table:table-cell>
          <table:table-cell table:style-name="ce2" table:formula="of:=4259" office:value-type="float" office:value="4259" calcext:value-type="float">
            <text:p>4259</text:p>
          </table:table-cell>
          <table:table-cell table:style-name="ce2" table:formula="of:=68440" office:value-type="float" office:value="68440" calcext:value-type="float">
            <text:p>68440</text:p>
          </table:table-cell>
          <table:table-cell table:style-name="ce2" table:formula="of:=626" office:value-type="float" office:value="626" calcext:value-type="float">
            <text:p>626</text:p>
          </table:table-cell>
          <table:table-cell table:style-name="ce2" table:formula="of:=SUM([.B60:.M60];SUM([.B114:.O114]))" office:value-type="float" office:value="73325" calcext:value-type="float">
            <text:p>733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LLABORATORE AMMINISTRATIVO PROF.LE - D</text:p>
          </table:table-cell>
          <table:table-cell table:style-name="ce2" table:formula="of:=68326" office:value-type="float" office:value="68326" calcext:value-type="float">
            <text:p>68326</text:p>
          </table:table-cell>
          <table:table-cell table:style-name="ce2" table:formula="of:=132687" office:value-type="float" office:value="132687" calcext:value-type="float">
            <text:p>132687</text:p>
          </table:table-cell>
          <table:table-cell table:style-name="ce2" table:formula="of:=34102" office:value-type="float" office:value="34102" calcext:value-type="float">
            <text:p>34102</text:p>
          </table:table-cell>
          <table:table-cell table:style-name="ce2" table:formula="of:=SUM([.B61:.M61];SUM([.B115:.O115]))" office:value-type="float" office:value="235115" calcext:value-type="float">
            <text:p>2351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ISTENTE AMMINISTRATIVO - C</text:p>
          </table:table-cell>
          <table:table-cell table:style-name="ce2" table:formula="of:=49705" office:value-type="float" office:value="49705" calcext:value-type="float">
            <text:p>49705</text:p>
          </table:table-cell>
          <table:table-cell table:style-name="ce2" table:formula="of:=178586" office:value-type="float" office:value="178586" calcext:value-type="float">
            <text:p>178586</text:p>
          </table:table-cell>
          <table:table-cell table:style-name="ce2" table:formula="of:=65239" office:value-type="float" office:value="65239" calcext:value-type="float">
            <text:p>65239</text:p>
          </table:table-cell>
          <table:table-cell table:style-name="ce2" table:formula="of:=SUM([.B62:.M62];SUM([.B116:.O116]))" office:value-type="float" office:value="293530" calcext:value-type="float">
            <text:p>2935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ADIUTORE AMM.VO SENIOR - BS</text:p>
          </table:table-cell>
          <table:table-cell table:style-name="ce2" table:formula="of:=329" office:value-type="float" office:value="329" calcext:value-type="float">
            <text:p>329</text:p>
          </table:table-cell>
          <table:table-cell table:style-name="ce2" table:formula="of:=4414" office:value-type="float" office:value="4414" calcext:value-type="float">
            <text:p>4414</text:p>
          </table:table-cell>
          <table:table-cell table:style-name="ce2" table:formula="of:=2521" office:value-type="float" office:value="2521" calcext:value-type="float">
            <text:p>2521</text:p>
          </table:table-cell>
          <table:table-cell table:style-name="ce2" table:formula="of:=SUM([.B63:.M63];SUM([.B117:.O117]))" office:value-type="float" office:value="7264" calcext:value-type="float">
            <text:p>72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ADIUTORE AMM.VO - B</text:p>
          </table:table-cell>
          <table:table-cell table:style-name="ce2" table:formula="of:=35624" office:value-type="float" office:value="35624" calcext:value-type="float">
            <text:p>35624</text:p>
          </table:table-cell>
          <table:table-cell table:style-name="ce2" table:formula="of:=45025" office:value-type="float" office:value="45025" calcext:value-type="float">
            <text:p>45025</text:p>
          </table:table-cell>
          <table:table-cell table:style-name="ce2" table:formula="of:=14578" office:value-type="float" office:value="14578" calcext:value-type="float">
            <text:p>14578</text:p>
          </table:table-cell>
          <table:table-cell table:style-name="ce2" table:formula="of:=SUM([.B64:.M64];SUM([.B118:.O118]))" office:value-type="float" office:value="95227" calcext:value-type="float">
            <text:p>952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SSO - A</text:p>
          </table:table-cell>
          <table:table-cell table:style-name="ce2" table:formula="of:=615" office:value-type="float" office:value="615" calcext:value-type="float">
            <text:p>615</text:p>
          </table:table-cell>
          <table:table-cell table:style-name="ce2" table:formula="of:=4318" office:value-type="float" office:value="4318" calcext:value-type="float">
            <text:p>4318</text:p>
          </table:table-cell>
          <table:table-cell table:style-name="ce2" table:formula="of:=217" office:value-type="float" office:value="217" calcext:value-type="float">
            <text:p>217</text:p>
          </table:table-cell>
          <table:table-cell table:style-name="ce2" table:formula="of:=SUM([.B65:.M65];SUM([.B119:.O119]))" office:value-type="float" office:value="5150" calcext:value-type="float">
            <text:p>51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TRATTISTI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103" office:value-type="float" office:value="103" calcext:value-type="float">
            <text:p>103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2" table:formula="of:=SUM([.B120:.O120])" office:value-type="float" office:value="103" calcext:value-type="float">
            <text:p>103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" office:value-type="string" calcext:value-type="string">
            <text:p>TOTALE</text:p>
          </table:table-cell>
          <table:table-cell table:style-name="ce2" table:formula="of:=SUM([.E126:.E185])" office:value-type="float" office:value="26201686" calcext:value-type="float">
            <text:p>26201686</text:p>
          </table:table-cell>
          <table:table-cell table:number-columns-repeated="1019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4" table:style-name="ta27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4 Altri Oneri che Concorrono a formare il Costo del Lavoro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Il versamento della quota Irap avviene con la percentuale di 'Irap commerciale' - N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oci di spesa</text:p>
          </table:table-cell>
          <table:table-cell table:style-name="ce2" office:value-type="string" calcext:value-type="string">
            <text:p>Importo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SSEGNI PER IL NUCLEO FAMILIARE</text:p>
          </table:table-cell>
          <table:table-cell table:style-name="ce3" office:value-type="float" office:value="447155" calcext:value-type="float">
            <text:p>447.15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ESTIONE MENSE </text:p>
          </table:table-cell>
          <table:table-cell table:style-name="ce3" office:value-type="float" office:value="219238" calcext:value-type="float">
            <text:p>219.23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EROGAZIONE BUONI PASTO</text:p>
          </table:table-cell>
          <table:table-cell table:style-name="ce3" office:value-type="float" office:value="404901" calcext:value-type="float">
            <text:p>404.90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FORMAZIONE DEL PERSONALE</text:p>
          </table:table-cell>
          <table:table-cell table:style-name="ce3" office:value-type="float" office:value="159132" calcext:value-type="float">
            <text:p>159.13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BENESSERE DEL PERSONAL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EQUO INDENNIZZO AL PERSONAL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OMME CORRISPOSTE AD AGENZIA DI SOMMINISTRAZIONE(INTERINALI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OPERTURE ASSICURATIV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ONTRATTI DI COLLABORAZIONE COORDINATA E CONTINUATIVA</text:p>
          </table:table-cell>
          <table:table-cell table:style-name="ce3" office:value-type="float" office:value="2244982" calcext:value-type="float">
            <text:p>2.244.98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INCARICHI LIBERO PROFESSIONALI/STUDIO/RICERCA/CONSULENZA</text:p>
          </table:table-cell>
          <table:table-cell table:style-name="ce3" office:value-type="float" office:value="2868457" calcext:value-type="float">
            <text:p>2.868.45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ONTRATTI PER RESA SERVIZI/ADEMPIMENTI OBBLIGATORI PER LEGG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LTRE SPESE</text:p>
          </table:table-cell>
          <table:table-cell table:style-name="ce3" office:value-type="float" office:value="395822" calcext:value-type="float">
            <text:p>395.82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RETRIBUZIONI PERSONALE <text:s/>A TEMPO DETERMINATO</text:p>
          </table:table-cell>
          <table:table-cell table:style-name="ce3" office:value-type="float" office:value="8868745" calcext:value-type="float">
            <text:p>8.868.74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RETRIBUZIONI PERSONALE CON CONTRATTO DI FORMAZIONE E LAVOR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INDENNITA' DI MISSIONE E TRASFERIMENTO</text:p>
          </table:table-cell>
          <table:table-cell table:style-name="ce3" office:value-type="float" office:value="405966" calcext:value-type="float">
            <text:p>405.96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ONTRIBUTI A CARICO DELL'AMM. PER FONDI PREV. COMPLEMENTAR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ONTRIBUTI A CARICO DELL'AMM.NE SU COMP. FISSE E ACCESSORIE</text:p>
          </table:table-cell>
          <table:table-cell table:style-name="ce3" office:value-type="float" office:value="32065532" calcext:value-type="float">
            <text:p>32.065.53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QUOTE ANNUE ACCANTONAMENTO TFR O ALTRA IND. FINE SERVIZI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IRAP</text:p>
          </table:table-cell>
          <table:table-cell table:style-name="ce3" office:value-type="float" office:value="10277307" calcext:value-type="float">
            <text:p>10.277.30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ONERI PER I CONTRATTI DI SOMMINISTRAZIONE(INTERINALI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OMPENSI PER PERSONALE LSU/LPU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OMME RIMBORSATE PER PERSONALE COMAND./FUORI RUOLO/IN CONV.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OMME RIMBORSATE ALLE UNIVERSITÀ PER INDENNITÀ DE MARI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LTRE SOMME RIMBORSATE ALLE AMMINISTRAZIONI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OMME RICEVUTE DA U.E. E/O PRIVATI (-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RIMBORSI RICEVUTI PER PERS. COMAND./FUORI RUOLO/IN CONV. (-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LTRI RIMBORSI RICEVUTI DALLE AMMINISTRAZIONI (-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CCANTONAMENTI PER RINNOVI CONTRATTUALI</text:p>
          </table:table-cell>
          <table:table-cell table:style-name="ce3" office:value-type="float" office:value="711131" calcext:value-type="float">
            <text:p>711.13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OMPENSI AGGIUNTIVI PER LA DIRIGENZA MEDICA E VETERINARIA</text:p>
          </table:table-cell>
          <table:table-cell table:style-name="ce3" office:value-type="float" office:value="1400001" calcext:value-type="float">
            <text:p>1.400.00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OMPENSI AGGIUNTIVI PER LA DIRIGENZA DEL RUOLO SANITARIO</text:p>
          </table:table-cell>
          <table:table-cell table:style-name="ce3" office:value-type="float" office:value="40085" calcext:value-type="float">
            <text:p>40.08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OMP.AGGIUNTIVI PERS.INFERM.CO E TECN.SAN.DI RADIOL.MED.</text:p>
          </table:table-cell>
          <table:table-cell table:style-name="ce3" office:value-type="float" office:value="727290" calcext:value-type="float">
            <text:p>727.29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6" office:value-type="float" office:value="61235744" calcext:value-type="float">
            <text:p>61.235.744</text:p>
          </table:table-cell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5" table:style-name="ta28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15 Fondo per la contrattazione integrativa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Macrocategoria : MEDIC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oci di spesa</text:p>
          </table:table-cell>
          <table:table-cell table:style-name="ce2" office:value-type="string" calcext:value-type="string">
            <text:p>Importo di competen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Entrata</text:p>
          </table:table-cell>
          <table:table-cell table:style-name="ce5" office:value-type="string" calcext:value-type="string">
            <text:p>Uscita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specificità medica, retrib. posizione, equiparazione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IMPORTO CONSOLIDATO AL 31.12.07 (ART. 9 C. 1 CCNL 08-09)</text:p>
          </table:table-cell>
          <table:table-cell table:style-name="ce3" office:value-type="float" office:value="11539290" calcext:value-type="float">
            <text:p>11.539.29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CREMENTI CCNL 08-09 (ART. 9 CC. 2,3)</text:p>
          </table:table-cell>
          <table:table-cell table:style-name="ce3" office:value-type="float" office:value="301219" calcext:value-type="float">
            <text:p>301.2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IA PERSONALE CESSATO (ART. 47 C. 4 CCNL 94-97)</text:p>
          </table:table-cell>
          <table:table-cell table:style-name="ce3" office:value-type="float" office:value="471938" calcext:value-type="float">
            <text:p>471.9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SS. PERSONALI PERS. CESS. (ART. 50 C. 2 L. D CCNL 98-01)</text:p>
          </table:table-cell>
          <table:table-cell table:style-name="ce3" office:value-type="float" office:value="35409" calcext:value-type="float">
            <text:p>35.40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LTRE RISORSE FONDO POSIZIONE / PARTE FISSA</text:p>
          </table:table-cell>
          <table:table-cell table:style-name="ce3" office:value-type="float" office:value="872892" calcext:value-type="float">
            <text:p>872.89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Risorse fisse aventi carattere di certezza e stabilità Fondo posizione</text:p>
          </table:table-cell>
          <table:table-cell table:style-name="ce3" office:value-type="string" calcext:value-type="string">
            <text:p>13.220.748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curtazioni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RT 1 C 456 L 147/2013 - DECURTAZIONE PERMANENTE</text:p>
          </table:table-cell>
          <table:table-cell table:style-name="ce3" office:value-type="float" office:value="-1161846" calcext:value-type="float">
            <text:p>-1.161.84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RT 40 C 3-Q DLGS 165/2001 - DEC. ANNO PER PIANI DI RECUP.</text:p>
          </table:table-cell>
          <table:table-cell table:style-name="ce3" office:value-type="float" office:value="-757955" calcext:value-type="float">
            <text:p>-757.95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curtazioni Fondo posizione</text:p>
          </table:table-cell>
          <table:table-cell table:style-name="ce3" office:value-type="string" calcext:value-type="string">
            <text:p>-1.919.801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posizione</text:p>
          </table:table-cell>
          <table:table-cell table:style-name="ce3" office:value-type="string" calcext:value-type="string">
            <text:p>11.300.947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trattamento accessorio condizioni di lavoro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IMPORTO CONSOLIDATO AL 31.12.07 (ART. 10 C. 1 CCNL 08-09)</text:p>
          </table:table-cell>
          <table:table-cell table:style-name="ce3" office:value-type="float" office:value="2197283" calcext:value-type="float">
            <text:p>2.197.28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Risorse fisse aventi carattere di certezza e stabilità Fondo condizioni di lavoro</text:p>
          </table:table-cell>
          <table:table-cell table:style-name="ce3" office:value-type="string" calcext:value-type="string">
            <text:p>2.197.283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curtazioni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RT 1 C 456 L 147/2013 - DECURTAZIONE PERMANENTE</text:p>
          </table:table-cell>
          <table:table-cell table:style-name="ce3" office:value-type="float" office:value="-216147" calcext:value-type="float">
            <text:p>-216.14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LTRE DECURTAZIONI</text:p>
          </table:table-cell>
          <table:table-cell table:style-name="ce3" office:value-type="float" office:value="-58423" calcext:value-type="float">
            <text:p>-58.4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curtazioni Fondo condizioni di lavoro</text:p>
          </table:table-cell>
          <table:table-cell table:style-name="ce3" office:value-type="string" calcext:value-type="string">
            <text:p>-.274.570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condizioni di lavoro</text:p>
          </table:table-cell>
          <table:table-cell table:style-name="ce3" office:value-type="string" calcext:value-type="string">
            <text:p>1.922.713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retrib. risultato e qualità prestazione individuale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IMPORTO CONSOLIDATO AL 31.12.07 (ART. 11 C. 1 CCNL 08-09)</text:p>
          </table:table-cell>
          <table:table-cell table:style-name="ce3" office:value-type="float" office:value="195397" calcext:value-type="float">
            <text:p>195.39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CREMENTI CCNL 08-09 (ART. 11 C. 2)</text:p>
          </table:table-cell>
          <table:table-cell table:style-name="ce3" office:value-type="float" office:value="93976" calcext:value-type="float">
            <text:p>93.97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LTRE RISORSE FONDO RISULTATO / PARTE FISSA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Risorse fisse aventi carattere di certezza e stabilità Fondo risultato</text:p>
          </table:table-cell>
          <table:table-cell table:style-name="ce3" office:value-type="string" calcext:value-type="string">
            <text:p>289.542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curtazioni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RT 1 C 456 L 147/2013 - DECURTAZIONE PERMANENTE</text:p>
          </table:table-cell>
          <table:table-cell table:style-name="ce3" office:value-type="float" office:value="-28635" calcext:value-type="float">
            <text:p>-28.6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LTRE DECURTAZIONI</text:p>
          </table:table-cell>
          <table:table-cell table:style-name="ce3" office:value-type="float" office:value="-7540" calcext:value-type="float">
            <text:p>-7.5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curtazioni Fondo risultato</text:p>
          </table:table-cell>
          <table:table-cell table:style-name="ce3" office:value-type="string" calcext:value-type="string">
            <text:p>-36.175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risultato</text:p>
          </table:table-cell>
          <table:table-cell table:style-name="ce3" office:value-type="string" calcext:value-type="string">
            <text:p>253.367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specificità medica, retrib. posizione, equiparazione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INDENNITÀ DI SPECIFICITÀ MED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62599" calcext:value-type="float">
            <text:p>4.362.599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TRIBUZIONE DI POSIZIONE UNIFICA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5612" calcext:value-type="float">
            <text:p>1.425.61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TRIBUZIONE DI POSIZIONE PARTE VARIABILE AZIENDA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87670" calcext:value-type="float">
            <text:p>3.687.67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SOSTITUZIONI (ART. 18 CCNL 98-01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677" calcext:value-type="float">
            <text:p>80.67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DENNITÀ DI INCARICO DI DIREZIONE DI STRUTTURA COMPLES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4117" calcext:value-type="float">
            <text:p>304.11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LTRI ISTITUTI FONDO POSIZIO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200" calcext:value-type="float">
            <text:p>73.2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stinazioni effettivamente erogate a valere sul fondo dell'anno di riferimento Fondo posizione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9.933.87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posizione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9.933.875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trattamento accessorio condizioni di lavoro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STRAORDINAR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2392" calcext:value-type="float">
            <text:p>382.39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DENNITÀ CONDIZIONI DI LAVOR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4691" calcext:value-type="float">
            <text:p>1.214.69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stinazioni effettivamente erogate a valere sul fondo dell'anno di riferimento Fondo condizioni di lavoro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.597.08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condizioni di lavoro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.597.0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6" table:formula="of:=SUM([.B8:.B56])" office:value-type="float" office:value="13477027" calcext:value-type="float">
            <text:p>13.477.027</text:p>
          </table:table-cell>
          <table:table-cell table:style-name="ce6" table:formula="of:=SUM([.C8:.C56])" office:value-type="float" office:value="11530958" calcext:value-type="float">
            <text:p>11.530.958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Macrocategoria : DIRIGENTI NON MEDIC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oci di spesa</text:p>
          </table:table-cell>
          <table:table-cell table:style-name="ce2" office:value-type="string" calcext:value-type="string">
            <text:p>Importo di competen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Entrata</text:p>
          </table:table-cell>
          <table:table-cell table:style-name="ce5" office:value-type="string" calcext:value-type="string">
            <text:p>Uscita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retrib. posizione, equiparazione, specifico tratt.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IMPORTO CONSOLIDATO AL 31.12.07 (ART. 8 C. 1 CCNL 08-09)</text:p>
          </table:table-cell>
          <table:table-cell table:style-name="ce3" office:value-type="float" office:value="1401497" calcext:value-type="float">
            <text:p>1.401.49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CREMENTI CCNL 08-09 (ART. 8 C. 2)</text:p>
          </table:table-cell>
          <table:table-cell table:style-name="ce3" office:value-type="float" office:value="41236" calcext:value-type="float">
            <text:p>41.2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SSEGNI E MAT. EC. PERS CESS (ART50 C2 LD, C3 LB CCNL 98-01)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IA PERSONALE CESSATO (ART 50 C 2 L E, C 3 L D CCNL 98-01)</text:p>
          </table:table-cell>
          <table:table-cell table:style-name="ce3" office:value-type="float" office:value="15729" calcext:value-type="float">
            <text:p>15.7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CR. DOT. ORG. O NUOVI SERV. (ART. 53 - POSIZ - CCNL 98-01)</text:p>
          </table:table-cell>
          <table:table-cell table:style-name="ce3" office:value-type="float" office:value="117725" calcext:value-type="float">
            <text:p>117.7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LTRE RISORSE FONDO POSIZIONE / PARTE FISSA</text:p>
          </table:table-cell>
          <table:table-cell table:style-name="ce3" office:value-type="float" office:value="113635" calcext:value-type="float">
            <text:p>113.6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Risorse fisse aventi carattere di certezza e stabilità Fondo posizione</text:p>
          </table:table-cell>
          <table:table-cell table:style-name="ce3" office:value-type="string" calcext:value-type="string">
            <text:p>1.690.395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curtazioni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RT 1 C 456 L 147/2013 - DECURTAZIONE PERMANENTE</text:p>
          </table:table-cell>
          <table:table-cell table:style-name="ce3" office:value-type="float" office:value="-178609" calcext:value-type="float">
            <text:p>-178.60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LTRE DECURTAZIONI</text:p>
          </table:table-cell>
          <table:table-cell table:style-name="ce3" office:value-type="float" office:value="-37116" calcext:value-type="float">
            <text:p>-37.1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curtazioni Fondo posizione</text:p>
          </table:table-cell>
          <table:table-cell table:style-name="ce3" office:value-type="string" calcext:value-type="string">
            <text:p>-.215.725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posizione</text:p>
          </table:table-cell>
          <table:table-cell table:style-name="ce3" office:value-type="string" calcext:value-type="string">
            <text:p>1.474.670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trattamento accessorio condizioni di lavoro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IMPORTO CONSOLIDATO AL 31.12.07 (ART. 9 C. 1 CCNL 08-09)</text:p>
          </table:table-cell>
          <table:table-cell table:style-name="ce3" office:value-type="float" office:value="139713" calcext:value-type="float">
            <text:p>139.7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CR. CCNL 06-09 (ART. 26 C. 2, ALINEA 2 - NETTO ALINEA 1)</text:p>
          </table:table-cell>
          <table:table-cell table:style-name="ce3" office:value-type="float" office:value="5698" calcext:value-type="float">
            <text:p>5.69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CR. DOT. ORG. O NUOVI SERV (ART. 53 -COND LAV- CCNL 98-01)</text:p>
          </table:table-cell>
          <table:table-cell table:style-name="ce3" office:value-type="float" office:value="3000" calcext:value-type="float">
            <text:p>3.0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Risorse fisse aventi carattere di certezza e stabilità Fondo condizioni di lavoro</text:p>
          </table:table-cell>
          <table:table-cell table:style-name="ce3" office:value-type="string" calcext:value-type="string">
            <text:p>148.411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curtazioni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 F.DO POSIZ DECURT PER RAZ.STAB.SERV.(ART51 C4 CCNL 98-01)</text:p>
          </table:table-cell>
          <table:table-cell table:style-name="ce3" office:value-type="float" office:value="-17765" calcext:value-type="float">
            <text:p>-17.76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LTRE DECURTAZIONI</text:p>
          </table:table-cell>
          <table:table-cell table:style-name="ce3" office:value-type="float" office:value="-2720" calcext:value-type="float">
            <text:p>-2.7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curtazioni Fondo condizioni di lavoro</text:p>
          </table:table-cell>
          <table:table-cell table:style-name="ce3" office:value-type="string" calcext:value-type="string">
            <text:p>-20.485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condizioni di lavoro</text:p>
          </table:table-cell>
          <table:table-cell table:style-name="ce3" office:value-type="string" calcext:value-type="string">
            <text:p>127.926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retrib. risultato e qualità prestazione individuale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IMPORTO CONSOLIDATO AL 31.12.07 (ART. 10 C. 1 CCNL 08-09)</text:p>
          </table:table-cell>
          <table:table-cell table:style-name="ce3" office:value-type="float" office:value="110345" calcext:value-type="float">
            <text:p>110.34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CR. CCNL 06-09 (ART. 27 C. 2, ALINEA 2 - NETTO ALINEA 1)</text:p>
          </table:table-cell>
          <table:table-cell table:style-name="ce3" office:value-type="float" office:value="11623" calcext:value-type="float">
            <text:p>11.6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CREMENTI CCNL 08-09 (ART. 10 C. 2)</text:p>
          </table:table-cell>
          <table:table-cell table:style-name="ce3" office:value-type="float" office:value="13784" calcext:value-type="float">
            <text:p>13.78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CR. DOT. ORG. O NUOVI SERV. (ART53 -RISULTATO- CCNL 98-01)</text:p>
          </table:table-cell>
          <table:table-cell table:style-name="ce3" office:value-type="float" office:value="8166" calcext:value-type="float">
            <text:p>8.16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Risorse fisse aventi carattere di certezza e stabilità Fondo risultato</text:p>
          </table:table-cell>
          <table:table-cell table:style-name="ce3" office:value-type="string" calcext:value-type="string">
            <text:p>143.918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curtazioni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RT 1 C 456 L 147/2013 - DECURTAZIONE PERMANENTE</text:p>
          </table:table-cell>
          <table:table-cell table:style-name="ce3" office:value-type="float" office:value="-16585" calcext:value-type="float">
            <text:p>-16.58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LTRE DECURTAZIONI</text:p>
          </table:table-cell>
          <table:table-cell table:style-name="ce3" office:value-type="float" office:value="-2560" calcext:value-type="float">
            <text:p>-2.5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curtazioni Fondo risultato</text:p>
          </table:table-cell>
          <table:table-cell table:style-name="ce3" office:value-type="string" calcext:value-type="string">
            <text:p>-19.145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risultato</text:p>
          </table:table-cell>
          <table:table-cell table:style-name="ce3" office:value-type="string" calcext:value-type="string">
            <text:p>124.773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retrib. posizione, equiparazione, specifico tratt.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RETRIBUZIONE DI POSIZIONE UNIFICA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8009" calcext:value-type="float">
            <text:p>298.009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TRIBUZIONE DI POSIZIONE PARTE VARIABILE AZIENDA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9908" calcext:value-type="float">
            <text:p>779.90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SOSTITUZIONI (ART. 18 CCNL 98-01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637" calcext:value-type="float">
            <text:p>22.63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DENNITÀ DI INCARICO DI DIREZIONE DI STRUTTURA COMPLES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915" calcext:value-type="float">
            <text:p>46.91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LTRI ISTITUTI FONDO POSIZIO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42" calcext:value-type="float">
            <text:p>8.14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stinazioni effettivamente erogate a valere sul fondo dell'anno di riferimento Fondo posizione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.155.61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posizione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.155.611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trattamento accessorio condizioni di lavoro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INDENNITÀ CONDIZIONI DI LAVOR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538" calcext:value-type="float">
            <text:p>42.53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STRAORDINAR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80" calcext:value-type="float">
            <text:p>12.18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stinazioni effettivamente erogate a valere sul fondo dell'anno di riferimento Fondo condizioni di lavoro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54.71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condizioni di lavoro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54.7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6" table:formula="of:=SUM([.B63:.B114])" office:value-type="float" office:value="1727369" calcext:value-type="float">
            <text:p>1.727.369</text:p>
          </table:table-cell>
          <table:table-cell table:style-name="ce6" table:formula="of:=SUM([.C63:.C114])" office:value-type="float" office:value="1210329" calcext:value-type="float">
            <text:p>1.210.329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Macrocategoria : PERSONALE NON DIRIGEN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oci di spesa</text:p>
          </table:table-cell>
          <table:table-cell table:style-name="ce2" office:value-type="string" calcext:value-type="string">
            <text:p>Importo di competen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Entrata</text:p>
          </table:table-cell>
          <table:table-cell table:style-name="ce5" office:value-type="string" calcext:value-type="string">
            <text:p>Uscita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condizioni di lavoro e incarichi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RT 80 C 2 CCNL 16-18 - UNICO IMPORTO CONSOLIDATO 2017</text:p>
          </table:table-cell>
          <table:table-cell table:style-name="ce3" office:value-type="float" office:value="7355520" calcext:value-type="float">
            <text:p>7.355.5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RT 80 C3 L A CCNL 16-18 - INCREM 91,00 EURO DAL 31.12.2018</text:p>
          </table:table-cell>
          <table:table-cell table:style-name="ce3" office:value-type="float" office:value="201929" calcext:value-type="float">
            <text:p>201.9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RT 80 C 3 L C CCNL 16-18 - RIA E ASS. AD PERS. CESSATO</text:p>
          </table:table-cell>
          <table:table-cell table:style-name="ce3" office:value-type="float" office:value="81117" calcext:value-type="float">
            <text:p>81.1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Risorse fisse aventi carattere di certezza e stabilità Fondo cond. lav. e incar.</text:p>
          </table:table-cell>
          <table:table-cell table:style-name="ce3" office:value-type="string" calcext:value-type="string">
            <text:p>7.638.566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cond. lav. e incar.</text:p>
          </table:table-cell>
          <table:table-cell table:style-name="ce3" office:value-type="string" calcext:value-type="string">
            <text:p>7.638.566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premialità e fasce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RT 81 C 2 CCNL 16-18 - UNICO IMPORTO CONSOLIDATO 2017</text:p>
          </table:table-cell>
          <table:table-cell table:style-name="ce3" office:value-type="float" office:value="7544996" calcext:value-type="float">
            <text:p>7.544.99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RT 81 C 3 L A CCNL 16-18 - RIDET PER INCREM STIP CCNL</text:p>
          </table:table-cell>
          <table:table-cell table:style-name="ce3" office:value-type="float" office:value="73825" calcext:value-type="float">
            <text:p>73.8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Risorse fisse aventi carattere di certezza e stabilità Fondo premialità e fasce</text:p>
          </table:table-cell>
          <table:table-cell table:style-name="ce3" office:value-type="string" calcext:value-type="string">
            <text:p>7.618.821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isorse variabili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RT 81 C 4 L E CCNL 16-18 - RIA CESS ANNO PREC MENS RESIDUE</text:p>
          </table:table-cell>
          <table:table-cell table:style-name="ce3" office:value-type="float" office:value="40673" calcext:value-type="float">
            <text:p>40.67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Risorse variabili Fondo premialità e fasce</text:p>
          </table:table-cell>
          <table:table-cell table:style-name="ce3" office:value-type="string" calcext:value-type="string">
            <text:p>40.673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premialità e fasce</text:p>
          </table:table-cell>
          <table:table-cell table:style-name="ce3" office:value-type="string" calcext:value-type="string">
            <text:p>7.659.494</text:p>
          </table:table-cell>
          <table:table-cell table:style-name="ce3" office:value-type="string" calcext:value-type="string">
            <text:p>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condizioni di lavoro e incarichi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RT 80 C 6 1° P CCNL 16-18 - INCARICHI POS. E COORD.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6863" calcext:value-type="float">
            <text:p>436.86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RT 80 C 6 L D CCNL 16-18 - VAL COM EX IND Q PROF E PROF SP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08614" calcext:value-type="float">
            <text:p>1.708.61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RT 80 C 6 L A CCNL 16-18 - COMPENSI LAVORO STRAORDINAR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0707" calcext:value-type="float">
            <text:p>1.070.70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RT 80 C 6 L B CCNL 16-18 - INDENNITÀ PROFESS. SPECIF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7473" calcext:value-type="float">
            <text:p>617.47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RT 80 C 6 L B CCNL 16-18 - INDENNITÀ CONDIZIONI DI LAVOR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77709" calcext:value-type="float">
            <text:p>3.277.709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stinazioni effettivamente erogate a valere sul fondo dell'anno di riferimento Fondo cond. lav. e incar.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7.111.36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cond. lav. e incar.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7.111.366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ndo premialità e fasce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Destinazioni effettivamente erogate a valere sul fondo dell'anno di riferiment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RT 81 C 6 1° P CCNL 16-18 - DIFF.LI PROGR. ECON. STORI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98534" calcext:value-type="float">
            <text:p>4.398.53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RT 81 C 6 L C CCNL 16-18 - DIFF.LI PROGR ECON ANNO DI RIF.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3281" calcext:value-type="float">
            <text:p>533.28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LTRI ISTITUTI NON COMPRESI FRA I PRECEDENT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13" calcext:value-type="float">
            <text:p>1.41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Destinazioni effettivamente erogate a valere sul fondo dell'anno di riferimento Fondo premialità e fasce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4.933.22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 Fondo premialità e fasce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4.933.2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6" table:formula="of:=SUM([.B121:.B152])" office:value-type="float" office:value="15298060" calcext:value-type="float">
            <text:p>15.298.060</text:p>
          </table:table-cell>
          <table:table-cell table:style-name="ce6" table:formula="of:=SUM([.C121:.C152])" office:value-type="float" office:value="12044594" calcext:value-type="float">
            <text:p>12.044.594</text:p>
          </table:table-cell>
          <table:table-cell table:number-columns-repeated="1021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hedaRiconciliazione" table:style-name="ta29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cheda di Riconciliazione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>
            <text:p>Voci di Spesa/Costo</text:p>
          </table:table-cell>
          <table:table-cell table:style-name="ce2" office:value-type="string" calcext:value-type="string">
            <text:p>Importo Sico</text:p>
          </table:table-cell>
          <table:table-cell table:style-name="ce2" office:value-type="string" calcext:value-type="string">
            <text:p>Importo Siope</text:p>
          </table:table-cell>
          <table:table-cell table:style-name="ce2" office:value-type="string" calcext:value-type="string">
            <text:p>Importo Bilancio</text:p>
          </table:table-cell>
          <table:table-cell table:style-name="ce2" office:value-type="string" calcext:value-type="string">
            <text:p>Not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T12</text:p>
          </table:table-cell>
          <table:table-cell table:style-name="ce5" office:value-type="string" calcext:value-type="string">
            <text:p>7959676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18288214</text:p>
          </table:table-cell>
          <table:table-cell table:style-name="ce5" office:value-type="string" calcext:value-type="string">
            <text:p>L'importo in bilancio è relativo al costo del personale a tempo indeterminato e determinato al netto degli oneri riflessi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T13</text:p>
          </table:table-cell>
          <table:table-cell table:style-name="ce5" office:value-type="string" calcext:value-type="string">
            <text:p>2620168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ssegno T14</text:p>
          </table:table-cell>
          <table:table-cell table:style-name="ce5" office:value-type="string" calcext:value-type="string">
            <text:p>44715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OTALE PARZIALE</text:p>
          </table:table-cell>
          <table:table-cell table:style-name="ce2" office:value-type="string" calcext:value-type="string">
            <text:p>106245606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L010 - GESTIONE MENSE </text:p>
          </table:table-cell>
          <table:table-cell table:style-name="ce5" office:value-type="string" calcext:value-type="string">
            <text:p>21923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1923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L011 - EROGAZIONE BUONI PASTO</text:p>
          </table:table-cell>
          <table:table-cell table:style-name="ce5" office:value-type="string" calcext:value-type="string">
            <text:p>40490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0490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L107 - COPERTURE ASSICURATIVE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L108 - CONTRATTI DI COLLABORAZIONE COORDINATA E CONTINUATIVA</text:p>
          </table:table-cell>
          <table:table-cell table:style-name="ce5" office:value-type="string" calcext:value-type="string">
            <text:p>224498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244982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L109 - INCARICHI LIBERO PROFESSIONALI/STUDIO/RICERCA/CONSULENZA</text:p>
          </table:table-cell>
          <table:table-cell table:style-name="ce5" office:value-type="string" calcext:value-type="string">
            <text:p>2868457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868457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P015 - RETRIBUZIONI PERSONALE <text:s/>A TEMPO DETERMINATO</text:p>
          </table:table-cell>
          <table:table-cell table:style-name="ce5" office:value-type="string" calcext:value-type="string">
            <text:p>886874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86874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P035 - CONTRIBUTI A CARICO DELL'AMM. PER FONDI PREV. COMPLEMENTARE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P055 - CONTRIBUTI A CARICO DELL'AMM.NE SU COMP. FISSE E ACCESSORIE</text:p>
          </table:table-cell>
          <table:table-cell table:style-name="ce5" office:value-type="string" calcext:value-type="string">
            <text:p>3206553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2065532</text:p>
          </table:table-cell>
          <table:table-cell table:style-name="ce5" office:value-type="string" calcext:value-type="string">
            <text:p>L'importo in bilancio è relativo sia al personale a tempo indeterminato che determinato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058 - QUOTE ANNUE ACCANTONAMENTO TFR O ALTRA IND. FINE SERVIZIO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P061 - IRAP</text:p>
          </table:table-cell>
          <table:table-cell table:style-name="ce5" office:value-type="string" calcext:value-type="string">
            <text:p>10277307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0277307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P062 - ONERI PER I CONTRATTI DI SOMMINISTRAZIONE(INTERINALI)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P065 - COMPENSI PER PERSONALE LSU/LPU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P091 - ACCANTONAMENTI PER RINNOVI CONTRATTUALI</text:p>
          </table:table-cell>
          <table:table-cell table:style-name="ce5" office:value-type="string" calcext:value-type="string">
            <text:p>71113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71113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P092 - COMPENSI AGGIUNTIVI PER LA DIRIGENZA MEDICA E VETERINARIA</text:p>
          </table:table-cell>
          <table:table-cell table:style-name="ce5" office:value-type="string" calcext:value-type="string">
            <text:p>140000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419321</text:p>
          </table:table-cell>
          <table:table-cell table:style-name="ce5" office:value-type="string" calcext:value-type="string">
            <text:p>L' importo in bilancio è relativo al personale dirigente medico veterinario e sanitario non medico (al lordo degli oneri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093 - COMPENSI AGGIUNTIVI PER LA DIRIGENZA DEL RUOLO SANITARIO</text:p>
          </table:table-cell>
          <table:table-cell table:style-name="ce5" office:value-type="string" calcext:value-type="string">
            <text:p>40085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vedi nota precedente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094 - COMP.AGGIUNTIVI PERS.INFERM.CO E TECN.SAN.DI RADIOL.MED.</text:p>
          </table:table-cell>
          <table:table-cell table:style-name="ce5" office:value-type="string" calcext:value-type="string">
            <text:p>72729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687391</text:p>
          </table:table-cell>
          <table:table-cell table:style-name="ce5" office:value-type="string" calcext:value-type="string">
            <text:p>L'importo in bilancio è relativo al personale personale inf e tec san del comparto ed è al lordo degli oneri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OMME RIMBORSATE ALLE AMMINISTRAZIONI PER SPESE DI PERSONALE</text:p>
            <text:p>(sommatoria dei diversi rimborsi presenti in tabella 14)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TOTALE GENERALE</text:p>
          </table:table-cell>
          <table:table-cell table:style-name="ce2" office:value-type="string" calcext:value-type="string">
            <text:p>1660732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8055219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RIMBORSI RICEVUTI  DALLE AMMINISTRAZIONI PER SPESE DI PERSONALE  (a riduzione)</text:p>
            <text:p>(sommatoria dei diversi rimborsi presenti in tabella 14)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TOTALE GENERALE AL NETTO DEI RIMBORSI</text:p>
          </table:table-cell>
          <table:table-cell table:style-name="ce2" office:value-type="string" calcext:value-type="string">
            <text:p>1660732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8055219</text:p>
          </table:table-cell>
          <table:table-cell table:style-name="ce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nti_20_Organi_20_di_20_Controllo" style:display-name="PageStyle_Commenti Organi di Contro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Triennio" style:display-name="PageStyle_Riepilogo Trien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Medie_20_ProCapite" style:display-name="PageStyle_Spese Medie ProCap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orni_20_Medi_20_Assenza" style:display-name="PageStyle_Giorni Medi Asse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Flessibile" style:display-name="PageStyle_Personale Flessib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_5f_1" style:display-name="PageStyle_SI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CI" style:display-name="PageStyle_S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a" style:display-name="PageStyle_t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b" style:display-name="PageStyle_t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e" style:display-name="PageStyle_t1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f" style:display-name="PageStyle_t1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g" style:display-name="PageStyle_t1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a" style:display-name="PageStyle_t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" style:display-name="PageStyle_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Riconciliazione" style:display-name="PageStyle_SchedaRiconcili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3T10:11:36.247000000</dc:date>
    <meta:generator>LibreOffice/5.0.4.2$Windows_x86 LibreOffice_project/2b9802c1994aa0b7dc6079e128979269cf95bc78</meta:generator>
    <meta:editing-cycles>1</meta:editing-cycles>
    <meta:editing-duration>PT40S</meta:editing-duration>
    <meta:document-statistic meta:table-count="29" meta:cell-count="13452" meta:object-count="0"/>
  </office:meta>
</office:document-meta>
</file>