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22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6.692cm"/>
    </style:style>
    <style:style style:name="co5" style:family="table-column">
      <style:table-column-properties fo:break-before="auto" style:column-width="4.694cm"/>
    </style:style>
    <style:style style:name="co6" style:family="table-column">
      <style:table-column-properties fo:break-before="auto" style:column-width="6.108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4.999cm"/>
    </style:style>
    <style:style style:name="co9" style:family="table-column">
      <style:table-column-properties fo:break-before="auto" style:column-width="5.999cm"/>
    </style:style>
    <style:style style:name="co10" style:family="table-column">
      <style:table-column-properties fo:break-before="auto" style:column-width="4.722cm"/>
    </style:style>
    <style:style style:name="co11" style:family="table-column">
      <style:table-column-properties fo:break-before="auto" style:column-width="4.75cm"/>
    </style:style>
    <style:style style:name="co12" style:family="table-column">
      <style:table-column-properties fo:break-before="auto" style:column-width="4.916cm"/>
    </style:style>
    <style:style style:name="co13" style:family="table-column">
      <style:table-column-properties fo:break-before="auto" style:column-width="4.833cm"/>
    </style:style>
    <style:style style:name="co14" style:family="table-column">
      <style:table-column-properties fo:break-before="auto" style:column-width="5.831cm"/>
    </style:style>
    <style:style style:name="co15" style:family="table-column">
      <style:table-column-properties fo:break-before="auto" style:column-width="6.276cm"/>
    </style:style>
    <style:style style:name="co16" style:family="table-column">
      <style:table-column-properties fo:break-before="auto" style:column-width="7.357cm"/>
    </style:style>
    <style:style style:name="co17" style:family="table-column">
      <style:table-column-properties fo:break-before="auto" style:column-width="5.082cm"/>
    </style:style>
    <style:style style:name="co18" style:family="table-column">
      <style:table-column-properties fo:break-before="auto" style:column-width="3.806cm"/>
    </style:style>
    <style:style style:name="co19" style:family="table-column">
      <style:table-column-properties fo:break-before="auto" style:column-width="5.11cm"/>
    </style:style>
    <style:style style:name="co20" style:family="table-column">
      <style:table-column-properties fo:break-before="auto" style:column-width="3.918cm"/>
    </style:style>
    <style:style style:name="co21" style:family="table-column">
      <style:table-column-properties fo:break-before="auto" style:column-width="2.279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611cm"/>
    </style:style>
    <style:style style:name="co24" style:family="table-column">
      <style:table-column-properties fo:break-before="auto" style:column-width="3.722cm"/>
    </style:style>
    <style:style style:name="co25" style:family="table-column">
      <style:table-column-properties fo:break-before="auto" style:column-width="4.805cm"/>
    </style:style>
    <style:style style:name="co26" style:family="table-column">
      <style:table-column-properties fo:break-before="auto" style:column-width="4.777cm"/>
    </style:style>
    <style:style style:name="co27" style:family="table-column">
      <style:table-column-properties fo:break-before="auto" style:column-width="1.78cm"/>
    </style:style>
    <style:style style:name="co28" style:family="table-column">
      <style:table-column-properties fo:break-before="auto" style:column-width="5.332cm"/>
    </style:style>
    <style:style style:name="co29" style:family="table-column">
      <style:table-column-properties fo:break-before="auto" style:column-width="4.138cm"/>
    </style:style>
    <style:style style:name="co30" style:family="table-column">
      <style:table-column-properties fo:break-before="auto" style:column-width="1.252cm"/>
    </style:style>
    <style:style style:name="co31" style:family="table-column">
      <style:table-column-properties fo:break-before="auto" style:column-width="2.835cm"/>
    </style:style>
    <style:style style:name="co32" style:family="table-column">
      <style:table-column-properties fo:break-before="auto" style:column-width="1.642cm"/>
    </style:style>
    <style:style style:name="co33" style:family="table-column">
      <style:table-column-properties fo:break-before="auto" style:column-width="6.47cm"/>
    </style:style>
    <style:style style:name="co34" style:family="table-column">
      <style:table-column-properties fo:break-before="auto" style:column-width="3.029cm"/>
    </style:style>
    <style:style style:name="co3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office:value-type="string">
            <text:p>Macrocategoria: ME MEDICI Finanzia<text:tab/>"Importo"<text:tab/>"Macrocategoria:</text:p>
          </table:table-cell>
          <table:table-cell office:value-type="string">
            <text:p>ME</text:p>
          </table:table-cell>
          <table:table-cell office:value-type="string">
            <text:p>MEDICI</text:p>
          </table:table-cell>
          <table:table-cell office:value-type="string">
            <text:p>Utilizza"<text:tab/>"Importo"<text:tab/>"Macrocategoria:</text:p>
          </table:table-cell>
          <table:table-cell office:value-type="string">
            <text:p>NM</text:p>
          </table:table-cell>
          <table:table-cell office:value-type="string">
            <text:p>DIRIGENTI</text:p>
          </table:table-cell>
          <table:table-cell office:value-type="string">
            <text:p>NON</text:p>
          </table:table-cell>
          <table:table-cell office:value-type="string">
            <text:p>MEDICI</text:p>
          </table:table-cell>
          <table:table-cell office:value-type="string">
            <text:p>Finanzia"<text:tab/>"Importo"<text:tab/>"Macrocategoria:</text:p>
          </table:table-cell>
          <table:table-cell office:value-type="string">
            <text:p>NM</text:p>
          </table:table-cell>
          <table:table-cell office:value-type="string">
            <text:p>DIRIGENTI</text:p>
          </table:table-cell>
          <table:table-cell office:value-type="string">
            <text:p>NON</text:p>
          </table:table-cell>
          <table:table-cell office:value-type="string">
            <text:p>MEDICI</text:p>
          </table:table-cell>
          <table:table-cell office:value-type="string">
            <text:p>Utilizza"<text:tab/>"Importo"<text:tab/>"Macrocategoria:</text:p>
          </table:table-cell>
          <table:table-cell office:value-type="string">
            <text:p>ND</text:p>
          </table:table-cell>
          <table:table-cell office:value-type="string">
            <text:p>PERSONALE</text:p>
          </table:table-cell>
          <table:table-cell office:value-type="string">
            <text:p>NON</text:p>
          </table:table-cell>
          <table:table-cell office:value-type="string">
            <text:p>DIRIGENTE</text:p>
          </table:table-cell>
          <table:table-cell office:value-type="string">
            <text:p>Finanzia"<text:tab/>"Importo"<text:tab/>"Macrocategoria:</text:p>
          </table:table-cell>
          <table:table-cell office:value-type="string">
            <text:p>ND</text:p>
          </table:table-cell>
          <table:table-cell office:value-type="string">
            <text:p>PERSONALE</text:p>
          </table:table-cell>
          <table:table-cell office:value-type="string">
            <text:p>NON</text:p>
          </table:table-cell>
          <table:table-cell office:value-type="string">
            <text:p>DIRIGENTE</text:p>
          </table:table-cell>
          <table:table-cell office:value-type="string">
            <text:p>Utilizza"<text:tab/>"Importo"</text:p>
          </table:table-cell>
          <table:table-cell table:number-columns-repeated="12"/>
        </table:table-row>
        <table:table-row table:style-name="ro1">
          <table:table-cell office:value-type="string">
            <text:p>IMPORTO CONSOLIDATO AL 31.12.07 (ART. 9 C. 1 CCNL 08-09)<text:tab/>""<text:tab/>"INDENNITÀ</text:p>
          </table:table-cell>
          <table:table-cell office:value-type="string">
            <text:p>DI</text:p>
          </table:table-cell>
          <table:table-cell office:value-type="string">
            <text:p>SPECIFICITÀ</text:p>
          </table:table-cell>
          <table:table-cell office:value-type="string">
            <text:p>MEDICA"<text:tab/>"4.355.818"<text:tab/>"IMPORTO</text:p>
          </table:table-cell>
          <table:table-cell office:value-type="string">
            <text:p>CONSOLIDATO</text:p>
          </table:table-cell>
          <table:table-cell office:value-type="string">
            <text:p>AL</text:p>
          </table:table-cell>
          <table:table-cell office:value-type="string">
            <text:p>31.12.07</text:p>
          </table:table-cell>
          <table:table-cell office:value-type="string">
            <text:p>(ART.</text:p>
          </table:table-cell>
          <table:table-cell office:value-type="float" office:value="8">
            <text:p>8</text:p>
          </table:table-cell>
          <table:table-cell office:value-type="string">
            <text:p>C.</text:p>
          </table:table-cell>
          <table:table-cell office:value-type="float" office:value="1">
            <text:p>1</text:p>
          </table:table-cell>
          <table:table-cell office:value-type="string">
            <text:p>CCNL</text:p>
          </table:table-cell>
          <table:table-cell office:value-type="string">
            <text:p>08-09)"<text:tab/>""<text:tab/>"RETRIBUZIONE</text:p>
          </table:table-cell>
          <table:table-cell office:value-type="string">
            <text:p>DI</text:p>
          </table:table-cell>
          <table:table-cell office:value-type="string">
            <text:p>POSIZIONE</text:p>
          </table:table-cell>
          <table:table-cell office:value-type="string">
            <text:p>UNIFICATA"<text:tab/>"362.030"<text:tab/>"IMPORTO</text:p>
          </table:table-cell>
          <table:table-cell office:value-type="string">
            <text:p>CONSOLIDATO</text:p>
          </table:table-cell>
          <table:table-cell office:value-type="string">
            <text:p>AL</text:p>
          </table:table-cell>
          <table:table-cell office:value-type="string">
            <text:p>31.12.07</text:p>
          </table:table-cell>
          <table:table-cell office:value-type="string">
            <text:p>(ART.</text:p>
          </table:table-cell>
          <table:table-cell office:value-type="float" office:value="9">
            <text:p>9</text:p>
          </table:table-cell>
          <table:table-cell office:value-type="string">
            <text:p>C.</text:p>
          </table:table-cell>
          <table:table-cell office:value-type="float" office:value="1">
            <text:p>1</text:p>
          </table:table-cell>
          <table:table-cell office:value-type="string">
            <text:p>CCNL</text:p>
          </table:table-cell>
          <table:table-cell office:value-type="string">
            <text:p>08-09)"<text:tab/>""<text:tab/>"PROGRESSIONI</text:p>
          </table:table-cell>
          <table:table-cell office:value-type="string">
            <text:p>ORIZZONTALI</text:p>
          </table:table-cell>
          <table:table-cell office:value-type="string">
            <text:p>STORICHE"<text:tab/>"3.615.002"</text:p>
          </table:table-cell>
          <table:table-cell table:number-columns-repeated="9"/>
        </table:table-row>
        <table:table-row table:style-name="ro1">
          <table:table-cell office:value-type="string">
            <text:p>INCREMENTI CCNL 08-09 (ART. 9 CC. 2,3)<text:tab/>""<text:tab/>"RETRIBUZIONE</text:p>
          </table:table-cell>
          <table:table-cell office:value-type="string">
            <text:p>DI</text:p>
          </table:table-cell>
          <table:table-cell office:value-type="string">
            <text:p>POSIZIONE</text:p>
          </table:table-cell>
          <table:table-cell office:value-type="string">
            <text:p>UNIFICATA"<text:tab/>"1.730.246"<text:tab/>"INCREMENTI</text:p>
          </table:table-cell>
          <table:table-cell office:value-type="string">
            <text:p>CCNL</text:p>
          </table:table-cell>
          <table:table-cell office:value-type="string">
            <text:p>08-09</text:p>
          </table:table-cell>
          <table:table-cell office:value-type="string">
            <text:p>(ART.</text:p>
          </table:table-cell>
          <table:table-cell office:value-type="float" office:value="8">
            <text:p>8</text:p>
          </table:table-cell>
          <table:table-cell office:value-type="string">
            <text:p>C.</text:p>
          </table:table-cell>
          <table:table-cell office:value-type="string">
            <text:p>2)"<text:tab/>""<text:tab/>"RETRIBUZIONE</text:p>
          </table:table-cell>
          <table:table-cell office:value-type="string">
            <text:p>DI</text:p>
          </table:table-cell>
          <table:table-cell office:value-type="string">
            <text:p>POSIZIONE</text:p>
          </table:table-cell>
          <table:table-cell office:value-type="string">
            <text:p>PARTE</text:p>
          </table:table-cell>
          <table:table-cell office:value-type="string">
            <text:p>VARIABILE</text:p>
          </table:table-cell>
          <table:table-cell office:value-type="string">
            <text:p>AZIENDALE"<text:tab/>"799.769"<text:tab/>"INCREMENTI</text:p>
          </table:table-cell>
          <table:table-cell office:value-type="string">
            <text:p>CCNL</text:p>
          </table:table-cell>
          <table:table-cell office:value-type="string">
            <text:p>06-09</text:p>
          </table:table-cell>
          <table:table-cell office:value-type="string">
            <text:p>(ART.</text:p>
          </table:table-cell>
          <table:table-cell office:value-type="float" office:value="11">
            <text:p>11</text:p>
          </table:table-cell>
          <table:table-cell office:value-type="string">
            <text:p>C.</text:p>
          </table:table-cell>
          <table:table-cell office:value-type="string">
            <text:p>1)"<text:tab/>""<text:tab/>"PROGRESSIONI</text:p>
          </table:table-cell>
          <table:table-cell office:value-type="string">
            <text:p>ORIZZONTALI</text:p>
          </table:table-cell>
          <table:table-cell office:value-type="string">
            <text:p>FONDO</text:p>
          </table:table-cell>
          <table:table-cell office:value-type="string">
            <text:p>ANNO</text:p>
          </table:table-cell>
          <table:table-cell office:value-type="string">
            <text:p>DI</text:p>
          </table:table-cell>
          <table:table-cell office:value-type="string">
            <text:p>RIF.TO"<text:tab/>"581.516"</text:p>
          </table:table-cell>
          <table:table-cell table:number-columns-repeated="10"/>
        </table:table-row>
        <table:table-row table:style-name="ro1">
          <table:table-cell office:value-type="string">
            <text:p>RIA PERSONALE CESSATO (ART. 47 C. 4 CCNL 94-97)<text:tab/>""<text:tab/>"RETRIBUZIONE</text:p>
          </table:table-cell>
          <table:table-cell office:value-type="string">
            <text:p>DI</text:p>
          </table:table-cell>
          <table:table-cell office:value-type="string">
            <text:p>POSIZIONE</text:p>
          </table:table-cell>
          <table:table-cell office:value-type="string">
            <text:p>PARTE</text:p>
          </table:table-cell>
          <table:table-cell office:value-type="string">
            <text:p>VARIABILE</text:p>
          </table:table-cell>
          <table:table-cell office:value-type="string">
            <text:p>AZIENDALE"<text:tab/>"3.440.726"<text:tab/>"INCR.</text:p>
          </table:table-cell>
          <table:table-cell office:value-type="string">
            <text:p>RID.</text:p>
          </table:table-cell>
          <table:table-cell office:value-type="string">
            <text:p>STABILE</text:p>
          </table:table-cell>
          <table:table-cell office:value-type="string">
            <text:p>DOT.</text:p>
          </table:table-cell>
          <table:table-cell office:value-type="string">
            <text:p>ORG</text:p>
          </table:table-cell>
          <table:table-cell office:value-type="string">
            <text:p>(ART50</text:p>
          </table:table-cell>
          <table:table-cell office:value-type="string">
            <text:p>C2</text:p>
          </table:table-cell>
          <table:table-cell office:value-type="string">
            <text:p>L.A-C3</text:p>
          </table:table-cell>
          <table:table-cell office:value-type="string">
            <text:p>L.A</text:p>
          </table:table-cell>
          <table:table-cell office:value-type="string">
            <text:p>CCNL</text:p>
          </table:table-cell>
          <table:table-cell office:value-type="string">
            <text:p>98-01)"<text:tab/>""<text:tab/>"SOSTITUZIONI</text:p>
          </table:table-cell>
          <table:table-cell office:value-type="string">
            <text:p>(ART.</text:p>
          </table:table-cell>
          <table:table-cell office:value-type="float" office:value="18">
            <text:p>18</text:p>
          </table:table-cell>
          <table:table-cell office:value-type="string">
            <text:p>CCNL</text:p>
          </table:table-cell>
          <table:table-cell office:value-type="string">
            <text:p>98-01)"<text:tab/>"17.536"<text:tab/>"INCREMENTI</text:p>
          </table:table-cell>
          <table:table-cell office:value-type="string">
            <text:p>CCNL</text:p>
          </table:table-cell>
          <table:table-cell office:value-type="string">
            <text:p>08-09</text:p>
          </table:table-cell>
          <table:table-cell office:value-type="string">
            <text:p>(ART.</text:p>
          </table:table-cell>
          <table:table-cell office:value-type="float" office:value="9">
            <text:p>9</text:p>
          </table:table-cell>
          <table:table-cell office:value-type="string">
            <text:p>C.</text:p>
          </table:table-cell>
          <table:table-cell office:value-type="string">
            <text:p>2)"<text:tab/>""<text:tab/>"POSIZIONI</text:p>
          </table:table-cell>
          <table:table-cell office:value-type="string">
            <text:p>ORGANIZZATIVE"<text:tab/>"287.320"</text:p>
          </table:table-cell>
          <table:table-cell table:number-columns-repeated="9"/>
        </table:table-row>
        <table:table-row table:style-name="ro1">
          <table:table-cell office:value-type="string">
            <text:p>INCR. RID. STABILE DOT. ORG (ART.50 C.2 L.A CCNL 98-01)<text:tab/>""<text:tab/>"SOSTITUZIONI</text:p>
          </table:table-cell>
          <table:table-cell office:value-type="string">
            <text:p>(ART.</text:p>
          </table:table-cell>
          <table:table-cell office:value-type="float" office:value="18">
            <text:p>18</text:p>
          </table:table-cell>
          <table:table-cell office:value-type="string">
            <text:p>CCNL</text:p>
          </table:table-cell>
          <table:table-cell office:value-type="string">
            <text:p>98-01)"<text:tab/>"71.594"<text:tab/>"DA</text:p>
          </table:table-cell>
          <table:table-cell office:value-type="string">
            <text:p>F.DO</text:p>
          </table:table-cell>
          <table:table-cell/>
          <table:table-cell office:value-type="string">
            <text:p>COND</text:p>
          </table:table-cell>
          <table:table-cell office:value-type="string">
            <text:p>LAV</text:p>
          </table:table-cell>
          <table:table-cell office:value-type="string">
            <text:p>RAZ.STAB.SERVIZI(ART50</text:p>
          </table:table-cell>
          <table:table-cell office:value-type="string">
            <text:p>C2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string">
            <text:p>CCNL</text:p>
          </table:table-cell>
          <table:table-cell office:value-type="string">
            <text:p>98-01)"<text:tab/>""<text:tab/>"SPECIFICO</text:p>
          </table:table-cell>
          <table:table-cell office:value-type="string">
            <text:p>TRATTAMENTO</text:p>
          </table:table-cell>
          <table:table-cell office:value-type="string">
            <text:p>ECONOMICO"<text:tab/>""<text:tab/>"INCR.</text:p>
          </table:table-cell>
          <table:table-cell office:value-type="string">
            <text:p>RID.</text:p>
          </table:table-cell>
          <table:table-cell office:value-type="string">
            <text:p>STABILE</text:p>
          </table:table-cell>
          <table:table-cell office:value-type="string">
            <text:p>DOT.</text:p>
          </table:table-cell>
          <table:table-cell office:value-type="string">
            <text:p>ORG</text:p>
          </table:table-cell>
          <table:table-cell office:value-type="string">
            <text:p>(ART.31</text:p>
          </table:table-cell>
          <table:table-cell office:value-type="string">
            <text:p>C.2</text:p>
          </table:table-cell>
          <table:table-cell office:value-type="string">
            <text:p>L.A</text:p>
          </table:table-cell>
          <table:table-cell office:value-type="string">
            <text:p>CCNL</text:p>
          </table:table-cell>
          <table:table-cell office:value-type="string">
            <text:p>02-05)"<text:tab/>""<text:tab/>"INDENNITÀ</text:p>
          </table:table-cell>
          <table:table-cell office:value-type="string">
            <text:p>DI</text:p>
          </table:table-cell>
          <table:table-cell office:value-type="string">
            <text:p>RESPONSABILITÀ</text:p>
          </table:table-cell>
          <table:table-cell office:value-type="string">
            <text:p>/</text:p>
          </table:table-cell>
          <table:table-cell office:value-type="string">
            <text:p>PROFESSIONALITÀ"<text:tab/>"982.173"</text:p>
          </table:table-cell>
          <table:table-cell table:number-columns-repeated="6"/>
        </table:table-row>
        <table:table-row table:style-name="ro1">
          <table:table-cell office:value-type="string">
            <text:p>DA F.DO <text:s/>COND LAV RAZ.STAB.SERVIZI(ART50 C2 L C CCNL 98-01)<text:tab/>""<text:tab/>"SPECIFICO</text:p>
          </table:table-cell>
          <table:table-cell office:value-type="string">
            <text:p>TRATTAMENTO</text:p>
          </table:table-cell>
          <table:table-cell office:value-type="string">
            <text:p>ECONOMICO"<text:tab/>"5.272"<text:tab/>"ASSEGNI</text:p>
          </table:table-cell>
          <table:table-cell office:value-type="string">
            <text:p>E</text:p>
          </table:table-cell>
          <table:table-cell office:value-type="string">
            <text:p>MAT.</text:p>
          </table:table-cell>
          <table:table-cell office:value-type="string">
            <text:p>EC.</text:p>
          </table:table-cell>
          <table:table-cell office:value-type="string">
            <text:p>PERS</text:p>
          </table:table-cell>
          <table:table-cell office:value-type="string">
            <text:p>CESS</text:p>
          </table:table-cell>
          <table:table-cell office:value-type="string">
            <text:p>(ART50</text:p>
          </table:table-cell>
          <table:table-cell office:value-type="string">
            <text:p>C2</text:p>
          </table:table-cell>
          <table:table-cell office:value-type="string">
            <text:p>LD,</text:p>
          </table:table-cell>
          <table:table-cell office:value-type="string">
            <text:p>C3</text:p>
          </table:table-cell>
          <table:table-cell office:value-type="string">
            <text:p>LB</text:p>
          </table:table-cell>
          <table:table-cell office:value-type="string">
            <text:p>CCNL</text:p>
          </table:table-cell>
          <table:table-cell office:value-type="string">
            <text:p>98-01)"<text:tab/>""<text:tab/>"INDENNITÀ</text:p>
          </table:table-cell>
          <table:table-cell office:value-type="string">
            <text:p>DI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DIREZIONE</text:p>
          </table:table-cell>
          <table:table-cell office:value-type="string">
            <text:p>DI</text:p>
          </table:table-cell>
          <table:table-cell office:value-type="string">
            <text:p>STRUTTURA</text:p>
          </table:table-cell>
          <table:table-cell office:value-type="string">
            <text:p>COMPLESSA"<text:tab/>"42.141"<text:tab/>"DA</text:p>
          </table:table-cell>
          <table:table-cell office:value-type="string">
            <text:p>F.DO</text:p>
          </table:table-cell>
          <table:table-cell office:value-type="string">
            <text:p>COND</text:p>
          </table:table-cell>
          <table:table-cell office:value-type="string">
            <text:p>LAV</text:p>
          </table:table-cell>
          <table:table-cell office:value-type="string">
            <text:p>RAZ.</text:p>
          </table:table-cell>
          <table:table-cell office:value-type="string">
            <text:p>STAB.</text:p>
          </table:table-cell>
          <table:table-cell office:value-type="string">
            <text:p>SERVIZI(ART31</text:p>
          </table:table-cell>
          <table:table-cell office:value-type="string">
            <text:p>C2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CCNL</text:p>
          </table:table-cell>
          <table:table-cell office:value-type="string">
            <text:p>02-05)"<text:tab/>""<text:tab/>"ALTRI</text:p>
          </table:table-cell>
          <table:table-cell office:value-type="string">
            <text:p>ISTITUTI</text:p>
          </table:table-cell>
          <table:table-cell office:value-type="string">
            <text:p>FONDO</text:p>
          </table:table-cell>
          <table:table-cell office:value-type="string">
            <text:p>FASCE"<text:tab/>"12.289"</text:p>
          </table:table-cell>
        </table:table-row>
        <table:table-row table:style-name="ro1">
          <table:table-cell office:value-type="string">
            <text:p>ASS. PERSONALI PERS. CESS. (ART. 50 C. 2 L. D CCNL 98-01)<text:tab/>""<text:tab/>"INDENNITÀ</text:p>
          </table:table-cell>
          <table:table-cell office:value-type="string">
            <text:p>DI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DIREZIONE</text:p>
          </table:table-cell>
          <table:table-cell office:value-type="string">
            <text:p>DI</text:p>
          </table:table-cell>
          <table:table-cell office:value-type="string">
            <text:p>STRUTTURA</text:p>
          </table:table-cell>
          <table:table-cell office:value-type="string">
            <text:p>COMPLESSA"<text:tab/>"281.358"<text:tab/>"RIA</text:p>
          </table:table-cell>
          <table:table-cell office:value-type="string">
            <text:p>PERSONALE</text:p>
          </table:table-cell>
          <table:table-cell office:value-type="string">
            <text:p>CESSATO</text:p>
          </table:table-cell>
          <table:table-cell office:value-type="string">
            <text:p>(ART</text:p>
          </table:table-cell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string">
            <text:p>L</text:p>
          </table:table-cell>
          <table:table-cell office:value-type="string">
            <text:p>E,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string">
            <text:p>CCNL</text:p>
          </table:table-cell>
          <table:table-cell office:value-type="string">
            <text:p>98-01)"<text:tab/>""<text:tab/>"ALTRI</text:p>
          </table:table-cell>
          <table:table-cell office:value-type="string">
            <text:p>ISTITUTI</text:p>
          </table:table-cell>
          <table:table-cell office:value-type="string">
            <text:p>FONDO</text:p>
          </table:table-cell>
          <table:table-cell office:value-type="string">
            <text:p>POSIZIONE"<text:tab/>"11.141"<text:tab/>"RIA</text:p>
          </table:table-cell>
          <table:table-cell office:value-type="string">
            <text:p>PERS.</text:p>
          </table:table-cell>
          <table:table-cell office:value-type="string">
            <text:p>CESS.</text:p>
          </table:table-cell>
          <table:table-cell office:value-type="string">
            <text:p>RAGIONE</text:p>
          </table:table-cell>
          <table:table-cell office:value-type="string">
            <text:p>D'ANNO</text:p>
          </table:table-cell>
          <table:table-cell office:value-type="string">
            <text:p>(ART3</text:p>
          </table:table-cell>
          <table:table-cell office:value-type="string">
            <text:p>C3</text:p>
          </table:table-cell>
          <table:table-cell office:value-type="string">
            <text:p>L.A</text:p>
          </table:table-cell>
          <table:table-cell office:value-type="string">
            <text:p>P.3</text:p>
          </table:table-cell>
          <table:table-cell office:value-type="string">
            <text:p>CCNL</text:p>
          </table:table-cell>
          <table:table-cell office:value-type="string">
            <text:p>00-01)"<text:tab/>""<text:tab/>"STRAORDINARIO"<text:tab/>"934.939"</text:p>
          </table:table-cell>
          <table:table-cell/>
        </table:table-row>
        <table:table-row table:style-name="ro1">
          <table:table-cell office:value-type="string">
            <text:p>INCR. DOT. ORG. O NUOVI SERV. (ART. 53 - POSIZ - CCNL 98-01)<text:tab/>""<text:tab/>"ALTRI</text:p>
          </table:table-cell>
          <table:table-cell office:value-type="string">
            <text:p>ISTITUTI</text:p>
          </table:table-cell>
          <table:table-cell office:value-type="string">
            <text:p>FONDO</text:p>
          </table:table-cell>
          <table:table-cell office:value-type="string">
            <text:p>POSIZIONE"<text:tab/>"146.601"<text:tab/>"INCR.</text:p>
          </table:table-cell>
          <table:table-cell office:value-type="string">
            <text:p>DOT.</text:p>
          </table:table-cell>
          <table:table-cell office:value-type="string">
            <text:p>ORG.</text:p>
          </table:table-cell>
          <table:table-cell office:value-type="string">
            <text:p>O</text:p>
          </table:table-cell>
          <table:table-cell office:value-type="string">
            <text:p>NUOVI</text:p>
          </table:table-cell>
          <table:table-cell office:value-type="string">
            <text:p>SERV.</text:p>
          </table:table-cell>
          <table:table-cell office:value-type="string">
            <text:p>(ART.</text:p>
          </table:table-cell>
          <table:table-cell office:value-type="float" office:value="53">
            <text:p>53</text:p>
          </table:table-cell>
          <table:table-cell office:value-type="float" office:value="-0">
            <text:p>-0</text:p>
          </table:table-cell>
          <table:table-cell office:value-type="string">
            <text:p>POSIZ</text:p>
          </table:table-cell>
          <table:table-cell office:value-type="float" office:value="-0">
            <text:p>-0</text:p>
          </table:table-cell>
          <table:table-cell office:value-type="string">
            <text:p>CCNL</text:p>
          </table:table-cell>
          <table:table-cell office:value-type="string">
            <text:p>98-01)"<text:tab/>""<text:tab/>"STRAORDINARIO"<text:tab/>"17.154"<text:tab/>"INCR.</text:p>
          </table:table-cell>
          <table:table-cell office:value-type="string">
            <text:p>DOT.</text:p>
          </table:table-cell>
          <table:table-cell office:value-type="string">
            <text:p>ORG.</text:p>
          </table:table-cell>
          <table:table-cell office:value-type="string">
            <text:p>O</text:p>
          </table:table-cell>
          <table:table-cell office:value-type="string">
            <text:p>NUOVI</text:p>
          </table:table-cell>
          <table:table-cell office:value-type="string">
            <text:p>SERV.</text:p>
          </table:table-cell>
          <table:table-cell office:value-type="string">
            <text:p>(ART</text:p>
          </table:table-cell>
          <table:table-cell office:value-type="float" office:value="39">
            <text:p>39</text:p>
          </table:table-cell>
          <table:table-cell office:value-type="string">
            <text:p>C8-F</text:p>
          </table:table-cell>
          <table:table-cell office:value-type="string">
            <text:p>FASCE-CCNL</text:p>
          </table:table-cell>
          <table:table-cell office:value-type="string">
            <text:p>98-01)"<text:tab/>""<text:tab/>"INDENNITÀ</text:p>
          </table:table-cell>
          <table:table-cell office:value-type="string">
            <text:p>TURNO,</text:p>
          </table:table-cell>
          <table:table-cell office:value-type="string">
            <text:p>RISCHIO,</text:p>
          </table:table-cell>
          <table:table-cell office:value-type="string">
            <text:p>DISAGIO</text:p>
          </table:table-cell>
          <table:table-cell office:value-type="string">
            <text:p>ECC."<text:tab/>"3.013.000"</text:p>
          </table:table-cell>
          <table:table-cell table:number-columns-repeated="6"/>
        </table:table-row>
        <table:table-row table:style-name="ro1">
          <table:table-cell office:value-type="string">
            <text:p>ALTRE RISORSE FONDO POSIZIONE / PARTE FISSA<text:tab/>""<text:tab/>"STRAORDINARIO"<text:tab/>"328.877"<text:tab/>"ALTRE</text:p>
          </table:table-cell>
          <table:table-cell office:value-type="string">
            <text:p>RISORSE</text:p>
          </table:table-cell>
          <table:table-cell office:value-type="string">
            <text:p>FONDO</text:p>
          </table:table-cell>
          <table:table-cell office:value-type="string">
            <text:p>POSIZIONE</text:p>
          </table:table-cell>
          <table:table-cell office:value-type="string">
            <text:p>/</text:p>
          </table:table-cell>
          <table:table-cell office:value-type="string">
            <text:p>PARTE</text:p>
          </table:table-cell>
          <table:table-cell office:value-type="string">
            <text:p>FISSA"<text:tab/>""<text:tab/>"INDENNITÀ</text:p>
          </table:table-cell>
          <table:table-cell office:value-type="string">
            <text:p>CONDIZIONI</text:p>
          </table:table-cell>
          <table:table-cell office:value-type="string">
            <text:p>DI</text:p>
          </table:table-cell>
          <table:table-cell office:value-type="string">
            <text:p>LAVORO"<text:tab/>"38.060"<text:tab/>"RIDET</text:p>
          </table:table-cell>
          <table:table-cell office:value-type="string">
            <text:p>PER</text:p>
          </table:table-cell>
          <table:table-cell office:value-type="string">
            <text:p>INCREM</text:p>
          </table:table-cell>
          <table:table-cell office:value-type="string">
            <text:p>STIP</text:p>
          </table:table-cell>
          <table:table-cell office:value-type="string">
            <text:p>CCNL</text:p>
          </table:table-cell>
          <table:table-cell office:value-type="string">
            <text:p>(ART.</text:p>
          </table:table-cell>
          <table:table-cell office:value-type="float" office:value="81">
            <text:p>81</text:p>
          </table:table-cell>
          <table:table-cell office:value-type="string">
            <text:p>C.</text:p>
          </table:table-cell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CCNL</text:p>
          </table:table-cell>
          <table:table-cell office:value-type="string">
            <text:p>2016-2018)"<text:tab/>""<text:tab/>"ALTRI</text:p>
          </table:table-cell>
          <table:table-cell office:value-type="string">
            <text:p>ISTITUTI</text:p>
          </table:table-cell>
          <table:table-cell office:value-type="string">
            <text:p>FONDO</text:p>
          </table:table-cell>
          <table:table-cell office:value-type="string">
            <text:p>PRODUTTIVITÀ"<text:tab/>""</text:p>
          </table:table-cell>
          <table:table-cell table:number-columns-repeated="11"/>
        </table:table-row>
        <table:table-row table:style-name="ro1">
          <table:table-cell office:value-type="string">
            <text:p>DECURTAZIONE PERMANENTE EX ART. 1 C. 456 L. 147/2013<text:tab/>""<text:tab/>"INDENNITÀ</text:p>
          </table:table-cell>
          <table:table-cell office:value-type="string">
            <text:p>CONDIZIONI</text:p>
          </table:table-cell>
          <table:table-cell office:value-type="string">
            <text:p>DI</text:p>
          </table:table-cell>
          <table:table-cell office:value-type="string">
            <text:p>LAVORO"<text:tab/>"1.114.137"<text:tab/>"DECURTAZIONE</text:p>
          </table:table-cell>
          <table:table-cell office:value-type="string">
            <text:p>PERMANENTE</text:p>
          </table:table-cell>
          <table:table-cell office:value-type="string">
            <text:p>EX</text:p>
          </table:table-cell>
          <table:table-cell office:value-type="string">
            <text:p>ART.</text:p>
          </table:table-cell>
          <table:table-cell office:value-type="float" office:value="1">
            <text:p>1</text:p>
          </table:table-cell>
          <table:table-cell office:value-type="string">
            <text:p>C.</text:p>
          </table:table-cell>
          <table:table-cell office:value-type="float" office:value="456">
            <text:p>456</text:p>
          </table:table-cell>
          <table:table-cell office:value-type="string">
            <text:p>L.</text:p>
          </table:table-cell>
          <table:table-cell office:value-type="string">
            <text:p>147/2013"<text:tab/>""<text:tab/>"RETRIBUZIONE</text:p>
          </table:table-cell>
          <table:table-cell office:value-type="string">
            <text:p>DI</text:p>
          </table:table-cell>
          <table:table-cell office:value-type="string">
            <text:p>RISULTATO"<text:tab/>""<text:tab/>"RISORSE</text:p>
          </table:table-cell>
          <table:table-cell office:value-type="string">
            <text:p>REGIONALI</text:p>
          </table:table-cell>
          <table:table-cell office:value-type="string">
            <text:p>NON</text:p>
          </table:table-cell>
          <table:table-cell office:value-type="string">
            <text:p>CONSOLIDATE"<text:tab/>""<text:tab/>"INCENTIVI</text:p>
          </table:table-cell>
          <table:table-cell office:value-type="string">
            <text:p>PROG.NE</text:p>
          </table:table-cell>
          <table:table-cell office:value-type="string">
            <text:p>AD</text:p>
          </table:table-cell>
          <table:table-cell office:value-type="string">
            <text:p>ESAUR</text:p>
          </table:table-cell>
          <table:table-cell office:value-type="string">
            <text:p>.</text:p>
          </table:table-cell>
          <table:table-cell office:value-type="string">
            <text:p>(ART.92</text:p>
          </table:table-cell>
          <table:table-cell office:value-type="string">
            <text:p>CC.</text:p>
          </table:table-cell>
          <table:table-cell office:value-type="string">
            <text:p>5-6</text:p>
          </table:table-cell>
          <table:table-cell/>
          <table:table-cell office:value-type="string">
            <text:p>D.LGS.</text:p>
          </table:table-cell>
          <table:table-cell office:value-type="string">
            <text:p>163/06)"<text:tab/>""</text:p>
          </table:table-cell>
          <table:table-cell table:number-columns-repeated="9"/>
        </table:table-row>
        <table:table-row table:style-name="ro1">
          <table:table-cell office:value-type="string">
            <text:p>DEC FONDO RISPETTO LIMITE 2016 (ART. 23 C. 2 DLGS 75/2017)<text:tab/>""<text:tab/>"RETRIBUZIONE</text:p>
          </table:table-cell>
          <table:table-cell office:value-type="string">
            <text:p>DI</text:p>
          </table:table-cell>
          <table:table-cell office:value-type="string">
            <text:p>RISULTATO"<text:tab/>""<text:tab/>"DEC</text:p>
          </table:table-cell>
          <table:table-cell office:value-type="string">
            <text:p>FONDO</text:p>
          </table:table-cell>
          <table:table-cell office:value-type="string">
            <text:p>RISPETTO</text:p>
          </table:table-cell>
          <table:table-cell office:value-type="string">
            <text:p>LIMITE</text:p>
          </table:table-cell>
          <table:table-cell office:value-type="float" office:value="2016">
            <text:p>2016</text:p>
          </table:table-cell>
          <table:table-cell office:value-type="string">
            <text:p>(ART.</text:p>
          </table:table-cell>
          <table:table-cell office:value-type="float" office:value="23">
            <text:p>23</text:p>
          </table:table-cell>
          <table:table-cell office:value-type="string">
            <text:p>C.</text:p>
          </table:table-cell>
          <table:table-cell office:value-type="float" office:value="2">
            <text:p>2</text:p>
          </table:table-cell>
          <table:table-cell office:value-type="string">
            <text:p>DLGS</text:p>
          </table:table-cell>
          <table:table-cell office:value-type="string">
            <text:p>75/2017)"<text:tab/>""<text:tab/>"RETRIBUZIONE</text:p>
          </table:table-cell>
          <table:table-cell office:value-type="string">
            <text:p>PER</text:p>
          </table:table-cell>
          <table:table-cell office:value-type="string">
            <text:p>SPECIFICHE</text:p>
          </table:table-cell>
          <table:table-cell office:value-type="string">
            <text:p>DISPOSIZIONI</text:p>
          </table:table-cell>
          <table:table-cell office:value-type="string">
            <text:p>DI</text:p>
          </table:table-cell>
          <table:table-cell office:value-type="string">
            <text:p>LEGGE"<text:tab/>""<text:tab/>"ALTRE</text:p>
          </table:table-cell>
          <table:table-cell office:value-type="string">
            <text:p>RISORSE</text:p>
          </table:table-cell>
          <table:table-cell office:value-type="string">
            <text:p>FONDO</text:p>
          </table:table-cell>
          <table:table-cell office:value-type="string">
            <text:p>FASCE</text:p>
          </table:table-cell>
          <table:table-cell office:value-type="string">
            <text:p>/</text:p>
          </table:table-cell>
          <table:table-cell office:value-type="string">
            <text:p>PARTE</text:p>
          </table:table-cell>
          <table:table-cell office:value-type="string">
            <text:p>FISSA"<text:tab/>""<text:tab/>"INCENTIVI</text:p>
          </table:table-cell>
          <table:table-cell office:value-type="string">
            <text:p>FUNZIONI</text:p>
          </table:table-cell>
          <table:table-cell office:value-type="string">
            <text:p>TECNICHE</text:p>
          </table:table-cell>
          <table:table-cell office:value-type="string">
            <text:p>(ART.</text:p>
          </table:table-cell>
          <table:table-cell office:value-type="float" office:value="113">
            <text:p>113</text:p>
          </table:table-cell>
          <table:table-cell office:value-type="string">
            <text:p>D.LGS.</text:p>
          </table:table-cell>
          <table:table-cell office:value-type="string">
            <text:p>50/16)"<text:tab/>""</text:p>
          </table:table-cell>
          <table:table-cell table:number-columns-repeated="6"/>
        </table:table-row>
        <table:table-row table:style-name="ro1">
          <table:table-cell office:value-type="string">
            <text:p>ALTRE DECURTAZIONI DEL FONDO<text:tab/>""<text:tab/>"RETRIBUZIONE</text:p>
          </table:table-cell>
          <table:table-cell office:value-type="string">
            <text:p>PER</text:p>
          </table:table-cell>
          <table:table-cell office:value-type="string">
            <text:p>SPECIFICHE</text:p>
          </table:table-cell>
          <table:table-cell office:value-type="string">
            <text:p>DISPOSIZIONI</text:p>
          </table:table-cell>
          <table:table-cell office:value-type="string">
            <text:p>DI</text:p>
          </table:table-cell>
          <table:table-cell office:value-type="string">
            <text:p>LEGGE"<text:tab/>""<text:tab/>"ALTRE</text:p>
          </table:table-cell>
          <table:table-cell office:value-type="string">
            <text:p>DECURTAZIONI</text:p>
          </table:table-cell>
          <table:table-cell office:value-type="string">
            <text:p>DEL</text:p>
          </table:table-cell>
          <table:table-cell office:value-type="string">
            <text:p>FONDO"<text:tab/>""<text:tab/>"LIQUID.</text:p>
          </table:table-cell>
          <table:table-cell office:value-type="string">
            <text:p>SENTENZE</text:p>
          </table:table-cell>
          <table:table-cell office:value-type="string">
            <text:p>FAVOREVOLI</text:p>
          </table:table-cell>
          <table:table-cell office:value-type="string">
            <text:p>ALL'ENTE</text:p>
          </table:table-cell>
          <table:table-cell office:value-type="string">
            <text:p>(ART.52</text:p>
          </table:table-cell>
          <table:table-cell office:value-type="string">
            <text:p>C.8</text:p>
          </table:table-cell>
          <table:table-cell office:value-type="string">
            <text:p>CCNL</text:p>
          </table:table-cell>
          <table:table-cell office:value-type="string">
            <text:p>98-01)"<text:tab/>""<text:tab/>"DECURTAZIONE</text:p>
          </table:table-cell>
          <table:table-cell office:value-type="string">
            <text:p>PERMANENTE</text:p>
          </table:table-cell>
          <table:table-cell office:value-type="string">
            <text:p>EX</text:p>
          </table:table-cell>
          <table:table-cell office:value-type="string">
            <text:p>ART.</text:p>
          </table:table-cell>
          <table:table-cell office:value-type="float" office:value="1">
            <text:p>1</text:p>
          </table:table-cell>
          <table:table-cell office:value-type="string">
            <text:p>C.</text:p>
          </table:table-cell>
          <table:table-cell office:value-type="float" office:value="456">
            <text:p>456</text:p>
          </table:table-cell>
          <table:table-cell office:value-type="string">
            <text:p>L.</text:p>
          </table:table-cell>
          <table:table-cell office:value-type="string">
            <text:p>147/2013"<text:tab/>""<text:tab/>"PRODUTTIVITÀ</text:p>
          </table:table-cell>
          <table:table-cell office:value-type="string">
            <text:p>/</text:p>
          </table:table-cell>
          <table:table-cell office:value-type="string">
            <text:p>PERFORMANCE</text:p>
          </table:table-cell>
          <table:table-cell office:value-type="string">
            <text:p>INDIVIDUALE"<text:tab/>""</text:p>
          </table:table-cell>
          <table:table-cell table:number-columns-repeated="9"/>
        </table:table-row>
        <table:table-row table:style-name="ro1">
          <table:table-cell office:value-type="string">
            <text:p>IMPORTO CONSOLIDATO AL 31.12.07 (ART. 10 C. 1 CCNL 08-09)<text:tab/>""<text:tab/>"COMPENSO</text:p>
          </table:table-cell>
          <table:table-cell office:value-type="string">
            <text:p>PER</text:p>
          </table:table-cell>
          <table:table-cell office:value-type="string">
            <text:p>QUALITÀ</text:p>
          </table:table-cell>
          <table:table-cell office:value-type="string">
            <text:p>PRESTAZIONE</text:p>
          </table:table-cell>
          <table:table-cell office:value-type="string">
            <text:p>INDIVIDUALE"<text:tab/>""<text:tab/>"IMPORTO</text:p>
          </table:table-cell>
          <table:table-cell office:value-type="string">
            <text:p>CONSOLIDATO</text:p>
          </table:table-cell>
          <table:table-cell office:value-type="string">
            <text:p>AL</text:p>
          </table:table-cell>
          <table:table-cell office:value-type="string">
            <text:p>31.12.07</text:p>
          </table:table-cell>
          <table:table-cell office:value-type="string">
            <text:p>(ART.</text:p>
          </table:table-cell>
          <table:table-cell office:value-type="float" office:value="9">
            <text:p>9</text:p>
          </table:table-cell>
          <table:table-cell office:value-type="string">
            <text:p>C.</text:p>
          </table:table-cell>
          <table:table-cell office:value-type="float" office:value="1">
            <text:p>1</text:p>
          </table:table-cell>
          <table:table-cell office:value-type="string">
            <text:p>CCNL</text:p>
          </table:table-cell>
          <table:table-cell office:value-type="string">
            <text:p>08-09)"<text:tab/>""<text:tab/>"COMPENSO</text:p>
          </table:table-cell>
          <table:table-cell office:value-type="string">
            <text:p>PER</text:p>
          </table:table-cell>
          <table:table-cell office:value-type="string">
            <text:p>QUALITÀ</text:p>
          </table:table-cell>
          <table:table-cell office:value-type="string">
            <text:p>PRESTAZIONE</text:p>
          </table:table-cell>
          <table:table-cell office:value-type="string">
            <text:p>INDIVIDUALE"<text:tab/>""<text:tab/>"DEC</text:p>
          </table:table-cell>
          <table:table-cell office:value-type="string">
            <text:p>FONDO</text:p>
          </table:table-cell>
          <table:table-cell office:value-type="string">
            <text:p>RISPETTO</text:p>
          </table:table-cell>
          <table:table-cell office:value-type="string">
            <text:p>LIMITE</text:p>
          </table:table-cell>
          <table:table-cell office:value-type="float" office:value="2016">
            <text:p>2016</text:p>
          </table:table-cell>
          <table:table-cell office:value-type="string">
            <text:p>(ART.</text:p>
          </table:table-cell>
          <table:table-cell office:value-type="float" office:value="23">
            <text:p>23</text:p>
          </table:table-cell>
          <table:table-cell office:value-type="string">
            <text:p>C.</text:p>
          </table:table-cell>
          <table:table-cell office:value-type="float" office:value="2">
            <text:p>2</text:p>
          </table:table-cell>
          <table:table-cell office:value-type="string">
            <text:p>DLGS</text:p>
          </table:table-cell>
          <table:table-cell office:value-type="string">
            <text:p>75/2017)"<text:tab/>""<text:tab/>"PRODUTTIVITÀ</text:p>
          </table:table-cell>
          <table:table-cell office:value-type="string">
            <text:p>/</text:p>
          </table:table-cell>
          <table:table-cell office:value-type="string">
            <text:p>PERFORMANCE</text:p>
          </table:table-cell>
          <table:table-cell office:value-type="string">
            <text:p>COLLETTIVA"<text:tab/>"982.173"</text:p>
          </table:table-cell>
          <table:table-cell table:number-columns-repeated="5"/>
        </table:table-row>
        <table:table-row table:style-name="ro1">
          <table:table-cell office:value-type="string">
            <text:p>INCR. DOT. ORG. O NUOVI SERV (ART. 53 -COND LAV- CCNL 98-01)<text:tab/>""<text:tab/>"ALTRI</text:p>
          </table:table-cell>
          <table:table-cell office:value-type="string">
            <text:p>ISTITUTI</text:p>
          </table:table-cell>
          <table:table-cell office:value-type="string">
            <text:p>FONDO</text:p>
          </table:table-cell>
          <table:table-cell office:value-type="string">
            <text:p>RISULTATO"<text:tab/>""<text:tab/>"INCR.</text:p>
          </table:table-cell>
          <table:table-cell office:value-type="string">
            <text:p>CCNL</text:p>
          </table:table-cell>
          <table:table-cell office:value-type="string">
            <text:p>06-09</text:p>
          </table:table-cell>
          <table:table-cell office:value-type="string">
            <text:p>(ART.</text:p>
          </table:table-cell>
          <table:table-cell office:value-type="float" office:value="26">
            <text:p>26</text:p>
          </table:table-cell>
          <table:table-cell office:value-type="string">
            <text:p>C.</text:p>
          </table:table-cell>
          <table:table-cell office:value-type="float" office:value="2">
            <text:p>2</text:p>
          </table:table-cell>
          <table:table-cell office:value-type="string">
            <text:p>ALINEA</text:p>
          </table:table-cell>
          <table:table-cell office:value-type="float" office:value="2">
            <text:p>2</text:p>
          </table:table-cell>
          <table:table-cell office:value-type="float" office:value="-0">
            <text:p>-0</text:p>
          </table:table-cell>
          <table:table-cell office:value-type="string">
            <text:p>NETTO</text:p>
          </table:table-cell>
          <table:table-cell office:value-type="string">
            <text:p>ALINEA</text:p>
          </table:table-cell>
          <table:table-cell office:value-type="string">
            <text:p>1)"<text:tab/>""<text:tab/>"ALTRI</text:p>
          </table:table-cell>
          <table:table-cell office:value-type="string">
            <text:p>ISTITUTI</text:p>
          </table:table-cell>
          <table:table-cell office:value-type="string">
            <text:p>FONDO</text:p>
          </table:table-cell>
          <table:table-cell office:value-type="string">
            <text:p>RISULTATO"<text:tab/>""<text:tab/>"ALTRE</text:p>
          </table:table-cell>
          <table:table-cell office:value-type="string">
            <text:p>DECURTAZIONI</text:p>
          </table:table-cell>
          <table:table-cell office:value-type="string">
            <text:p>DEL</text:p>
          </table:table-cell>
          <table:table-cell office:value-type="string">
            <text:p>FONDO"<text:tab/>""<text:tab/>""<text:tab/>""</text:p>
          </table:table-cell>
          <table:table-cell table:number-columns-repeated="14"/>
        </table:table-row>
        <table:table-row table:style-name="ro1">
          <table:table-cell office:value-type="string">
            <text:p>RISORSE REGIONALI NON CONSOLIDATE<text:tab/>""<text:tab/>""<text:tab/>""<text:tab/>"INCR.</text:p>
          </table:table-cell>
          <table:table-cell office:value-type="string">
            <text:p>DOT.</text:p>
          </table:table-cell>
          <table:table-cell office:value-type="string">
            <text:p>ORG.</text:p>
          </table:table-cell>
          <table:table-cell office:value-type="string">
            <text:p>O</text:p>
          </table:table-cell>
          <table:table-cell office:value-type="string">
            <text:p>NUOVI</text:p>
          </table:table-cell>
          <table:table-cell office:value-type="string">
            <text:p>SERV</text:p>
          </table:table-cell>
          <table:table-cell office:value-type="string">
            <text:p>(ART.</text:p>
          </table:table-cell>
          <table:table-cell office:value-type="float" office:value="53">
            <text:p>53</text:p>
          </table:table-cell>
          <table:table-cell office:value-type="string">
            <text:p>-COND</text:p>
          </table:table-cell>
          <table:table-cell office:value-type="string">
            <text:p>LAV-</text:p>
          </table:table-cell>
          <table:table-cell office:value-type="string">
            <text:p>CCNL</text:p>
          </table:table-cell>
          <table:table-cell office:value-type="string">
            <text:p>98-01)"<text:tab/>""<text:tab/>""<text:tab/>""<text:tab/>"IMPORTO</text:p>
          </table:table-cell>
          <table:table-cell office:value-type="string">
            <text:p>CONSOLIDATO</text:p>
          </table:table-cell>
          <table:table-cell office:value-type="string">
            <text:p>AL</text:p>
          </table:table-cell>
          <table:table-cell office:value-type="string">
            <text:p>31.12.07</text:p>
          </table:table-cell>
          <table:table-cell office:value-type="string">
            <text:p>(ART.</text:p>
          </table:table-cell>
          <table:table-cell office:value-type="float" office:value="7">
            <text:p>7</text:p>
          </table:table-cell>
          <table:table-cell office:value-type="string">
            <text:p>C.</text:p>
          </table:table-cell>
          <table:table-cell office:value-type="float" office:value="1">
            <text:p>1</text:p>
          </table:table-cell>
          <table:table-cell office:value-type="string">
            <text:p>CCNL</text:p>
          </table:table-cell>
          <table:table-cell office:value-type="string">
            <text:p>08-09)"<text:tab/>""<text:tab/>""<text:tab/>""</text:p>
          </table:table-cell>
          <table:table-cell table:number-columns-repeated="15"/>
        </table:table-row>
        <table:table-row table:style-name="ro1">
          <table:table-cell office:value-type="string">
            <text:p>ALTRE RISORSE FONDO CONDIZIONI LAVORO / PARTE FISSA<text:tab/>""<text:tab/>""<text:tab/>""<text:tab/>"RISORSE</text:p>
          </table:table-cell>
          <table:table-cell office:value-type="string">
            <text:p>REGIONALI</text:p>
          </table:table-cell>
          <table:table-cell office:value-type="string">
            <text:p>NON</text:p>
          </table:table-cell>
          <table:table-cell office:value-type="string">
            <text:p>CONSOLIDATE"<text:tab/>""<text:tab/>""<text:tab/>""<text:tab/>"INCREMENTI</text:p>
          </table:table-cell>
          <table:table-cell office:value-type="string">
            <text:p>CCNL</text:p>
          </table:table-cell>
          <table:table-cell office:value-type="string">
            <text:p>06-09</text:p>
          </table:table-cell>
          <table:table-cell office:value-type="string">
            <text:p>(ART.</text:p>
          </table:table-cell>
          <table:table-cell office:value-type="float" office:value="11">
            <text:p>11</text:p>
          </table:table-cell>
          <table:table-cell office:value-type="string">
            <text:p>C.</text:p>
          </table:table-cell>
          <table:table-cell office:value-type="string">
            <text:p>1)"<text:tab/>""<text:tab/>""<text:tab/>""</text:p>
          </table:table-cell>
          <table:table-cell table:number-columns-repeated="26"/>
        </table:table-row>
        <table:table-row table:style-name="ro1">
          <table:table-cell office:value-type="string">
            <text:p>A F.DO POSIZ DECURT PER RAZ.STAB.SERV.(ART51 C4 CCNL 98-01)<text:tab/>""<text:tab/>""<text:tab/>""<text:tab/>"ALTRE</text:p>
          </table:table-cell>
          <table:table-cell office:value-type="string">
            <text:p>RISORSE</text:p>
          </table:table-cell>
          <table:table-cell office:value-type="string">
            <text:p>FONDO</text:p>
          </table:table-cell>
          <table:table-cell office:value-type="string">
            <text:p>CONDIZIONI</text:p>
          </table:table-cell>
          <table:table-cell office:value-type="string">
            <text:p>LAVORO</text:p>
          </table:table-cell>
          <table:table-cell office:value-type="string">
            <text:p>/</text:p>
          </table:table-cell>
          <table:table-cell office:value-type="string">
            <text:p>PARTE</text:p>
          </table:table-cell>
          <table:table-cell office:value-type="string">
            <text:p>FISSA"<text:tab/>""<text:tab/>""<text:tab/>""<text:tab/>"INCR</text:p>
          </table:table-cell>
          <table:table-cell office:value-type="string">
            <text:p>DOT</text:p>
          </table:table-cell>
          <table:table-cell office:value-type="string">
            <text:p>ORG.</text:p>
          </table:table-cell>
          <table:table-cell office:value-type="string">
            <text:p>O</text:p>
          </table:table-cell>
          <table:table-cell office:value-type="string">
            <text:p>NUOVI</text:p>
          </table:table-cell>
          <table:table-cell office:value-type="string">
            <text:p>SERV.</text:p>
          </table:table-cell>
          <table:table-cell office:value-type="string">
            <text:p>(ART39</text:p>
          </table:table-cell>
          <table:table-cell office:value-type="string">
            <text:p>C8</text:p>
          </table:table-cell>
          <table:table-cell office:value-type="string">
            <text:p>-COND</text:p>
          </table:table-cell>
          <table:table-cell office:value-type="string">
            <text:p>LAV-</text:p>
          </table:table-cell>
          <table:table-cell office:value-type="string">
            <text:p>CCNL</text:p>
          </table:table-cell>
          <table:table-cell office:value-type="string">
            <text:p>98-01)"<text:tab/>""<text:tab/>""<text:tab/>""</text:p>
          </table:table-cell>
          <table:table-cell table:number-columns-repeated="17"/>
        </table:table-row>
        <table:table-row table:style-name="ro1">
          <table:table-cell office:value-type="string">
            <text:p>DECURTAZIONE PERMANENTE EX ART. 1 C. 456 L. 147/2013<text:tab/>""<text:tab/>""<text:tab/>""<text:tab/>"A</text:p>
          </table:table-cell>
          <table:table-cell office:value-type="string">
            <text:p>F.DO</text:p>
          </table:table-cell>
          <table:table-cell office:value-type="string">
            <text:p>POSIZ</text:p>
          </table:table-cell>
          <table:table-cell office:value-type="string">
            <text:p>DECURT</text:p>
          </table:table-cell>
          <table:table-cell office:value-type="string">
            <text:p>PER</text:p>
          </table:table-cell>
          <table:table-cell office:value-type="string">
            <text:p>RAZ.STAB.SERV.(ART51</text:p>
          </table:table-cell>
          <table:table-cell office:value-type="string">
            <text:p>C4</text:p>
          </table:table-cell>
          <table:table-cell office:value-type="string">
            <text:p>CCNL</text:p>
          </table:table-cell>
          <table:table-cell office:value-type="string">
            <text:p>98-01)"<text:tab/>""<text:tab/>""<text:tab/>""<text:tab/>"RISORSE</text:p>
          </table:table-cell>
          <table:table-cell office:value-type="string">
            <text:p>REGIONALI</text:p>
          </table:table-cell>
          <table:table-cell office:value-type="string">
            <text:p>NON</text:p>
          </table:table-cell>
          <table:table-cell office:value-type="string">
            <text:p>CONSOLIDATE"<text:tab/>""<text:tab/>""<text:tab/>""</text:p>
          </table:table-cell>
          <table:table-cell table:number-columns-repeated="24"/>
        </table:table-row>
        <table:table-row table:style-name="ro1">
          <table:table-cell office:value-type="string">
            <text:p>DEC FONDO RISPETTO LIMITE 2016 (ART. 23 C. 2 DLGS 75/2017)<text:tab/>""<text:tab/>""<text:tab/>""<text:tab/>"DECURTAZIONE</text:p>
          </table:table-cell>
          <table:table-cell office:value-type="string">
            <text:p>PERMANENTE</text:p>
          </table:table-cell>
          <table:table-cell office:value-type="string">
            <text:p>EX</text:p>
          </table:table-cell>
          <table:table-cell office:value-type="string">
            <text:p>ART.</text:p>
          </table:table-cell>
          <table:table-cell office:value-type="float" office:value="1">
            <text:p>1</text:p>
          </table:table-cell>
          <table:table-cell office:value-type="string">
            <text:p>C.</text:p>
          </table:table-cell>
          <table:table-cell office:value-type="float" office:value="456">
            <text:p>456</text:p>
          </table:table-cell>
          <table:table-cell office:value-type="string">
            <text:p>L.</text:p>
          </table:table-cell>
          <table:table-cell office:value-type="string">
            <text:p>147/2013"<text:tab/>""<text:tab/>""<text:tab/>""<text:tab/>"ALTRE</text:p>
          </table:table-cell>
          <table:table-cell office:value-type="string">
            <text:p>RISORSE</text:p>
          </table:table-cell>
          <table:table-cell office:value-type="string">
            <text:p>FONDO</text:p>
          </table:table-cell>
          <table:table-cell office:value-type="string">
            <text:p>CONDIZIONI</text:p>
          </table:table-cell>
          <table:table-cell office:value-type="string">
            <text:p>LAVORO</text:p>
          </table:table-cell>
          <table:table-cell office:value-type="string">
            <text:p>/</text:p>
          </table:table-cell>
          <table:table-cell office:value-type="string">
            <text:p>PARTE</text:p>
          </table:table-cell>
          <table:table-cell office:value-type="string">
            <text:p>FISSA"<text:tab/>""<text:tab/>""<text:tab/>""</text:p>
          </table:table-cell>
          <table:table-cell table:number-columns-repeated="20"/>
        </table:table-row>
        <table:table-row table:style-name="ro1">
          <table:table-cell office:value-type="string">
            <text:p>ALTRE DECURTAZIONI DEL FONDO<text:tab/>""<text:tab/>""<text:tab/>""<text:tab/>"DEC</text:p>
          </table:table-cell>
          <table:table-cell office:value-type="string">
            <text:p>FONDO</text:p>
          </table:table-cell>
          <table:table-cell office:value-type="string">
            <text:p>RISPETTO</text:p>
          </table:table-cell>
          <table:table-cell office:value-type="string">
            <text:p>LIMITE</text:p>
          </table:table-cell>
          <table:table-cell office:value-type="float" office:value="2016">
            <text:p>2016</text:p>
          </table:table-cell>
          <table:table-cell office:value-type="string">
            <text:p>(ART.</text:p>
          </table:table-cell>
          <table:table-cell office:value-type="float" office:value="23">
            <text:p>23</text:p>
          </table:table-cell>
          <table:table-cell office:value-type="string">
            <text:p>C.</text:p>
          </table:table-cell>
          <table:table-cell office:value-type="float" office:value="2">
            <text:p>2</text:p>
          </table:table-cell>
          <table:table-cell office:value-type="string">
            <text:p>DLGS</text:p>
          </table:table-cell>
          <table:table-cell office:value-type="string">
            <text:p>75/2017)"<text:tab/>""<text:tab/>""<text:tab/>""<text:tab/>"A</text:p>
          </table:table-cell>
          <table:table-cell office:value-type="string">
            <text:p>F.DO</text:p>
          </table:table-cell>
          <table:table-cell office:value-type="string">
            <text:p>FASCE</text:p>
          </table:table-cell>
          <table:table-cell office:value-type="string">
            <text:p>DEC.</text:p>
          </table:table-cell>
          <table:table-cell office:value-type="string">
            <text:p>PER</text:p>
          </table:table-cell>
          <table:table-cell office:value-type="string">
            <text:p>RAZ</text:p>
          </table:table-cell>
          <table:table-cell office:value-type="string">
            <text:p>STAB</text:p>
          </table:table-cell>
          <table:table-cell office:value-type="string">
            <text:p>SERV(ART31</text:p>
          </table:table-cell>
          <table:table-cell office:value-type="string">
            <text:p>C2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CCNL</text:p>
          </table:table-cell>
          <table:table-cell office:value-type="string">
            <text:p>02-05)"<text:tab/>""<text:tab/>""<text:tab/>""</text:p>
          </table:table-cell>
          <table:table-cell table:number-columns-repeated="13"/>
        </table:table-row>
        <table:table-row table:style-name="ro1">
          <table:table-cell office:value-type="string">
            <text:p>IMPORTO CONSOLIDATO AL 31.12.07 (ART. 11 C. 1 CCNL 08-09)<text:tab/>""<text:tab/>""<text:tab/>""<text:tab/>"ALTRE</text:p>
          </table:table-cell>
          <table:table-cell office:value-type="string">
            <text:p>DECURTAZIONI</text:p>
          </table:table-cell>
          <table:table-cell office:value-type="string">
            <text:p>DEL</text:p>
          </table:table-cell>
          <table:table-cell office:value-type="string">
            <text:p>FONDO"<text:tab/>""<text:tab/>""<text:tab/>""<text:tab/>"DECURTAZIONE</text:p>
          </table:table-cell>
          <table:table-cell office:value-type="string">
            <text:p>PERMANENTE</text:p>
          </table:table-cell>
          <table:table-cell office:value-type="string">
            <text:p>EX</text:p>
          </table:table-cell>
          <table:table-cell office:value-type="string">
            <text:p>ART.</text:p>
          </table:table-cell>
          <table:table-cell office:value-type="float" office:value="1">
            <text:p>1</text:p>
          </table:table-cell>
          <table:table-cell office:value-type="string">
            <text:p>C.</text:p>
          </table:table-cell>
          <table:table-cell office:value-type="float" office:value="456">
            <text:p>456</text:p>
          </table:table-cell>
          <table:table-cell office:value-type="string">
            <text:p>L.</text:p>
          </table:table-cell>
          <table:table-cell office:value-type="string">
            <text:p>147/2013"<text:tab/>""<text:tab/>""<text:tab/>""</text:p>
          </table:table-cell>
          <table:table-cell table:number-columns-repeated="24"/>
        </table:table-row>
        <table:table-row table:style-name="ro1">
          <table:table-cell office:value-type="string">
            <text:p>INCREMENTI CCNL 08-09 (ART. 11 C. 2)<text:tab/>""<text:tab/>""<text:tab/>""<text:tab/>"IMPORTO</text:p>
          </table:table-cell>
          <table:table-cell office:value-type="string">
            <text:p>CONSOLIDATO</text:p>
          </table:table-cell>
          <table:table-cell office:value-type="string">
            <text:p>AL</text:p>
          </table:table-cell>
          <table:table-cell office:value-type="string">
            <text:p>31.12.07</text:p>
          </table:table-cell>
          <table:table-cell office:value-type="string">
            <text:p>(ART.</text:p>
          </table:table-cell>
          <table:table-cell office:value-type="float" office:value="10">
            <text:p>10</text:p>
          </table:table-cell>
          <table:table-cell office:value-type="string">
            <text:p>C.</text:p>
          </table:table-cell>
          <table:table-cell office:value-type="float" office:value="1">
            <text:p>1</text:p>
          </table:table-cell>
          <table:table-cell office:value-type="string">
            <text:p>CCNL</text:p>
          </table:table-cell>
          <table:table-cell office:value-type="string">
            <text:p>08-09)"<text:tab/>""<text:tab/>""<text:tab/>""<text:tab/>"DEC</text:p>
          </table:table-cell>
          <table:table-cell office:value-type="string">
            <text:p>FONDO</text:p>
          </table:table-cell>
          <table:table-cell office:value-type="string">
            <text:p>RISPETTO</text:p>
          </table:table-cell>
          <table:table-cell office:value-type="string">
            <text:p>LIMITE</text:p>
          </table:table-cell>
          <table:table-cell office:value-type="float" office:value="2016">
            <text:p>2016</text:p>
          </table:table-cell>
          <table:table-cell office:value-type="string">
            <text:p>(ART.</text:p>
          </table:table-cell>
          <table:table-cell office:value-type="float" office:value="23">
            <text:p>23</text:p>
          </table:table-cell>
          <table:table-cell office:value-type="string">
            <text:p>C.</text:p>
          </table:table-cell>
          <table:table-cell office:value-type="float" office:value="2">
            <text:p>2</text:p>
          </table:table-cell>
          <table:table-cell office:value-type="string">
            <text:p>DLGS</text:p>
          </table:table-cell>
          <table:table-cell office:value-type="string">
            <text:p>75/2017)"<text:tab/>""<text:tab/>""<text:tab/>""</text:p>
          </table:table-cell>
          <table:table-cell table:number-columns-repeated="16"/>
        </table:table-row>
        <table:table-row table:style-name="ro1">
          <table:table-cell office:value-type="string">
            <text:p>INCR. DOT. ORG. O NUOVI SERV. (ART53 -RISULTATO- CCNL 98-01)<text:tab/>""<text:tab/>""<text:tab/>""<text:tab/>"INCR.</text:p>
          </table:table-cell>
          <table:table-cell office:value-type="string">
            <text:p>CCNL</text:p>
          </table:table-cell>
          <table:table-cell office:value-type="string">
            <text:p>06-09</text:p>
          </table:table-cell>
          <table:table-cell office:value-type="string">
            <text:p>(ART.</text:p>
          </table:table-cell>
          <table:table-cell office:value-type="float" office:value="27">
            <text:p>27</text:p>
          </table:table-cell>
          <table:table-cell office:value-type="string">
            <text:p>C.</text:p>
          </table:table-cell>
          <table:table-cell office:value-type="float" office:value="2">
            <text:p>2</text:p>
          </table:table-cell>
          <table:table-cell office:value-type="string">
            <text:p>ALINEA</text:p>
          </table:table-cell>
          <table:table-cell office:value-type="float" office:value="2">
            <text:p>2</text:p>
          </table:table-cell>
          <table:table-cell office:value-type="float" office:value="-0">
            <text:p>-0</text:p>
          </table:table-cell>
          <table:table-cell office:value-type="string">
            <text:p>NETTO</text:p>
          </table:table-cell>
          <table:table-cell office:value-type="string">
            <text:p>ALINEA</text:p>
          </table:table-cell>
          <table:table-cell office:value-type="string">
            <text:p>1)"<text:tab/>""<text:tab/>""<text:tab/>""<text:tab/>"ALTRE</text:p>
          </table:table-cell>
          <table:table-cell office:value-type="string">
            <text:p>DECURTAZIONI</text:p>
          </table:table-cell>
          <table:table-cell office:value-type="string">
            <text:p>DEL</text:p>
          </table:table-cell>
          <table:table-cell office:value-type="string">
            <text:p>FONDO"<text:tab/>""<text:tab/>""<text:tab/>""</text:p>
          </table:table-cell>
          <table:table-cell table:number-columns-repeated="20"/>
        </table:table-row>
        <table:table-row table:style-name="ro1">
          <table:table-cell office:value-type="string">
            <text:p>ALTRE RISORSE FONDO RISULTATO / PARTE FISSA<text:tab/>""<text:tab/>""<text:tab/>""<text:tab/>"INCREMENTI</text:p>
          </table:table-cell>
          <table:table-cell office:value-type="string">
            <text:p>CCNL</text:p>
          </table:table-cell>
          <table:table-cell office:value-type="string">
            <text:p>08-09</text:p>
          </table:table-cell>
          <table:table-cell office:value-type="string">
            <text:p>(ART.</text:p>
          </table:table-cell>
          <table:table-cell office:value-type="float" office:value="10">
            <text:p>10</text:p>
          </table:table-cell>
          <table:table-cell office:value-type="string">
            <text:p>C.</text:p>
          </table:table-cell>
          <table:table-cell office:value-type="string">
            <text:p>2)"<text:tab/>""<text:tab/>""<text:tab/>""<text:tab/>"IMPORTO</text:p>
          </table:table-cell>
          <table:table-cell office:value-type="string">
            <text:p>CONSOLIDATO</text:p>
          </table:table-cell>
          <table:table-cell office:value-type="string">
            <text:p>AL</text:p>
          </table:table-cell>
          <table:table-cell office:value-type="string">
            <text:p>31.12.07</text:p>
          </table:table-cell>
          <table:table-cell office:value-type="string">
            <text:p>(ART.</text:p>
          </table:table-cell>
          <table:table-cell office:value-type="float" office:value="8">
            <text:p>8</text:p>
          </table:table-cell>
          <table:table-cell office:value-type="string">
            <text:p>C.</text:p>
          </table:table-cell>
          <table:table-cell office:value-type="float" office:value="1">
            <text:p>1</text:p>
          </table:table-cell>
          <table:table-cell office:value-type="string">
            <text:p>CCNL</text:p>
          </table:table-cell>
          <table:table-cell office:value-type="string">
            <text:p>08-09)"<text:tab/>""<text:tab/>""<text:tab/>""</text:p>
          </table:table-cell>
          <table:table-cell table:number-columns-repeated="20"/>
        </table:table-row>
        <table:table-row table:style-name="ro1">
          <table:table-cell office:value-type="string">
            <text:p>ENTRATE CONTO TERZI O UTENZA O SPONSORIZZ. (ART 43 L 449/97)<text:tab/>""<text:tab/>""<text:tab/>""<text:tab/>"INCR.</text:p>
          </table:table-cell>
          <table:table-cell office:value-type="string">
            <text:p>DOT.</text:p>
          </table:table-cell>
          <table:table-cell office:value-type="string">
            <text:p>ORG.</text:p>
          </table:table-cell>
          <table:table-cell office:value-type="string">
            <text:p>O</text:p>
          </table:table-cell>
          <table:table-cell office:value-type="string">
            <text:p>NUOVI</text:p>
          </table:table-cell>
          <table:table-cell office:value-type="string">
            <text:p>SERV.</text:p>
          </table:table-cell>
          <table:table-cell office:value-type="string">
            <text:p>(ART53</text:p>
          </table:table-cell>
          <table:table-cell office:value-type="string">
            <text:p>-RISULTATO-</text:p>
          </table:table-cell>
          <table:table-cell office:value-type="string">
            <text:p>CCNL</text:p>
          </table:table-cell>
          <table:table-cell office:value-type="string">
            <text:p>98-01)"<text:tab/>""<text:tab/>""<text:tab/>""<text:tab/>"INCREMENTI</text:p>
          </table:table-cell>
          <table:table-cell office:value-type="string">
            <text:p>CCNL</text:p>
          </table:table-cell>
          <table:table-cell office:value-type="string">
            <text:p>06-09</text:p>
          </table:table-cell>
          <table:table-cell office:value-type="string">
            <text:p>(ART.</text:p>
          </table:table-cell>
          <table:table-cell office:value-type="float" office:value="11">
            <text:p>11</text:p>
          </table:table-cell>
          <table:table-cell office:value-type="string">
            <text:p>C.</text:p>
          </table:table-cell>
          <table:table-cell office:value-type="string">
            <text:p>1)"<text:tab/>""<text:tab/>""<text:tab/>""</text:p>
          </table:table-cell>
          <table:table-cell table:number-columns-repeated="20"/>
        </table:table-row>
        <table:table-row table:style-name="ro1">
          <table:table-cell office:value-type="string">
            <text:p>ECONOMIE DI GESTIONE (ART. 52 C. 4 L. B CCNL 98-01)<text:tab/>""<text:tab/>""<text:tab/>""<text:tab/>"ALTRE</text:p>
          </table:table-cell>
          <table:table-cell office:value-type="string">
            <text:p>RISORSE</text:p>
          </table:table-cell>
          <table:table-cell office:value-type="string">
            <text:p>FONDO</text:p>
          </table:table-cell>
          <table:table-cell office:value-type="string">
            <text:p>RISULTATO</text:p>
          </table:table-cell>
          <table:table-cell office:value-type="string">
            <text:p>/</text:p>
          </table:table-cell>
          <table:table-cell office:value-type="string">
            <text:p>PARTE</text:p>
          </table:table-cell>
          <table:table-cell office:value-type="string">
            <text:p>FISSA"<text:tab/>""<text:tab/>""<text:tab/>""<text:tab/>"INCR.</text:p>
          </table:table-cell>
          <table:table-cell office:value-type="string">
            <text:p>DOT.</text:p>
          </table:table-cell>
          <table:table-cell office:value-type="string">
            <text:p>ORG.</text:p>
          </table:table-cell>
          <table:table-cell office:value-type="string">
            <text:p>O</text:p>
          </table:table-cell>
          <table:table-cell office:value-type="string">
            <text:p>NUOVI</text:p>
          </table:table-cell>
          <table:table-cell office:value-type="string">
            <text:p>SERV.</text:p>
          </table:table-cell>
          <table:table-cell office:value-type="string">
            <text:p>(ART39</text:p>
          </table:table-cell>
          <table:table-cell office:value-type="string">
            <text:p>C8</text:p>
          </table:table-cell>
          <table:table-cell office:value-type="string">
            <text:p>-F</text:p>
          </table:table-cell>
          <table:table-cell office:value-type="string">
            <text:p>PROD-</text:p>
          </table:table-cell>
          <table:table-cell office:value-type="string">
            <text:p>CCNL</text:p>
          </table:table-cell>
          <table:table-cell office:value-type="string">
            <text:p>98-01)"<text:tab/>""<text:tab/>""<text:tab/>""</text:p>
          </table:table-cell>
          <table:table-cell table:number-columns-repeated="18"/>
        </table:table-row>
        <table:table-row table:style-name="ro1">
          <table:table-cell office:value-type="string">
            <text:p>SPEC. DISP. DI LEGGE (ART. 52 C. 5 L. A CCNL 98-01)<text:tab/>""<text:tab/>""<text:tab/>""<text:tab/>"ENTRATE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O</text:p>
          </table:table-cell>
          <table:table-cell office:value-type="string">
            <text:p>UTENZA</text:p>
          </table:table-cell>
          <table:table-cell office:value-type="string">
            <text:p>O</text:p>
          </table:table-cell>
          <table:table-cell office:value-type="string">
            <text:p>SPONSORIZZ.</text:p>
          </table:table-cell>
          <table:table-cell office:value-type="string">
            <text:p>(ART</text:p>
          </table:table-cell>
          <table:table-cell office:value-type="float" office:value="43">
            <text:p>43</text:p>
          </table:table-cell>
          <table:table-cell office:value-type="string">
            <text:p>L</text:p>
          </table:table-cell>
          <table:table-cell office:value-type="string">
            <text:p>449/97)"<text:tab/>""<text:tab/>""<text:tab/>""<text:tab/>"ALTRE</text:p>
          </table:table-cell>
          <table:table-cell office:value-type="string">
            <text:p>RISORSE</text:p>
          </table:table-cell>
          <table:table-cell office:value-type="string">
            <text:p>FONDO</text:p>
          </table:table-cell>
          <table:table-cell office:value-type="string">
            <text:p>PRODUTTIVITÀ</text:p>
          </table:table-cell>
          <table:table-cell office:value-type="string">
            <text:p>/</text:p>
          </table:table-cell>
          <table:table-cell office:value-type="string">
            <text:p>PARTE</text:p>
          </table:table-cell>
          <table:table-cell office:value-type="string">
            <text:p>FISSA"<text:tab/>""<text:tab/>""<text:tab/>""</text:p>
          </table:table-cell>
          <table:table-cell table:number-columns-repeated="19"/>
        </table:table-row>
        <table:table-row table:style-name="ro1">
          <table:table-cell office:value-type="string">
            <text:p>PROGRAMMI CONCORDATI (ART. 52 C. 5 L. B CCNL 98-01)<text:tab/>""<text:tab/>""<text:tab/>""<text:tab/>"ECONOMI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office:value-type="string">
            <text:p>(ART.</text:p>
          </table:table-cell>
          <table:table-cell office:value-type="float" office:value="52">
            <text:p>52</text:p>
          </table:table-cell>
          <table:table-cell office:value-type="string">
            <text:p>C.</text:p>
          </table:table-cell>
          <table:table-cell office:value-type="float" office:value="4">
            <text:p>4</text:p>
          </table:table-cell>
          <table:table-cell office:value-type="string">
            <text:p>L.</text:p>
          </table:table-cell>
          <table:table-cell office:value-type="string">
            <text:p>B</text:p>
          </table:table-cell>
          <table:table-cell office:value-type="string">
            <text:p>CCNL</text:p>
          </table:table-cell>
          <table:table-cell office:value-type="string">
            <text:p>98-01)"<text:tab/>""<text:tab/>""<text:tab/>""<text:tab/>"ENTRATE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O</text:p>
          </table:table-cell>
          <table:table-cell office:value-type="string">
            <text:p>UTENZA</text:p>
          </table:table-cell>
          <table:table-cell office:value-type="string">
            <text:p>O</text:p>
          </table:table-cell>
          <table:table-cell office:value-type="string">
            <text:p>SPONSORIZZ.</text:p>
          </table:table-cell>
          <table:table-cell office:value-type="string">
            <text:p>(ART</text:p>
          </table:table-cell>
          <table:table-cell office:value-type="float" office:value="43">
            <text:p>43</text:p>
          </table:table-cell>
          <table:table-cell office:value-type="string">
            <text:p>L</text:p>
          </table:table-cell>
          <table:table-cell office:value-type="string">
            <text:p>449/97)"<text:tab/>""<text:tab/>""<text:tab/>""</text:p>
          </table:table-cell>
          <table:table-cell table:number-columns-repeated="15"/>
        </table:table-row>
        <table:table-row table:style-name="ro1">
          <table:table-cell office:value-type="string">
            <text:p>ECONOMIE AGGIUNTIVE (ART. 16 CC. 4-5 L. 111/11)<text:tab/>""<text:tab/>""<text:tab/>""<text:tab/>"SPEC.</text:p>
          </table:table-cell>
          <table:table-cell office:value-type="string">
            <text:p>DISP.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(ART.</text:p>
          </table:table-cell>
          <table:table-cell office:value-type="float" office:value="52">
            <text:p>52</text:p>
          </table:table-cell>
          <table:table-cell office:value-type="string">
            <text:p>C.</text:p>
          </table:table-cell>
          <table:table-cell office:value-type="float" office:value="5">
            <text:p>5</text:p>
          </table:table-cell>
          <table:table-cell office:value-type="string">
            <text:p>L.</text:p>
          </table:table-cell>
          <table:table-cell office:value-type="string">
            <text:p>A</text:p>
          </table:table-cell>
          <table:table-cell office:value-type="string">
            <text:p>CCNL</text:p>
          </table:table-cell>
          <table:table-cell office:value-type="string">
            <text:p>98-01)"<text:tab/>""<text:tab/>""<text:tab/>""<text:tab/>"QUOTE</text:p>
          </table:table-cell>
          <table:table-cell office:value-type="string">
            <text:p>PER</text:p>
          </table:table-cell>
          <table:table-cell office:value-type="string">
            <text:p>INCENTIVI</text:p>
          </table:table-cell>
          <table:table-cell office:value-type="string">
            <text:p>FUNZIONI</text:p>
          </table:table-cell>
          <table:table-cell office:value-type="string">
            <text:p>TECNICHE</text:p>
          </table:table-cell>
          <table:table-cell office:value-type="string">
            <text:p>(ART.</text:p>
          </table:table-cell>
          <table:table-cell office:value-type="float" office:value="113">
            <text:p>113</text:p>
          </table:table-cell>
          <table:table-cell office:value-type="string">
            <text:p>DLGS</text:p>
          </table:table-cell>
          <table:table-cell office:value-type="string">
            <text:p>50/16)"<text:tab/>""<text:tab/>""<text:tab/>""</text:p>
          </table:table-cell>
          <table:table-cell table:number-columns-repeated="16"/>
        </table:table-row>
        <table:table-row table:style-name="ro1">
          <table:table-cell office:value-type="string">
            <text:p>ALTRE RISORSE FONDO RISULTATO / PARTE VARIABILE<text:tab/>""<text:tab/>""<text:tab/>""<text:tab/>"PROGRAMMI</text:p>
          </table:table-cell>
          <table:table-cell office:value-type="string">
            <text:p>CONCORDATI</text:p>
          </table:table-cell>
          <table:table-cell office:value-type="string">
            <text:p>(ART.</text:p>
          </table:table-cell>
          <table:table-cell office:value-type="float" office:value="52">
            <text:p>52</text:p>
          </table:table-cell>
          <table:table-cell office:value-type="string">
            <text:p>C.</text:p>
          </table:table-cell>
          <table:table-cell office:value-type="float" office:value="5">
            <text:p>5</text:p>
          </table:table-cell>
          <table:table-cell office:value-type="string">
            <text:p>L.</text:p>
          </table:table-cell>
          <table:table-cell office:value-type="string">
            <text:p>B</text:p>
          </table:table-cell>
          <table:table-cell office:value-type="string">
            <text:p>CCNL</text:p>
          </table:table-cell>
          <table:table-cell office:value-type="string">
            <text:p>98-01)"<text:tab/>""<text:tab/>""<text:tab/>""<text:tab/>"QUOTE</text:p>
          </table:table-cell>
          <table:table-cell office:value-type="string">
            <text:p>PROG.NE</text:p>
          </table:table-cell>
          <table:table-cell office:value-type="string">
            <text:p>AD</text:p>
          </table:table-cell>
          <table:table-cell office:value-type="string">
            <text:p>ESAURIMENTO</text:p>
          </table:table-cell>
          <table:table-cell office:value-type="string">
            <text:p>(ART.92</text:p>
          </table:table-cell>
          <table:table-cell office:value-type="string">
            <text:p>CC.</text:p>
          </table:table-cell>
          <table:table-cell office:value-type="string">
            <text:p>5-6</text:p>
          </table:table-cell>
          <table:table-cell/>
          <table:table-cell office:value-type="string">
            <text:p>D.LGS.</text:p>
          </table:table-cell>
          <table:table-cell office:value-type="string">
            <text:p>163/06)"<text:tab/>""<text:tab/>""<text:tab/>""</text:p>
          </table:table-cell>
          <table:table-cell table:number-columns-repeated="17"/>
        </table:table-row>
        <table:table-row table:style-name="ro1">
          <table:table-cell office:value-type="string">
            <text:p>SOMME NON UTILIZZATE FONDO ANNO PRECEDENTE<text:tab/>""<text:tab/>""<text:tab/>""<text:tab/>"LIQUID.</text:p>
          </table:table-cell>
          <table:table-cell office:value-type="string">
            <text:p>SENTENZE</text:p>
          </table:table-cell>
          <table:table-cell office:value-type="string">
            <text:p>FAVOR.</text:p>
          </table:table-cell>
          <table:table-cell office:value-type="string">
            <text:p>ALL'ENTE</text:p>
          </table:table-cell>
          <table:table-cell office:value-type="string">
            <text:p>(ART.</text:p>
          </table:table-cell>
          <table:table-cell office:value-type="float" office:value="52">
            <text:p>52</text:p>
          </table:table-cell>
          <table:table-cell office:value-type="string">
            <text:p>C.</text:p>
          </table:table-cell>
          <table:table-cell office:value-type="float" office:value="8">
            <text:p>8</text:p>
          </table:table-cell>
          <table:table-cell office:value-type="string">
            <text:p>CCNL</text:p>
          </table:table-cell>
          <table:table-cell office:value-type="string">
            <text:p>98-01)"<text:tab/>""<text:tab/>""<text:tab/>""<text:tab/>"SPEC.</text:p>
          </table:table-cell>
          <table:table-cell office:value-type="string">
            <text:p>DISP.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(ART.</text:p>
          </table:table-cell>
          <table:table-cell office:value-type="float" office:value="30">
            <text:p>30</text:p>
          </table:table-cell>
          <table:table-cell office:value-type="string">
            <text:p>C.</text:p>
          </table:table-cell>
          <table:table-cell office:value-type="float" office:value="3">
            <text:p>3</text:p>
          </table:table-cell>
          <table:table-cell office:value-type="string">
            <text:p>L.</text:p>
          </table:table-cell>
          <table:table-cell office:value-type="string">
            <text:p>B</text:p>
          </table:table-cell>
          <table:table-cell office:value-type="string">
            <text:p>CCNL</text:p>
          </table:table-cell>
          <table:table-cell office:value-type="string">
            <text:p>02-05)"<text:tab/>""<text:tab/>""<text:tab/>""</text:p>
          </table:table-cell>
          <table:table-cell table:number-columns-repeated="15"/>
        </table:table-row>
        <table:table-row table:style-name="ro1">
          <table:table-cell office:value-type="string">
            <text:p>DECURTAZIONE PERMANENTE EX ART. 1 C. 456 L. 147/2013<text:tab/>""<text:tab/>""<text:tab/>""<text:tab/>"SOMME</text:p>
          </table:table-cell>
          <table:table-cell office:value-type="string">
            <text:p>NON</text:p>
          </table:table-cell>
          <table:table-cell office:value-type="string">
            <text:p>UTILIZZATE</text:p>
          </table:table-cell>
          <table:table-cell office:value-type="string">
            <text:p>FONDO</text:p>
          </table:table-cell>
          <table:table-cell office:value-type="string">
            <text:p>ANNO</text:p>
          </table:table-cell>
          <table:table-cell office:value-type="string">
            <text:p>PRECEDENTE"<text:tab/>""<text:tab/>""<text:tab/>""<text:tab/>"PROGRAMMI</text:p>
          </table:table-cell>
          <table:table-cell office:value-type="string">
            <text:p>CONCORDATI</text:p>
          </table:table-cell>
          <table:table-cell office:value-type="string">
            <text:p>(ART.</text:p>
          </table:table-cell>
          <table:table-cell office:value-type="float" office:value="30">
            <text:p>30</text:p>
          </table:table-cell>
          <table:table-cell office:value-type="string">
            <text:p>C.</text:p>
          </table:table-cell>
          <table:table-cell office:value-type="float" office:value="3">
            <text:p>3</text:p>
          </table:table-cell>
          <table:table-cell office:value-type="string">
            <text:p>L.</text:p>
          </table:table-cell>
          <table:table-cell office:value-type="string">
            <text:p>C</text:p>
          </table:table-cell>
          <table:table-cell office:value-type="string">
            <text:p>CCNL</text:p>
          </table:table-cell>
          <table:table-cell office:value-type="string">
            <text:p>02-05)"<text:tab/>""<text:tab/>""<text:tab/>""</text:p>
          </table:table-cell>
          <table:table-cell table:number-columns-repeated="21"/>
        </table:table-row>
        <table:table-row table:style-name="ro1">
          <table:table-cell office:value-type="string">
            <text:p>DEC FONDO RISPETTO LIMITE 2016 (ART. 23 C. 2 DLGS 75/2017)<text:tab/>""<text:tab/>""<text:tab/>""<text:tab/>"ECONOMIE</text:p>
          </table:table-cell>
          <table:table-cell office:value-type="string">
            <text:p>AGGIUNTIVE</text:p>
          </table:table-cell>
          <table:table-cell office:value-type="string">
            <text:p>(ART.</text:p>
          </table:table-cell>
          <table:table-cell office:value-type="float" office:value="16">
            <text:p>16</text:p>
          </table:table-cell>
          <table:table-cell office:value-type="string">
            <text:p>CC.</text:p>
          </table:table-cell>
          <table:table-cell office:value-type="string">
            <text:p>4-5</text:p>
          </table:table-cell>
          <table:table-cell office:value-type="string">
            <text:p>L.</text:p>
          </table:table-cell>
          <table:table-cell office:value-type="string">
            <text:p>111/11)"<text:tab/>""<text:tab/>""<text:tab/>""<text:tab/>"ECONOMI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office:value-type="string">
            <text:p>(ART.</text:p>
          </table:table-cell>
          <table:table-cell office:value-type="float" office:value="30">
            <text:p>30</text:p>
          </table:table-cell>
          <table:table-cell office:value-type="string">
            <text:p>C.</text:p>
          </table:table-cell>
          <table:table-cell office:value-type="float" office:value="3">
            <text:p>3</text:p>
          </table:table-cell>
          <table:table-cell office:value-type="string">
            <text:p>L.</text:p>
          </table:table-cell>
          <table:table-cell office:value-type="string">
            <text:p>D</text:p>
          </table:table-cell>
          <table:table-cell office:value-type="string">
            <text:p>CCNL</text:p>
          </table:table-cell>
          <table:table-cell office:value-type="string">
            <text:p>02-05)"<text:tab/>""<text:tab/>""<text:tab/>""</text:p>
          </table:table-cell>
          <table:table-cell table:number-columns-repeated="18"/>
        </table:table-row>
        <table:table-row table:style-name="ro1">
          <table:table-cell office:value-type="string">
            <text:p>ALTRE DECURTAZIONI DEL FONDO<text:tab/>""<text:tab/>""<text:tab/>""<text:tab/>"ALTRE</text:p>
          </table:table-cell>
          <table:table-cell office:value-type="string">
            <text:p>RISORSE</text:p>
          </table:table-cell>
          <table:table-cell office:value-type="string">
            <text:p>FONDO</text:p>
          </table:table-cell>
          <table:table-cell office:value-type="string">
            <text:p>RISULTATO</text:p>
          </table:table-cell>
          <table:table-cell office:value-type="string">
            <text:p>/</text:p>
          </table:table-cell>
          <table:table-cell office:value-type="string">
            <text:p>PARTE</text:p>
          </table:table-cell>
          <table:table-cell office:value-type="string">
            <text:p>VARIABILE"<text:tab/>""<text:tab/>""<text:tab/>""<text:tab/>"RIA</text:p>
          </table:table-cell>
          <table:table-cell office:value-type="string">
            <text:p>ACC.</text:p>
          </table:table-cell>
          <table:table-cell office:value-type="string">
            <text:p>PERS.</text:p>
          </table:table-cell>
          <table:table-cell office:value-type="string">
            <text:p>CESS.</text:p>
          </table:table-cell>
          <table:table-cell office:value-type="string">
            <text:p>ANNO</text:p>
          </table:table-cell>
          <table:table-cell office:value-type="string">
            <text:p>PREC(ART.3</text:p>
          </table:table-cell>
          <table:table-cell office:value-type="string">
            <text:p>C.3</text:p>
          </table:table-cell>
          <table:table-cell office:value-type="string">
            <text:p>L.A</text:p>
          </table:table-cell>
          <table:table-cell office:value-type="string">
            <text:p>P.2</text:p>
          </table:table-cell>
          <table:table-cell office:value-type="string">
            <text:p>CCNL</text:p>
          </table:table-cell>
          <table:table-cell office:value-type="string">
            <text:p>00-01)"<text:tab/>""<text:tab/>""<text:tab/>""</text:p>
          </table:table-cell>
          <table:table-cell table:number-columns-repeated="19"/>
        </table:table-row>
        <table:table-row table:style-name="ro1">
          <table:table-cell office:value-type="string">
            <text:p><text:tab/>""<text:tab/>""<text:tab/>""<text:tab/>"DECURTAZIONE</text:p>
          </table:table-cell>
          <table:table-cell office:value-type="string">
            <text:p>PERMANENTE</text:p>
          </table:table-cell>
          <table:table-cell office:value-type="string">
            <text:p>EX</text:p>
          </table:table-cell>
          <table:table-cell office:value-type="string">
            <text:p>ART.</text:p>
          </table:table-cell>
          <table:table-cell office:value-type="float" office:value="1">
            <text:p>1</text:p>
          </table:table-cell>
          <table:table-cell office:value-type="string">
            <text:p>C.</text:p>
          </table:table-cell>
          <table:table-cell office:value-type="float" office:value="456">
            <text:p>456</text:p>
          </table:table-cell>
          <table:table-cell office:value-type="string">
            <text:p>L.</text:p>
          </table:table-cell>
          <table:table-cell office:value-type="string">
            <text:p>147/2013"<text:tab/>""<text:tab/>""<text:tab/>""<text:tab/>"RISORSE</text:p>
          </table:table-cell>
          <table:table-cell office:value-type="string">
            <text:p>REGIONALI</text:p>
          </table:table-cell>
          <table:table-cell office:value-type="string">
            <text:p>NON</text:p>
          </table:table-cell>
          <table:table-cell office:value-type="string">
            <text:p>CONSOLIDATE"<text:tab/>""<text:tab/>""<text:tab/>""</text:p>
          </table:table-cell>
          <table:table-cell table:number-columns-repeated="24"/>
        </table:table-row>
        <table:table-row table:style-name="ro1">
          <table:table-cell office:value-type="string">
            <text:p><text:tab/>""<text:tab/>""<text:tab/>""<text:tab/>"DEC</text:p>
          </table:table-cell>
          <table:table-cell office:value-type="string">
            <text:p>FONDO</text:p>
          </table:table-cell>
          <table:table-cell office:value-type="string">
            <text:p>RISPETTO</text:p>
          </table:table-cell>
          <table:table-cell office:value-type="string">
            <text:p>LIMITE</text:p>
          </table:table-cell>
          <table:table-cell office:value-type="float" office:value="2016">
            <text:p>2016</text:p>
          </table:table-cell>
          <table:table-cell office:value-type="string">
            <text:p>(ART.</text:p>
          </table:table-cell>
          <table:table-cell office:value-type="float" office:value="23">
            <text:p>23</text:p>
          </table:table-cell>
          <table:table-cell office:value-type="string">
            <text:p>C.</text:p>
          </table:table-cell>
          <table:table-cell office:value-type="float" office:value="2">
            <text:p>2</text:p>
          </table:table-cell>
          <table:table-cell office:value-type="string">
            <text:p>DLGS</text:p>
          </table:table-cell>
          <table:table-cell office:value-type="string">
            <text:p>75/2017)"<text:tab/>""<text:tab/>""<text:tab/>""<text:tab/>"ECONOMIE</text:p>
          </table:table-cell>
          <table:table-cell office:value-type="string">
            <text:p>AGGIUNTIVE</text:p>
          </table:table-cell>
          <table:table-cell office:value-type="string">
            <text:p>(ART.</text:p>
          </table:table-cell>
          <table:table-cell office:value-type="float" office:value="16">
            <text:p>16</text:p>
          </table:table-cell>
          <table:table-cell office:value-type="string">
            <text:p>CC.</text:p>
          </table:table-cell>
          <table:table-cell office:value-type="string">
            <text:p>4-5</text:p>
          </table:table-cell>
          <table:table-cell office:value-type="string">
            <text:p>L.</text:p>
          </table:table-cell>
          <table:table-cell office:value-type="string">
            <text:p>111/11)"<text:tab/>""<text:tab/>""<text:tab/>""</text:p>
          </table:table-cell>
          <table:table-cell table:number-columns-repeated="18"/>
        </table:table-row>
        <table:table-row table:style-name="ro1">
          <table:table-cell office:value-type="string">
            <text:p><text:tab/>""<text:tab/>""<text:tab/>""<text:tab/>"ALTRE</text:p>
          </table:table-cell>
          <table:table-cell office:value-type="string">
            <text:p>DECURTAZIONI</text:p>
          </table:table-cell>
          <table:table-cell office:value-type="string">
            <text:p>DEL</text:p>
          </table:table-cell>
          <table:table-cell office:value-type="string">
            <text:p>FONDO"<text:tab/>""<text:tab/>""<text:tab/>""<text:tab/>"ALTRE</text:p>
          </table:table-cell>
          <table:table-cell office:value-type="string">
            <text:p>RISORSE</text:p>
          </table:table-cell>
          <table:table-cell office:value-type="string">
            <text:p>FONDO</text:p>
          </table:table-cell>
          <table:table-cell office:value-type="string">
            <text:p>PRODUTTIVITÀ</text:p>
          </table:table-cell>
          <table:table-cell office:value-type="string">
            <text:p>/</text:p>
          </table:table-cell>
          <table:table-cell office:value-type="string">
            <text:p>PARTE</text:p>
          </table:table-cell>
          <table:table-cell office:value-type="string">
            <text:p>VARIABILE"<text:tab/>""<text:tab/>""<text:tab/>""</text:p>
          </table:table-cell>
          <table:table-cell table:number-columns-repeated="26"/>
        </table:table-row>
        <table:table-row table:style-name="ro1">
          <table:table-cell office:value-type="string">
            <text:p><text:tab/>""<text:tab/>""<text:tab/>""<text:tab/>""<text:tab/>""<text:tab/>""<text:tab/>""<text:tab/>"SOMME</text:p>
          </table:table-cell>
          <table:table-cell office:value-type="string">
            <text:p>NON</text:p>
          </table:table-cell>
          <table:table-cell office:value-type="string">
            <text:p>UTILIZZATE</text:p>
          </table:table-cell>
          <table:table-cell office:value-type="string">
            <text:p>FONDO</text:p>
          </table:table-cell>
          <table:table-cell office:value-type="string">
            <text:p>ANNO</text:p>
          </table:table-cell>
          <table:table-cell office:value-type="string">
            <text:p>PRECEDENTE"<text:tab/>""<text:tab/>""<text:tab/>""</text:p>
          </table:table-cell>
          <table:table-cell table:number-columns-repeated="30"/>
        </table:table-row>
        <table:table-row table:style-name="ro1">
          <table:table-cell office:value-type="string">
            <text:p><text:tab/>""<text:tab/>""<text:tab/>""<text:tab/>""<text:tab/>""<text:tab/>""<text:tab/>""<text:tab/>"DECURTAZIONE</text:p>
          </table:table-cell>
          <table:table-cell office:value-type="string">
            <text:p>PERMANENTE</text:p>
          </table:table-cell>
          <table:table-cell office:value-type="string">
            <text:p>EX</text:p>
          </table:table-cell>
          <table:table-cell office:value-type="string">
            <text:p>ART.</text:p>
          </table:table-cell>
          <table:table-cell office:value-type="float" office:value="1">
            <text:p>1</text:p>
          </table:table-cell>
          <table:table-cell office:value-type="string">
            <text:p>C.</text:p>
          </table:table-cell>
          <table:table-cell office:value-type="float" office:value="456">
            <text:p>456</text:p>
          </table:table-cell>
          <table:table-cell office:value-type="string">
            <text:p>L.</text:p>
          </table:table-cell>
          <table:table-cell office:value-type="string">
            <text:p>147/2013"<text:tab/>""<text:tab/>""<text:tab/>""</text:p>
          </table:table-cell>
          <table:table-cell table:number-columns-repeated="27"/>
        </table:table-row>
        <table:table-row table:style-name="ro1">
          <table:table-cell office:value-type="string">
            <text:p><text:tab/>""<text:tab/>""<text:tab/>""<text:tab/>""<text:tab/>""<text:tab/>""<text:tab/>""<text:tab/>"DEC</text:p>
          </table:table-cell>
          <table:table-cell office:value-type="string">
            <text:p>FONDO</text:p>
          </table:table-cell>
          <table:table-cell office:value-type="string">
            <text:p>RISPETTO</text:p>
          </table:table-cell>
          <table:table-cell office:value-type="string">
            <text:p>LIMITE</text:p>
          </table:table-cell>
          <table:table-cell office:value-type="float" office:value="2016">
            <text:p>2016</text:p>
          </table:table-cell>
          <table:table-cell office:value-type="string">
            <text:p>(ART.</text:p>
          </table:table-cell>
          <table:table-cell office:value-type="float" office:value="23">
            <text:p>23</text:p>
          </table:table-cell>
          <table:table-cell office:value-type="string">
            <text:p>C.</text:p>
          </table:table-cell>
          <table:table-cell office:value-type="float" office:value="2">
            <text:p>2</text:p>
          </table:table-cell>
          <table:table-cell office:value-type="string">
            <text:p>DLGS</text:p>
          </table:table-cell>
          <table:table-cell office:value-type="string">
            <text:p>75/2017)"<text:tab/>""<text:tab/>""<text:tab/>""</text:p>
          </table:table-cell>
          <table:table-cell table:number-columns-repeated="25"/>
        </table:table-row>
        <table:table-row table:style-name="ro1">
          <table:table-cell office:value-type="string">
            <text:p><text:tab/>""<text:tab/>""<text:tab/>""<text:tab/>""<text:tab/>""<text:tab/>""<text:tab/>""<text:tab/>"ALTRE</text:p>
          </table:table-cell>
          <table:table-cell office:value-type="string">
            <text:p>DECURTAZIONI</text:p>
          </table:table-cell>
          <table:table-cell office:value-type="string">
            <text:p>DEL</text:p>
          </table:table-cell>
          <table:table-cell office:value-type="string">
            <text:p>FONDO"<text:tab/>""<text:tab/>""<text:tab/>""</text:p>
          </table:table-cell>
          <table:table-cell table:number-columns-repeated="32"/>
        </table:table-row>
        <table:table-row table:style-name="ro1">
          <table:table-cell office:value-type="string">
            <text:p>Totale<text:tab/>"0"<text:tab/>"Totale"<text:tab/>"11.474.629"<text:tab/>"Totale"<text:tab/>"0"<text:tab/>"Totale"<text:tab/>"1.287.831"<text:tab/>"Totale"<text:tab/>"0"<text:tab/>"Totale"<text:tab/>"10.408.412"</text:p>
          </table:table-cell>
          <table:table-cell table:number-columns-repeated="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/10/2018</text:date>, <text:time>12.4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0-08T12:49:29.59</dc:date>
    <dc:creator>Alessia Alessia</dc:creator>
    <meta:editing-duration>PT1M26S</meta:editing-duration>
    <meta:editing-cycles>1</meta:editing-cycles>
    <meta:document-statistic meta:table-count="1" meta:cell-count="812" meta:object-count="0"/>
  </office:meta>
</office:document-meta>
</file>