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TEMPO_20_DETERMINATO">
      <style:table-properties table:display="true" style:writing-mode="lr-tb"/>
    </style:style>
    <style:style style:name="ta2" style:family="table" style:master-page-name="PageStyle_5f_TEMPO_20_INDETERMINAT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103">
      <style:table-cell-properties fo:background-color="#37609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103">
      <style:table-cell-properties fo:border-bottom="none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103">
      <style:table-cell-properties fo:border-bottom="0.035cm solid #000000" fo:background-color="#37609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103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dce6f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5b3d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95b3d7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dce6f2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3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3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3">
      <style:table-cell-properties fo:background-color="#37609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03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03">
      <style:table-cell-properties fo:border-bottom="none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103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103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3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103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3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3">
      <style:table-cell-properties fo:background-color="#37609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03">
      <style:table-cell-properties fo:border-bottom="none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103">
      <style:table-cell-properties fo:border-bottom="0.035cm solid #000000" fo:background-color="#37609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9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</style:style>
    <style:style style:name="ce51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2">
            <text:p>PRECONSUNTIVO CONTO ECONOMICO 2016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6">
            <text:p>COMPARTO SANITARIO TEMPO DETERMINATO</text:p>
          </table:table-cell>
          <table:table-cell table:style-name="ce12" office:value-type="string">
            <text:p>COMPETENZE FISSE</text:p>
          </table:table-cell>
          <table:table-cell table:style-name="ce18" office:value-type="float" office:value="2810157.77">
            <text:p>€ 2.810.157,77</text:p>
          </table:table-cell>
          <table:table-cell table:style-name="ce23" office:value-type="float" office:value="4195043.06" table:number-columns-spanned="1" table:number-rows-spanned="10">
            <text:p>€ 4.195.043,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COMPENSI PER LAVORO STRAORDINARIO</text:p>
          </table:table-cell>
          <table:table-cell table:style-name="ce18" office:value-type="float" office:value="36916.11">
            <text:p>€ 36.916,11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INDENNITA VARIABILI</text:p>
          </table:table-cell>
          <table:table-cell table:style-name="ce18" office:value-type="float" office:value="284604.73">
            <text:p>€ 284.604,73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PREMI E INCENTIVAZIONI</text:p>
          </table:table-cell>
          <table:table-cell table:style-name="ce18" office:value-type="float" office:value="966.68">
            <text:p>€ 966,68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ONERI SOCIALI</text:p>
          </table:table-cell>
          <table:table-cell table:style-name="ce18" office:value-type="float" office:value="874614.56">
            <text:p>€ 874.614,56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2"/>
          <table:table-cell table:style-name="ce12" office:value-type="string">
            <text:p>ALTRI COSTI DEL PERSONALE</text:p>
          </table:table-cell>
          <table:table-cell table:style-name="ce18" office:value-type="float" office:value="501.3">
            <text:p>€ 501,30</text:p>
          </table:table-cell>
          <table:covered-table-cell table:style-name="ce24"/>
          <table:table-cell table:number-columns-repeated="1020"/>
        </table:table-row>
        <table:table-row table:style-name="ro1">
          <table:table-cell table:style-name="ce3" office:value-type="string" table:number-columns-spanned="1" table:number-rows-spanned="4">
            <text:p>COMPARTO TECNICO TEMPO DETERMINATO</text:p>
          </table:table-cell>
          <table:table-cell table:style-name="ce12" office:value-type="string">
            <text:p>COMPETENZE FISSE</text:p>
          </table:table-cell>
          <table:table-cell table:style-name="ce19" office:value-type="float" office:value="142216.95">
            <text:p>€ 142.216,95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3"/>
          <table:table-cell table:style-name="ce12" office:value-type="string">
            <text:p>COMPENSI PER LAVORO STRAORDINARIO</text:p>
          </table:table-cell>
          <table:table-cell table:style-name="ce19" office:value-type="float" office:value="43.92">
            <text:p>€ 43,92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3"/>
          <table:table-cell table:style-name="ce13" office:value-type="string">
            <text:p>INDENNITA VARIABILI</text:p>
          </table:table-cell>
          <table:table-cell table:style-name="ce19" office:value-type="float" office:value="4065.7">
            <text:p>€ 4.065,70</text:p>
          </table:table-cell>
          <table:covered-table-cell table:style-name="ce24"/>
          <table:table-cell table:number-columns-repeated="1020"/>
        </table:table-row>
        <table:table-row table:style-name="ro1">
          <table:covered-table-cell table:style-name="ce3"/>
          <table:table-cell table:style-name="ce12" office:value-type="string">
            <text:p>ONERI SOCIALI</text:p>
          </table:table-cell>
          <table:table-cell table:style-name="ce18" office:value-type="float" office:value="40955.34">
            <text:p>€ 40.955,34</text:p>
          </table:table-cell>
          <table:covered-table-cell table:style-name="ce25"/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4">
            <text:p>DIRIGENZA MEDICA TEMPO DETERMINATO</text:p>
          </table:table-cell>
          <table:table-cell table:style-name="ce14" office:value-type="string">
            <text:p>COMPETENZE FISSE</text:p>
          </table:table-cell>
          <table:table-cell table:style-name="ce20" office:value-type="float" office:value="4557754.92">
            <text:p>€ 4.557.754,92</text:p>
          </table:table-cell>
          <table:table-cell table:style-name="ce26" office:value-type="float" office:value="6273210.96" table:number-columns-spanned="1" table:number-rows-spanned="4">
            <text:p>€ 6.273.210,96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INDENNITA VARIABILI</text:p>
          </table:table-cell>
          <table:table-cell table:style-name="ce20" office:value-type="float" office:value="306170.84">
            <text:p>€ 306.170,84</text:p>
          </table:table-cell>
          <table:covered-table-cell table:style-name="ce26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ONERI SOCIALI</text:p>
          </table:table-cell>
          <table:table-cell table:style-name="ce20" office:value-type="float" office:value="1408932.8">
            <text:p>€ 1.408.932,80</text:p>
          </table:table-cell>
          <table:covered-table-cell table:style-name="ce26"/>
          <table:table-cell table:number-columns-repeated="1020"/>
        </table:table-row>
        <table:table-row table:style-name="ro1">
          <table:covered-table-cell table:style-name="ce4"/>
          <table:table-cell table:style-name="ce14" office:value-type="string">
            <text:p>ALTRI COSTI DEL PERSONALE</text:p>
          </table:table-cell>
          <table:table-cell table:style-name="ce20" office:value-type="float" office:value="352.4">
            <text:p>€ 352,40</text:p>
          </table:table-cell>
          <table:covered-table-cell table:style-name="ce26"/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5">
            <text:p>DIRIGENZA SANITARIA TEMPO DETERMINATO</text:p>
          </table:table-cell>
          <table:table-cell table:style-name="ce15" office:value-type="string">
            <text:p>COMPETENZE FISSE</text:p>
          </table:table-cell>
          <table:table-cell table:style-name="ce21" office:value-type="float" office:value="400583.73">
            <text:p>€ 400.583,73</text:p>
          </table:table-cell>
          <table:table-cell table:style-name="ce27" office:value-type="float" office:value="522918.02" table:number-columns-spanned="1" table:number-rows-spanned="5">
            <text:p>€ 522.918,02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15" office:value-type="string">
            <text:p>INDENNITA VARIABILI</text:p>
          </table:table-cell>
          <table:table-cell table:style-name="ce21" office:value-type="float" office:value="10817.33">
            <text:p>€ 10.817,33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6"/>
          <table:table-cell table:style-name="ce16" office:value-type="string">
            <text:p>PREMI E INCENTIVAZIONI</text:p>
          </table:table-cell>
          <table:table-cell table:style-name="ce21" office:value-type="float" office:value="27.1">
            <text:p>€ 27,10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6"/>
          <table:table-cell table:style-name="ce15" office:value-type="string">
            <text:p>ONERI SOCIALI</text:p>
          </table:table-cell>
          <table:table-cell table:style-name="ce21" office:value-type="float" office:value="110960.66">
            <text:p>€ 110.960,66</text:p>
          </table:table-cell>
          <table:covered-table-cell table:style-name="ce28"/>
          <table:table-cell table:number-columns-repeated="1020"/>
        </table:table-row>
        <table:table-row table:style-name="ro1">
          <table:covered-table-cell table:style-name="ce7"/>
          <table:table-cell table:style-name="ce15" office:value-type="string">
            <text:p>ALTRI COSTI DEL PERSONALE</text:p>
          </table:table-cell>
          <table:table-cell table:style-name="ce21" office:value-type="float" office:value="529.2">
            <text:p>€ 529,20</text:p>
          </table:table-cell>
          <table:covered-table-cell table:style-name="ce29"/>
          <table:table-cell table:number-columns-repeated="1020"/>
        </table:table-row>
        <table:table-row table:style-name="ro1">
          <table:table-cell table:style-name="ce8" office:value-type="string" table:number-columns-spanned="1" table:number-rows-spanned="3">
            <text:p>DIRIGENZA PROFESSIONALE TEMPO DETERMINATO</text:p>
          </table:table-cell>
          <table:table-cell table:style-name="ce17" office:value-type="string">
            <text:p>COMPETENZE FISSE</text:p>
          </table:table-cell>
          <table:table-cell table:style-name="ce22" office:value-type="float" office:value="98735.09">
            <text:p>€ 98.735,09</text:p>
          </table:table-cell>
          <table:table-cell table:style-name="ce30" office:value-type="float" office:value="127263.02" table:number-columns-spanned="1" table:number-rows-spanned="3">
            <text:p>€ 127.263,02</text:p>
          </table:table-cell>
          <table:table-cell table:number-columns-repeated="1020"/>
        </table:table-row>
        <table:table-row table:style-name="ro1">
          <table:covered-table-cell table:style-name="ce9"/>
          <table:table-cell table:style-name="ce17" office:value-type="string">
            <text:p>INDENNITA VARIABILI</text:p>
          </table:table-cell>
          <table:table-cell table:style-name="ce22" office:value-type="float" office:value="308.61">
            <text:p>€ 308,61</text:p>
          </table:table-cell>
          <table:covered-table-cell table:style-name="ce31"/>
          <table:table-cell table:number-columns-repeated="1020"/>
        </table:table-row>
        <table:table-row table:style-name="ro1">
          <table:covered-table-cell table:style-name="ce10"/>
          <table:table-cell table:style-name="ce17" office:value-type="string">
            <text:p>ONERI SOCIALI</text:p>
          </table:table-cell>
          <table:table-cell table:style-name="ce22" office:value-type="float" office:value="28219.32">
            <text:p>€ 28.219,32</text:p>
          </table:table-cell>
          <table:covered-table-cell table:style-name="ce32"/>
          <table:table-cell table:number-columns-repeated="1020"/>
        </table:table-row>
        <table:table-row table:style-name="ro1">
          <table:table-cell table:style-name="ce11" office:value-type="string" table:number-columns-spanned="1" table:number-rows-spanned="3">
            <text:p>DIRIGENZA AMM.VA TEMPO DET.</text:p>
          </table:table-cell>
          <table:table-cell table:style-name="ce12" office:value-type="string">
            <text:p>COMPETENZE FISSE</text:p>
          </table:table-cell>
          <table:table-cell table:style-name="ce18" office:value-type="float" office:value="297215.02">
            <text:p>€ 297.215,02</text:p>
          </table:table-cell>
          <table:table-cell table:style-name="ce23" office:value-type="float" office:value="418965.44" table:number-columns-spanned="1" table:number-rows-spanned="3">
            <text:p>€ 418.965,44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12" office:value-type="string">
            <text:p>INDENNITA VARIABILI</text:p>
          </table:table-cell>
          <table:table-cell table:style-name="ce18" office:value-type="float" office:value="36300.94">
            <text:p>€ 36.300,94</text:p>
          </table:table-cell>
          <table:covered-table-cell table:style-name="ce23"/>
          <table:table-cell table:number-columns-repeated="1020"/>
        </table:table-row>
        <table:table-row table:style-name="ro1">
          <table:covered-table-cell table:style-name="ce11"/>
          <table:table-cell table:style-name="ce12" office:value-type="string">
            <text:p>ONERI SOCIALI</text:p>
          </table:table-cell>
          <table:table-cell table:style-name="ce18" office:value-type="float" office:value="85449.48">
            <text:p>€ 85.449,48</text:p>
          </table:table-cell>
          <table:covered-table-cell table:style-name="ce2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O INDETERMINATO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20" table:default-cell-style-name="Excel_20_Built-in_20_Normal"/>
        <table:table-row table:style-name="ro2">
          <table:table-cell table:style-name="ce33" office:value-type="string" table:number-columns-spanned="4" table:number-rows-spanned="2">
            <text:p>COSTO PERSONALE TEMPO INDETERMINATO ANNO 2016 <text:s text:c="28"/>(Art.16, comma 2, d.lgs. 33/2013)</text:p>
          </table:table-cell>
          <table:covered-table-cell table:number-columns-repeated="2" table:style-name="ce41"/>
          <table:covered-table-cell table:style-name="ce52"/>
          <table:table-cell table:number-columns-repeated="1020"/>
        </table:table-row>
        <table:table-row table:style-name="ro3">
          <table:covered-table-cell table:style-name="ce34"/>
          <table:covered-table-cell table:number-columns-repeated="2" table:style-name="ce42"/>
          <table:covered-table-cell table:style-name="ce53"/>
          <table:table-cell table:number-columns-repeated="1020"/>
        </table:table-row>
        <table:table-row table:style-name="ro3">
          <table:table-cell table:style-name="ce35" office:value-type="string">
            <text:p>Ruolo</text:p>
          </table:table-cell>
          <table:table-cell table:style-name="ce35" office:value-type="string">
            <text:p>Descrizione voci stipendiali</text:p>
          </table:table-cell>
          <table:table-cell table:style-name="ce35" office:value-type="string">
            <text:p>importo</text:p>
          </table:table-cell>
          <table:table-cell table:style-name="ce35" office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6" office:value-type="string" table:number-columns-spanned="1" table:number-rows-spanned="6">
            <text:p>COMPARTO SANITARIO </text:p>
          </table:table-cell>
          <table:table-cell table:style-name="ce43" office:value-type="string">
            <text:p>COMPETENZE FISSE</text:p>
          </table:table-cell>
          <table:table-cell table:style-name="ce49" office:value-type="float" office:value="37593762.45">
            <text:p>€ 37.593.762,45</text:p>
          </table:table-cell>
          <table:table-cell table:style-name="ce54" table:formula="of:=SUM([.C4:.C9])" office:value-type="float" office:value="52361469.39" table:number-columns-spanned="1" table:number-rows-spanned="6">
            <text:p>€ 52.361.469,39</text:p>
          </table:table-cell>
          <table:table-cell table:number-columns-repeated="1020"/>
        </table:table-row>
        <table:table-row table:style-name="ro1">
          <table:covered-table-cell table:style-name="ce36"/>
          <table:table-cell table:style-name="ce43" office:value-type="string">
            <text:p>COMPENSI PER LAVORO STRAORDINARIO</text:p>
          </table:table-cell>
          <table:table-cell table:style-name="ce49" office:value-type="float" office:value="502678.48">
            <text:p>€ 502.678,48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6"/>
          <table:table-cell table:style-name="ce43" office:value-type="string">
            <text:p>INDENNITA VARIABILI</text:p>
          </table:table-cell>
          <table:table-cell table:style-name="ce49" office:value-type="float" office:value="2328727.63">
            <text:p>€ 2.328.727,63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6"/>
          <table:table-cell table:style-name="ce43" office:value-type="string">
            <text:p>PREMI E INCENTIVAZIONI</text:p>
          </table:table-cell>
          <table:table-cell table:style-name="ce49" office:value-type="float" office:value="745893.73">
            <text:p>€ 745.893,73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6"/>
          <table:table-cell table:style-name="ce43" office:value-type="string">
            <text:p>ONERI SOCIALI</text:p>
          </table:table-cell>
          <table:table-cell table:style-name="ce49" office:value-type="float" office:value="11083900.97">
            <text:p>€ 11.083.900,97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6"/>
          <table:table-cell table:style-name="ce43" office:value-type="string">
            <text:p>ALTRI COSTI DEL PERSONALE</text:p>
          </table:table-cell>
          <table:table-cell table:style-name="ce49" office:value-type="float" office:value="106506.13">
            <text:p>€ 106.506,13</text:p>
          </table:table-cell>
          <table:covered-table-cell table:style-name="ce54"/>
          <table:table-cell table:number-columns-repeated="1020"/>
        </table:table-row>
        <table:table-row table:style-name="ro4">
          <table:table-cell table:style-name="ce36" office:value-type="string" table:number-columns-spanned="1" table:number-rows-spanned="6">
            <text:p>COMPARTO TECNICO </text:p>
          </table:table-cell>
          <table:table-cell table:style-name="ce43" office:value-type="string">
            <text:p>COMPETENZE FISSE</text:p>
          </table:table-cell>
          <table:table-cell table:style-name="ce50" office:value-type="float" office:value="7616367.81">
            <text:p>€ 7.616.367,81</text:p>
          </table:table-cell>
          <table:table-cell table:style-name="ce54" table:formula="of:=SUM([.C10:.C15])" office:value-type="float" office:value="10725363.53" table:number-columns-spanned="1" table:number-rows-spanned="6">
            <text:p>€ 10.725.363,53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COMPENSI PER LAVORO STRAORDINARIO</text:p>
          </table:table-cell>
          <table:table-cell table:style-name="ce50" office:value-type="float" office:value="248578.66">
            <text:p>€ 248.578,66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4" office:value-type="string">
            <text:p>INDENNITA VARIABILI</text:p>
          </table:table-cell>
          <table:table-cell table:style-name="ce50" office:value-type="float" office:value="503911.16">
            <text:p>€ 503.911,16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4" office:value-type="string">
            <text:p>PREMI E INCENTIVAZIONI</text:p>
          </table:table-cell>
          <table:table-cell table:style-name="ce50" office:value-type="float" office:value="123981.89">
            <text:p>€ 123.981,89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ONERI SOCIALI</text:p>
          </table:table-cell>
          <table:table-cell table:style-name="ce49" office:value-type="float" office:value="2231014.81">
            <text:p>€ 2.231.014,81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8"/>
          <table:table-cell table:style-name="ce43" office:value-type="string">
            <text:p>ALTRI COSTI DEL PERSONALE</text:p>
          </table:table-cell>
          <table:table-cell table:style-name="ce49" office:value-type="float" office:value="1509.2">
            <text:p>€ 1.509,20</text:p>
          </table:table-cell>
          <table:covered-table-cell table:style-name="ce56"/>
          <table:table-cell table:number-columns-repeated="1020"/>
        </table:table-row>
        <table:table-row table:style-name="ro4">
          <table:table-cell table:style-name="ce36" office:value-type="string" table:number-columns-spanned="1" table:number-rows-spanned="6">
            <text:p>COMPARTO AMMINISTRATIVO </text:p>
          </table:table-cell>
          <table:table-cell table:style-name="ce43" office:value-type="string">
            <text:p>COMPETENZE FISSE</text:p>
          </table:table-cell>
          <table:table-cell table:style-name="ce49" office:value-type="float" office:value="8454519.35">
            <text:p>€ 8.454.519,35</text:p>
          </table:table-cell>
          <table:table-cell table:style-name="ce54" table:formula="of:=SUM([.C16:.C21])" office:value-type="float" office:value="11110677.94" table:number-columns-spanned="1" table:number-rows-spanned="6">
            <text:p>€ 11.110.677,94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COMPENSI PER LAVORO STRAORDINARIO</text:p>
          </table:table-cell>
          <table:table-cell table:style-name="ce49" office:value-type="float" office:value="125570.25">
            <text:p>€ 125.570,25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INDENNITA VARIABILI</text:p>
          </table:table-cell>
          <table:table-cell table:style-name="ce49" office:value-type="float" office:value="40179.71">
            <text:p>€ 40.179,71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PREMI E INCENTIVAZIONI</text:p>
          </table:table-cell>
          <table:table-cell table:style-name="ce49" office:value-type="float" office:value="165445.16">
            <text:p>€ 165.445,16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ONERI SOCIALI</text:p>
          </table:table-cell>
          <table:table-cell table:style-name="ce49" office:value-type="float" office:value="2323155.07">
            <text:p>€ 2.323.155,07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8"/>
          <table:table-cell table:style-name="ce43" office:value-type="string">
            <text:p>ALTRI COSTI DEL PERSONALE</text:p>
          </table:table-cell>
          <table:table-cell table:style-name="ce49" office:value-type="float" office:value="1808.4">
            <text:p>€ 1.808,40</text:p>
          </table:table-cell>
          <table:covered-table-cell table:style-name="ce56"/>
          <table:table-cell table:number-columns-repeated="1020"/>
        </table:table-row>
        <table:table-row table:style-name="ro4">
          <table:table-cell table:style-name="ce39" office:value-type="string" table:number-columns-spanned="1" table:number-rows-spanned="5">
            <text:p>DIRIGENZA MEDICA </text:p>
          </table:table-cell>
          <table:table-cell table:style-name="ce43" office:value-type="string">
            <text:p>COMPETENZE FISSE</text:p>
          </table:table-cell>
          <table:table-cell table:style-name="ce49" office:value-type="float" office:value="36702618.06">
            <text:p>€ 36.702.618,06</text:p>
          </table:table-cell>
          <table:table-cell table:style-name="ce54" table:formula="of:=SUM([.C22:.C26])" office:value-type="float" office:value="48146396.81" table:number-columns-spanned="1" table:number-rows-spanned="5">
            <text:p>€ 48.146.396,81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INDENNITA VARIABILI</text:p>
          </table:table-cell>
          <table:table-cell table:style-name="ce49" office:value-type="float" office:value="1202378.48">
            <text:p>€ 1.202.378,48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PREMI E INCENTIVAZIONI</text:p>
          </table:table-cell>
          <table:table-cell table:style-name="ce49" office:value-type="float" office:value="43799.53">
            <text:p>€ 43.799,53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ONERI SOCIALI</text:p>
          </table:table-cell>
          <table:table-cell table:style-name="ce49" office:value-type="float" office:value="10089849.58">
            <text:p>€ 10.089.849,58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ALTRI COSTI DEL PERSONALE</text:p>
          </table:table-cell>
          <table:table-cell table:style-name="ce49" office:value-type="float" office:value="107751.16">
            <text:p>€ 107.751,16</text:p>
          </table:table-cell>
          <table:covered-table-cell table:style-name="ce54"/>
          <table:table-cell table:number-columns-repeated="1020"/>
        </table:table-row>
        <table:table-row table:style-name="ro1">
          <table:table-cell table:style-name="ce36" office:value-type="string" table:number-columns-spanned="1" table:number-rows-spanned="5">
            <text:p>DIRIGENZA SANITARIA </text:p>
          </table:table-cell>
          <table:table-cell table:style-name="ce45" office:value-type="string">
            <text:p>COMPETENZE FISSE</text:p>
          </table:table-cell>
          <table:table-cell table:style-name="ce49" table:formula="of:=4826021.21-[.C45]" office:value-type="float" office:value="4662362.05">
            <text:p>€ 4.662.362,05</text:p>
          </table:table-cell>
          <table:table-cell table:style-name="ce54" table:formula="of:=SUM([.C27:.C31])" office:value-type="float" office:value="5976565.36" table:number-columns-spanned="1" table:number-rows-spanned="5">
            <text:p>€ 5.976.565,36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5" office:value-type="string">
            <text:p>INDENNITA VARIABILI</text:p>
          </table:table-cell>
          <table:table-cell table:style-name="ce49" table:formula="of:=69077.22-[.C46]" office:value-type="float" office:value="69065.22">
            <text:p>€ 69.065,22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6" office:value-type="string">
            <text:p>PREMI E INCENTIVAZIONI</text:p>
          </table:table-cell>
          <table:table-cell table:style-name="ce49" office:value-type="float" office:value="0">
            <text:p>€ 0,00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5" office:value-type="string">
            <text:p>ONERI SOCIALI</text:p>
          </table:table-cell>
          <table:table-cell table:style-name="ce49" table:formula="of:=1285788.29-[.C48]" office:value-type="float" office:value="1243418.19">
            <text:p>€ 1.243.418,19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8"/>
          <table:table-cell table:style-name="ce45" office:value-type="string">
            <text:p>ALTRI COSTI DEL PERSONALE</text:p>
          </table:table-cell>
          <table:table-cell table:style-name="ce49" office:value-type="float" office:value="1719.9">
            <text:p>€ 1.719,90</text:p>
          </table:table-cell>
          <table:covered-table-cell table:style-name="ce56"/>
          <table:table-cell table:number-columns-repeated="1020"/>
        </table:table-row>
        <table:table-row table:style-name="ro4">
          <table:table-cell table:style-name="ce36" office:value-type="string" table:number-columns-spanned="1" table:number-rows-spanned="5">
            <text:p>DIRIGENZA PROFESSIONALE</text:p>
          </table:table-cell>
          <table:table-cell table:style-name="ce43" office:value-type="string">
            <text:p>COMPETENZE FISSE</text:p>
          </table:table-cell>
          <table:table-cell table:style-name="ce49" office:value-type="float" office:value="200839.41">
            <text:p>€ 200.839,41</text:p>
          </table:table-cell>
          <table:table-cell table:style-name="ce54" table:formula="of:=SUM([.C32:.C36])" office:value-type="float" office:value="279964.67" table:number-columns-spanned="1" table:number-rows-spanned="5">
            <text:p>€ 279.964,67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INDENNITA VARIABILI</text:p>
          </table:table-cell>
          <table:table-cell table:style-name="ce49" office:value-type="float" office:value="1928.88">
            <text:p>€ 1.928,88</text:p>
          </table:table-cell>
          <table:covered-table-cell table:style-name="ce55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PREMI E INCENTIVAZIONI</text:p>
          </table:table-cell>
          <table:table-cell table:style-name="ce49" office:value-type="float" office:value="0">
            <text:p>€ 0,00</text:p>
          </table:table-cell>
          <table:covered-table-cell table:style-name="ce55"/>
          <table:table-cell table:number-columns-repeated="1020"/>
        </table:table-row>
        <table:table-row table:style-name="ro5">
          <table:covered-table-cell table:style-name="ce37"/>
          <table:table-cell table:style-name="ce43" office:value-type="string">
            <text:p>ONERI SOCIALI</text:p>
          </table:table-cell>
          <table:table-cell table:style-name="ce49" office:value-type="float" office:value="52668.07">
            <text:p>€ 52.668,07</text:p>
          </table:table-cell>
          <table:covered-table-cell table:style-name="ce55"/>
          <table:table-cell table:number-columns-repeated="1020"/>
        </table:table-row>
        <table:table-row table:style-name="ro5">
          <table:covered-table-cell table:style-name="ce38"/>
          <table:table-cell table:style-name="ce43" office:value-type="string">
            <text:p>ALTRI COSTI DEL PERSONALE</text:p>
          </table:table-cell>
          <table:table-cell table:style-name="ce49" office:value-type="float" office:value="24528.31">
            <text:p>€ 24.528,31</text:p>
          </table:table-cell>
          <table:covered-table-cell table:style-name="ce56"/>
          <table:table-cell table:number-columns-repeated="1020"/>
        </table:table-row>
        <table:table-row table:style-name="ro4">
          <table:table-cell table:style-name="ce39" office:value-type="string" table:number-columns-spanned="1" table:number-rows-spanned="4">
            <text:p>DIRIGENZA AMMINISTRATIVA</text:p>
          </table:table-cell>
          <table:table-cell table:style-name="ce43" office:value-type="string">
            <text:p>COMPETENZE FISSE</text:p>
          </table:table-cell>
          <table:table-cell table:style-name="ce49" office:value-type="float" office:value="256993.9">
            <text:p>€ 256.993,90</text:p>
          </table:table-cell>
          <table:table-cell table:style-name="ce54" table:formula="of:=SUM([.C37:.C40])" office:value-type="float" office:value="323766.3" table:number-columns-spanned="1" table:number-rows-spanned="4">
            <text:p>€ 323.766,30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INDENNITA VARIABILI</text:p>
          </table:table-cell>
          <table:table-cell table:style-name="ce49" office:value-type="float" office:value="0">
            <text:p>€ 0,00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PREMI E INCENTIVAZIONI</text:p>
          </table:table-cell>
          <table:table-cell table:style-name="ce49" office:value-type="float" office:value="0">
            <text:p>€ 0,00</text:p>
          </table:table-cell>
          <table:covered-table-cell table:style-name="ce54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>
            <text:p>ONERI SOCIALI</text:p>
          </table:table-cell>
          <table:table-cell table:style-name="ce49" office:value-type="float" office:value="66772.4">
            <text:p>€ 66.772,40</text:p>
          </table:table-cell>
          <table:covered-table-cell table:style-name="ce54"/>
          <table:table-cell table:number-columns-repeated="1020"/>
        </table:table-row>
        <table:table-row table:style-name="ro4">
          <table:table-cell table:style-name="ce39" office:value-type="string" table:number-columns-spanned="1" table:number-rows-spanned="4">
            <text:p>DIRIGENZA TECNICA </text:p>
          </table:table-cell>
          <table:table-cell table:style-name="ce47" office:value-type="string">
            <text:p>COMPETENZE FISSE</text:p>
          </table:table-cell>
          <table:table-cell table:style-name="ce50" office:value-type="float" office:value="356086.88">
            <text:p>€ 356.086,88</text:p>
          </table:table-cell>
          <table:table-cell table:style-name="ce54" table:formula="of:=SUM([.C41:.C44])" office:value-type="float" office:value="451172.86" table:number-columns-spanned="1" table:number-rows-spanned="4">
            <text:p>€ 451.172,86</text:p>
          </table:table-cell>
          <table:table-cell table:number-columns-repeated="1020"/>
        </table:table-row>
        <table:table-row table:style-name="ro1">
          <table:covered-table-cell table:style-name="ce37"/>
          <table:table-cell table:style-name="ce47" office:value-type="string">
            <text:p>INDENNITA VARIABILI</text:p>
          </table:table-cell>
          <table:table-cell table:style-name="ce50" office:value-type="float" office:value="1593.6">
            <text:p>€ 1.593,60</text:p>
          </table:table-cell>
          <table:covered-table-cell table:style-name="ce57"/>
          <table:table-cell table:number-columns-repeated="1020"/>
        </table:table-row>
        <table:table-row table:style-name="ro1">
          <table:covered-table-cell table:style-name="ce37"/>
          <table:table-cell table:style-name="ce47" office:value-type="string">
            <text:p>PREMI E INCENTIVAZIONI</text:p>
          </table:table-cell>
          <table:table-cell table:style-name="ce50" office:value-type="float" office:value="0">
            <text:p>€ 0,00</text:p>
          </table:table-cell>
          <table:covered-table-cell table:style-name="ce57"/>
          <table:table-cell table:number-columns-repeated="1020"/>
        </table:table-row>
        <table:table-row table:style-name="ro1">
          <table:covered-table-cell table:style-name="ce37"/>
          <table:table-cell table:style-name="ce47" office:value-type="string">
            <text:p>ONERI SOCIALI</text:p>
          </table:table-cell>
          <table:table-cell table:style-name="ce50" office:value-type="float" office:value="93492.38">
            <text:p>€ 93.492,38</text:p>
          </table:table-cell>
          <table:covered-table-cell table:style-name="ce58"/>
          <table:table-cell table:number-columns-repeated="1020"/>
        </table:table-row>
        <table:table-row table:style-name="ro1">
          <table:table-cell table:style-name="ce40" office:value-type="string" table:number-columns-spanned="1" table:number-rows-spanned="4">
            <text:p>DIRIGENZA DELLE PROFESSIONI SANITARIE </text:p>
          </table:table-cell>
          <table:table-cell table:style-name="ce48" office:value-type="string">
            <text:p>COMPETENZE FISSE</text:p>
          </table:table-cell>
          <table:table-cell table:style-name="ce51" office:value-type="float" office:value="163659.16">
            <text:p>€ 163.659,16</text:p>
          </table:table-cell>
          <table:table-cell table:style-name="ce59" table:formula="of:=SUM([.C45:.C48])" office:value-type="float" office:value="206041.26" table:number-columns-spanned="1" table:number-rows-spanned="4">
            <text:p>€ 206.041,26</text:p>
          </table:table-cell>
          <table:table-cell table:number-columns-repeated="1020"/>
        </table:table-row>
        <table:table-row table:style-name="ro1">
          <table:covered-table-cell table:style-name="ce40"/>
          <table:table-cell table:style-name="ce48" office:value-type="string">
            <text:p>INDENNITA VARIABILI</text:p>
          </table:table-cell>
          <table:table-cell table:style-name="ce51" office:value-type="float" office:value="12">
            <text:p>€ 12,00</text:p>
          </table:table-cell>
          <table:covered-table-cell table:style-name="ce60"/>
          <table:table-cell table:number-columns-repeated="1020"/>
        </table:table-row>
        <table:table-row table:style-name="ro1">
          <table:covered-table-cell table:style-name="ce40"/>
          <table:table-cell table:style-name="ce48" office:value-type="string">
            <text:p>PREMI E INCENTIVAZIONI</text:p>
          </table:table-cell>
          <table:table-cell table:style-name="ce51" office:value-type="float" office:value="0">
            <text:p>€ 0,00</text:p>
          </table:table-cell>
          <table:covered-table-cell table:style-name="ce60"/>
          <table:table-cell table:number-columns-repeated="1020"/>
        </table:table-row>
        <table:table-row table:style-name="ro1">
          <table:covered-table-cell table:style-name="ce40"/>
          <table:table-cell table:style-name="ce48" office:value-type="string">
            <text:p>ONERI SOCIALI</text:p>
          </table:table-cell>
          <table:table-cell table:style-name="ce51" office:value-type="float" office:value="42370.1">
            <text:p>€ 42.370,10</text:p>
          </table:table-cell>
          <table:covered-table-cell table:style-name="ce61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/02/2017</text:date>, <text:time>10.0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" style:display-name="PageStyle_TEMPO 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_20_INDETERMINATO" style:display-name="PageStyle_TEMPO IN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2-28T10:06:23.69</dc:date>
    <dc:creator>Alessia </dc:creator>
    <meta:editing-duration>PT1M14S</meta:editing-duration>
    <meta:editing-cycles>1</meta:editing-cycles>
    <meta:document-statistic meta:table-count="3" meta:cell-count="175" meta:object-count="0"/>
  </office:meta>
</office:document-meta>
</file>