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TRIM2016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8">
      <style:table-cell-properties style:rotation-align="none"/>
    </style:style>
    <style:style style:name="ce16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TRIM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1.03.2016 <text:s text:c="30"/>(Art.16, comma 2, d.lgs. 33/2013) <text:s text:c="109"/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9398440.6125" calcext:value-type="float">
            <text:p>€ 9.398.440,61</text:p>
          </table:table-cell>
          <table:table-cell table:style-name="ce16" table:formula="of:=SUM([.C3:.C8])" office:value-type="float" office:value="13090367.3475" calcext:value-type="float" table:number-columns-spanned="1" table:number-rows-spanned="6">
            <text:p>€ 13.090.367,35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125669.62" calcext:value-type="float">
            <text:p>€ 125.669,62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582181.9075" calcext:value-type="float">
            <text:p>€ 582.181,91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186473.4325" calcext:value-type="float">
            <text:p>€ 186.473,43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2770975.2425" calcext:value-type="float">
            <text:p>€ 2.770.975,24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26626.5325" calcext:value-type="float">
            <text:p>€ 26.626,53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1904091.9525" calcext:value-type="float">
            <text:p>€ 1.904.091,95</text:p>
          </table:table-cell>
          <table:table-cell table:style-name="ce16" table:formula="of:=SUM([.C9:.C14])" office:value-type="float" office:value="2681340.8825" calcext:value-type="float" table:number-columns-spanned="1" table:number-rows-spanned="6">
            <text:p>€ 2.681.340,88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62144.665" calcext:value-type="float">
            <text:p>€ 62.144,67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3" office:value-type="float" office:value="125977.79" calcext:value-type="float">
            <text:p>€ 125.977,79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9" office:value-type="string" calcext:value-type="string">
            <text:p>PREMI E INCENTIVAZIONI</text:p>
          </table:table-cell>
          <table:table-cell table:style-name="ce13" office:value-type="float" office:value="30995.4725" calcext:value-type="float">
            <text:p>€ 30.995,47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557753.7025" calcext:value-type="float">
            <text:p>€ 557.753,7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377.3" calcext:value-type="float">
            <text:p>€ 377,30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2113629.8375" calcext:value-type="float">
            <text:p>€ 2.113.629,84</text:p>
          </table:table-cell>
          <table:table-cell table:style-name="ce16" table:formula="of:=SUM([.C15:.C20])" office:value-type="float" office:value="2777669.485" calcext:value-type="float" table:number-columns-spanned="1" table:number-rows-spanned="6">
            <text:p>€ 2.777.669,49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31392.5625" calcext:value-type="float">
            <text:p>€ 31.392,56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10044.9275" calcext:value-type="float">
            <text:p>€ 10.044,93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41361.29" calcext:value-type="float">
            <text:p>€ 41.361,29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580788.7675" calcext:value-type="float">
            <text:p>€ 580.788,77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452.1" calcext:value-type="float">
            <text:p>€ 452,10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5">
            <text:p>DIRIGENZA MEDIC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9175654.515" calcext:value-type="float">
            <text:p>€ 9.175.654,52</text:p>
          </table:table-cell>
          <table:table-cell table:style-name="ce16" table:formula="of:=SUM([.C21:.C25])" office:value-type="float" office:value="12036599.2025" calcext:value-type="float" table:number-columns-spanned="1" table:number-rows-spanned="5">
            <text:p>€ 12.036.599,20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300594.62" calcext:value-type="float">
            <text:p>€ 300.594,62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10949.8825" calcext:value-type="float">
            <text:p>€ 10.949,88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2522462.395" calcext:value-type="float">
            <text:p>€ 2.522.462,4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26937.79" calcext:value-type="float">
            <text:p>€ 26.937,79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3" office:value-type="float" office:value="1165590.5125" calcext:value-type="float">
            <text:p>€ 1.165.590,51</text:p>
          </table:table-cell>
          <table:table-cell table:style-name="ce16" table:formula="of:=SUM([.C26:.C30])" office:value-type="float" office:value="1494141.34" calcext:value-type="float" table:number-columns-spanned="1" table:number-rows-spanned="5">
            <text:p>€ 1.494.141,34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INDENNITA VARIABILI</text:p>
          </table:table-cell>
          <table:table-cell table:style-name="ce13" office:value-type="float" office:value="17266.305" calcext:value-type="float">
            <text:p>€ 17.266,31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10" office:value-type="string" calcext:value-type="string">
            <text:p>ONERI SOCIALI</text:p>
          </table:table-cell>
          <table:table-cell table:style-name="ce13" office:value-type="float" office:value="310854.5475" calcext:value-type="float">
            <text:p>€ 310.854,55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ALTRI COSTI DEL PERSONALE</text:p>
          </table:table-cell>
          <table:table-cell table:style-name="ce13" office:value-type="float" office:value="429.975" calcext:value-type="float">
            <text:p>€ 429,98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50209.8525" calcext:value-type="float">
            <text:p>€ 50.209,85</text:p>
          </table:table-cell>
          <table:table-cell table:style-name="ce16" table:formula="of:=SUM([.C31:.C35])" office:value-type="float" office:value="69991.1675" calcext:value-type="float" table:number-columns-spanned="1" table:number-rows-spanned="5">
            <text:p>€ 69.991,17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482.22" calcext:value-type="float">
            <text:p>€ 482,22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13167.0175" calcext:value-type="float">
            <text:p>€ 13.167,02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6132.0775" calcext:value-type="float">
            <text:p>€ 6.132,08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4">
            <text:p>DIRIGENZA AMMINISTRATIV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64248.475" calcext:value-type="float">
            <text:p>€ 64.248,48</text:p>
          </table:table-cell>
          <table:table-cell table:style-name="ce16" table:formula="of:=SUM([.C36:.C39])" office:value-type="float" office:value="80941.575" calcext:value-type="float" table:number-columns-spanned="1" table:number-rows-spanned="4">
            <text:p>€ 80.941,58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16693.1" calcext:value-type="float">
            <text:p>€ 16.693,10</text:p>
          </table:table-cell>
          <table:covered-table-cell table:style-name="ce1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4">
            <text:p>DIRIGENZA TECNIC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89021.72" calcext:value-type="float">
            <text:p>€ 89.021,72</text:p>
          </table:table-cell>
          <table:table-cell table:style-name="ce16" table:formula="of:=SUM([.C40:.C43])" office:value-type="float" office:value="112793.215" calcext:value-type="float" table:number-columns-spanned="1" table:number-rows-spanned="4">
            <text:p>€ 112.793,22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398.4" calcext:value-type="float">
            <text:p>€ 398,4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23373.095" calcext:value-type="float">
            <text:p>€ 23.373,10</text:p>
          </table:table-cell>
          <table:covered-table-cell table:style-name="ce16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4">
            <text:p>DIRIGENZA DELLE PROFESSIONI SANITARIE</text:p>
          </table:table-cell>
          <table:table-cell table:style-name="ce12" office:value-type="string" calcext:value-type="string">
            <text:p>COMPETENZE FISSE</text:p>
          </table:table-cell>
          <table:table-cell table:style-name="ce14" office:value-type="float" office:value="40914.79" calcext:value-type="float">
            <text:p>€ 40.914,79</text:p>
          </table:table-cell>
          <table:table-cell table:style-name="ce17" table:formula="of:=SUM([.C44:.C47])" office:value-type="float" office:value="51510.315" calcext:value-type="float" table:number-columns-spanned="1" table:number-rows-spanned="4">
            <text:p>€ 51.510,32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INDENNITA VARIABILI</text:p>
          </table:table-cell>
          <table:table-cell table:style-name="ce14" office:value-type="float" office:value="3" calcext:value-type="float">
            <text:p>€ 3,00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PREMI E INCENTIVAZIONI</text:p>
          </table:table-cell>
          <table:table-cell table:style-name="ce14" office:value-type="float" office:value="0" calcext:value-type="float">
            <text:p>€ 0,00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4"/>
          <table:table-cell table:style-name="ce12" office:value-type="string" calcext:value-type="string">
            <text:p>ONERI SOCIALI</text:p>
          </table:table-cell>
          <table:table-cell table:style-name="ce14" office:value-type="float" office:value="10592.525" calcext:value-type="float">
            <text:p>€ 10.592,53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number-columns-repeated="2"/>
          <table:table-cell table:style-name="ce19" table:formula="of:=SUM([.D3:.D47])" office:value-type="float" office:value="32395354.53" calcext:value-type="float">
            <text:p>€ 32.395.354,53</text:p>
          </table:table-cell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TRIM201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24" number:language="it" number:country="IT">
      <number:number number:min-integer-digits="1"/>
      <number:text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TRIM2016" style:display-name="PageStyle_TEMPO INDETERMINATO ITRIM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2:21:25.873000000</dc:date>
    <meta:editing-duration>PT28S</meta:editing-duration>
    <meta:generator>LibreOffice/5.0.4.2$Windows_x86 LibreOffice_project/2b9802c1994aa0b7dc6079e128979269cf95bc78</meta:generator>
    <meta:editing-cycles>1</meta:editing-cycles>
    <meta:document-statistic meta:table-count="1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