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ITRIM2016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8">
      <style:table-cell-properties style:rotation-align="none"/>
    </style:style>
    <style:style style:name="ce16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ITRIM2016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0.06.2016 <text:s text:c="30"/>(Art.16, comma 2, d.lgs. 33/2013) <text:s text:c="109"/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18796881.225" calcext:value-type="float">
            <text:p>€ 18.796.881,23</text:p>
          </table:table-cell>
          <table:table-cell table:style-name="ce16" table:formula="of:=SUM([.C3:.C8])" office:value-type="float" office:value="26180734.695" calcext:value-type="float" table:number-columns-spanned="1" table:number-rows-spanned="6">
            <text:p>€ 26.180.734,70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251339.24" calcext:value-type="float">
            <text:p>€ 251.339,24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164363.815" calcext:value-type="float">
            <text:p>€ 1.164.363,82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372946.865" calcext:value-type="float">
            <text:p>€ 372.946,87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5541950.485" calcext:value-type="float">
            <text:p>€ 5.541.950,49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53253.065" calcext:value-type="float">
            <text:p>€ 53.253,07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3808183.905" calcext:value-type="float">
            <text:p>€ 3.808.183,91</text:p>
          </table:table-cell>
          <table:table-cell table:style-name="ce16" table:formula="of:=SUM([.C9:.C14])" office:value-type="float" office:value="5362681.765" calcext:value-type="float" table:number-columns-spanned="1" table:number-rows-spanned="6">
            <text:p>€ 5.362.681,77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124289.33" calcext:value-type="float">
            <text:p>€ 124.289,33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3" office:value-type="float" office:value="251955.58" calcext:value-type="float">
            <text:p>€ 251.955,58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9" office:value-type="string" calcext:value-type="string">
            <text:p>PREMI E INCENTIVAZIONI</text:p>
          </table:table-cell>
          <table:table-cell table:style-name="ce13" office:value-type="float" office:value="61990.945" calcext:value-type="float">
            <text:p>€ 61.990,95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1115507.405" calcext:value-type="float">
            <text:p>€ 1.115.507,41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754.6" calcext:value-type="float">
            <text:p>€ 754,60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4227259.675" calcext:value-type="float">
            <text:p>€ 4.227.259,68</text:p>
          </table:table-cell>
          <table:table-cell table:style-name="ce16" table:formula="of:=SUM([.C15:.C20])" office:value-type="float" office:value="5555338.97" calcext:value-type="float" table:number-columns-spanned="1" table:number-rows-spanned="6">
            <text:p>€ 5.555.338,97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62785.125" calcext:value-type="float">
            <text:p>€ 62.785,13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20089.855" calcext:value-type="float">
            <text:p>€ 20.089,86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82722.58" calcext:value-type="float">
            <text:p>€ 82.722,58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1161577.535" calcext:value-type="float">
            <text:p>€ 1.161.577,54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904.2" calcext:value-type="float">
            <text:p>€ 904,20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18351309.03" calcext:value-type="float">
            <text:p>€ 18.351.309,03</text:p>
          </table:table-cell>
          <table:table-cell table:style-name="ce16" table:formula="of:=SUM([.C21:.C25])" office:value-type="float" office:value="24073198.405" calcext:value-type="float" table:number-columns-spanned="1" table:number-rows-spanned="5">
            <text:p>€ 24.073.198,41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601189.24" calcext:value-type="float">
            <text:p>€ 601.189,24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21899.765" calcext:value-type="float">
            <text:p>€ 21.899,77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5044924.79" calcext:value-type="float">
            <text:p>€ 5.044.924,79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53875.58" calcext:value-type="float">
            <text:p>€ 53.875,58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3" office:value-type="float" office:value="2331181.025" calcext:value-type="float">
            <text:p>€ 2.331.181,03</text:p>
          </table:table-cell>
          <table:table-cell table:style-name="ce16" table:formula="of:=SUM([.C26:.C30])" office:value-type="float" office:value="2988282.68" calcext:value-type="float" table:number-columns-spanned="1" table:number-rows-spanned="5">
            <text:p>€ 2.988.282,68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INDENNITA VARIABILI</text:p>
          </table:table-cell>
          <table:table-cell table:style-name="ce13" office:value-type="float" office:value="34532.61" calcext:value-type="float">
            <text:p>€ 34.532,61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10" office:value-type="string" calcext:value-type="string">
            <text:p>ONERI SOCIALI</text:p>
          </table:table-cell>
          <table:table-cell table:style-name="ce13" office:value-type="float" office:value="621709.095" calcext:value-type="float">
            <text:p>€ 621.709,1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ALTRI COSTI DEL PERSONALE</text:p>
          </table:table-cell>
          <table:table-cell table:style-name="ce13" office:value-type="float" office:value="859.95" calcext:value-type="float">
            <text:p>€ 859,95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100419.705" calcext:value-type="float">
            <text:p>€ 100.419,71</text:p>
          </table:table-cell>
          <table:table-cell table:style-name="ce16" table:formula="of:=SUM([.C31:.C35])" office:value-type="float" office:value="139982.335" calcext:value-type="float" table:number-columns-spanned="1" table:number-rows-spanned="5">
            <text:p>€ 139.982,34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964.44" calcext:value-type="float">
            <text:p>€ 964,44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26334.035" calcext:value-type="float">
            <text:p>€ 26.334,04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12264.155" calcext:value-type="float">
            <text:p>€ 12.264,16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4">
            <text:p>DIRIGENZA AMMINISTRATIV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128496.95" calcext:value-type="float">
            <text:p>€ 128.496,95</text:p>
          </table:table-cell>
          <table:table-cell table:style-name="ce16" table:formula="of:=SUM([.C36:.C39])" office:value-type="float" office:value="161883.15" calcext:value-type="float" table:number-columns-spanned="1" table:number-rows-spanned="4">
            <text:p>€ 161.883,15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33386.2" calcext:value-type="float">
            <text:p>€ 33.386,20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4">
            <text:p>DIRIGENZA TECNIC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178043.44" calcext:value-type="float">
            <text:p>€ 178.043,44</text:p>
          </table:table-cell>
          <table:table-cell table:style-name="ce16" table:formula="of:=SUM([.C40:.C43])" office:value-type="float" office:value="225586.43" calcext:value-type="float" table:number-columns-spanned="1" table:number-rows-spanned="4">
            <text:p>€ 225.586,43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796.8" calcext:value-type="float">
            <text:p>€ 796,8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46746.19" calcext:value-type="float">
            <text:p>€ 46.746,19</text:p>
          </table:table-cell>
          <table:covered-table-cell table:style-name="ce16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4">
            <text:p>DIRIGENZA DELLE PROFESSIONI SANITARIE</text:p>
          </table:table-cell>
          <table:table-cell table:style-name="ce12" office:value-type="string" calcext:value-type="string">
            <text:p>COMPETENZE FISSE</text:p>
          </table:table-cell>
          <table:table-cell table:style-name="ce14" office:value-type="float" office:value="81829.58" calcext:value-type="float">
            <text:p>€ 81.829,58</text:p>
          </table:table-cell>
          <table:table-cell table:style-name="ce17" table:formula="of:=SUM([.C44:.C47])" office:value-type="float" office:value="103020.63" calcext:value-type="float" table:number-columns-spanned="1" table:number-rows-spanned="4">
            <text:p>€ 103.020,63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INDENNITA VARIABILI</text:p>
          </table:table-cell>
          <table:table-cell table:style-name="ce14" office:value-type="float" office:value="6" calcext:value-type="float">
            <text:p>€ 6,00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PREMI E INCENTIVAZIONI</text:p>
          </table:table-cell>
          <table:table-cell table:style-name="ce14" office:value-type="float" office:value="0" calcext:value-type="float">
            <text:p>€ 0,00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2" office:value-type="string" calcext:value-type="string">
            <text:p>ONERI SOCIALI</text:p>
          </table:table-cell>
          <table:table-cell table:style-name="ce14" office:value-type="float" office:value="21185.05" calcext:value-type="float">
            <text:p>€ 21.185,05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number-columns-repeated="2"/>
          <table:table-cell table:style-name="ce19" table:formula="of:=SUM([.D3:.D47])" office:value-type="float" office:value="64790709.06" calcext:value-type="float">
            <text:p>€ 64.790.709,06</text:p>
          </table:table-cell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ITRIM2016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ITRIM2016_20_" style:display-name="PageStyle_TEMPO INDETERMINATO IITRIM201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2:22:08.775000000</dc:date>
    <meta:editing-duration>PT32S</meta:editing-duration>
    <meta:generator>LibreOffice/5.0.4.2$Windows_x86 LibreOffice_project/2b9802c1994aa0b7dc6079e128979269cf95bc78</meta:generator>
    <meta:editing-cycles>1</meta:editing-cycles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