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ta1" style:family="table" style:master-page-name="PageStyle_5f_TEMPO_20_INDETERMINATO_20_IIITRI2016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10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8">
      <style:table-cell-properties style:rotation-align="none"/>
    </style:style>
    <style:style style:name="ce16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1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IITRI2016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0.09.2016 <text:s text:c="31"/>(Art.16, comma 2, d.lgs. 33/2013) <text:s text:c="109"/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28195321.8375" calcext:value-type="float">
            <text:p>€ 28.195.321,84</text:p>
          </table:table-cell>
          <table:table-cell table:style-name="ce16" table:formula="of:=SUM([.C3:.C8])" office:value-type="float" office:value="39271102.0425" calcext:value-type="float" table:number-columns-spanned="1" table:number-rows-spanned="6">
            <text:p>€ 39.271.102,04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COMPENSI PER LAVORO STRAORDINARIO</text:p>
          </table:table-cell>
          <table:table-cell table:style-name="ce13" office:value-type="float" office:value="377008.86" calcext:value-type="float">
            <text:p>€ 377.008,86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1746545.7225" calcext:value-type="float">
            <text:p>€ 1.746.545,72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559420.2975" calcext:value-type="float">
            <text:p>€ 559.420,3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8312925.7275" calcext:value-type="float">
            <text:p>€ 8.312.925,73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79879.5975" calcext:value-type="float">
            <text:p>€ 79.879,60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5712275.8575" calcext:value-type="float">
            <text:p>€ 5.712.275,86</text:p>
          </table:table-cell>
          <table:table-cell table:style-name="ce16" table:formula="of:=SUM([.C9:.C14])" office:value-type="float" office:value="8044022.6475" calcext:value-type="float" table:number-columns-spanned="1" table:number-rows-spanned="6">
            <text:p>€ 8.044.022,65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COMPENSI PER LAVORO STRAORDINARIO</text:p>
          </table:table-cell>
          <table:table-cell table:style-name="ce13" office:value-type="float" office:value="186433.995" calcext:value-type="float">
            <text:p>€ 186.434,0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3" office:value-type="float" office:value="377933.37" calcext:value-type="float">
            <text:p>€ 377.933,37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9" office:value-type="string" calcext:value-type="string">
            <text:p>PREMI E INCENTIVAZIONI</text:p>
          </table:table-cell>
          <table:table-cell table:style-name="ce13" office:value-type="float" office:value="92986.4175" calcext:value-type="float">
            <text:p>€ 92.986,42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1673261.1075" calcext:value-type="float">
            <text:p>€ 1.673.261,11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1131.9" calcext:value-type="float">
            <text:p>€ 1.131,90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6340889.5125" calcext:value-type="float">
            <text:p>€ 6.340.889,51</text:p>
          </table:table-cell>
          <table:table-cell table:style-name="ce16" table:formula="of:=SUM([.C15:.C20])" office:value-type="float" office:value="8333008.455" calcext:value-type="float" table:number-columns-spanned="1" table:number-rows-spanned="6">
            <text:p>€ 8.333.008,46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COMPENSI PER LAVORO STRAORDINARIO</text:p>
          </table:table-cell>
          <table:table-cell table:style-name="ce13" office:value-type="float" office:value="94177.6875" calcext:value-type="float">
            <text:p>€ 94.177,69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30134.7825" calcext:value-type="float">
            <text:p>€ 30.134,78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124083.87" calcext:value-type="float">
            <text:p>€ 124.083,87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1742366.3025" calcext:value-type="float">
            <text:p>€ 1.742.366,3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1356.3" calcext:value-type="float">
            <text:p>€ 1.356,30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5">
            <text:p>DIRIGENZA MEDICA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27526963.545" calcext:value-type="float">
            <text:p>€ 27.526.963,55</text:p>
          </table:table-cell>
          <table:table-cell table:style-name="ce16" table:formula="of:=SUM([.C21:.C25])" office:value-type="float" office:value="36109797.6075" calcext:value-type="float" table:number-columns-spanned="1" table:number-rows-spanned="5">
            <text:p>€ 36.109.797,61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901783.86" calcext:value-type="float">
            <text:p>€ 901.783,86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32849.6475" calcext:value-type="float">
            <text:p>€ 32.849,65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7567387.185" calcext:value-type="float">
            <text:p>€ 7.567.387,19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80813.37" calcext:value-type="float">
            <text:p>€ 80.813,37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3" office:value-type="float" office:value="3496771.5375" calcext:value-type="float">
            <text:p>€ 3.496.771,54</text:p>
          </table:table-cell>
          <table:table-cell table:style-name="ce16" table:formula="of:=SUM([.C26:.C30])" office:value-type="float" office:value="4482424.02" calcext:value-type="float" table:number-columns-spanned="1" table:number-rows-spanned="5">
            <text:p>€ 4.482.424,02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INDENNITA VARIABILI</text:p>
          </table:table-cell>
          <table:table-cell table:style-name="ce13" office:value-type="float" office:value="51798.915" calcext:value-type="float">
            <text:p>€ 51.798,92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11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10" office:value-type="string" calcext:value-type="string">
            <text:p>ONERI SOCIALI</text:p>
          </table:table-cell>
          <table:table-cell table:style-name="ce13" office:value-type="float" office:value="932563.6425" calcext:value-type="float">
            <text:p>€ 932.563,64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ALTRI COSTI DEL PERSONALE</text:p>
          </table:table-cell>
          <table:table-cell table:style-name="ce13" office:value-type="float" office:value="1289.925" calcext:value-type="float">
            <text:p>€ 1.289,93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5">
            <text:p>DIRIGENZA PROFESSIONALE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150629.5575" calcext:value-type="float">
            <text:p>€ 150.629,56</text:p>
          </table:table-cell>
          <table:table-cell table:style-name="ce16" table:formula="of:=SUM([.C31:.C35])" office:value-type="float" office:value="209973.5025" calcext:value-type="float" table:number-columns-spanned="1" table:number-rows-spanned="5">
            <text:p>€ 209.973,50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1446.66" calcext:value-type="float">
            <text:p>€ 1.446,66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39501.0525" calcext:value-type="float">
            <text:p>€ 39.501,05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18396.2325" calcext:value-type="float">
            <text:p>€ 18.396,23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4">
            <text:p>DIRIGENZA AMMINISTRATIVA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192745.425" calcext:value-type="float">
            <text:p>€ 192.745,43</text:p>
          </table:table-cell>
          <table:table-cell table:style-name="ce16" table:formula="of:=SUM([.C36:.C39])" office:value-type="float" office:value="242824.725" calcext:value-type="float" table:number-columns-spanned="1" table:number-rows-spanned="4">
            <text:p>€ 242.824,73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50079.3" calcext:value-type="float">
            <text:p>€ 50.079,30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4">
            <text:p>DIRIGENZA TECNICA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267065.16" calcext:value-type="float">
            <text:p>€ 267.065,16</text:p>
          </table:table-cell>
          <table:table-cell table:style-name="ce16" table:formula="of:=SUM([.C40:.C43])" office:value-type="float" office:value="338379.645" calcext:value-type="float" table:number-columns-spanned="1" table:number-rows-spanned="4">
            <text:p>€ 338.379,65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1195.2" calcext:value-type="float">
            <text:p>€ 1.195,2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70119.285" calcext:value-type="float">
            <text:p>€ 70.119,29</text:p>
          </table:table-cell>
          <table:covered-table-cell table:style-name="ce16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4">
            <text:p>DIRIGENZA DELLE PROFESSIONI SANITARIE</text:p>
          </table:table-cell>
          <table:table-cell table:style-name="ce12" office:value-type="string" calcext:value-type="string">
            <text:p>COMPETENZE FISSE</text:p>
          </table:table-cell>
          <table:table-cell table:style-name="ce14" office:value-type="float" office:value="122744.37" calcext:value-type="float">
            <text:p>€ 122.744,37</text:p>
          </table:table-cell>
          <table:table-cell table:style-name="ce17" table:formula="of:=SUM([.C44:.C47])" office:value-type="float" office:value="154530.945" calcext:value-type="float" table:number-columns-spanned="1" table:number-rows-spanned="4">
            <text:p>€ 154.530,95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2" office:value-type="string" calcext:value-type="string">
            <text:p>INDENNITA VARIABILI</text:p>
          </table:table-cell>
          <table:table-cell table:style-name="ce14" office:value-type="float" office:value="9" calcext:value-type="float">
            <text:p>€ 9,00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5"/>
          <table:table-cell table:style-name="ce12" office:value-type="string" calcext:value-type="string">
            <text:p>PREMI E INCENTIVAZIONI</text:p>
          </table:table-cell>
          <table:table-cell table:style-name="ce14" office:value-type="float" office:value="0" calcext:value-type="float">
            <text:p>€ 0,00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4"/>
          <table:table-cell table:style-name="ce12" office:value-type="string" calcext:value-type="string">
            <text:p>ONERI SOCIALI</text:p>
          </table:table-cell>
          <table:table-cell table:style-name="ce14" office:value-type="float" office:value="31777.575" calcext:value-type="float">
            <text:p>€ 31.777,58</text:p>
          </table:table-cell>
          <table:covered-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>
            <text:p>TOTALE</text:p>
          </table:table-cell>
          <table:table-cell table:number-columns-repeated="2"/>
          <table:table-cell table:style-name="ce19" table:formula="of:=SUM([.D3:.D47])" office:value-type="float" office:value="97186063.59" calcext:value-type="float">
            <text:p>€ 97.186.063,59</text:p>
          </table:table-cell>
          <table:table-cell table:number-columns-repeated="102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IITRI2016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24" number:language="it" number:country="IT">
      <number:number number:min-integer-digits="1"/>
      <number:text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IITRI2016_20_" style:display-name="PageStyle_TEMPO INDETERMINATO IIITRI2016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2:22:48.021000000</dc:date>
    <meta:editing-duration>PT27S</meta:editing-duration>
    <meta:generator>LibreOffice/5.0.4.2$Windows_x86 LibreOffice_project/2b9802c1994aa0b7dc6079e128979269cf95bc78</meta:generator>
    <meta:editing-cycles>1</meta:editing-cycles>
    <meta:document-statistic meta:table-count="1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