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ta1" style:family="table" style:master-page-name="PageStyle_5f_TEMPO_20_INDETERMINATO_20_IVTRI2016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109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10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007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10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8">
      <style:table-cell-properties style:rotation-align="none"/>
    </style:style>
    <style:style style:name="ce16" style:family="table-cell" style:parent-style-name="Excel_20_Built-in_20_Normal" style:data-style-name="N10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10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INDETERMINATO IVTRI2016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STO DEL PERSONALE A TEMPO INDETERMINATO <text:s/>AL 31.12.2016 <text:s text:c="31"/>(Art.16, comma 2, d.lgs. 33/2013) <text:s text:c="109"/>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Ruolo</text:p>
          </table:table-cell>
          <table:table-cell table:style-name="ce2" office:value-type="string" calcext:value-type="string">
            <text:p>Descrizione voci stipendiali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6">
            <text:p>COMPARTO SANITARIO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float" office:value="37593762.45" calcext:value-type="float">
            <text:p>€ 37.593.762,45</text:p>
          </table:table-cell>
          <table:table-cell table:style-name="ce16" table:formula="of:=SUM([.C3:.C8])" office:value-type="float" office:value="52361469.39" calcext:value-type="float" table:number-columns-spanned="1" table:number-rows-spanned="6">
            <text:p>€ 52.361.469,39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COMPENSI PER LAVORO STRAORDINARIO</text:p>
          </table:table-cell>
          <table:table-cell table:style-name="ce13" office:value-type="float" office:value="502678.48" calcext:value-type="float">
            <text:p>€ 502.678,48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3" office:value-type="float" office:value="2328727.63" calcext:value-type="float">
            <text:p>€ 2.328.727,63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3" office:value-type="float" office:value="745893.73" calcext:value-type="float">
            <text:p>€ 745.893,73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ONERI SOCIALI</text:p>
          </table:table-cell>
          <table:table-cell table:style-name="ce13" office:value-type="float" office:value="11083900.97" calcext:value-type="float">
            <text:p>€ 11.083.900,97</text:p>
          </table:table-cell>
          <table:covered-table-cell table:style-name="ce16"/>
          <table:table-cell table:number-columns-repeated="1020"/>
        </table:table-row>
        <table:table-row table:style-name="ro5">
          <table:covered-table-cell table:style-name="ce3"/>
          <table:table-cell table:style-name="ce8" office:value-type="string" calcext:value-type="string">
            <text:p>ALTRI COSTI DEL PERSONALE</text:p>
          </table:table-cell>
          <table:table-cell table:style-name="ce13" office:value-type="float" office:value="106506.13" calcext:value-type="float">
            <text:p>€ 106.506,13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TECNICO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float" office:value="7616367.81" calcext:value-type="float">
            <text:p>€ 7.616.367,81</text:p>
          </table:table-cell>
          <table:table-cell table:style-name="ce16" table:formula="of:=SUM([.C9:.C14])" office:value-type="float" office:value="10725363.53" calcext:value-type="float" table:number-columns-spanned="1" table:number-rows-spanned="6">
            <text:p>€ 10.725.363,53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COMPENSI PER LAVORO STRAORDINARIO</text:p>
          </table:table-cell>
          <table:table-cell table:style-name="ce13" office:value-type="float" office:value="248578.66" calcext:value-type="float">
            <text:p>€ 248.578,66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9" office:value-type="string" calcext:value-type="string">
            <text:p>INDENNITA VARIABILI</text:p>
          </table:table-cell>
          <table:table-cell table:style-name="ce13" office:value-type="float" office:value="503911.16" calcext:value-type="float">
            <text:p>€ 503.911,16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9" office:value-type="string" calcext:value-type="string">
            <text:p>PREMI E INCENTIVAZIONI</text:p>
          </table:table-cell>
          <table:table-cell table:style-name="ce13" office:value-type="float" office:value="123981.89" calcext:value-type="float">
            <text:p>€ 123.981,89</text:p>
          </table:table-cell>
          <table:covered-table-cell table:style-name="ce16"/>
          <table:table-cell table:number-columns-repeated="1020"/>
        </table:table-row>
        <table:table-row table:style-name="ro5">
          <table:covered-table-cell table:style-name="ce3"/>
          <table:table-cell table:style-name="ce8" office:value-type="string" calcext:value-type="string">
            <text:p>ONERI SOCIALI</text:p>
          </table:table-cell>
          <table:table-cell table:style-name="ce13" office:value-type="float" office:value="2231014.81" calcext:value-type="float">
            <text:p>€ 2.231.014,81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ALTRI COSTI DEL PERSONALE</text:p>
          </table:table-cell>
          <table:table-cell table:style-name="ce13" office:value-type="float" office:value="1509.2" calcext:value-type="float">
            <text:p>€ 1.509,20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AMMINISTRATIVO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float" office:value="8454519.35" calcext:value-type="float">
            <text:p>€ 8.454.519,35</text:p>
          </table:table-cell>
          <table:table-cell table:style-name="ce16" table:formula="of:=SUM([.C15:.C20])" office:value-type="float" office:value="11110677.94" calcext:value-type="float" table:number-columns-spanned="1" table:number-rows-spanned="6">
            <text:p>€ 11.110.677,94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COMPENSI PER LAVORO STRAORDINARIO</text:p>
          </table:table-cell>
          <table:table-cell table:style-name="ce13" office:value-type="float" office:value="125570.25" calcext:value-type="float">
            <text:p>€ 125.570,25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3" office:value-type="float" office:value="40179.71" calcext:value-type="float">
            <text:p>€ 40.179,71</text:p>
          </table:table-cell>
          <table:covered-table-cell table:style-name="ce16"/>
          <table:table-cell table:number-columns-repeated="1020"/>
        </table:table-row>
        <table:table-row table:style-name="ro5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3" office:value-type="float" office:value="165445.16" calcext:value-type="float">
            <text:p>€ 165.445,16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ONERI SOCIALI</text:p>
          </table:table-cell>
          <table:table-cell table:style-name="ce13" office:value-type="float" office:value="2323155.07" calcext:value-type="float">
            <text:p>€ 2.323.155,07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ALTRI COSTI DEL PERSONALE</text:p>
          </table:table-cell>
          <table:table-cell table:style-name="ce13" office:value-type="float" office:value="1808.4" calcext:value-type="float">
            <text:p>€ 1.808,40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5">
            <text:p>DIRIGENZA MEDICA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float" office:value="36702618.06" calcext:value-type="float">
            <text:p>€ 36.702.618,06</text:p>
          </table:table-cell>
          <table:table-cell table:style-name="ce16" table:formula="of:=SUM([.C21:.C25])" office:value-type="float" office:value="48146396.81" calcext:value-type="float" table:number-columns-spanned="1" table:number-rows-spanned="5">
            <text:p>€ 48.146.396,81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3" office:value-type="float" office:value="1202378.48" calcext:value-type="float">
            <text:p>€ 1.202.378,48</text:p>
          </table:table-cell>
          <table:covered-table-cell table:style-name="ce16"/>
          <table:table-cell table:number-columns-repeated="1020"/>
        </table:table-row>
        <table:table-row table:style-name="ro5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3" office:value-type="float" office:value="43799.53" calcext:value-type="float">
            <text:p>€ 43.799,53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ONERI SOCIALI</text:p>
          </table:table-cell>
          <table:table-cell table:style-name="ce13" office:value-type="float" office:value="10089849.58" calcext:value-type="float">
            <text:p>€ 10.089.849,58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ALTRI COSTI DEL PERSONALE</text:p>
          </table:table-cell>
          <table:table-cell table:style-name="ce13" office:value-type="float" office:value="107751.16" calcext:value-type="float">
            <text:p>€ 107.751,16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5">
            <text:p>DIRIGENZA SANITARIA</text:p>
          </table:table-cell>
          <table:table-cell table:style-name="ce10" office:value-type="string" calcext:value-type="string">
            <text:p>COMPETENZE FISSE</text:p>
          </table:table-cell>
          <table:table-cell table:style-name="ce13" table:formula="of:=4826021.21-[.C44]" office:value-type="float" office:value="4662362.05" calcext:value-type="float">
            <text:p>€ 4.662.362,05</text:p>
          </table:table-cell>
          <table:table-cell table:style-name="ce16" table:formula="of:=SUM([.C26:.C30])" office:value-type="float" office:value="5976565.36" calcext:value-type="float" table:number-columns-spanned="1" table:number-rows-spanned="5">
            <text:p>€ 5.976.565,36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10" office:value-type="string" calcext:value-type="string">
            <text:p>INDENNITA VARIABILI</text:p>
          </table:table-cell>
          <table:table-cell table:style-name="ce13" table:formula="of:=69077.22-[.C45]" office:value-type="float" office:value="69065.22" calcext:value-type="float">
            <text:p>€ 69.065,22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11" office:value-type="string" calcext:value-type="string">
            <text:p>PREMI E INCENTIVAZIONI</text:p>
          </table:table-cell>
          <table:table-cell table:style-name="ce13" office:value-type="float" office:value="0" calcext:value-type="float">
            <text:p>€ 0,00</text:p>
          </table:table-cell>
          <table:covered-table-cell table:style-name="ce16"/>
          <table:table-cell table:number-columns-repeated="1020"/>
        </table:table-row>
        <table:table-row table:style-name="ro5">
          <table:covered-table-cell table:style-name="ce3"/>
          <table:table-cell table:style-name="ce10" office:value-type="string" calcext:value-type="string">
            <text:p>ONERI SOCIALI</text:p>
          </table:table-cell>
          <table:table-cell table:style-name="ce13" table:formula="of:=1285788.29-[.C47]" office:value-type="float" office:value="1243418.19" calcext:value-type="float">
            <text:p>€ 1.243.418,19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10" office:value-type="string" calcext:value-type="string">
            <text:p>ALTRI COSTI DEL PERSONALE</text:p>
          </table:table-cell>
          <table:table-cell table:style-name="ce13" office:value-type="float" office:value="1719.9" calcext:value-type="float">
            <text:p>€ 1.719,90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5">
            <text:p>DIRIGENZA PROFESSIONALE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float" office:value="200839.41" calcext:value-type="float">
            <text:p>€ 200.839,41</text:p>
          </table:table-cell>
          <table:table-cell table:style-name="ce16" table:formula="of:=SUM([.C31:.C35])" office:value-type="float" office:value="279964.67" calcext:value-type="float" table:number-columns-spanned="1" table:number-rows-spanned="5">
            <text:p>€ 279.964,67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3" office:value-type="float" office:value="1928.88" calcext:value-type="float">
            <text:p>€ 1.928,88</text:p>
          </table:table-cell>
          <table:covered-table-cell table:style-name="ce16"/>
          <table:table-cell table:number-columns-repeated="1020"/>
        </table:table-row>
        <table:table-row table:style-name="ro5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3" office:value-type="float" office:value="0" calcext:value-type="float">
            <text:p>€ 0,00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ONERI SOCIALI</text:p>
          </table:table-cell>
          <table:table-cell table:style-name="ce13" office:value-type="float" office:value="52668.07" calcext:value-type="float">
            <text:p>€ 52.668,07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ALTRI COSTI DEL PERSONALE</text:p>
          </table:table-cell>
          <table:table-cell table:style-name="ce13" office:value-type="float" office:value="24528.31" calcext:value-type="float">
            <text:p>€ 24.528,31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4">
            <text:p>DIRIGENZA AMMINISTRATIVA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float" office:value="256993.9" calcext:value-type="float">
            <text:p>€ 256.993,90</text:p>
          </table:table-cell>
          <table:table-cell table:style-name="ce16" table:formula="of:=SUM([.C36:.C39])" office:value-type="float" office:value="323766.3" calcext:value-type="float" table:number-columns-spanned="1" table:number-rows-spanned="4">
            <text:p>€ 323.766,30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3" office:value-type="float" office:value="0" calcext:value-type="float">
            <text:p>€ 0,00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3" office:value-type="float" office:value="0" calcext:value-type="float">
            <text:p>€ 0,00</text:p>
          </table:table-cell>
          <table:covered-table-cell table:style-name="ce16"/>
          <table:table-cell table:number-columns-repeated="1020"/>
        </table:table-row>
        <table:table-row table:style-name="ro5">
          <table:covered-table-cell table:style-name="ce3"/>
          <table:table-cell table:style-name="ce8" office:value-type="string" calcext:value-type="string">
            <text:p>ONERI SOCIALI</text:p>
          </table:table-cell>
          <table:table-cell table:style-name="ce13" office:value-type="float" office:value="66772.4" calcext:value-type="float">
            <text:p>€ 66.772,40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4">
            <text:p>DIRIGENZA TECNICA</text:p>
          </table:table-cell>
          <table:table-cell table:style-name="ce8" office:value-type="string" calcext:value-type="string">
            <text:p>COMPETENZE FISSE</text:p>
          </table:table-cell>
          <table:table-cell table:style-name="ce13" office:value-type="float" office:value="356086.88" calcext:value-type="float">
            <text:p>€ 356.086,88</text:p>
          </table:table-cell>
          <table:table-cell table:style-name="ce16" table:formula="of:=SUM([.C40:.C43])" office:value-type="float" office:value="451172.86" calcext:value-type="float" table:number-columns-spanned="1" table:number-rows-spanned="4">
            <text:p>€ 451.172,86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3" office:value-type="float" office:value="1593.6" calcext:value-type="float">
            <text:p>€ 1.593,60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3" office:value-type="float" office:value="0" calcext:value-type="float">
            <text:p>€ 0,00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3"/>
          <table:table-cell table:style-name="ce8" office:value-type="string" calcext:value-type="string">
            <text:p>ONERI SOCIALI</text:p>
          </table:table-cell>
          <table:table-cell table:style-name="ce13" office:value-type="float" office:value="93492.38" calcext:value-type="float">
            <text:p>€ 93.492,38</text:p>
          </table:table-cell>
          <table:covered-table-cell table:style-name="ce16"/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1" table:number-rows-spanned="4">
            <text:p>DIRIGENZA DELLE PROFESSIONI SANITARIE</text:p>
          </table:table-cell>
          <table:table-cell table:style-name="ce12" office:value-type="string" calcext:value-type="string">
            <text:p>COMPETENZE FISSE</text:p>
          </table:table-cell>
          <table:table-cell table:style-name="ce14" office:value-type="float" office:value="163659.16" calcext:value-type="float">
            <text:p>€ 163.659,16</text:p>
          </table:table-cell>
          <table:table-cell table:style-name="ce17" table:formula="of:=SUM([.C44:.C47])" office:value-type="float" office:value="206041.26" calcext:value-type="float" table:number-columns-spanned="1" table:number-rows-spanned="4">
            <text:p>€ 206.041,26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12" office:value-type="string" calcext:value-type="string">
            <text:p>INDENNITA VARIABILI</text:p>
          </table:table-cell>
          <table:table-cell table:style-name="ce14" office:value-type="float" office:value="12" calcext:value-type="float">
            <text:p>€ 12,00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5"/>
          <table:table-cell table:style-name="ce12" office:value-type="string" calcext:value-type="string">
            <text:p>PREMI E INCENTIVAZIONI</text:p>
          </table:table-cell>
          <table:table-cell table:style-name="ce14" office:value-type="float" office:value="0" calcext:value-type="float">
            <text:p>€ 0,00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4"/>
          <table:table-cell table:style-name="ce12" office:value-type="string" calcext:value-type="string">
            <text:p>ONERI SOCIALI</text:p>
          </table:table-cell>
          <table:table-cell table:style-name="ce14" office:value-type="float" office:value="42370.1" calcext:value-type="float">
            <text:p>€ 42.370,10</text:p>
          </table:table-cell>
          <table:covered-table-cell table:style-name="ce17"/>
          <table:table-cell table:number-columns-repeated="1020"/>
        </table:table-row>
        <table:table-row table:style-name="ro4">
          <table:table-cell table:style-name="ce6" office:value-type="string" calcext:value-type="string">
            <text:p>TOTALE</text:p>
          </table:table-cell>
          <table:table-cell table:number-columns-repeated="2"/>
          <table:table-cell table:style-name="ce19" table:formula="of:=SUM([.D3:.D47])" office:value-type="float" office:value="129581418.12" calcext:value-type="float">
            <text:p>€ 129.581.418,12</text:p>
          </table:table-cell>
          <table:table-cell table:number-columns-repeated="1020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M" table:base-cell-address="$'TEMPO INDETERMINATO IVTRI2016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0124" number:language="it" number:country="IT">
      <number:number number:min-integer-digits="1"/>
      <number:text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INDETERMINATO_20_IVTRI2016_20_" style:display-name="PageStyle_TEMPO INDETERMINATO IVTRI2016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2-13T12:23:25.128000000</dc:date>
    <meta:editing-duration>PT27S</meta:editing-duration>
    <meta:generator>LibreOffice/5.0.4.2$Windows_x86 LibreOffice_project/2b9802c1994aa0b7dc6079e128979269cf95bc78</meta:generator>
    <meta:editing-cycles>1</meta:editing-cycles>
    <meta:document-statistic meta:table-count="1" meta:cell-count="1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