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TEMPO_20_INDETERMINATO">
      <style:table-properties table:display="true" style:writing-mode="lr-tb"/>
    </style:style>
    <style:style style:name="ce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2">
            <text:p>COSTO PERSONALE TEMPO INDETERMINATO ANNO 2017 <text:s text:c="28"/>(Art.16, comma 2, d.lgs. 33/2013)</text:p>
          </table:table-cell>
          <table:covered-table-cell table:number-columns-repeated="2" table:style-name="ce8"/>
          <table:covered-table-cell table:style-name="ce17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8"/>
          <table:table-cell table:number-columns-repeated="1020"/>
        </table:table-row>
        <table:table-row table:style-name="ro2">
          <table:table-cell table:style-name="ce3" office:value-type="string">
            <text:p>Ruolo</text:p>
          </table:table-cell>
          <table:table-cell table:style-name="ce3" office:value-type="string">
            <text:p>Descrizione voci stipendiali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COMPARTO SANITARIO 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37752694.37">
            <text:p>€ 37.752.694,37</text:p>
          </table:table-cell>
          <table:table-cell table:style-name="ce19" table:formula="of:=SUM([.C4:.C9])" office:value-type="float" office:value="54518091.23" table:number-columns-spanned="1" table:number-rows-spanned="6">
            <text:p>€ 54.518.091,23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COMPENSI PER LAVORO STRAORDINARIO</text:p>
          </table:table-cell>
          <table:table-cell table:style-name="ce15" office:value-type="float" office:value="676461.3">
            <text:p>€ 676.461,30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INDENNITA VARIABILI</text:p>
          </table:table-cell>
          <table:table-cell table:style-name="ce15" office:value-type="float" office:value="2453521.4">
            <text:p>€ 2.453.521,40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PREMI E INCENTIVAZIONI</text:p>
          </table:table-cell>
          <table:table-cell table:style-name="ce15" office:value-type="float" office:value="1405908.29">
            <text:p>€ 1.405.908,29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ONERI SOCIALI</text:p>
          </table:table-cell>
          <table:table-cell table:style-name="ce15" office:value-type="float" office:value="12069373.35">
            <text:p>€ 12.069.373,35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ALTRI COSTI DEL PERSONALE</text:p>
          </table:table-cell>
          <table:table-cell table:style-name="ce15" office:value-type="float" office:value="160132.52">
            <text:p>€ 160.132,52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COMPARTO TECNICO </text:p>
          </table:table-cell>
          <table:table-cell table:style-name="ce10" office:value-type="string">
            <text:p>COMPETENZE FISSE</text:p>
          </table:table-cell>
          <table:table-cell table:style-name="ce16" office:value-type="float" office:value="7679641.61">
            <text:p>€ 7.679.641,61</text:p>
          </table:table-cell>
          <table:table-cell table:style-name="ce19" table:formula="of:=SUM([.C10:.C15])" office:value-type="float" office:value="11116557.49" table:number-columns-spanned="1" table:number-rows-spanned="6">
            <text:p>€ 11.116.557,49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COMPENSI PER LAVORO STRAORDINARIO</text:p>
          </table:table-cell>
          <table:table-cell table:style-name="ce16" office:value-type="float" office:value="293070.52">
            <text:p>€ 293.070,52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INDENNITA VARIABILI</text:p>
          </table:table-cell>
          <table:table-cell table:style-name="ce16" office:value-type="float" office:value="474330.85">
            <text:p>€ 474.330,85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PREMI E INCENTIVAZIONI</text:p>
          </table:table-cell>
          <table:table-cell table:style-name="ce16" office:value-type="float" office:value="297664.84">
            <text:p>€ 297.664,84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2351760.51">
            <text:p>€ 2.351.760,51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>
            <text:p>ALTRI COSTI DEL PERSONALE</text:p>
          </table:table-cell>
          <table:table-cell table:style-name="ce15" office:value-type="float" office:value="20089.16">
            <text:p>€ 20.089,16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COMPARTO AMMINISTRATIVO 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8220551.97">
            <text:p>€ 8.220.551,97</text:p>
          </table:table-cell>
          <table:table-cell table:style-name="ce19" table:formula="of:=SUM([.C16:.C21])" office:value-type="float" office:value="11249280.73" table:number-columns-spanned="1" table:number-rows-spanned="6">
            <text:p>€ 11.249.280,73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COMPENSI PER LAVORO STRAORDINARIO</text:p>
          </table:table-cell>
          <table:table-cell table:style-name="ce15" office:value-type="float" office:value="180821.44">
            <text:p>€ 180.821,44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 office:value-type="float" office:value="37596.32">
            <text:p>€ 37.596,32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 office:value-type="float" office:value="330258.71">
            <text:p>€ 330.258,71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2479874.73">
            <text:p>€ 2.479.874,73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>
            <text:p>ALTRI COSTI DEL PERSONALE</text:p>
          </table:table-cell>
          <table:table-cell table:style-name="ce15" office:value-type="float" office:value="177.56">
            <text:p>€ 177,56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5">
            <text:p>DIRIGENZA MEDICA 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35724975.86">
            <text:p>€ 35.724.975,86</text:p>
          </table:table-cell>
          <table:table-cell table:style-name="ce19" table:formula="of:=SUM([.C22:.C26])" office:value-type="float" office:value="47704704.23" table:number-columns-spanned="1" table:number-rows-spanned="5">
            <text:p>€ 47.704.704,23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 office:value-type="float" office:value="1490361.25">
            <text:p>€ 1.490.361,25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 office:value-type="float" office:value="271367">
            <text:p>€ 271.367,00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10047751.18">
            <text:p>€ 10.047.751,18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ALTRI COSTI DEL PERSONALE</text:p>
          </table:table-cell>
          <table:table-cell table:style-name="ce15" office:value-type="float" office:value="170248.94">
            <text:p>€ 170.248,94</text:p>
          </table:table-cell>
          <table:covered-table-cell table:style-name="ce19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DIRIGENZA SANITARIA </text:p>
          </table:table-cell>
          <table:table-cell table:style-name="ce12" office:value-type="string">
            <text:p>COMPETENZE FISSE</text:p>
          </table:table-cell>
          <table:table-cell table:style-name="ce15" office:value-type="float" office:value="4535312.85">
            <text:p>€ 4.535.312,85</text:p>
          </table:table-cell>
          <table:table-cell table:style-name="ce19" table:formula="of:=SUM([.C27:.C31])" office:value-type="float" office:value="5991522.84" table:number-columns-spanned="1" table:number-rows-spanned="5">
            <text:p>€ 5.991.522,84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>
            <text:p>INDENNITA VARIABILI</text:p>
          </table:table-cell>
          <table:table-cell table:style-name="ce15" office:value-type="float" office:value="123067.78">
            <text:p>€ 123.067,78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>
            <text:p>PREMI E INCENTIVAZIONI</text:p>
          </table:table-cell>
          <table:table-cell table:style-name="ce15" office:value-type="float" office:value="61772">
            <text:p>€ 61.772,00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>
            <text:p>ONERI SOCIALI</text:p>
          </table:table-cell>
          <table:table-cell table:style-name="ce15" office:value-type="float" office:value="1271199.37">
            <text:p>€ 1.271.199,37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6"/>
          <table:table-cell table:style-name="ce12" office:value-type="string">
            <text:p>ALTRI COSTI DEL PERSONALE</text:p>
          </table:table-cell>
          <table:table-cell table:style-name="ce15" office:value-type="float" office:value="170.84">
            <text:p>€ 170,84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DIRIGENZA PROFESSIONALE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210479.09">
            <text:p>€ 210.479,09</text:p>
          </table:table-cell>
          <table:table-cell table:style-name="ce19" table:formula="of:=SUM([.C32:.C36])" office:value-type="float" office:value="278544.35" table:number-columns-spanned="1" table:number-rows-spanned="5">
            <text:p>€ 278.544,35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 office:value-type="float" office:value="50.84">
            <text:p>€ 50,84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 office:value-type="float" office:value="9000">
            <text:p>€ 9.000,00</text:p>
          </table:table-cell>
          <table:covered-table-cell table:style-name="ce20"/>
          <table:table-cell table:number-columns-repeated="1020"/>
        </table:table-row>
        <table:table-row table:style-name="ro5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59014.42">
            <text:p>€ 59.014,42</text:p>
          </table:table-cell>
          <table:covered-table-cell table:style-name="ce20"/>
          <table:table-cell table:number-columns-repeated="1020"/>
        </table:table-row>
        <table:table-row table:style-name="ro5">
          <table:covered-table-cell table:style-name="ce6"/>
          <table:table-cell table:style-name="ce10" office:value-type="string">
            <text:p>ALTRI COSTI DEL PERSONALE</text:p>
          </table:table-cell>
          <table:table-cell table:style-name="ce15" office:value-type="float" office:value="0">
            <text:p>€ 0,00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4">
            <text:p>DIRIGENZA AMMINISTRATIVA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307134.03">
            <text:p>€ 307.134,03</text:p>
          </table:table-cell>
          <table:table-cell table:style-name="ce19" table:formula="of:=SUM([.C37:.C40])" office:value-type="float" office:value="403624.07" table:number-columns-spanned="1" table:number-rows-spanned="5">
            <text:p>€ 403.624,0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 office:value-type="float" office:value="79.41">
            <text:p>€ 79,41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 office:value-type="float" office:value="12114">
            <text:p>€ 12.114,00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84296.63">
            <text:p>€ 84.296,63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5"/>
          <table:table-cell table:style-name="ce10" office:value-type="string">
            <text:p>ALTRI COSTI DEL PERSONALE</text:p>
          </table:table-cell>
          <table:table-cell table:style-name="ce15" office:value-type="float" office:value="53.4">
            <text:p>€ 53,40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4">
            <text:p>DIRIGENZA TECNICA </text:p>
          </table:table-cell>
          <table:table-cell table:style-name="ce14" office:value-type="string">
            <text:p>COMPETENZE FISSE</text:p>
          </table:table-cell>
          <table:table-cell table:style-name="ce16" office:value-type="float" office:value="318101.49">
            <text:p>€ 318.101,49</text:p>
          </table:table-cell>
          <table:table-cell table:style-name="ce19" table:formula="of:=SUM([.C42:.C45])" office:value-type="float" office:value="430841.56" table:number-columns-spanned="1" table:number-rows-spanned="4">
            <text:p>€ 430.841,56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4" office:value-type="string">
            <text:p>INDENNITA VARIABILI</text:p>
          </table:table-cell>
          <table:table-cell table:style-name="ce16" office:value-type="float" office:value="1898.42">
            <text:p>€ 1.898,42</text:p>
          </table:table-cell>
          <table:covered-table-cell table:style-name="ce22"/>
          <table:table-cell table:number-columns-repeated="1020"/>
        </table:table-row>
        <table:table-row table:style-name="ro3">
          <table:covered-table-cell table:style-name="ce5"/>
          <table:table-cell table:style-name="ce14" office:value-type="string">
            <text:p>PREMI E INCENTIVAZIONI</text:p>
          </table:table-cell>
          <table:table-cell table:style-name="ce16" office:value-type="float" office:value="12000">
            <text:p>€ 12.000,00</text:p>
          </table:table-cell>
          <table:covered-table-cell table:style-name="ce22"/>
          <table:table-cell table:number-columns-repeated="1020"/>
        </table:table-row>
        <table:table-row table:style-name="ro3">
          <table:covered-table-cell table:style-name="ce5"/>
          <table:table-cell table:style-name="ce14" office:value-type="string">
            <text:p>ONERI SOCIALI</text:p>
          </table:table-cell>
          <table:table-cell table:style-name="ce16" office:value-type="float" office:value="98841.65">
            <text:p>€ 98.841,65</text:p>
          </table:table-cell>
          <table:covered-table-cell table:style-name="ce23"/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19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2.5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" style:display-name="PageStyle_TEMPO IN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2-25T12:54:11.82</dc:date>
    <dc:creator>Alessia Alessia</dc:creator>
    <meta:editing-duration>PT40S</meta:editing-duration>
    <meta:editing-cycles>1</meta:editing-cycles>
    <meta:document-statistic meta:table-count="1" meta:cell-count="105" meta:object-count="0"/>
  </office:meta>
</office:document-meta>
</file>