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20_INDETERMINATOI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padding="0.71mm"/>
    </style:style>
    <style:style style:name="ce7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</style:style>
    <style:style style:name="ce14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I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 TRIMESTRE ANNO 2017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9438173.5925" calcext:value-type="float">
            <text:p>€ 9.438.173,59</text:p>
          </table:table-cell>
          <table:table-cell table:style-name="ce14" table:formula="of:=SUM([.C4:.C9])" office:value-type="float" office:value="13629522.8075" calcext:value-type="float" table:number-columns-spanned="1" table:number-rows-spanned="6">
            <text:p>€ 13.629.522,8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69115.325" calcext:value-type="float">
            <text:p>€ 169.115,3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613380.35" calcext:value-type="float">
            <text:p>€ 613.380,3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351477.0725" calcext:value-type="float">
            <text:p>€ 351.477,0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3017343.3375" calcext:value-type="float">
            <text:p>€ 3.017.343,3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40033.13" calcext:value-type="float">
            <text:p>€ 40.033,13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3" office:value-type="float" office:value="1919910.4025" calcext:value-type="float">
            <text:p>€ 1.919.910,40</text:p>
          </table:table-cell>
          <table:table-cell table:style-name="ce14" table:formula="of:=SUM([.C10:.C15])" office:value-type="float" office:value="2779139.3725" calcext:value-type="float" table:number-columns-spanned="1" table:number-rows-spanned="6">
            <text:p>€ 2.779.139,37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3" office:value-type="float" office:value="73267.63" calcext:value-type="float">
            <text:p>€ 73.267,6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18582.7125" calcext:value-type="float">
            <text:p>€ 118.582,7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74416.21" calcext:value-type="float">
            <text:p>€ 74.416,2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587940.1275" calcext:value-type="float">
            <text:p>€ 587.940,1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5022.29" calcext:value-type="float">
            <text:p>€ 5.022,29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055137.9925" calcext:value-type="float">
            <text:p>€ 2.055.137,99</text:p>
          </table:table-cell>
          <table:table-cell table:style-name="ce14" table:formula="of:=SUM([.C16:.C21])" office:value-type="float" office:value="2812320.1825" calcext:value-type="float" table:number-columns-spanned="1" table:number-rows-spanned="6">
            <text:p>€ 2.812.320,18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45205.36" calcext:value-type="float">
            <text:p>€ 45.205,3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9399.08" calcext:value-type="float">
            <text:p>€ 9.399,0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82564.6775" calcext:value-type="float">
            <text:p>€ 82.564,6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619968.6825" calcext:value-type="float">
            <text:p>€ 619.968,6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44.39" calcext:value-type="float">
            <text:p>€ 44,39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8931243.965" calcext:value-type="float">
            <text:p>€ 8.931.243,97</text:p>
          </table:table-cell>
          <table:table-cell table:style-name="ce14" table:formula="of:=SUM([.C22:.C26])" office:value-type="float" office:value="11926176.0575" calcext:value-type="float" table:number-columns-spanned="1" table:number-rows-spanned="5">
            <text:p>€ 11.926.176,06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372590.3125" calcext:value-type="float">
            <text:p>€ 372.590,3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67841.75" calcext:value-type="float">
            <text:p>€ 67.841,7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2511937.795" calcext:value-type="float">
            <text:p>€ 2.511.937,8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42562.235" calcext:value-type="float">
            <text:p>€ 42.562,24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2" office:value-type="float" office:value="1133828.2125" calcext:value-type="float">
            <text:p>€ 1.133.828,21</text:p>
          </table:table-cell>
          <table:table-cell table:style-name="ce14" table:formula="of:=SUM([.C27:.C31])" office:value-type="float" office:value="1497880.71" calcext:value-type="float" table:number-columns-spanned="1" table:number-rows-spanned="5">
            <text:p>€ 1.497.880,7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2" office:value-type="float" office:value="30766.945" calcext:value-type="float">
            <text:p>€ 30.766,9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2" office:value-type="float" office:value="15443" calcext:value-type="float">
            <text:p>€ 15.443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2" office:value-type="float" office:value="317799.8425" calcext:value-type="float">
            <text:p>€ 317.799,8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2" office:value-type="float" office:value="42.71" calcext:value-type="float">
            <text:p>€ 42,71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52619.7725" calcext:value-type="float">
            <text:p>€ 52.619,77</text:p>
          </table:table-cell>
          <table:table-cell table:style-name="ce14" table:formula="of:=SUM([.C32:.C36])" office:value-type="float" office:value="69636.0875" calcext:value-type="float" table:number-columns-spanned="1" table:number-rows-spanned="5">
            <text:p>€ 69.636,09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2.71" calcext:value-type="float">
            <text:p>€ 12,7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250" calcext:value-type="float">
            <text:p>€ 2.25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4753.605" calcext:value-type="float">
            <text:p>€ 14.753,61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76783.5075" calcext:value-type="float">
            <text:p>€ 76.783,51</text:p>
          </table:table-cell>
          <table:table-cell table:style-name="ce14" table:formula="of:=SUM([.C37:.C40])" office:value-type="float" office:value="100906.0175" calcext:value-type="float" table:number-columns-spanned="1" table:number-rows-spanned="5">
            <text:p>€ 100.906,02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9.8525" calcext:value-type="float">
            <text:p>€ 19,8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3028.5" calcext:value-type="float">
            <text:p>€ 3.028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21074.1575" calcext:value-type="float">
            <text:p>€ 21.074,16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3.35" calcext:value-type="float">
            <text:p>€ 13,35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float" office:value="79525.3725" calcext:value-type="float">
            <text:p>€ 79.525,37</text:p>
          </table:table-cell>
          <table:table-cell table:style-name="ce14" table:formula="of:=SUM([.C42:.C45])" office:value-type="float" office:value="107710.39" calcext:value-type="float" table:number-columns-spanned="1" table:number-rows-spanned="4">
            <text:p>€ 107.710,39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float" office:value="474.605" calcext:value-type="float">
            <text:p>€ 474,6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3000" calcext:value-type="float">
            <text:p>€ 3.0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float" office:value="24710.4125" calcext:value-type="float">
            <text:p>€ 24.710,41</text:p>
          </table:table-cell>
          <table:covered-table-cell table:style-name="ce14"/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ITRIM" style:display-name="PageStyle_TEMPO INDETERMINATOI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6:00</meta:creation-date>
    <dc:date>2021-12-27T11:27:17.381000000</dc:date>
    <meta:editing-cycles>3</meta:editing-cycles>
    <meta:editing-duration>PT1M18S</meta:editing-duration>
    <meta:generator>LibreOffice/5.0.4.2$Windows_x86 LibreOffice_project/2b9802c1994aa0b7dc6079e128979269cf95bc78</meta:generator>
    <meta:document-statistic meta:table-count="1" meta:cell-count="105" meta:object-count="0"/>
  </office:meta>
</office:document-meta>
</file>