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76.3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8.2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TEMPO_20_INDETERMINATOII_20_TRIM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padding="0.71mm"/>
    </style:style>
    <style:style style:name="ce7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</style:style>
    <style:style style:name="ce12" style:family="table-cell" style:parent-style-name="Excel_20_Built-in_20_Normal" style:data-style-name="N12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20">
      <style:table-cell-properties fo:background-color="#ffffff" style:diagonal-bl-tr="none" style:diagonal-tl-br="none" fo:border="0.74pt solid #000000" fo:padding="0.71mm" style:rotation-align="none"/>
    </style:style>
    <style:style style:name="ce14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II TRI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PERSONALE TEMPO INDETERMINATO II TRIMESTREANNO 2017 <text:s text:c="28"/>(Art.16, comma 2, d.lgs. 33/2013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8876347.185" calcext:value-type="float">
            <text:p>€ 18.876.347,19</text:p>
          </table:table-cell>
          <table:table-cell table:style-name="ce14" table:formula="of:=SUM([.C4:.C9])" office:value-type="float" office:value="27259045.615" calcext:value-type="float" table:number-columns-spanned="1" table:number-rows-spanned="6">
            <text:p>€ 27.259.045,62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338230.65" calcext:value-type="float">
            <text:p>€ 338.230,6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226760.7" calcext:value-type="float">
            <text:p>€ 1.226.760,7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702954.145" calcext:value-type="float">
            <text:p>€ 702.954,1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6034686.675" calcext:value-type="float">
            <text:p>€ 6.034.686,6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80066.26" calcext:value-type="float">
            <text:p>€ 80.066,26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7" office:value-type="string" calcext:value-type="string">
            <text:p>COMPETENZE FISSE</text:p>
          </table:table-cell>
          <table:table-cell table:style-name="ce13" office:value-type="float" office:value="3839820.805" calcext:value-type="float">
            <text:p>€ 3.839.820,81</text:p>
          </table:table-cell>
          <table:table-cell table:style-name="ce14" table:formula="of:=SUM([.C10:.C15])" office:value-type="float" office:value="5558278.745" calcext:value-type="float" table:number-columns-spanned="1" table:number-rows-spanned="6">
            <text:p>€ 5.558.278,75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3" office:value-type="float" office:value="146535.26" calcext:value-type="float">
            <text:p>€ 146.535,2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237165.425" calcext:value-type="float">
            <text:p>€ 237.165,4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148832.42" calcext:value-type="float">
            <text:p>€ 148.832,4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175880.255" calcext:value-type="float">
            <text:p>€ 1.175.880,2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0044.58" calcext:value-type="float">
            <text:p>€ 10.044,58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4110275.985" calcext:value-type="float">
            <text:p>€ 4.110.275,99</text:p>
          </table:table-cell>
          <table:table-cell table:style-name="ce14" table:formula="of:=SUM([.C16:.C21])" office:value-type="float" office:value="5624640.365" calcext:value-type="float" table:number-columns-spanned="1" table:number-rows-spanned="6">
            <text:p>€ 5.624.640,37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90410.72" calcext:value-type="float">
            <text:p>€ 90.410,7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8798.16" calcext:value-type="float">
            <text:p>€ 18.798,1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65129.355" calcext:value-type="float">
            <text:p>€ 165.129,3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239937.365" calcext:value-type="float">
            <text:p>€ 1.239.937,3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88.78" calcext:value-type="float">
            <text:p>€ 88,78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DIRIGENZA MED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7862487.93" calcext:value-type="float">
            <text:p>€ 17.862.487,93</text:p>
          </table:table-cell>
          <table:table-cell table:style-name="ce14" table:formula="of:=SUM([.C22:.C26])" office:value-type="float" office:value="23852352.115" calcext:value-type="float" table:number-columns-spanned="1" table:number-rows-spanned="5">
            <text:p>€ 23.852.352,12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745180.625" calcext:value-type="float">
            <text:p>€ 745.180,6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35683.5" calcext:value-type="float">
            <text:p>€ 135.683,5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5023875.59" calcext:value-type="float">
            <text:p>€ 5.023.875,5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85124.47" calcext:value-type="float">
            <text:p>€ 85.124,47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9" office:value-type="string" calcext:value-type="string">
            <text:p>COMPETENZE FISSE</text:p>
          </table:table-cell>
          <table:table-cell table:style-name="ce12" office:value-type="float" office:value="2267656.425" calcext:value-type="float">
            <text:p>€ 2.267.656,43</text:p>
          </table:table-cell>
          <table:table-cell table:style-name="ce14" table:formula="of:=SUM([.C27:.C31])" office:value-type="float" office:value="2995761.42" calcext:value-type="float" table:number-columns-spanned="1" table:number-rows-spanned="5">
            <text:p>€ 2.995.761,42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2" office:value-type="float" office:value="61533.89" calcext:value-type="float">
            <text:p>€ 61.533,8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calcext:value-type="string">
            <text:p>PREMI E INCENTIVAZIONI</text:p>
          </table:table-cell>
          <table:table-cell table:style-name="ce12" office:value-type="float" office:value="30886" calcext:value-type="float">
            <text:p>€ 30.886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2" office:value-type="float" office:value="635599.685" calcext:value-type="float">
            <text:p>€ 635.599,6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2" office:value-type="float" office:value="85.42" calcext:value-type="float">
            <text:p>€ 85,42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05239.545" calcext:value-type="float">
            <text:p>€ 105.239,55</text:p>
          </table:table-cell>
          <table:table-cell table:style-name="ce14" table:formula="of:=SUM([.C32:.C36])" office:value-type="float" office:value="139272.175" calcext:value-type="float" table:number-columns-spanned="1" table:number-rows-spanned="5">
            <text:p>€ 139.272,18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25.42" calcext:value-type="float">
            <text:p>€ 25,4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4500" calcext:value-type="float">
            <text:p>€ 4.500,00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29507.21" calcext:value-type="float">
            <text:p>€ 29.507,21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AMMINISTRATIV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53567.015" calcext:value-type="float">
            <text:p>€ 153.567,02</text:p>
          </table:table-cell>
          <table:table-cell table:style-name="ce14" table:formula="of:=SUM([.C37:.C40])" office:value-type="float" office:value="201812.035" calcext:value-type="float" table:number-columns-spanned="1" table:number-rows-spanned="5">
            <text:p>€ 201.812,04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39.705" calcext:value-type="float">
            <text:p>€ 39,7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6057" calcext:value-type="float">
            <text:p>€ 6.057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42148.315" calcext:value-type="float">
            <text:p>€ 42.148,32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26.7" calcext:value-type="float">
            <text:p>€ 26,7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float" office:value="159050.745" calcext:value-type="float">
            <text:p>€ 159.050,75</text:p>
          </table:table-cell>
          <table:table-cell table:style-name="ce14" table:formula="of:=SUM([.C42:.C45])" office:value-type="float" office:value="215420.78" calcext:value-type="float" table:number-columns-spanned="1" table:number-rows-spanned="4">
            <text:p>€ 215.420,78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INDENNITA VARIABILI</text:p>
          </table:table-cell>
          <table:table-cell table:style-name="ce13" office:value-type="float" office:value="949.21" calcext:value-type="float">
            <text:p>€ 949,2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PREMI E INCENTIVAZIONI</text:p>
          </table:table-cell>
          <table:table-cell table:style-name="ce13" office:value-type="float" office:value="6000" calcext:value-type="float">
            <text:p>€ 6.00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ONERI SOCIALI</text:p>
          </table:table-cell>
          <table:table-cell table:style-name="ce13" office:value-type="float" office:value="49420.825" calcext:value-type="float">
            <text:p>€ 49.420,83</text:p>
          </table:table-cell>
          <table:covered-table-cell table:style-name="ce14"/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116" number:language="it" number:country="IT">
      <number:number number:min-integer-digits="1"/>
      <number:text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19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II_20_TRIM" style:display-name="PageStyle_TEMPO INDETERMINATOI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2010</meta:initial-creator>
    <meta:creation-date>2021-12-27T09:26:00</meta:creation-date>
    <dc:date>2021-12-27T11:28:17.336000000</dc:date>
    <meta:editing-cycles>3</meta:editing-cycles>
    <meta:editing-duration>PT1M28S</meta:editing-duration>
    <meta:generator>LibreOffice/5.0.4.2$Windows_x86 LibreOffice_project/2b9802c1994aa0b7dc6079e128979269cf95bc78</meta:generator>
    <meta:document-statistic meta:table-count="1" meta:cell-count="105" meta:object-count="0"/>
  </office:meta>
</office:document-meta>
</file>