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7mm"/>
    </style:style>
    <style:style style:name="co2" style:family="table-column">
      <style:table-column-properties fo:break-before="auto" style:column-width="76.39mm"/>
    </style:style>
    <style:style style:name="co3" style:family="table-column">
      <style:table-column-properties fo:break-before="auto" style:column-width="28.52mm"/>
    </style:style>
    <style:style style:name="co4" style:family="table-column">
      <style:table-column-properties fo:break-before="auto" style:column-width="18.2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97mm" fo:break-before="auto" style:use-optimal-row-height="true"/>
    </style:style>
    <style:style style:name="ta1" style:family="table" style:master-page-name="PageStyle_5f_TEMPO_20_INDETERMINATOIV_20_TRIM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padding="0.71mm"/>
    </style:style>
    <style:style style:name="ce7" style:family="table-cell" style:parent-style-name="Excel_20_Built-in_20_Normal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fo:border="0.74pt solid #000000" fo:padding="0.71mm" style:rotation-align="none"/>
    </style:style>
    <style:style style:name="ce12" style:family="table-cell" style:parent-style-name="Excel_20_Built-in_20_Normal" style:data-style-name="N120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120">
      <style:table-cell-properties fo:background-color="#ffffff" style:diagonal-bl-tr="none" style:diagonal-tl-br="none" fo:border="0.74pt solid #000000" fo:padding="0.71mm" style:rotation-align="none"/>
    </style:style>
    <style:style style:name="ce14" style:family="table-cell" style:parent-style-name="Excel_20_Built-in_20_Normal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INDETERMINATOIV TRIM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253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COSTO PERSONALE TEMPO INDETERMINATO IV TRIMESTREANNO 2017 <text:s text:c="28"/>(Art.16, comma 2, d.lgs. 33/2013)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Ruolo</text:p>
          </table:table-cell>
          <table:table-cell table:style-name="ce2" office:value-type="string" calcext:value-type="string">
            <text:p>Descrizione voci stipendiali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6">
            <text:p>COMPARTO SANITARIO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37752694.37" calcext:value-type="float">
            <text:p>€ 37.752.694,37</text:p>
          </table:table-cell>
          <table:table-cell table:style-name="ce14" table:formula="of:=SUM([.C4:.C9])" office:value-type="float" office:value="54518091.23" calcext:value-type="float" table:number-columns-spanned="1" table:number-rows-spanned="6">
            <text:p>€ 54.518.091,23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COMPENSI PER LAVORO STRAORDINARIO</text:p>
          </table:table-cell>
          <table:table-cell table:style-name="ce12" office:value-type="float" office:value="676461.3" calcext:value-type="float">
            <text:p>€ 676.461,3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2453521.4" calcext:value-type="float">
            <text:p>€ 2.453.521,4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1405908.29" calcext:value-type="float">
            <text:p>€ 1.405.908,29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2" office:value-type="float" office:value="12069373.35" calcext:value-type="float">
            <text:p>€ 12.069.373,35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160132.52" calcext:value-type="float">
            <text:p>€ 160.132,52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TECNICO</text:p>
          </table:table-cell>
          <table:table-cell table:style-name="ce7" office:value-type="string" calcext:value-type="string">
            <text:p>COMPETENZE FISSE</text:p>
          </table:table-cell>
          <table:table-cell table:style-name="ce13" office:value-type="float" office:value="7679641.61" calcext:value-type="float">
            <text:p>€ 7.679.641,61</text:p>
          </table:table-cell>
          <table:table-cell table:style-name="ce14" table:formula="of:=SUM([.C10:.C15])" office:value-type="float" office:value="11116557.49" calcext:value-type="float" table:number-columns-spanned="1" table:number-rows-spanned="6">
            <text:p>€ 11.116.557,49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COMPENSI PER LAVORO STRAORDINARIO</text:p>
          </table:table-cell>
          <table:table-cell table:style-name="ce13" office:value-type="float" office:value="293070.52" calcext:value-type="float">
            <text:p>€ 293.070,52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8" office:value-type="string" calcext:value-type="string">
            <text:p>INDENNITA VARIABILI</text:p>
          </table:table-cell>
          <table:table-cell table:style-name="ce13" office:value-type="float" office:value="474330.85" calcext:value-type="float">
            <text:p>€ 474.330,85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8" office:value-type="string" calcext:value-type="string">
            <text:p>PREMI E INCENTIVAZIONI</text:p>
          </table:table-cell>
          <table:table-cell table:style-name="ce13" office:value-type="float" office:value="297664.84" calcext:value-type="float">
            <text:p>€ 297.664,84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2" office:value-type="float" office:value="2351760.51" calcext:value-type="float">
            <text:p>€ 2.351.760,51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20089.16" calcext:value-type="float">
            <text:p>€ 20.089,16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AMMINISTRATIVO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8220551.97" calcext:value-type="float">
            <text:p>€ 8.220.551,97</text:p>
          </table:table-cell>
          <table:table-cell table:style-name="ce14" table:formula="of:=SUM([.C16:.C21])" office:value-type="float" office:value="11249280.73" calcext:value-type="float" table:number-columns-spanned="1" table:number-rows-spanned="6">
            <text:p>€ 11.249.280,73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COMPENSI PER LAVORO STRAORDINARIO</text:p>
          </table:table-cell>
          <table:table-cell table:style-name="ce12" office:value-type="float" office:value="180821.44" calcext:value-type="float">
            <text:p>€ 180.821,44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37596.32" calcext:value-type="float">
            <text:p>€ 37.596,32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330258.71" calcext:value-type="float">
            <text:p>€ 330.258,71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2" office:value-type="float" office:value="2479874.73" calcext:value-type="float">
            <text:p>€ 2.479.874,73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177.56" calcext:value-type="float">
            <text:p>€ 177,56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5">
            <text:p>DIRIGENZA MEDICA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35724975.86" calcext:value-type="float">
            <text:p>€ 35.724.975,86</text:p>
          </table:table-cell>
          <table:table-cell table:style-name="ce14" table:formula="of:=SUM([.C22:.C26])" office:value-type="float" office:value="47704704.23" calcext:value-type="float" table:number-columns-spanned="1" table:number-rows-spanned="5">
            <text:p>€ 47.704.704,23</text:p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1490361.25" calcext:value-type="float">
            <text:p>€ 1.490.361,25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271367" calcext:value-type="float">
            <text:p>€ 271.367,0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ONERI SOCIALI</text:p>
          </table:table-cell>
          <table:table-cell table:style-name="ce12" office:value-type="float" office:value="10047751.18" calcext:value-type="float">
            <text:p>€ 10.047.751,18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170248.94" calcext:value-type="float">
            <text:p>€ 170.248,94</text:p>
          </table:table-cell>
          <table:covered-table-cell table:style-name="ce1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5">
            <text:p>DIRIGENZA SANITARIA</text:p>
          </table:table-cell>
          <table:table-cell table:style-name="ce9" office:value-type="string" calcext:value-type="string">
            <text:p>COMPETENZE FISSE</text:p>
          </table:table-cell>
          <table:table-cell table:style-name="ce12" office:value-type="float" office:value="4535312.85" calcext:value-type="float">
            <text:p>€ 4.535.312,85</text:p>
          </table:table-cell>
          <table:table-cell table:style-name="ce14" table:formula="of:=SUM([.C27:.C31])" office:value-type="float" office:value="5991522.84" calcext:value-type="float" table:number-columns-spanned="1" table:number-rows-spanned="5">
            <text:p>€ 5.991.522,84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9" office:value-type="string" calcext:value-type="string">
            <text:p>INDENNITA VARIABILI</text:p>
          </table:table-cell>
          <table:table-cell table:style-name="ce12" office:value-type="float" office:value="123067.78" calcext:value-type="float">
            <text:p>€ 123.067,78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10" office:value-type="string" calcext:value-type="string">
            <text:p>PREMI E INCENTIVAZIONI</text:p>
          </table:table-cell>
          <table:table-cell table:style-name="ce12" office:value-type="float" office:value="61772" calcext:value-type="float">
            <text:p>€ 61.772,0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9" office:value-type="string" calcext:value-type="string">
            <text:p>ONERI SOCIALI</text:p>
          </table:table-cell>
          <table:table-cell table:style-name="ce12" office:value-type="float" office:value="1271199.37" calcext:value-type="float">
            <text:p>€ 1.271.199,37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9" office:value-type="string" calcext:value-type="string">
            <text:p>ALTRI COSTI DEL PERSONALE</text:p>
          </table:table-cell>
          <table:table-cell table:style-name="ce12" office:value-type="float" office:value="170.84" calcext:value-type="float">
            <text:p>€ 170,84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5">
            <text:p>DIRIGENZA PROFESSIONALE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210479.09" calcext:value-type="float">
            <text:p>€ 210.479,09</text:p>
          </table:table-cell>
          <table:table-cell table:style-name="ce14" table:formula="of:=SUM([.C32:.C36])" office:value-type="float" office:value="278544.35" calcext:value-type="float" table:number-columns-spanned="1" table:number-rows-spanned="5">
            <text:p>€ 278.544,35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50.84" calcext:value-type="float">
            <text:p>€ 50,84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9000" calcext:value-type="float">
            <text:p>€ 9.000,00</text:p>
          </table:table-cell>
          <table:covered-table-cell table:style-name="ce14"/>
          <table:table-cell table:number-columns-repeated="1020"/>
        </table:table-row>
        <table:table-row table:style-name="ro5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2" office:value-type="float" office:value="59014.42" calcext:value-type="float">
            <text:p>€ 59.014,42</text:p>
          </table:table-cell>
          <table:covered-table-cell table:style-name="ce14"/>
          <table:table-cell table:number-columns-repeated="1020"/>
        </table:table-row>
        <table:table-row table:style-name="ro5">
          <table:covered-table-cell table:style-name="ce3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0" calcext:value-type="float">
            <text:p>€ 0,00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4">
            <text:p>DIRIGENZA AMMINISTRATIVA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307134.03" calcext:value-type="float">
            <text:p>€ 307.134,03</text:p>
          </table:table-cell>
          <table:table-cell table:style-name="ce14" table:formula="of:=SUM([.C37:.C40])" office:value-type="float" office:value="403624.07" calcext:value-type="float" table:number-columns-spanned="1" table:number-rows-spanned="5">
            <text:p>€ 403.624,07</text:p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79.41" calcext:value-type="float">
            <text:p>€ 79,41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12114" calcext:value-type="float">
            <text:p>€ 12.114,0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ONERI SOCIALI</text:p>
          </table:table-cell>
          <table:table-cell table:style-name="ce12" office:value-type="float" office:value="84296.63" calcext:value-type="float">
            <text:p>€ 84.296,63</text:p>
          </table:table-cell>
          <table:covered-table-cell table:style-name="ce14"/>
          <table:table-cell table:number-columns-repeated="1020"/>
        </table:table-row>
        <table:table-row table:style-name="ro3">
          <table:table-cell table:style-name="ce5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53.4" calcext:value-type="float">
            <text:p>€ 53,40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4">
            <text:p>DIRIGENZA TECNICA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float" office:value="318101.49" calcext:value-type="float">
            <text:p>€ 318.101,49</text:p>
          </table:table-cell>
          <table:table-cell table:style-name="ce14" table:formula="of:=SUM([.C42:.C45])" office:value-type="float" office:value="430841.56" calcext:value-type="float" table:number-columns-spanned="1" table:number-rows-spanned="4">
            <text:p>€ 430.841,56</text:p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11" office:value-type="string" calcext:value-type="string">
            <text:p>INDENNITA VARIABILI</text:p>
          </table:table-cell>
          <table:table-cell table:style-name="ce13" office:value-type="float" office:value="1898.42" calcext:value-type="float">
            <text:p>€ 1.898,42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4"/>
          <table:table-cell table:style-name="ce11" office:value-type="string" calcext:value-type="string">
            <text:p>PREMI E INCENTIVAZIONI</text:p>
          </table:table-cell>
          <table:table-cell table:style-name="ce13" office:value-type="float" office:value="12000" calcext:value-type="float">
            <text:p>€ 12.000,0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4"/>
          <table:table-cell table:style-name="ce11" office:value-type="string" calcext:value-type="string">
            <text:p>ONERI SOCIALI</text:p>
          </table:table-cell>
          <table:table-cell table:style-name="ce13" office:value-type="float" office:value="98841.65" calcext:value-type="float">
            <text:p>€ 98.841,65</text:p>
          </table:table-cell>
          <table:covered-table-cell table:style-name="ce14"/>
          <table:table-cell table:number-columns-repeated="1020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0116" number:language="it" number:country="IT">
      <number:number number:min-integer-digits="1"/>
      <number:text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19mm" fo:margin-bottom="2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INDETERMINATOIV_20_TRIM" style:display-name="PageStyle_TEMPO INDETERMINATOIV TRI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2010</meta:initial-creator>
    <meta:creation-date>2021-12-27T09:26:00</meta:creation-date>
    <dc:date>2021-12-27T11:29:24.566000000</dc:date>
    <meta:editing-cycles>2</meta:editing-cycles>
    <meta:editing-duration>PT1M2S</meta:editing-duration>
    <meta:generator>LibreOffice/5.0.4.2$Windows_x86 LibreOffice_project/2b9802c1994aa0b7dc6079e128979269cf95bc78</meta:generator>
    <meta:document-statistic meta:table-count="1" meta:cell-count="105" meta:object-count="0"/>
  </office:meta>
</office:document-meta>
</file>