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7mm"/>
    </style:style>
    <style:style style:name="co2" style:family="table-column">
      <style:table-column-properties fo:break-before="auto" style:column-width="76.39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18.2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TEMPO_5f_INDETERMINATO_20_II_20_TRIM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2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EMPO_INDETERMINATO II TRIM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253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COSTO PERSONALE TEMPO INDETERMINATO II TRIMESTREANNO 2018 <text:s text:c="28"/>(Art.16, comma 2, d.lgs. 33/2013)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Ruolo</text:p>
          </table:table-cell>
          <table:table-cell table:style-name="ce2" office:value-type="string" calcext:value-type="string">
            <text:p>Descrizione voci stipendiali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6">
            <text:p>COMPARTO SANITARIO</text:p>
          </table:table-cell>
          <table:table-cell table:style-name="ce7" office:value-type="string" calcext:value-type="string">
            <text:p>COMPETENZE FISSE</text:p>
          </table:table-cell>
          <table:table-cell table:style-name="ce11" office:value-type="float" office:value="19809581.235" calcext:value-type="float">
            <text:p>€ 19.809.581,24</text:p>
          </table:table-cell>
          <table:table-cell table:style-name="ce14" table:formula="of:=SUM([.C4:.C9])" office:value-type="float" office:value="28056667.452" calcext:value-type="float" table:number-columns-spanned="1" table:number-rows-spanned="6">
            <text:p>€ 28.056.667,45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COMPENSI PER LAVORO STRAORDINARIO</text:p>
          </table:table-cell>
          <table:table-cell table:style-name="ce11" office:value-type="float" office:value="345199.762" calcext:value-type="float">
            <text:p>€ 345.199,76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INDENNITA VARIABILI</text:p>
          </table:table-cell>
          <table:table-cell table:style-name="ce11" office:value-type="float" office:value="1233342.07" calcext:value-type="float">
            <text:p>€ 1.233.342,07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PREMI E INCENTIVAZIONI</text:p>
          </table:table-cell>
          <table:table-cell table:style-name="ce11" office:value-type="float" office:value="410492.75" calcext:value-type="float">
            <text:p>€ 410.492,75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1" office:value-type="float" office:value="6186383.135" calcext:value-type="float">
            <text:p>€ 6.186.383,14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1" office:value-type="float" office:value="71668.5" calcext:value-type="float">
            <text:p>€ 71.668,50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TECNICO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4065809.62" calcext:value-type="float">
            <text:p>€ 4.065.809,62</text:p>
          </table:table-cell>
          <table:table-cell table:style-name="ce14" table:formula="of:=SUM([.C10:.C15])" office:value-type="float" office:value="5824370.005" calcext:value-type="float" table:number-columns-spanned="1" table:number-rows-spanned="6">
            <text:p>€ 5.824.370,01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COMPENSI PER LAVORO STRAORDINARIO</text:p>
          </table:table-cell>
          <table:table-cell table:style-name="ce12" office:value-type="float" office:value="178393.495" calcext:value-type="float">
            <text:p>€ 178.393,5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8" office:value-type="string" calcext:value-type="string">
            <text:p>INDENNITA VARIABILI</text:p>
          </table:table-cell>
          <table:table-cell table:style-name="ce12" office:value-type="float" office:value="235972.47" calcext:value-type="float">
            <text:p>€ 235.972,47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8" office:value-type="string" calcext:value-type="string">
            <text:p>PREMI E INCENTIVAZIONI</text:p>
          </table:table-cell>
          <table:table-cell table:style-name="ce12" office:value-type="float" office:value="114050.9" calcext:value-type="float">
            <text:p>€ 114.050,9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1230143.52" calcext:value-type="float">
            <text:p>€ 1.230.143,52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0" calcext:value-type="float">
            <text:p>€ 0,00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AMMINISTRATIVO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4077857.265" calcext:value-type="float">
            <text:p>€ 4.077.857,27</text:p>
          </table:table-cell>
          <table:table-cell table:style-name="ce14" table:formula="of:=SUM([.C16:.C21])" office:value-type="float" office:value="5621080.125" calcext:value-type="float" table:number-columns-spanned="1" table:number-rows-spanned="6">
            <text:p>€ 5.621.080,13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COMPENSI PER LAVORO STRAORDINARIO</text:p>
          </table:table-cell>
          <table:table-cell table:style-name="ce12" office:value-type="float" office:value="131124.405" calcext:value-type="float">
            <text:p>€ 131.124,41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28891.67" calcext:value-type="float">
            <text:p>€ 28.891,67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152159.99" calcext:value-type="float">
            <text:p>€ 152.159,99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1231046.795" calcext:value-type="float">
            <text:p>€ 1.231.046,8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0" calcext:value-type="float">
            <text:p>€ 0,00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5">
            <text:p>DIRIGENZA MEDICA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18594688.455" calcext:value-type="float">
            <text:p>€ 18.594.688,46</text:p>
          </table:table-cell>
          <table:table-cell table:style-name="ce14" table:formula="of:=SUM([.C22:.C26])" office:value-type="float" office:value="24816012.295" calcext:value-type="float" table:number-columns-spanned="1" table:number-rows-spanned="5">
            <text:p>€ 24.816.012,30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830312.58" calcext:value-type="float">
            <text:p>€ 830.312,58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106221.175" calcext:value-type="float">
            <text:p>€ 106.221,18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5228511.085" calcext:value-type="float">
            <text:p>€ 5.228.511,09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56279" calcext:value-type="float">
            <text:p>€ 56.279,00</text:p>
          </table:table-cell>
          <table:covered-table-cell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5">
            <text:p>DIRIGENZA SANITARIA</text:p>
          </table:table-cell>
          <table:table-cell table:style-name="ce9" office:value-type="string" calcext:value-type="string">
            <text:p>COMPETENZE FISSE</text:p>
          </table:table-cell>
          <table:table-cell table:style-name="ce13" office:value-type="float" office:value="2243466.46" calcext:value-type="float">
            <text:p>2.243.466,46 €</text:p>
          </table:table-cell>
          <table:table-cell table:style-name="ce14" table:formula="of:=SUM([.C27:.C31])" office:value-type="float" office:value="2957460.65" calcext:value-type="float" table:number-columns-spanned="1" table:number-rows-spanned="5">
            <text:p>€ 2.957.460,65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9" office:value-type="string" calcext:value-type="string">
            <text:p>INDENNITA VARIABILI</text:p>
          </table:table-cell>
          <table:table-cell table:style-name="ce13" office:value-type="float" office:value="61979.425" calcext:value-type="float">
            <text:p>61.979,43 €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10" office:value-type="string" calcext:value-type="string">
            <text:p>PREMI E INCENTIVAZIONI</text:p>
          </table:table-cell>
          <table:table-cell table:style-name="ce13" office:value-type="float" office:value="28000" calcext:value-type="float">
            <text:p>28.000,00 €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9" office:value-type="string" calcext:value-type="string">
            <text:p>ONERI SOCIALI</text:p>
          </table:table-cell>
          <table:table-cell table:style-name="ce13" office:value-type="float" office:value="624014.765" calcext:value-type="float">
            <text:p>624.014,77 €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9" office:value-type="string" calcext:value-type="string">
            <text:p>ALTRI COSTI DEL PERSONALE</text:p>
          </table:table-cell>
          <table:table-cell table:style-name="ce13" office:value-type="float" office:value="0" calcext:value-type="float">
            <text:p>0,00 €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5">
            <text:p>DIRIGENZA PROFESSIONALE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104046.27" calcext:value-type="float">
            <text:p>€ 104.046,27</text:p>
          </table:table-cell>
          <table:table-cell table:style-name="ce14" table:formula="of:=SUM([.C32:.C36])" office:value-type="float" office:value="110541.455" calcext:value-type="float" table:number-columns-spanned="1" table:number-rows-spanned="5">
            <text:p>€ 110.541,46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400" calcext:value-type="float">
            <text:p>€ 400,0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1500" calcext:value-type="float">
            <text:p>€ 1.500,00</text:p>
          </table:table-cell>
          <table:covered-table-cell table:style-name="ce14"/>
          <table:table-cell table:number-columns-repeated="1020"/>
        </table:table-row>
        <table:table-row table:style-name="ro5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4595.185" calcext:value-type="float">
            <text:p>€ 4.595,19</text:p>
          </table:table-cell>
          <table:covered-table-cell table:style-name="ce14"/>
          <table:table-cell table:number-columns-repeated="1020"/>
        </table:table-row>
        <table:table-row table:style-name="ro5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0" calcext:value-type="float">
            <text:p>€ 0,00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4">
            <text:p>DIRIGENZA AMMINISTRATIVA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101763.975" calcext:value-type="float">
            <text:p>€ 101.763,98</text:p>
          </table:table-cell>
          <table:table-cell table:style-name="ce14" table:formula="of:=SUM([.C37:.C40])" office:value-type="float" office:value="141328.47" calcext:value-type="float" table:number-columns-spanned="1" table:number-rows-spanned="5">
            <text:p>€ 141.328,47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905" calcext:value-type="float">
            <text:p>€ 905,0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8250" calcext:value-type="float">
            <text:p>€ 8.250,0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ONERI SOCIALI</text:p>
          </table:table-cell>
          <table:table-cell table:style-name="ce12" office:value-type="float" office:value="30409.495" calcext:value-type="float">
            <text:p>€ 30.409,50</text:p>
          </table:table-cell>
          <table:covered-table-cell table:style-name="ce14"/>
          <table:table-cell table:number-columns-repeated="1020"/>
        </table:table-row>
        <table:table-row table:style-name="ro3">
          <table:table-cell table:style-name="ce5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0" calcext:value-type="float">
            <text:p>€ 0,00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4">
            <text:p>DIRIGENZA TECNICA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127176.09" calcext:value-type="float">
            <text:p>€ 127.176,09</text:p>
          </table:table-cell>
          <table:table-cell table:style-name="ce14" table:formula="of:=SUM([.C42:.C45])" office:value-type="float" office:value="168099.93" calcext:value-type="float" table:number-columns-spanned="1" table:number-rows-spanned="4">
            <text:p>€ 168.099,93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2403.375" calcext:value-type="float">
            <text:p>€ 2.403,38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3386" calcext:value-type="float">
            <text:p>€ 3.386,0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35134.465" calcext:value-type="float">
            <text:p>€ 35.134,47</text:p>
          </table:table-cell>
          <table:covered-table-cell table:style-name="ce14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5"/>
          <table:table-cell table:number-columns-repeated="1020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6P0"/>
    </number:currency-style>
    <number:number-style style:name="N10116" number:language="it" number:country="IT">
      <number:number number:min-integer-digits="1"/>
      <number:text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€ </number:text>
      <number:number number:decimal-places="2" loext:min-decimal-places="2" number:min-integer-digits="1" number:grouping="true"/>
    </number:number-style>
    <number:number-style style:name="N124">
      <number:number number:decimal-places="2" loext:min-decimal-places="2" number:min-integer-digits="1" number:grouping="true"/>
      <number:text> €</number:text>
    </number:number-style>
    <number:currency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1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19mm" fo:margin-bottom="2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5f_INDETERMINATO_20_II_20_TRIM" style:display-name="PageStyle_TEMPO_INDETERMINATO II 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2010</meta:initial-creator>
    <meta:creation-date>2021-12-27T09:22:01</meta:creation-date>
    <dc:date>2021-12-30T10:34:07.296000000</dc:date>
    <meta:editing-cycles>2</meta:editing-cycles>
    <meta:generator>LibreOffice/5.0.4.2$Windows_x86 LibreOffice_project/2b9802c1994aa0b7dc6079e128979269cf95bc78</meta:generator>
    <meta:editing-duration>PT24S</meta:editing-duration>
    <meta:document-statistic meta:table-count="1" meta:cell-count="105" meta:object-count="0"/>
  </office:meta>
</office:document-meta>
</file>