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mm"/>
    </style:style>
    <style:style style:name="co2" style:family="table-column">
      <style:table-column-properties fo:break-before="auto" style:column-width="76.39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8.2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TEMPO_5f_INDETERMINATO_20_III_20_TRIM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MPO_INDETERMINATO III TRIM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COSTO PERSONALE TEMPO INDETERMINATO III TRIMESTREANNO 2018 <text:s text:c="28"/>(Art.16, comma 2, d.lgs. 33/2013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7" office:value-type="string" calcext:value-type="string">
            <text:p>COMPETENZE FISSE</text:p>
          </table:table-cell>
          <table:table-cell table:style-name="ce11" office:value-type="float" office:value="29714371.8525" calcext:value-type="float">
            <text:p>€ 29.714.371,85</text:p>
          </table:table-cell>
          <table:table-cell table:style-name="ce14" table:formula="of:=SUM([.C4:.C9])" office:value-type="float" office:value="42085001.178" calcext:value-type="float" table:number-columns-spanned="1" table:number-rows-spanned="6">
            <text:p>€ 42.085.001,18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1" office:value-type="float" office:value="517799.643" calcext:value-type="float">
            <text:p>€ 517.799,6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1" office:value-type="float" office:value="1850013.105" calcext:value-type="float">
            <text:p>€ 1.850.013,1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1" office:value-type="float" office:value="615739.125" calcext:value-type="float">
            <text:p>€ 615.739,1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1" office:value-type="float" office:value="9279574.7025" calcext:value-type="float">
            <text:p>€ 9.279.574,7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1" office:value-type="float" office:value="107502.75" calcext:value-type="float">
            <text:p>€ 107.502,75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6098714.43" calcext:value-type="float">
            <text:p>€ 6.098.714,43</text:p>
          </table:table-cell>
          <table:table-cell table:style-name="ce14" table:formula="of:=SUM([.C10:.C15])" office:value-type="float" office:value="8736555.0075" calcext:value-type="float" table:number-columns-spanned="1" table:number-rows-spanned="6">
            <text:p>€ 8.736.555,01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267590.2425" calcext:value-type="float">
            <text:p>€ 267.590,24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INDENNITA VARIABILI</text:p>
          </table:table-cell>
          <table:table-cell table:style-name="ce12" office:value-type="float" office:value="353958.705" calcext:value-type="float">
            <text:p>€ 353.958,7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8" office:value-type="string" calcext:value-type="string">
            <text:p>PREMI E INCENTIVAZIONI</text:p>
          </table:table-cell>
          <table:table-cell table:style-name="ce12" office:value-type="float" office:value="171076.35" calcext:value-type="float">
            <text:p>€ 171.076,35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845215.28" calcext:value-type="float">
            <text:p>€ 1.845.215,28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6116785.8975" calcext:value-type="float">
            <text:p>€ 6.116.785,90</text:p>
          </table:table-cell>
          <table:table-cell table:style-name="ce14" table:formula="of:=SUM([.C16:.C21])" office:value-type="float" office:value="8431620.1875" calcext:value-type="float" table:number-columns-spanned="1" table:number-rows-spanned="6">
            <text:p>€ 8.431.620,19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COMPENSI PER LAVORO STRAORDINARIO</text:p>
          </table:table-cell>
          <table:table-cell table:style-name="ce12" office:value-type="float" office:value="196686.6075" calcext:value-type="float">
            <text:p>€ 196.686,6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43337.505" calcext:value-type="float">
            <text:p>€ 43.337,51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228239.985" calcext:value-type="float">
            <text:p>€ 228.239,9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1846570.1925" calcext:value-type="float">
            <text:p>€ 1.846.570,19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MED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27892032.6825" calcext:value-type="float">
            <text:p>€ 27.892.032,68</text:p>
          </table:table-cell>
          <table:table-cell table:style-name="ce14" table:formula="of:=SUM([.C22:.C26])" office:value-type="float" office:value="37224018.4425" calcext:value-type="float" table:number-columns-spanned="1" table:number-rows-spanned="5">
            <text:p>€ 37.224.018,44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245468.87" calcext:value-type="float">
            <text:p>€ 1.245.468,87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59331.7625" calcext:value-type="float">
            <text:p>€ 159.331,7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7842766.6275" calcext:value-type="float">
            <text:p>€ 7.842.766,63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84418.5" calcext:value-type="float">
            <text:p>€ 84.418,50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9" office:value-type="string" calcext:value-type="string">
            <text:p>COMPETENZE FISSE</text:p>
          </table:table-cell>
          <table:table-cell table:style-name="ce13" office:value-type="float" office:value="3365199.69" calcext:value-type="float">
            <text:p>3.365.199,69 €</text:p>
          </table:table-cell>
          <table:table-cell table:style-name="ce14" table:formula="of:=SUM([.C27:.C31])" office:value-type="float" office:value="4436190.975" calcext:value-type="float" table:number-columns-spanned="1" table:number-rows-spanned="5">
            <text:p>€ 4.436.190,98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INDENNITA VARIABILI</text:p>
          </table:table-cell>
          <table:table-cell table:style-name="ce13" office:value-type="float" office:value="92969.1375" calcext:value-type="float">
            <text:p>92.969,14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10" office:value-type="string" calcext:value-type="string">
            <text:p>PREMI E INCENTIVAZIONI</text:p>
          </table:table-cell>
          <table:table-cell table:style-name="ce13" office:value-type="float" office:value="42000" calcext:value-type="float">
            <text:p>42.000,00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ONERI SOCIALI</text:p>
          </table:table-cell>
          <table:table-cell table:style-name="ce13" office:value-type="float" office:value="936022.1475" calcext:value-type="float">
            <text:p>936.022,15 €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>
            <text:p>ALTRI COSTI DEL PERSONALE</text:p>
          </table:table-cell>
          <table:table-cell table:style-name="ce13" office:value-type="float" office:value="0" calcext:value-type="float">
            <text:p>0,00 €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PROFESSIONALE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56069.405" calcext:value-type="float">
            <text:p>€ 156.069,41</text:p>
          </table:table-cell>
          <table:table-cell table:style-name="ce14" table:formula="of:=SUM([.C32:.C36])" office:value-type="float" office:value="165812.1825" calcext:value-type="float" table:number-columns-spanned="1" table:number-rows-spanned="5">
            <text:p>€ 165.812,18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600" calcext:value-type="float">
            <text:p>€ 600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2250" calcext:value-type="float">
            <text:p>€ 2.250,00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6892.7775" calcext:value-type="float">
            <text:p>€ 6.892,78</text:p>
          </table:table-cell>
          <table:covered-table-cell table:style-name="ce14"/>
          <table:table-cell table:number-columns-repeated="1020"/>
        </table:table-row>
        <table:table-row table:style-name="ro5">
          <table:covered-table-cell table:style-name="ce3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4">
            <text:p>DIRIGENZA AMMINISTRATIV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52645.9625" calcext:value-type="float">
            <text:p>€ 152.645,96</text:p>
          </table:table-cell>
          <table:table-cell table:style-name="ce14" table:formula="of:=SUM([.C37:.C40])" office:value-type="float" office:value="211992.705" calcext:value-type="float" table:number-columns-spanned="1" table:number-rows-spanned="5">
            <text:p>€ 211.992,71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1357.5" calcext:value-type="float">
            <text:p>€ 1.357,5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12375" calcext:value-type="float">
            <text:p>€ 12.375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4"/>
          <table:table-cell table:style-name="ce7" office:value-type="string" calcext:value-type="string">
            <text:p>ONERI SOCIALI</text:p>
          </table:table-cell>
          <table:table-cell table:style-name="ce12" office:value-type="float" office:value="45614.2425" calcext:value-type="float">
            <text:p>€ 45.614,24</text:p>
          </table:table-cell>
          <table:covered-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7" office:value-type="string" calcext:value-type="string">
            <text:p>ALTRI COSTI DEL PERSONALE</text:p>
          </table:table-cell>
          <table:table-cell table:style-name="ce12" office:value-type="float" office:value="0" calcext:value-type="float">
            <text:p>€ 0,00</text:p>
          </table:table-cell>
          <table:covered-table-cell table:style-name="ce14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4">
            <text:p>DIRIGENZA TECNICA</text:p>
          </table:table-cell>
          <table:table-cell table:style-name="ce7" office:value-type="string" calcext:value-type="string">
            <text:p>COMPETENZE FISSE</text:p>
          </table:table-cell>
          <table:table-cell table:style-name="ce12" office:value-type="float" office:value="190764.135" calcext:value-type="float">
            <text:p>€ 190.764,14</text:p>
          </table:table-cell>
          <table:table-cell table:style-name="ce14" table:formula="of:=SUM([.C42:.C45])" office:value-type="float" office:value="252149.895" calcext:value-type="float" table:number-columns-spanned="1" table:number-rows-spanned="4">
            <text:p>€ 252.149,90</text:p>
          </table:table-cell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INDENNITA VARIABILI</text:p>
          </table:table-cell>
          <table:table-cell table:style-name="ce12" office:value-type="float" office:value="3605.0625" calcext:value-type="float">
            <text:p>€ 3.605,0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PREMI E INCENTIVAZIONI</text:p>
          </table:table-cell>
          <table:table-cell table:style-name="ce12" office:value-type="float" office:value="5079" calcext:value-type="float">
            <text:p>€ 5.079,00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style-name="ce3"/>
          <table:table-cell table:style-name="ce7" office:value-type="string" calcext:value-type="string">
            <text:p>ONERI SOCIALI</text:p>
          </table:table-cell>
          <table:table-cell table:style-name="ce12" office:value-type="float" office:value="52701.6975" calcext:value-type="float">
            <text:p>€ 52.701,70</text:p>
          </table:table-cell>
          <table:covered-table-cell table:style-name="ce1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116" number:language="it" number:country="IT">
      <number:number number:min-integer-digits="1"/>
      <number:text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€ </number:text>
      <number:number number:decimal-places="2" loext:min-decimal-places="2" number:min-integer-digits="1" number:grouping="true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19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5f_INDETERMINATO_20_III_20_TRIM" style:display-name="PageStyle_TEMPO_INDETERMINATO III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2010</meta:initial-creator>
    <meta:creation-date>2021-12-27T09:22:01</meta:creation-date>
    <dc:date>2021-12-30T10:34:41.158000000</dc:date>
    <meta:editing-cycles>2</meta:editing-cycles>
    <meta:generator>LibreOffice/5.0.4.2$Windows_x86 LibreOffice_project/2b9802c1994aa0b7dc6079e128979269cf95bc78</meta:generator>
    <meta:editing-duration>PT24S</meta:editing-duration>
    <meta:document-statistic meta:table-count="1" meta:cell-count="105" meta:object-count="0"/>
  </office:meta>
</office:document-meta>
</file>