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35.24mm"/>
    </style:style>
    <style:style style:name="co5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5f_INDETERMINATO_20_IV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O_INDETERMINATO IV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V TRIMESTREANNO 2018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1" office:value-type="float" office:value="39619162.47" calcext:value-type="float">
            <text:p>€ 39.619.162,47</text:p>
          </table:table-cell>
          <table:table-cell table:style-name="ce14" table:formula="of:=SUM([.C4:.C9])" office:value-type="float" office:value="56113334.904" calcext:value-type="float" table:number-columns-spanned="1" table:number-rows-spanned="6">
            <text:p>€ 56.113.334,90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1" office:value-type="float" office:value="690399.524" calcext:value-type="float">
            <text:p>€ 690.399,5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1" office:value-type="float" office:value="2466684.14" calcext:value-type="float">
            <text:p>€ 2.466.684,1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1" office:value-type="float" office:value="820985.5" calcext:value-type="float">
            <text:p>€ 820.985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1" office:value-type="float" office:value="12372766.27" calcext:value-type="float">
            <text:p>€ 12.372.766,2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1" office:value-type="float" office:value="143337" calcext:value-type="float">
            <text:p>€ 143.337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8131619.24" calcext:value-type="float">
            <text:p>€ 8.131.619,24</text:p>
          </table:table-cell>
          <table:table-cell table:style-name="ce14" table:formula="of:=SUM([.C10:.C15])" office:value-type="float" office:value="11648740.01" calcext:value-type="float" table:number-columns-spanned="1" table:number-rows-spanned="6">
            <text:p>€ 11.648.740,0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356786.99" calcext:value-type="float">
            <text:p>€ 356.786,9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2" office:value-type="float" office:value="471944.94" calcext:value-type="float">
            <text:p>€ 471.944,9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2" office:value-type="float" office:value="228101.8" calcext:value-type="float">
            <text:p>€ 228.101,8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460287.04" calcext:value-type="float">
            <text:p>€ 2.460.287,0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8155714.53" calcext:value-type="float">
            <text:p>€ 8.155.714,53</text:p>
          </table:table-cell>
          <table:table-cell table:style-name="ce14" table:formula="of:=SUM([.C16:.C21])" office:value-type="float" office:value="11242160.25" calcext:value-type="float" table:number-columns-spanned="1" table:number-rows-spanned="6">
            <text:p>€ 11.242.160,2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262248.81" calcext:value-type="float">
            <text:p>€ 262.248,8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57783.34" calcext:value-type="float">
            <text:p>€ 57.783,3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04319.98" calcext:value-type="float">
            <text:p>€ 304.319,9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462093.59" calcext:value-type="float">
            <text:p>€ 2.462.093,5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37189376.91" calcext:value-type="float">
            <text:p>€ 37.189.376,91</text:p>
          </table:table-cell>
          <table:table-cell table:style-name="ce14" table:formula="of:=SUM([.C22:.C26])" office:value-type="float" office:value="49632024.59" calcext:value-type="float" table:number-columns-spanned="1" table:number-rows-spanned="5">
            <text:p>€ 49.632.024,5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660625.16" calcext:value-type="float">
            <text:p>€ 1.660.625,1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12442.35" calcext:value-type="float">
            <text:p>€ 212.442,3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0457022.17" calcext:value-type="float">
            <text:p>€ 10.457.022,1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12558" calcext:value-type="float">
            <text:p>€ 112.558,00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3" office:value-type="float" office:value="4486932.92" calcext:value-type="float">
            <text:p>4.486.932,92 €</text:p>
          </table:table-cell>
          <table:table-cell table:style-name="ce14" table:formula="of:=SUM([.C27:.C31])" office:value-type="float" office:value="5914921.3" calcext:value-type="float" table:number-columns-spanned="1" table:number-rows-spanned="5">
            <text:p>€ 5.914.921,30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123958.85" calcext:value-type="float">
            <text:p>123.958,85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3" office:value-type="float" office:value="56000" calcext:value-type="float">
            <text:p>56.000,00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3" office:value-type="float" office:value="1248029.53" calcext:value-type="float">
            <text:p>1.248.029,53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3" office:value-type="float" office:value="0" calcext:value-type="float">
            <text:p>0,00 €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08092.54" calcext:value-type="float">
            <text:p>€ 208.092,54</text:p>
          </table:table-cell>
          <table:table-cell table:style-name="ce14" table:formula="of:=SUM([.C32:.C36])" office:value-type="float" office:value="221082.91" calcext:value-type="float" table:number-columns-spanned="1" table:number-rows-spanned="5">
            <text:p>€ 221.082,9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800" calcext:value-type="float">
            <text:p>€ 8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3000" calcext:value-type="float">
            <text:p>€ 3.00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9190.37" calcext:value-type="float">
            <text:p>€ 9.190,37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03527.95" calcext:value-type="float">
            <text:p>€ 203.527,95</text:p>
          </table:table-cell>
          <table:table-cell table:style-name="ce14" table:formula="of:=SUM([.C37:.C40])" office:value-type="float" office:value="282656.94" calcext:value-type="float" table:number-columns-spanned="1" table:number-rows-spanned="5">
            <text:p>€ 282.656,94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810" calcext:value-type="float">
            <text:p>€ 1.81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6500" calcext:value-type="float">
            <text:p>€ 16.5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60818.99" calcext:value-type="float">
            <text:p>€ 60.818,99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54352.18" calcext:value-type="float">
            <text:p>€ 254.352,18</text:p>
          </table:table-cell>
          <table:table-cell table:style-name="ce14" table:formula="of:=SUM([.C42:.C45])" office:value-type="float" office:value="336199.86" calcext:value-type="float" table:number-columns-spanned="1" table:number-rows-spanned="4">
            <text:p>€ 336.199,86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4806.75" calcext:value-type="float">
            <text:p>€ 4.806,7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6772" calcext:value-type="float">
            <text:p>€ 6.772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70268.93" calcext:value-type="float">
            <text:p>€ 70.268,93</text:p>
          </table:table-cell>
          <table:covered-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5f_INDETERMINATO_20_IV_20_TRIM" style:display-name="PageStyle_TEMPO_INDETERMINATO IV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2:01</meta:creation-date>
    <dc:date>2021-12-30T10:35:24.226000000</dc:date>
    <meta:editing-cycles>2</meta:editing-cycles>
    <meta:generator>LibreOffice/5.0.4.2$Windows_x86 LibreOffice_project/2b9802c1994aa0b7dc6079e128979269cf95bc78</meta:generator>
    <meta:editing-duration>PT31S</meta:editing-duration>
    <meta:document-statistic meta:table-count="1" meta:cell-count="105" meta:object-count="0"/>
  </office:meta>
</office:document-meta>
</file>