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TRIM2019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4" style:family="table-cell" style:parent-style-name="Default" style:data-style-name="N108">
      <style:table-cell-properties fo:background-color="#b4c7e7" style:rotation-align="none"/>
    </style:style>
    <style:style style:name="ce15" style:family="table-cell" style:parent-style-name="Default" style:data-style-name="N108">
      <style:table-cell-properties style:rotation-align="none"/>
    </style:style>
    <style:style style:name="ce16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8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TRIM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1.03.2019 <text:s text:c="30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9555049.12" calcext:value-type="currency">
            <text:p><text:s/>9.555.049,12 € </text:p>
          </table:table-cell>
          <table:table-cell table:style-name="ce16" table:formula="of:=SUM([.C3:.C8])" office:value-type="currency" office:currency="EUR" office:value="13652580.35" calcext:value-type="currency" table:number-columns-spanned="1" table:number-rows-spanned="6">
            <text:p><text:s/>13.652.580,35 € 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301698.44" calcext:value-type="currency">
            <text:p><text:s/>301.698,44 € 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534658.4" calcext:value-type="currency">
            <text:p><text:s/>534.658,40 € 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155245.95" calcext:value-type="currency">
            <text:p><text:s/>155.245,95 € 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2975928.44" calcext:value-type="currency">
            <text:p><text:s/>2.975.928,44 € 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30000" calcext:value-type="currency">
            <text:p><text:s/>130.000,00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8773117.14" calcext:value-type="currency">
            <text:p><text:s/>8.773.117,14 € </text:p>
          </table:table-cell>
          <table:table-cell table:style-name="ce19" table:formula="of:=SUM([.C9:.C13])" office:value-type="currency" office:currency="EUR" office:value="11832613.38" calcext:value-type="currency" table:number-columns-spanned="1" table:number-rows-spanned="5">
            <text:p><text:s/>11.832.613,38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428252.52" calcext:value-type="currency">
            <text:p><text:s/>428.252,52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63341.75" calcext:value-type="currency">
            <text:p><text:s/>63.341,75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2467901.97" calcext:value-type="currency">
            <text:p><text:s/>2.467.901,97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2" office:value-type="currency" office:currency="EUR" office:value="100000" calcext:value-type="currency">
            <text:p><text:s/>100.000,00 € 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1028238.4" calcext:value-type="currency">
            <text:p><text:s/>1.028.238,40 € </text:p>
          </table:table-cell>
          <table:table-cell table:style-name="ce16" table:formula="of:=SUM([.C14:.C18])" office:value-type="currency" office:currency="EUR" office:value="1341649.33" calcext:value-type="currency" table:number-columns-spanned="1" table:number-rows-spanned="5">
            <text:p><text:s/>1.341.649,33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33244.73" calcext:value-type="currency">
            <text:p><text:s/>33.244,73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4"/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280166.2" calcext:value-type="currency">
            <text:p><text:s/>280.166,20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4"/>
          <table:covered-table-cell table:style-name="ce21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50608.85" calcext:value-type="currency">
            <text:p><text:s/>50.608,85 € </text:p>
          </table:table-cell>
          <table:table-cell table:style-name="ce19" table:formula="of:=SUM([.C19:.C23])" office:value-type="currency" office:currency="EUR" office:value="66675.15" calcext:value-type="currency" table:number-columns-spanned="1" table:number-rows-spanned="5">
            <text:p><text:s/>66.675,15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019.05" calcext:value-type="currency">
            <text:p><text:s/>1.019,05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5047.25" calcext:value-type="currency">
            <text:p><text:s/>15.047,25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1333109.78" calcext:value-type="currency">
            <text:p><text:s/>1.333.109,78 € </text:p>
          </table:table-cell>
          <table:table-cell table:style-name="ce16" table:formula="of:=SUM([.C24:.C29])" office:value-type="currency" office:currency="EUR" office:value="1933496.78" calcext:value-type="currency" table:number-columns-spanned="1" table:number-rows-spanned="6">
            <text:p><text:s/>1.933.496,78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119806.74" calcext:value-type="currency">
            <text:p><text:s/>119.806,74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58700.83" calcext:value-type="currency">
            <text:p><text:s/>58.700,83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16077.6" calcext:value-type="currency">
            <text:p><text:s/>16.077,60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405801.83" calcext:value-type="currency">
            <text:p><text:s/>405.801,83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0" calcext:value-type="currency">
            <text:p><text:s/>- <text:s text:c="2"/>€ 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55196.01" calcext:value-type="currency">
            <text:p><text:s/>55.196,01 € </text:p>
          </table:table-cell>
          <table:table-cell table:style-name="ce19" table:formula="of:=SUM([.C30:.C33])" office:value-type="currency" office:currency="EUR" office:value="70151.21" calcext:value-type="currency" table:number-columns-spanned="1" table:number-rows-spanned="4">
            <text:p><text:s/>70.151,21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2000" calcext:value-type="currency">
            <text:p><text:s/>2.000,00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3470.1" calcext:value-type="currency">
            <text:p><text:s/>3.470,10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9485.1" calcext:value-type="currency">
            <text:p><text:s/>9.485,10 € 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1846487.85" calcext:value-type="currency">
            <text:p><text:s/>1.846.487,85 € </text:p>
          </table:table-cell>
          <table:table-cell table:style-name="ce16" table:formula="of:=SUM([.C34:.C39])" office:value-type="currency" office:currency="EUR" office:value="2682124.32" calcext:value-type="currency" table:number-columns-spanned="1" table:number-rows-spanned="6">
            <text:p><text:s/>2.682.124,32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69629.84" calcext:value-type="currency">
            <text:p><text:s/>69.629,84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50284.39" calcext:value-type="currency">
            <text:p><text:s/>150.284,39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34042.8" calcext:value-type="currency">
            <text:p><text:s/>34.042,80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581679.44" calcext:value-type="currency">
            <text:p><text:s/>581.679,44 €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0" calcext:value-type="currency">
            <text:p><text:s/>- <text:s text:c="2"/>€ 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34508.11" calcext:value-type="currency">
            <text:p><text:s/>34.508,11 € </text:p>
          </table:table-cell>
          <table:table-cell table:style-name="ce19" table:formula="of:=SUM([.C40:.C44])" office:value-type="currency" office:currency="EUR" office:value="46021.53" calcext:value-type="currency" table:number-columns-spanned="1" table:number-rows-spanned="5">
            <text:p><text:s/>46.021,53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206" calcext:value-type="currency">
            <text:p><text:s/>1.206,00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0307.42" calcext:value-type="currency">
            <text:p><text:s/>10.307,42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20"/>
          <table:table-cell table:number-columns-repeated="1020"/>
        </table:table-row>
        <table:table-row table:style-name="ro5">
          <table:table-cell table:number-columns-repeated="3"/>
          <table:table-cell table:style-name="ce22" table:formula="of:=SUM([.D3:.D44])" office:value-type="currency" office:currency="EUR" office:value="31625312.05" calcext:value-type="currency">
            <text:p><text:s/>31.625.312,05 € 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TRIM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TRIM2019" style:display-name="PageStyle_TEMPO INDETERMINATO ITRIM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55:07.159000000</dc:date>
    <meta:editing-duration>PT26S</meta:editing-duration>
    <meta:generator>LibreOffice/5.0.4.2$Windows_x86 LibreOffice_project/2b9802c1994aa0b7dc6079e128979269cf95bc78</meta:generator>
    <meta:editing-cycles>1</meta:editing-cycles>
    <meta:document-statistic meta:table-count="1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