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ITRIM2019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3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4" style:family="table-cell" style:parent-style-name="Default" style:data-style-name="N108">
      <style:table-cell-properties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8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ITRIM2019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0.06.2019 <text:s text:c="31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19141382.29" calcext:value-type="currency">
            <text:p><text:s/>19.141.382,29 € </text:p>
          </table:table-cell>
          <table:table-cell table:style-name="ce15" table:formula="of:=SUM([.C3:.C8])" office:value-type="currency" office:currency="EUR" office:value="30581872.6824" calcext:value-type="currency" table:number-columns-spanned="1" table:number-rows-spanned="6">
            <text:p><text:s/>30.581.872,68 € 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1568878.06" calcext:value-type="currency">
            <text:p><text:s/>1.568.878,06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084069.98" calcext:value-type="currency">
            <text:p><text:s/>1.084.069,98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2057502.9" calcext:value-type="currency">
            <text:p><text:s/>2.057.502,9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6561274.8624" calcext:value-type="currency">
            <text:p><text:s/>6.561.274,86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68764.59" calcext:value-type="currency">
            <text:p><text:s/>168.764,59 € </text:p>
          </table:table-cell>
          <table:covered-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9495699.855" calcext:value-type="currency">
            <text:p><text:s/>19.495.699,86 € </text:p>
          </table:table-cell>
          <table:table-cell table:style-name="ce18" table:formula="of:=SUM([.C9:.C13])" office:value-type="currency" office:currency="EUR" office:value="26176193.662586" calcext:value-type="currency" table:number-columns-spanned="1" table:number-rows-spanned="5">
            <text:p><text:s/>26.176.193,66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007076.97" calcext:value-type="currency">
            <text:p><text:s/>1.007.076,97 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141272.35" calcext:value-type="currency">
            <text:p><text:s/>141.272,35 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5260793.257586" calcext:value-type="currency">
            <text:p><text:s/>5.260.793,26 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271351.23" calcext:value-type="currency">
            <text:p><text:s/>271.351,23 € 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2250858.615" calcext:value-type="currency">
            <text:p><text:s/>2.250.858,62 € </text:p>
          </table:table-cell>
          <table:table-cell table:style-name="ce15" table:formula="of:=SUM([.C14:.C18])" office:value-type="currency" office:currency="EUR" office:value="2988098.750226" calcext:value-type="currency" table:number-columns-spanned="1" table:number-rows-spanned="5">
            <text:p><text:s/>2.988.098,75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69485.6" calcext:value-type="currency">
            <text:p><text:s/>69.485,60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62386" calcext:value-type="currency">
            <text:p><text:s/>62.386,00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602178.635226" calcext:value-type="currency">
            <text:p><text:s/>602.178,64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3189.9" calcext:value-type="currency">
            <text:p><text:s/>3.189,90 € 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02145.655" calcext:value-type="currency">
            <text:p><text:s/>102.145,66 € </text:p>
          </table:table-cell>
          <table:table-cell table:style-name="ce18" table:formula="of:=SUM([.C19:.C23])" office:value-type="currency" office:currency="EUR" office:value="139626.265" calcext:value-type="currency" table:number-columns-spanned="1" table:number-rows-spanned="5">
            <text:p><text:s/>139.626,27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68.25" calcext:value-type="currency">
            <text:p><text:s/>68,25 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25289.13" calcext:value-type="currency">
            <text:p><text:s/>25.289,13 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12123.23" calcext:value-type="currency">
            <text:p><text:s/>12.123,23 € 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3744855.92" calcext:value-type="currency">
            <text:p><text:s/>3.744.855,92 € </text:p>
          </table:table-cell>
          <table:table-cell table:style-name="ce15" table:formula="of:=SUM([.C24:.C29])" office:value-type="currency" office:currency="EUR" office:value="5310136.13" calcext:value-type="currency" table:number-columns-spanned="1" table:number-rows-spanned="6">
            <text:p><text:s/>5.310.136,13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103194.76" calcext:value-type="currency">
            <text:p><text:s/>103.194,76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217931.72" calcext:value-type="currency">
            <text:p><text:s/>217.931,72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47842.8" calcext:value-type="currency">
            <text:p><text:s/>47.842,80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062500.93" calcext:value-type="currency">
            <text:p><text:s/>1.062.500,93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33810" calcext:value-type="currency">
            <text:p><text:s/>133.810,00 € </text:p>
          </table:table-cell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221684.925" calcext:value-type="currency">
            <text:p><text:s/>221.684,93 € </text:p>
          </table:table-cell>
          <table:table-cell table:style-name="ce18" table:formula="of:=SUM([.C30:.C33])" office:value-type="currency" office:currency="EUR" office:value="277536.4143" calcext:value-type="currency" table:number-columns-spanned="1" table:number-rows-spanned="4">
            <text:p><text:s/>277.536,41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55851.4893" calcext:value-type="currency">
            <text:p><text:s/>55.851,49 € </text:p>
          </table:table-cell>
          <table:covered-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3778527.05" calcext:value-type="currency">
            <text:p><text:s/>3.778.527,05 € </text:p>
          </table:table-cell>
          <table:table-cell table:style-name="ce15" table:formula="of:=SUM([.C34:.C39])" office:value-type="currency" office:currency="EUR" office:value="4982028.92" calcext:value-type="currency" table:number-columns-spanned="1" table:number-rows-spanned="6">
            <text:p><text:s/>4.982.028,92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59582.53" calcext:value-type="currency">
            <text:p><text:s/>59.582,53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4251.25" calcext:value-type="currency">
            <text:p><text:s/>14.251,25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68355.6" calcext:value-type="currency">
            <text:p><text:s/>68.355,60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061312.49" calcext:value-type="currency">
            <text:p><text:s/>1.061.312,49 € 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22964.735" calcext:value-type="currency">
            <text:p><text:s/>122.964,74 € </text:p>
          </table:table-cell>
          <table:table-cell table:style-name="ce18" table:formula="of:=SUM([.C40:.C44])" office:value-type="currency" office:currency="EUR" office:value="154696.685" calcext:value-type="currency" table:number-columns-spanned="1" table:number-rows-spanned="5">
            <text:p><text:s/>154.696,69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31731.95" calcext:value-type="currency">
            <text:p><text:s/>31.731,95 € 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/>
          <table:covered-table-cell table:style-name="ce19"/>
          <table:table-cell table:number-columns-repeated="1020"/>
        </table:table-row>
        <table:table-row table:style-name="ro5">
          <table:table-cell table:number-columns-repeated="3"/>
          <table:table-cell table:style-name="ce21" table:formula="of:=SUM([.D3:.D44])" office:value-type="currency" office:currency="EUR" office:value="70610189.509512" calcext:value-type="currency">
            <text:p><text:s/>70.610.189,51 € 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ITRIM2019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ITRIM2019_20_" style:display-name="PageStyle_TEMPO INDETERMINATO IITRIM2019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55:44.571000000</dc:date>
    <meta:editing-duration>PT24S</meta:editing-duration>
    <meta:generator>LibreOffice/5.0.4.2$Windows_x86 LibreOffice_project/2b9802c1994aa0b7dc6079e128979269cf95bc78</meta:generator>
    <meta:editing-cycles>1</meta:editing-cycles>
    <meta:document-statistic meta:table-count="1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