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IITRI2019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IITRI2019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0.09.2019 <text:s text:c="31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28536507.9005535" calcext:value-type="currency">
            <text:p><text:s/>€ 28.536.507,90 </text:p>
          </table:table-cell>
          <table:table-cell table:style-name="ce15" table:formula="of:=SUM([.C3:.C8])" office:value-type="currency" office:currency="EUR" office:value="45592310.8474226" calcext:value-type="currency" table:number-columns-spanned="1" table:number-rows-spanned="6">
            <text:p><text:s/>45.592.310,85 € 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2338927.27682391" calcext:value-type="currency">
            <text:p><text:s/>€ 2.338.927,28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616161.83619009" calcext:value-type="currency">
            <text:p><text:s/>€ 1.616.161,84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3067382.84998026" calcext:value-type="currency">
            <text:p><text:s/>€ 3.067.382,85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9781732.01453681" calcext:value-type="currency">
            <text:p><text:s/>€ 9.781.732,01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251598.969338002" calcext:value-type="currency">
            <text:p><text:s/>€ 251.598,97 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29064734.4329816" calcext:value-type="currency">
            <text:p><text:s/>€ 29.064.734,43 </text:p>
          </table:table-cell>
          <table:table-cell table:style-name="ce18" table:formula="of:=SUM([.C9:.C13])" office:value-type="currency" office:currency="EUR" office:value="39024201.3842985" calcext:value-type="currency" table:number-columns-spanned="1" table:number-rows-spanned="5">
            <text:p><text:s/>39.024.201,38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501378.50419947" calcext:value-type="currency">
            <text:p><text:s/>€ 1.501.378,50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210612.769277948" calcext:value-type="currency">
            <text:p><text:s/>€ 210.612,77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7842937.67732287" calcext:value-type="currency">
            <text:p><text:s/>€ 7.842.937,68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404538.000516572" calcext:value-type="currency">
            <text:p><text:s/>€ 404.538,00 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3355642.95602272" calcext:value-type="currency">
            <text:p><text:s/>€ 3.355.642,96 </text:p>
          </table:table-cell>
          <table:table-cell table:style-name="ce15" table:formula="of:=SUM([.C14:.C18])" office:value-type="currency" office:currency="EUR" office:value="4454741.16245021" calcext:value-type="currency" table:number-columns-spanned="1" table:number-rows-spanned="5">
            <text:p><text:s/>4.454.741,16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03591.075259524" calcext:value-type="currency">
            <text:p><text:s/>€ 103.591,08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93006.7930785751" calcext:value-type="currency">
            <text:p><text:s/>€ 93.006,79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897744.745981524" calcext:value-type="currency">
            <text:p><text:s/>€ 897.744,75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4755.5921078663" calcext:value-type="currency">
            <text:p><text:s/>€ 4.755,59 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52281.59841087" calcext:value-type="currency">
            <text:p><text:s/>€ 152.281,60 </text:p>
          </table:table-cell>
          <table:table-cell table:style-name="ce18" table:formula="of:=SUM([.C19:.C23])" office:value-type="currency" office:currency="EUR" office:value="208158.739736308" calcext:value-type="currency" table:number-columns-spanned="1" table:number-rows-spanned="5">
            <text:p><text:s/>208.158,74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01.749008232821" calcext:value-type="currency">
            <text:p><text:s/>€ 101,75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0" calcext:value-type="currency">
            <text:p><text:s/>€ - <text:s text:c="2"/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37701.7420742985" calcext:value-type="currency">
            <text:p><text:s/>€ 37.701,74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18073.6502429066" calcext:value-type="currency">
            <text:p><text:s/>€ 18.073,65 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5582935.90966751" calcext:value-type="currency">
            <text:p><text:s/>€ 5.582.935,91 </text:p>
          </table:table-cell>
          <table:table-cell table:style-name="ce15" table:formula="of:=SUM([.C24:.C29])" office:value-type="currency" office:currency="EUR" office:value="7916499.41111749" calcext:value-type="currency" table:number-columns-spanned="1" table:number-rows-spanned="6">
            <text:p><text:s/>7.916.499,41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153845.633477274" calcext:value-type="currency">
            <text:p><text:s/>€ 153.845,63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324898.701428173" calcext:value-type="currency">
            <text:p><text:s/>€ 324.898,70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71325.3838986256" calcext:value-type="currency">
            <text:p><text:s/>€ 71.325,38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584006.0933912" calcext:value-type="currency">
            <text:p><text:s/>€ 1.584.006,09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99487.689254707" calcext:value-type="currency">
            <text:p><text:s/>€ 199.487,69 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330494.08437974" calcext:value-type="currency">
            <text:p><text:s/>€ 330.494,08 </text:p>
          </table:table-cell>
          <table:table-cell table:style-name="ce18" table:formula="of:=SUM([.C30:.C33])" office:value-type="currency" office:currency="EUR" office:value="413759.046205395" calcext:value-type="currency" table:number-columns-spanned="1" table:number-rows-spanned="4">
            <text:p><text:s/>413.759,05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/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/>
          <table:covered-table-cell table:style-name="ce19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83264.9618256557" calcext:value-type="currency">
            <text:p><text:s/>€ 83.264,96 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5633133.77169796" calcext:value-type="currency">
            <text:p><text:s/>€ 5.633.133,77 </text:p>
          </table:table-cell>
          <table:table-cell table:style-name="ce15" table:formula="of:=SUM([.C34:.C39])" office:value-type="currency" office:currency="EUR" office:value="7427348.00875063" calcext:value-type="currency" table:number-columns-spanned="1" table:number-rows-spanned="6">
            <text:p><text:s/>7.427.348,01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88827.3016190811" calcext:value-type="currency">
            <text:p><text:s/>€ 88.827,30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21246.1619571866" calcext:value-type="currency">
            <text:p><text:s/>€ 21.246,16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101906.439665339" calcext:value-type="currency">
            <text:p><text:s/>€ 101.906,44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582234.33381107" calcext:value-type="currency">
            <text:p><text:s/>€ 1.582.234,33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83319.264965005" calcext:value-type="currency">
            <text:p><text:s/>€ 183.319,26 </text:p>
          </table:table-cell>
          <table:table-cell table:style-name="ce18" table:formula="of:=SUM([.C40:.C44])" office:value-type="currency" office:currency="EUR" office:value="230626.143233041" calcext:value-type="currency" table:number-columns-spanned="1" table:number-rows-spanned="5">
            <text:p><text:s/>230.626,14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/>
          <table:covered-table-cell table:style-name="ce19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/>
          <table:covered-table-cell table:style-name="ce19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47306.878268036" calcext:value-type="currency">
            <text:p><text:s/>€ 47.306,88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/>
          <table:covered-table-cell table:style-name="ce19"/>
          <table:table-cell table:number-columns-repeated="1020"/>
        </table:table-row>
        <table:table-row table:style-name="ro5">
          <table:table-cell table:number-columns-repeated="3"/>
          <table:table-cell table:style-name="ce21" table:formula="of:=SUM([.D3:.D44])" office:value-type="currency" office:currency="EUR" office:value="105267644.743214" calcext:value-type="currency">
            <text:p><text:s/>105.267.644,74 € 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IITRI2019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IITRI2019_20_" style:display-name="PageStyle_TEMPO INDETERMINATO IIITRI2019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56:21.226000000</dc:date>
    <meta:editing-duration>PT29S</meta:editing-duration>
    <meta:generator>LibreOffice/5.0.4.2$Windows_x86 LibreOffice_project/2b9802c1994aa0b7dc6079e128979269cf95bc78</meta:generator>
    <meta:editing-cycles>1</meta:editing-cycles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