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VTRI2019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VTRI2019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12.2019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40306436.25" calcext:value-type="currency">
            <text:p><text:s/>€ 40.306.436,25 </text:p>
          </table:table-cell>
          <table:table-cell table:style-name="ce15" table:formula="of:=SUM([.C3:.C8])" office:value-type="currency" office:currency="EUR" office:value="58206098.24" calcext:value-type="currency" table:number-columns-spanned="1" table:number-rows-spanned="6">
            <text:p><text:s/>58.206.098,24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797675.96" calcext:value-type="currency">
            <text:p><text:s/>€ 797.675,96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749790.8" calcext:value-type="currency">
            <text:p><text:s/>€ 2.749.790,80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060956.33" calcext:value-type="currency">
            <text:p><text:s/>€ 1.060.956,33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2655051.28" calcext:value-type="currency">
            <text:p><text:s/>€ 12.655.051,2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636187.62" calcext:value-type="currency">
            <text:p><text:s/>€ 636.187,62 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37600413.27" calcext:value-type="currency">
            <text:p><text:s/>€ 37.600.413,27 </text:p>
          </table:table-cell>
          <table:table-cell table:style-name="ce18" table:formula="of:=SUM([.C9:.C13])" office:value-type="currency" office:currency="EUR" office:value="50823693.35" calcext:value-type="currency" table:number-columns-spanned="1" table:number-rows-spanned="5">
            <text:p><text:s/>50.823.693,3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866490.08" calcext:value-type="currency">
            <text:p><text:s/>€ 1.866.490,08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16846.2" calcext:value-type="currency">
            <text:p><text:s/>€ 216.846,2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0490673.8" calcext:value-type="currency">
            <text:p><text:s/>€ 10.490.673,8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649270" calcext:value-type="currency">
            <text:p><text:s/>€ 649.270,00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4482551.11" calcext:value-type="currency">
            <text:p><text:s/>€ 4.482.551,11 </text:p>
          </table:table-cell>
          <table:table-cell table:style-name="ce15" table:formula="of:=SUM([.C14:.C18])" office:value-type="currency" office:currency="EUR" office:value="5900993.67" calcext:value-type="currency" table:number-columns-spanned="1" table:number-rows-spanned="5">
            <text:p><text:s/>5.900.993,67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21065.23" calcext:value-type="currency">
            <text:p><text:s/>€ 121.065,23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0000" calcext:value-type="currency">
            <text:p><text:s/>€ 50.000,00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238317.33" calcext:value-type="currency">
            <text:p><text:s/>€ 1.238.317,33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9060" calcext:value-type="currency">
            <text:p><text:s/>€ 9.060,00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77261.59" calcext:value-type="currency">
            <text:p><text:s/>€ 277.261,59 </text:p>
          </table:table-cell>
          <table:table-cell table:style-name="ce18" table:formula="of:=SUM([.C19:.C23])" office:value-type="currency" office:currency="EUR" office:value="378653.6035" calcext:value-type="currency" table:number-columns-spanned="1" table:number-rows-spanned="5">
            <text:p><text:s/>378.653,60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883.89" calcext:value-type="currency">
            <text:p><text:s/>€ 1.883,89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0000" calcext:value-type="currency">
            <text:p><text:s/>€ 10.000,0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77384.8935" calcext:value-type="currency">
            <text:p><text:s/>€ 77.384,89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2123.23" calcext:value-type="currency">
            <text:p><text:s/>€ 12.123,23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8227521.65" calcext:value-type="currency">
            <text:p><text:s/>€ 8.227.521,65 </text:p>
          </table:table-cell>
          <table:table-cell table:style-name="ce15" table:formula="of:=SUM([.C24:.C29])" office:value-type="currency" office:currency="EUR" office:value="12086595.83" calcext:value-type="currency" table:number-columns-spanned="1" table:number-rows-spanned="6">
            <text:p><text:s/>12.086.595,8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318833.66" calcext:value-type="currency">
            <text:p><text:s/>€ 318.833,66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659372.08" calcext:value-type="currency">
            <text:p><text:s/>€ 659.372,08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26541.8" calcext:value-type="currency">
            <text:p><text:s/>€ 326.541,80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554326.64" calcext:value-type="currency">
            <text:p><text:s/>€ 2.554.326,64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39700.97" calcext:value-type="currency">
            <text:p><text:s/>€ 239.700,97 </text:p>
          </table:table-cell>
          <table:table-cell table:style-name="ce18" table:formula="of:=SUM([.C30:.C33])" office:value-type="currency" office:currency="EUR" office:value="338323.877" calcext:value-type="currency" table:number-columns-spanned="1" table:number-rows-spanned="4">
            <text:p><text:s/>338.323,88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3111.79" calcext:value-type="currency">
            <text:p><text:s/>€ 3.111,79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9000" calcext:value-type="currency">
            <text:p><text:s/>€ 29.000,0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66511.117" calcext:value-type="currency">
            <text:p><text:s/>€ 66.511,12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7501410.19" calcext:value-type="currency">
            <text:p><text:s/>€ 7.501.410,19 </text:p>
          </table:table-cell>
          <table:table-cell table:style-name="ce15" table:formula="of:=SUM([.C34:.C39])" office:value-type="currency" office:currency="EUR" office:value="10640107.73" calcext:value-type="currency" table:number-columns-spanned="1" table:number-rows-spanned="6">
            <text:p><text:s/>10.640.107,7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12583.61" calcext:value-type="currency">
            <text:p><text:s/>€ 212.583,61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24041.22" calcext:value-type="currency">
            <text:p><text:s/>€ 124.041,22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33088.7" calcext:value-type="currency">
            <text:p><text:s/>€ 433.088,70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368984.01" calcext:value-type="currency">
            <text:p><text:s/>€ 2.368.984,01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09606.96" calcext:value-type="currency">
            <text:p><text:s/>€ 209.606,96 </text:p>
          </table:table-cell>
          <table:table-cell table:style-name="ce18" table:formula="of:=SUM([.C40:.C44])" office:value-type="currency" office:currency="EUR" office:value="272317.41" calcext:value-type="currency" table:number-columns-spanned="1" table:number-rows-spanned="5">
            <text:p><text:s/>272.317,41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000" calcext:value-type="currency">
            <text:p><text:s/>€ 1.000,0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5000" calcext:value-type="currency">
            <text:p><text:s/>€ 5.000,0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6710.45" calcext:value-type="currency">
            <text:p><text:s/>€ 56.710,45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covered-table-cell table:style-name="ce19"/>
          <table:table-cell table:number-columns-repeated="1020"/>
        </table:table-row>
        <table:table-row table:style-name="ro5">
          <table:table-cell table:number-columns-repeated="3"/>
          <table:table-cell table:style-name="ce21" table:formula="of:=SUM([.D3:.D44])" office:value-type="currency" office:currency="EUR" office:value="138646783.7105" calcext:value-type="currency">
            <text:p><text:s/>138.646.783,71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VTRI2019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VTRI2019_20_" style:display-name="PageStyle_TEMPO INDETERMINATO IVTRI201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57:15.034000000</dc:date>
    <meta:editing-duration>PT47S</meta:editing-duration>
    <meta:generator>LibreOffice/5.0.4.2$Windows_x86 LibreOffice_project/2b9802c1994aa0b7dc6079e128979269cf95bc78</meta:generator>
    <meta:editing-cycles>1</meta:editing-cycles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