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69.59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6.78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pers._20_tempo_20_indeterminato">
      <style:table-properties table:display="true" style:writing-mode="lr-tb"/>
    </style:style>
    <style:style style:name="ce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Default" style:data-style-name="N10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. tempo indeterminat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STO PERSONALE TEMPO INDETERMINATO al 31.12.2020 <text:s text:c="159"/>(Art.16, comma 2, d.lgs. 33/2013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style-name="ce7"/>
          <table:covered-table-cell table:style-name="ce9"/>
          <table:table-cell table:style-name="ce11" office:value-type="string" calcext:value-type="string">
            <text:p>Totale <text:s/>pagato personale a tempo indeterminato anno2020</text:p>
          </table:table-cell>
          <table:table-cell table:style-name="ce11" office:value-type="string" calcext:value-type="string">
            <text:p>Di cui Costo del personale assunto per <text:s/>emergenza da covid -19 anno 2020</text:p>
          </table:table-cell>
          <table:table-cell table:style-name="ce11" office:value-type="string" calcext:value-type="string">
            <text:p>Costo del personale ordinario a tempo indeterminato anno 2020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COMP SAN IND</text:p>
          </table:table-cell>
          <table:table-cell table:style-name="ce8" office:value-type="float" office:value="700001" calcext:value-type="float">
            <text:p>700001</text:p>
          </table:table-cell>
          <table:table-cell table:style-name="ce8" office:value-type="string" calcext:value-type="string">
            <text:p>COMPETENZE FISSE</text:p>
          </table:table-cell>
          <table:table-cell table:style-name="ce12" office:value-type="currency" office:currency="EUR" office:value="41102311.97" calcext:value-type="currency">
            <text:p><text:s/>€ 41.102.311,97 </text:p>
          </table:table-cell>
          <table:table-cell table:style-name="ce13" office:value-type="float" office:value="238242.23" calcext:value-type="float">
            <text:p><text:s/>238.242,23 € </text:p>
          </table:table-cell>
          <table:table-cell table:style-name="ce12" office:value-type="currency" office:currency="EUR" office:value="40864069.74" calcext:value-type="currency">
            <text:p><text:s/>€ 40.864.069,74 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8" office:value-type="float" office:value="700002" calcext:value-type="float">
            <text:p>700002</text:p>
          </table:table-cell>
          <table:table-cell table:style-name="ce8" office:value-type="string" calcext:value-type="string">
            <text:p>COMPENSI PER LAVORO STRAORDINARIO</text:p>
          </table:table-cell>
          <table:table-cell table:style-name="ce12" office:value-type="currency" office:currency="EUR" office:value="624856.55" calcext:value-type="currency">
            <text:p><text:s/>€ 624.856,55 </text:p>
          </table:table-cell>
          <table:table-cell table:style-name="ce13" office:value-type="float" office:value="16258.65" calcext:value-type="float">
            <text:p><text:s/>16.258,65 € </text:p>
          </table:table-cell>
          <table:table-cell table:style-name="ce12" office:value-type="currency" office:currency="EUR" office:value="608597.9" calcext:value-type="currency">
            <text:p><text:s/>€ 608.597,90 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8" office:value-type="float" office:value="700003" calcext:value-type="float">
            <text:p>700003</text:p>
          </table:table-cell>
          <table:table-cell table:style-name="ce8" office:value-type="string" calcext:value-type="string">
            <text:p>INDENNITA VARIABILI</text:p>
          </table:table-cell>
          <table:table-cell table:style-name="ce12" office:value-type="currency" office:currency="EUR" office:value="2537519.37" calcext:value-type="currency">
            <text:p><text:s/>€ 2.537.519,37 </text:p>
          </table:table-cell>
          <table:table-cell table:style-name="ce13" office:value-type="float" office:value="43506.53" calcext:value-type="float">
            <text:p><text:s/>43.506,53 € </text:p>
          </table:table-cell>
          <table:table-cell table:style-name="ce12" office:value-type="currency" office:currency="EUR" office:value="2494012.84" calcext:value-type="currency">
            <text:p><text:s/>€ 2.494.012,84 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8" office:value-type="float" office:value="700004" calcext:value-type="float">
            <text:p>700004</text:p>
          </table:table-cell>
          <table:table-cell table:style-name="ce8" office:value-type="string" calcext:value-type="string">
            <text:p>PREMI E INCENTIVAZIONI</text:p>
          </table:table-cell>
          <table:table-cell table:style-name="ce12" office:value-type="currency" office:currency="EUR" office:value="1562000.21" calcext:value-type="currency">
            <text:p><text:s/>€ 1.562.000,21 </text:p>
          </table:table-cell>
          <table:table-cell table:style-name="ce13" office:value-type="float" office:value="1447769.98" calcext:value-type="float">
            <text:p><text:s/>1.447.769,98 € </text:p>
          </table:table-cell>
          <table:table-cell table:style-name="ce12" office:value-type="currency" office:currency="EUR" office:value="114230.23" calcext:value-type="currency">
            <text:p><text:s/>€ 114.230,23 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8" office:value-type="float" office:value="700005" calcext:value-type="float">
            <text:p>700005</text:p>
          </table:table-cell>
          <table:table-cell table:style-name="ce8" office:value-type="string" calcext:value-type="string">
            <text:p>ONERI SOCIALI</text:p>
          </table:table-cell>
          <table:table-cell table:style-name="ce12" office:value-type="currency" office:currency="EUR" office:value="13046352.79262" calcext:value-type="currency">
            <text:p><text:s/>€ 13.046.352,79 </text:p>
          </table:table-cell>
          <table:table-cell table:style-name="ce13" office:value-type="float" office:value="188019.54" calcext:value-type="float">
            <text:p><text:s/>188.019,54 € </text:p>
          </table:table-cell>
          <table:table-cell table:style-name="ce12" office:value-type="currency" office:currency="EUR" office:value="12858333.25262" calcext:value-type="currency">
            <text:p><text:s/>€ 12.858.333,25 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8" office:value-type="float" office:value="700007" calcext:value-type="float">
            <text:p>700007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2" office:value-type="currency" office:currency="EUR" office:value="420821.72" calcext:value-type="currency">
            <text:p><text:s/>€ 420.821,72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420821.72" calcext:value-type="currency">
            <text:p><text:s/>€ 420.821,72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5">
            <text:p>DIR MED IND</text:p>
          </table:table-cell>
          <table:table-cell table:style-name="ce8" office:value-type="float" office:value="700101" calcext:value-type="float">
            <text:p>700101</text:p>
          </table:table-cell>
          <table:table-cell table:style-name="ce8" office:value-type="string" calcext:value-type="string">
            <text:p>COMPETENZE FISSE</text:p>
          </table:table-cell>
          <table:table-cell table:style-name="ce12" office:value-type="currency" office:currency="EUR" office:value="37885745.6" calcext:value-type="currency">
            <text:p><text:s/>€ 37.885.745,60 </text:p>
          </table:table-cell>
          <table:table-cell table:style-name="ce13" office:value-type="float" office:value="174750.85" calcext:value-type="float">
            <text:p><text:s/>174.750,85 € </text:p>
          </table:table-cell>
          <table:table-cell table:style-name="ce12" office:value-type="currency" office:currency="EUR" office:value="37710994.75" calcext:value-type="currency">
            <text:p><text:s/>€ 37.710.994,75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00102" calcext:value-type="float">
            <text:p>700102</text:p>
          </table:table-cell>
          <table:table-cell table:style-name="ce8" office:value-type="string" calcext:value-type="string">
            <text:p>INDENNITA VARIABILI</text:p>
          </table:table-cell>
          <table:table-cell table:style-name="ce12" office:value-type="currency" office:currency="EUR" office:value="1857612.84" calcext:value-type="currency">
            <text:p><text:s/>€ 1.857.612,84 </text:p>
          </table:table-cell>
          <table:table-cell table:style-name="ce13" office:value-type="float" office:value="34317.33" calcext:value-type="float">
            <text:p><text:s/>34.317,33 € </text:p>
          </table:table-cell>
          <table:table-cell table:style-name="ce12" office:value-type="currency" office:currency="EUR" office:value="1823295.51" calcext:value-type="currency">
            <text:p><text:s/>€ 1.823.295,51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00103" calcext:value-type="float">
            <text:p>700103</text:p>
          </table:table-cell>
          <table:table-cell table:style-name="ce8" office:value-type="string" calcext:value-type="string">
            <text:p>PREMI E INCENTIVAZIONI</text:p>
          </table:table-cell>
          <table:table-cell table:style-name="ce12" office:value-type="currency" office:currency="EUR" office:value="556056.74" calcext:value-type="currency">
            <text:p><text:s/>€ 556.056,74 </text:p>
          </table:table-cell>
          <table:table-cell table:style-name="ce13" office:value-type="float" office:value="447420.21" calcext:value-type="float">
            <text:p><text:s/>447.420,21 € </text:p>
          </table:table-cell>
          <table:table-cell table:style-name="ce12" office:value-type="currency" office:currency="EUR" office:value="108636.53" calcext:value-type="currency">
            <text:p><text:s/>€ 108.636,53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00104" calcext:value-type="float">
            <text:p>700104</text:p>
          </table:table-cell>
          <table:table-cell table:style-name="ce8" office:value-type="string" calcext:value-type="string">
            <text:p>ONERI SOCIALI</text:p>
          </table:table-cell>
          <table:table-cell table:style-name="ce12" office:value-type="currency" office:currency="EUR" office:value="10779412.42" calcext:value-type="currency">
            <text:p><text:s/>€ 10.779.412,42 </text:p>
          </table:table-cell>
          <table:table-cell table:style-name="ce13" office:value-type="float" office:value="79076.72246" calcext:value-type="float">
            <text:p><text:s/>79.076,72 € </text:p>
          </table:table-cell>
          <table:table-cell table:style-name="ce12" office:value-type="currency" office:currency="EUR" office:value="10700335.69754" calcext:value-type="currency">
            <text:p><text:s/>€ 10.700.335,70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00106" calcext:value-type="float">
            <text:p>700106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2" office:value-type="currency" office:currency="EUR" office:value="200801" calcext:value-type="currency">
            <text:p><text:s/>€ 200.801,00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200801" calcext:value-type="currency">
            <text:p><text:s/>€ 200.801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5">
            <text:p>DIR SAN IND</text:p>
          </table:table-cell>
          <table:table-cell table:style-name="ce8" office:value-type="float" office:value="700201" calcext:value-type="float">
            <text:p>700201</text:p>
          </table:table-cell>
          <table:table-cell table:style-name="ce8" office:value-type="string" calcext:value-type="string">
            <text:p>COMPETENZE FISSE</text:p>
          </table:table-cell>
          <table:table-cell table:style-name="ce12" office:value-type="currency" office:currency="EUR" office:value="5158109.61" calcext:value-type="currency">
            <text:p><text:s/>€ 5.158.109,61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5158109.61" calcext:value-type="currency">
            <text:p><text:s/>€ 5.158.109,61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00202" calcext:value-type="float">
            <text:p>700202</text:p>
          </table:table-cell>
          <table:table-cell table:style-name="ce8" office:value-type="string" calcext:value-type="string">
            <text:p>INDENNITA VARIABILI</text:p>
          </table:table-cell>
          <table:table-cell table:style-name="ce12" office:value-type="currency" office:currency="EUR" office:value="56416.26" calcext:value-type="currency">
            <text:p><text:s/>€ 56.416,26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56416.26" calcext:value-type="currency">
            <text:p><text:s/>€ 56.416,26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00203" calcext:value-type="float">
            <text:p>700203</text:p>
          </table:table-cell>
          <table:table-cell table:style-name="ce8" office:value-type="string" calcext:value-type="string">
            <text:p>PREMI E INCENTIVAZIONI</text:p>
          </table:table-cell>
          <table:table-cell table:style-name="ce12" office:value-type="currency" office:currency="EUR" office:value="72862.93" calcext:value-type="currency">
            <text:p><text:s/>€ 72.862,93 </text:p>
          </table:table-cell>
          <table:table-cell table:style-name="ce13" office:value-type="float" office:value="52947.55" calcext:value-type="float">
            <text:p><text:s/>52.947,55 € </text:p>
          </table:table-cell>
          <table:table-cell table:style-name="ce12" office:value-type="currency" office:currency="EUR" office:value="19915.38" calcext:value-type="currency">
            <text:p><text:s/>€ 19.915,38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00204" calcext:value-type="float">
            <text:p>700204</text:p>
          </table:table-cell>
          <table:table-cell table:style-name="ce8" office:value-type="string" calcext:value-type="string">
            <text:p>ONERI SOCIALI</text:p>
          </table:table-cell>
          <table:table-cell table:style-name="ce12" office:value-type="currency" office:currency="EUR" office:value="1488979.94346" calcext:value-type="currency">
            <text:p><text:s/>€ 1.488.979,94 </text:p>
          </table:table-cell>
          <table:table-cell table:style-name="ce13" office:value-type="float" office:value="1094.8" calcext:value-type="float">
            <text:p><text:s/>1.094,80 € </text:p>
          </table:table-cell>
          <table:table-cell table:style-name="ce12" office:value-type="currency" office:currency="EUR" office:value="1487885.14346" calcext:value-type="currency">
            <text:p><text:s/>€ 1.487.885,14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00206" calcext:value-type="float">
            <text:p>700206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2" office:value-type="currency" office:currency="EUR" office:value="9640" calcext:value-type="currency">
            <text:p><text:s/>€ 9.640,00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9640" calcext:value-type="currency">
            <text:p><text:s/>€ 9.640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5">
            <text:p>DIR PROF IND</text:p>
          </table:table-cell>
          <table:table-cell table:style-name="ce8" office:value-type="float" office:value="710101" calcext:value-type="float">
            <text:p>710101</text:p>
          </table:table-cell>
          <table:table-cell table:style-name="ce8" office:value-type="string" calcext:value-type="string">
            <text:p>COMPETENZE FISSE</text:p>
          </table:table-cell>
          <table:table-cell table:style-name="ce12" office:value-type="currency" office:currency="EUR" office:value="404679.52" calcext:value-type="currency">
            <text:p><text:s/>€ 404.679,52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404679.52" calcext:value-type="currency">
            <text:p><text:s/>€ 404.679,52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10102" calcext:value-type="float">
            <text:p>710102</text:p>
          </table:table-cell>
          <table:table-cell table:style-name="ce8" office:value-type="string" calcext:value-type="string">
            <text:p>INDENNITA VARIABILI</text:p>
          </table:table-cell>
          <table:table-cell table:style-name="ce12" office:value-type="currency" office:currency="EUR" office:value="1548.31" calcext:value-type="currency">
            <text:p><text:s/>€ 1.548,31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1548.31" calcext:value-type="currency">
            <text:p><text:s/>€ 1.548,31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10103" calcext:value-type="float">
            <text:p>710103</text:p>
          </table:table-cell>
          <table:table-cell table:style-name="ce8" office:value-type="string" calcext:value-type="string">
            <text:p>PREMI E INCENTIVAZIONI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10104" calcext:value-type="float">
            <text:p>710104</text:p>
          </table:table-cell>
          <table:table-cell table:style-name="ce8" office:value-type="string" calcext:value-type="string">
            <text:p>ONERI SOCIALI</text:p>
          </table:table-cell>
          <table:table-cell table:style-name="ce12" office:value-type="currency" office:currency="EUR" office:value="113350.52" calcext:value-type="currency">
            <text:p><text:s/>€ 113.350,52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113350.52" calcext:value-type="currency">
            <text:p><text:s/>€ 113.350,52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10106" calcext:value-type="float">
            <text:p>710106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6">
            <text:p>COM TEC IND</text:p>
          </table:table-cell>
          <table:table-cell table:style-name="ce8" office:value-type="float" office:value="720001" calcext:value-type="float">
            <text:p>720001</text:p>
          </table:table-cell>
          <table:table-cell table:style-name="ce8" office:value-type="string" calcext:value-type="string">
            <text:p>COMPETENZE FISSE</text:p>
          </table:table-cell>
          <table:table-cell table:style-name="ce12" office:value-type="currency" office:currency="EUR" office:value="7829919.66" calcext:value-type="currency">
            <text:p><text:s/>€ 7.829.919,66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7829919.66" calcext:value-type="currency">
            <text:p><text:s/>€ 7.829.919,66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20002" calcext:value-type="float">
            <text:p>720002</text:p>
          </table:table-cell>
          <table:table-cell table:style-name="ce8" office:value-type="string" calcext:value-type="string">
            <text:p>COMPENSI PER LAVORO STRAORDINARIO</text:p>
          </table:table-cell>
          <table:table-cell table:style-name="ce12" office:value-type="currency" office:currency="EUR" office:value="195759.04" calcext:value-type="currency">
            <text:p><text:s/>€ 195.759,04 </text:p>
          </table:table-cell>
          <table:table-cell table:style-name="ce13" office:value-type="float" office:value="3300.96" calcext:value-type="float">
            <text:p><text:s/>3.300,96 € </text:p>
          </table:table-cell>
          <table:table-cell table:style-name="ce12" office:value-type="currency" office:currency="EUR" office:value="192458.08" calcext:value-type="currency">
            <text:p><text:s/>€ 192.458,08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20003" calcext:value-type="float">
            <text:p>720003</text:p>
          </table:table-cell>
          <table:table-cell table:style-name="ce8" office:value-type="string" calcext:value-type="string">
            <text:p>INDENNITA VARIABILI</text:p>
          </table:table-cell>
          <table:table-cell table:style-name="ce12" office:value-type="currency" office:currency="EUR" office:value="468174.47" calcext:value-type="currency">
            <text:p><text:s/>€ 468.174,47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468174.47" calcext:value-type="currency">
            <text:p><text:s/>€ 468.174,47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20004" calcext:value-type="float">
            <text:p>720004</text:p>
          </table:table-cell>
          <table:table-cell table:style-name="ce8" office:value-type="string" calcext:value-type="string">
            <text:p>PREMI E INCENTIVAZIONI</text:p>
          </table:table-cell>
          <table:table-cell table:style-name="ce12" office:value-type="currency" office:currency="EUR" office:value="329005.85" calcext:value-type="currency">
            <text:p><text:s/>€ 329.005,85 </text:p>
          </table:table-cell>
          <table:table-cell table:style-name="ce13" office:value-type="float" office:value="314100.85" calcext:value-type="float">
            <text:p><text:s/>314.100,85 € </text:p>
          </table:table-cell>
          <table:table-cell table:style-name="ce12" office:value-type="currency" office:currency="EUR" office:value="14905" calcext:value-type="currency">
            <text:p><text:s/>€ 14.905,00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20005" calcext:value-type="float">
            <text:p>720005</text:p>
          </table:table-cell>
          <table:table-cell table:style-name="ce8" office:value-type="string" calcext:value-type="string">
            <text:p>ONERI SOCIALI</text:p>
          </table:table-cell>
          <table:table-cell table:style-name="ce12" office:value-type="currency" office:currency="EUR" office:value="2375614.93222" calcext:value-type="currency">
            <text:p><text:s/>€ 2.375.614,93 </text:p>
          </table:table-cell>
          <table:table-cell table:style-name="ce13" office:value-type="float" office:value="22529.54848" calcext:value-type="float">
            <text:p><text:s/>22.529,55 € </text:p>
          </table:table-cell>
          <table:table-cell table:style-name="ce12" office:value-type="currency" office:currency="EUR" office:value="2353085.38374" calcext:value-type="currency">
            <text:p><text:s/>€ 2.353.085,38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20007" calcext:value-type="float">
            <text:p>720007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4">
            <text:p>DIR TEC IND</text:p>
          </table:table-cell>
          <table:table-cell table:style-name="ce8" office:value-type="float" office:value="720101" calcext:value-type="float">
            <text:p>720101</text:p>
          </table:table-cell>
          <table:table-cell table:style-name="ce8" office:value-type="string" calcext:value-type="string">
            <text:p>COMPETENZE FISSE</text:p>
          </table:table-cell>
          <table:table-cell table:style-name="ce12" office:value-type="currency" office:currency="EUR" office:value="182104.92" calcext:value-type="currency">
            <text:p><text:s/>€ 182.104,92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182104.92" calcext:value-type="currency">
            <text:p><text:s/>€ 182.104,92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20102" calcext:value-type="float">
            <text:p>720102</text:p>
          </table:table-cell>
          <table:table-cell table:style-name="ce8" office:value-type="string" calcext:value-type="string">
            <text:p>INDENNITA VARIABILI</text:p>
          </table:table-cell>
          <table:table-cell table:style-name="ce12" office:value-type="currency" office:currency="EUR" office:value="155.82" calcext:value-type="currency">
            <text:p><text:s/>€ 155,82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155.82" calcext:value-type="currency">
            <text:p><text:s/>€ 155,82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20103" calcext:value-type="float">
            <text:p>720103</text:p>
          </table:table-cell>
          <table:table-cell table:style-name="ce8" office:value-type="string" calcext:value-type="string">
            <text:p>PREMI E INCENTIVAZIONI</text:p>
          </table:table-cell>
          <table:table-cell table:style-name="ce12" office:value-type="currency" office:currency="EUR" office:value="7202" calcext:value-type="currency">
            <text:p><text:s/>€ 7.202,00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7202" calcext:value-type="currency">
            <text:p><text:s/>€ 7.202,00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20104" calcext:value-type="float">
            <text:p>720104</text:p>
          </table:table-cell>
          <table:table-cell table:style-name="ce8" office:value-type="string" calcext:value-type="string">
            <text:p>ONERI SOCIALI</text:p>
          </table:table-cell>
          <table:table-cell table:style-name="ce12" office:value-type="currency" office:currency="EUR" office:value="73730.98" calcext:value-type="currency">
            <text:p><text:s/>€ 73.730,98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73730.98" calcext:value-type="currency">
            <text:p><text:s/>€ 73.730,98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6">
            <text:p>COMP AMM IND</text:p>
          </table:table-cell>
          <table:table-cell table:style-name="ce8" office:value-type="float" office:value="730001" calcext:value-type="float">
            <text:p>730001</text:p>
          </table:table-cell>
          <table:table-cell table:style-name="ce8" office:value-type="string" calcext:value-type="string">
            <text:p>COMPETENZE FISSE</text:p>
          </table:table-cell>
          <table:table-cell table:style-name="ce12" office:value-type="currency" office:currency="EUR" office:value="6667903.54" calcext:value-type="currency">
            <text:p><text:s/>€ 6.667.903,54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6667903.54" calcext:value-type="currency">
            <text:p><text:s/>€ 6.667.903,54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30002" calcext:value-type="float">
            <text:p>730002</text:p>
          </table:table-cell>
          <table:table-cell table:style-name="ce8" office:value-type="string" calcext:value-type="string">
            <text:p>COMPENSI PER LAVORO STRAORDINARIO</text:p>
          </table:table-cell>
          <table:table-cell table:style-name="ce12" office:value-type="currency" office:currency="EUR" office:value="150468.99" calcext:value-type="currency">
            <text:p><text:s/>€ 150.468,99 </text:p>
          </table:table-cell>
          <table:table-cell table:style-name="ce13" office:value-type="float" office:value="13412.97" calcext:value-type="float">
            <text:p><text:s/>13.412,97 € </text:p>
          </table:table-cell>
          <table:table-cell table:style-name="ce12" office:value-type="currency" office:currency="EUR" office:value="137056.02" calcext:value-type="currency">
            <text:p><text:s/>€ 137.056,02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30003" calcext:value-type="float">
            <text:p>730003</text:p>
          </table:table-cell>
          <table:table-cell table:style-name="ce8" office:value-type="string" calcext:value-type="string">
            <text:p>INDENNITA VARIABILI</text:p>
          </table:table-cell>
          <table:table-cell table:style-name="ce12" office:value-type="currency" office:currency="EUR" office:value="28365.47" calcext:value-type="currency">
            <text:p><text:s/>€ 28.365,47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28365.47" calcext:value-type="currency">
            <text:p><text:s/>€ 28.365,47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30004" calcext:value-type="float">
            <text:p>730004</text:p>
          </table:table-cell>
          <table:table-cell table:style-name="ce8" office:value-type="string" calcext:value-type="string">
            <text:p>PREMI E INCENTIVAZIONI</text:p>
          </table:table-cell>
          <table:table-cell table:style-name="ce12" office:value-type="currency" office:currency="EUR" office:value="190347.62" calcext:value-type="currency">
            <text:p><text:s/>€ 190.347,62 </text:p>
          </table:table-cell>
          <table:table-cell table:style-name="ce13" office:value-type="float" office:value="169937.42" calcext:value-type="float">
            <text:p><text:s/>169.937,42 € </text:p>
          </table:table-cell>
          <table:table-cell table:style-name="ce12" office:value-type="currency" office:currency="EUR" office:value="20410.2" calcext:value-type="currency">
            <text:p><text:s/>€ 20.410,20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30005" calcext:value-type="float">
            <text:p>730005</text:p>
          </table:table-cell>
          <table:table-cell table:style-name="ce8" office:value-type="string" calcext:value-type="string">
            <text:p>ONERI SOCIALI</text:p>
          </table:table-cell>
          <table:table-cell table:style-name="ce12" office:value-type="currency" office:currency="EUR" office:value="2034624.39168" calcext:value-type="currency">
            <text:p><text:s/>€ 2.034.624,39 </text:p>
          </table:table-cell>
          <table:table-cell table:style-name="ce13" office:value-type="float" office:value="2574.59686" calcext:value-type="float">
            <text:p><text:s/>2.574,60 € </text:p>
          </table:table-cell>
          <table:table-cell table:style-name="ce12" office:value-type="currency" office:currency="EUR" office:value="2032049.79482" calcext:value-type="currency">
            <text:p><text:s/>€ 2.032.049,79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30007" calcext:value-type="float">
            <text:p>730007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5">
            <text:p>DIR AMM IND</text:p>
          </table:table-cell>
          <table:table-cell table:style-name="ce8" office:value-type="float" office:value="730101" calcext:value-type="float">
            <text:p>730101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141514.05" calcext:value-type="currency">
            <text:p><text:s/>€ 141.514,05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141514.05" calcext:value-type="currency">
            <text:p><text:s/>€ 141.514,05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30102" calcext:value-type="float">
            <text:p>730102</text:p>
          </table:table-cell>
          <table:table-cell table:style-name="ce8" office:value-type="string" calcext:value-type="string">
            <text:p>INDENNITA VARIABILI</text:p>
          </table:table-cell>
          <table:table-cell table:style-name="ce12" office:value-type="currency" office:currency="EUR" office:value="20.17" calcext:value-type="currency">
            <text:p><text:s/>€ 20,17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20.17" calcext:value-type="currency">
            <text:p><text:s/>€ 20,17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30103" calcext:value-type="float">
            <text:p>730103</text:p>
          </table:table-cell>
          <table:table-cell table:style-name="ce8" office:value-type="string" calcext:value-type="string">
            <text:p>PREMI E INCENTIVAZIONI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30104" calcext:value-type="float">
            <text:p>730104</text:p>
          </table:table-cell>
          <table:table-cell table:style-name="ce8" office:value-type="string" calcext:value-type="string">
            <text:p>ONERI SOCIALI</text:p>
          </table:table-cell>
          <table:table-cell table:style-name="ce12" office:value-type="currency" office:currency="EUR" office:value="46227.33" calcext:value-type="currency">
            <text:p><text:s/>€ 46.227,33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46227.33" calcext:value-type="currency">
            <text:p><text:s/>€ 46.227,33 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float" office:value="730106" calcext:value-type="float">
            <text:p>730106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2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4">
          <table:table-cell table:style-name="ce6" table:number-columns-repeated="3"/>
          <table:table-cell table:style-name="ce12" table:formula="of:=SUM([.D3:.D44])" office:value-type="currency" office:currency="EUR" office:value="138600217.53998" calcext:value-type="currency">
            <text:p><text:s/>€ 138.600.217,54 </text:p>
          </table:table-cell>
          <table:table-cell table:style-name="ce12" table:formula="of:=SUM([.E3:.E44])" office:value-type="currency" office:currency="EUR" office:value="3249260.7378" calcext:value-type="currency">
            <text:p><text:s/>€ 3.249.260,74 </text:p>
          </table:table-cell>
          <table:table-cell table:style-name="ce12" table:formula="of:=SUM([.F3:.F44])" office:value-type="currency" office:currency="EUR" office:value="135350956.80218" calcext:value-type="currency">
            <text:p><text:s/>€ 135.350.956,80 </text:p>
          </table:table-cell>
          <table:table-cell table:number-columns-repeated="1018"/>
        </table:table-row>
        <table:table-row table:style-name="ro4">
          <table:table-cell table:style-name="ce6" table:number-columns-repeated="3"/>
          <table:table-cell table:number-columns-repeated="102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._20_tempo_20_indeterminato" style:display-name="PageStyle_pers. tempo indetermi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1-01-22T12:54:09</meta:print-date>
    <meta:creation-date>2015-06-05T18:19:34</meta:creation-date>
    <dc:date>2021-04-01T15:53:18.940000000</dc:date>
    <meta:editing-duration>PT28S</meta:editing-duration>
    <meta:generator>LibreOffice/5.0.4.2$Windows_x86 LibreOffice_project/2b9802c1994aa0b7dc6079e128979269cf95bc78</meta:generator>
    <meta:editing-cycles>1</meta:editing-cycles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