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27mm" fo:break-before="auto" style:use-optimal-row-height="false"/>
    </style:style>
    <style:style style:name="ta1" style:family="table" style:master-page-name="PageStyle_5f_TEMPO_20_INDETERMINATO_20_ITRIM2020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3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8">
      <style:table-cell-properties fo:background-color="#deebf7" style:rotation-align="none"/>
    </style:style>
    <style:style style:name="ce16" style:family="table-cell" style:parent-style-name="Default" style:data-style-name="N108">
      <style:table-cell-properties fo:background-color="#b4c7e7" style:rotation-align="none"/>
    </style:style>
    <style:style style:name="ce17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8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</style:style>
    <style:style style:name="ce20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TRIM2020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03.2020 <text:s text:c="31"/>(Art.16, comma 2, d.lgs. 33/2013) <text:s text:c="109"/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6">
            <text:p>COMPARTO SANITARIO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0358528.25" calcext:value-type="currency">
            <text:p><text:s/>€ 10.358.528,25 </text:p>
          </table:table-cell>
          <table:table-cell table:style-name="ce20" table:formula="of:=SUM([.C3:.C8])" office:value-type="currency" office:currency="EUR" office:value="14577211.9644085" calcext:value-type="currency" table:number-columns-spanned="1" table:number-rows-spanned="6">
            <text:p><text:s/>14.577.211,96 € 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11" office:value-type="string" calcext:value-type="string">
            <text:p>COMPENSI PER LAVORO STRAORDINARIO</text:p>
          </table:table-cell>
          <table:table-cell table:style-name="ce13" office:value-type="currency" office:currency="EUR" office:value="253063.57" calcext:value-type="currency">
            <text:p><text:s/>€ 253.063,57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510670.84" calcext:value-type="currency">
            <text:p><text:s/>€ 510.670,84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58709.24" calcext:value-type="currency">
            <text:p><text:s/>€ 158.709,24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3159173.8244085" calcext:value-type="currency">
            <text:p><text:s/>€ 3.159.173,82 </text:p>
          </table:table-cell>
          <table:covered-table-cell table:style-name="ce21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137066.24" calcext:value-type="currency">
            <text:p><text:s/>€ 137.066,24 </text:p>
          </table:table-cell>
          <table:covered-table-cell table:style-name="ce21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5">
            <text:p>DIRIGENZA MEDICA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currency" office:currency="EUR" office:value="10215958.6125" calcext:value-type="currency">
            <text:p><text:s/>€ 10.215.958,61 </text:p>
          </table:table-cell>
          <table:table-cell table:style-name="ce22" table:formula="of:=SUM([.C9:.C13])" office:value-type="currency" office:currency="EUR" office:value="13698849.8777495" calcext:value-type="currency" table:number-columns-spanned="1" table:number-rows-spanned="5">
            <text:p><text:s/>13.698.849,88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INDENNITA VARIABILI</text:p>
          </table:table-cell>
          <table:table-cell table:style-name="ce14" office:value-type="currency" office:currency="EUR" office:value="411787.88" calcext:value-type="currency">
            <text:p><text:s/>€ 411.787,88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PREMI E INCENTIVAZIONI</text:p>
          </table:table-cell>
          <table:table-cell table:style-name="ce14" office:value-type="currency" office:currency="EUR" office:value="54211.55" calcext:value-type="currency">
            <text:p><text:s/>€ 54.211,55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ONERI SOCIALI</text:p>
          </table:table-cell>
          <table:table-cell table:style-name="ce14" office:value-type="currency" office:currency="EUR" office:value="2885436.9502495" calcext:value-type="currency">
            <text:p><text:s/>€ 2.885.436,95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7"/>
          <table:table-cell table:style-name="ce12" office:value-type="string" calcext:value-type="string">
            <text:p>ALTRI COSTI DEL PERSONALE</text:p>
          </table:table-cell>
          <table:table-cell table:style-name="ce14" office:value-type="currency" office:currency="EUR" office:value="131454.885" calcext:value-type="currency">
            <text:p><text:s/>€ 131.454,89 </text:p>
          </table:table-cell>
          <table:covered-table-cell table:style-name="ce23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5">
            <text:p>DIRIGENZA SANITARI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461647.1275" calcext:value-type="currency">
            <text:p><text:s/>€ 1.461.647,13 </text:p>
          </table:table-cell>
          <table:table-cell table:style-name="ce24" table:formula="of:=SUM([.C14:.C18])" office:value-type="currency" office:currency="EUR" office:value="1898745.6579025" calcext:value-type="currency" table:number-columns-spanned="1" table:number-rows-spanned="5">
            <text:p><text:s/>1.898.745,66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5898.87" calcext:value-type="currency">
            <text:p><text:s/>€ 25.898,87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899.13" calcext:value-type="currency">
            <text:p><text:s/>€ 3.899,13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404406.9479025" calcext:value-type="currency">
            <text:p><text:s/>€ 404.406,95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9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2893.5825" calcext:value-type="currency">
            <text:p><text:s/>€ 2.893,58 </text:p>
          </table:table-cell>
          <table:covered-table-cell table:style-name="ce2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5">
            <text:p>DIRIGENZA PROFESSIONALE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currency" office:currency="EUR" office:value="91462.02" calcext:value-type="currency">
            <text:p><text:s/>€ 91.462,02 </text:p>
          </table:table-cell>
          <table:table-cell table:style-name="ce22" table:formula="of:=SUM([.C19:.C23])" office:value-type="currency" office:currency="EUR" office:value="123616.681172" calcext:value-type="currency" table:number-columns-spanned="1" table:number-rows-spanned="5">
            <text:p><text:s/>123.616,68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INDENNITA VARIABILI</text:p>
          </table:table-cell>
          <table:table-cell table:style-name="ce14" office:value-type="currency" office:currency="EUR" office:value="491.78" calcext:value-type="currency">
            <text:p><text:s/>€ 491,78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PREMI E INCENTIVAZIONI</text:p>
          </table:table-cell>
          <table:table-cell table:style-name="ce14" office:value-type="currency" office:currency="EUR" office:value="3899.13" calcext:value-type="currency">
            <text:p><text:s/>€ 3.899,13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ONERI SOCIALI</text:p>
          </table:table-cell>
          <table:table-cell table:style-name="ce14" office:value-type="currency" office:currency="EUR" office:value="27763.751172" calcext:value-type="currency">
            <text:p><text:s/>€ 27.763,75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7"/>
          <table:table-cell table:style-name="ce12" office:value-type="string" calcext:value-type="string">
            <text:p>ALTRI COSTI DEL PERSONALE</text:p>
          </table:table-cell>
          <table:table-cell table:style-name="ce15"/>
          <table:covered-table-cell table:style-name="ce23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COMPARTO TECNICO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2162989.275" calcext:value-type="currency">
            <text:p><text:s/>€ 2.162.989,28 </text:p>
          </table:table-cell>
          <table:table-cell table:style-name="ce24" table:formula="of:=SUM([.C24:.C29])" office:value-type="currency" office:currency="EUR" office:value="3073342.248461" calcext:value-type="currency" table:number-columns-spanned="1" table:number-rows-spanned="6">
            <text:p><text:s/>3.073.342,25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COMPENSI PER LAVORO STRAORDINARIO</text:p>
          </table:table-cell>
          <table:table-cell table:style-name="ce13" office:value-type="currency" office:currency="EUR" office:value="82331.01" calcext:value-type="currency">
            <text:p><text:s/>€ 82.331,01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30121.04" calcext:value-type="currency">
            <text:p><text:s/>€ 130.121,04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52131" calcext:value-type="currency">
            <text:p><text:s/>€ 52.131,00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645769.923461" calcext:value-type="currency">
            <text:p><text:s/>€ 645.769,92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9"/>
          <table:table-cell table:style-name="ce11" office:value-type="string" calcext:value-type="string">
            <text:p>ALTRI COSTI DEL PERSONALE</text:p>
          </table:table-cell>
          <table:table-cell table:style-name="ce16"/>
          <table:covered-table-cell table:style-name="ce2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4">
            <text:p>DIRIGENZA TECNICA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currency" office:currency="EUR" office:value="54734.15" calcext:value-type="currency">
            <text:p><text:s/>€ 54.734,15 </text:p>
          </table:table-cell>
          <table:table-cell table:style-name="ce22" table:formula="of:=SUM([.C30:.C33])" office:value-type="currency" office:currency="EUR" office:value="74298.753936" calcext:value-type="currency" table:number-columns-spanned="1" table:number-rows-spanned="4">
            <text:p><text:s/>74.298,75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INDENNITA VARIABILI</text:p>
          </table:table-cell>
          <table:table-cell table:style-name="ce14" office:value-type="currency" office:currency="EUR" office:value="36" calcext:value-type="currency">
            <text:p><text:s/>€ 36,00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6"/>
          <table:table-cell table:style-name="ce12" office:value-type="string" calcext:value-type="string">
            <text:p>PREMI E INCENTIVAZIONI</text:p>
          </table:table-cell>
          <table:table-cell table:style-name="ce14" office:value-type="currency" office:currency="EUR" office:value="3899.13" calcext:value-type="currency">
            <text:p><text:s/>€ 3.899,13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7"/>
          <table:table-cell table:style-name="ce12" office:value-type="string" calcext:value-type="string">
            <text:p>ONERI SOCIALI</text:p>
          </table:table-cell>
          <table:table-cell table:style-name="ce14" office:value-type="currency" office:currency="EUR" office:value="15629.473936" calcext:value-type="currency">
            <text:p><text:s/>€ 15.629,47 </text:p>
          </table:table-cell>
          <table:covered-table-cell table:style-name="ce23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COMPARTO AMMINISTRATIVO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880232.4425" calcext:value-type="currency">
            <text:p><text:s/>€ 1.880.232,44 </text:p>
          </table:table-cell>
          <table:table-cell table:style-name="ce24" table:formula="of:=SUM([.C34:.C38])" office:value-type="currency" office:currency="EUR" office:value="2694333.3566335" calcext:value-type="currency" table:number-columns-spanned="1" table:number-rows-spanned="6">
            <text:p><text:s/>2.694.333,36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COMPENSI PER LAVORO STRAORDINARIO</text:p>
          </table:table-cell>
          <table:table-cell table:style-name="ce13" office:value-type="currency" office:currency="EUR" office:value="74424.81" calcext:value-type="currency">
            <text:p><text:s/>€ 74.424,81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60517.72" calcext:value-type="currency">
            <text:p><text:s/>€ 60.517,72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57636.64" calcext:value-type="currency">
            <text:p><text:s/>€ 57.636,64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621521.7441335" calcext:value-type="currency">
            <text:p><text:s/>€ 621.521,74 </text:p>
          </table:table-cell>
          <table:covered-table-cell table:style-name="ce25"/>
          <table:table-cell table:number-columns-repeated="1020"/>
        </table:table-row>
        <table:table-row table:style-name="ro4">
          <table:covered-table-cell table:style-name="ce9"/>
          <table:table-cell table:style-name="ce11" office:value-type="string" calcext:value-type="string">
            <text:p>ALTRI COSTI DEL PERSONALE</text:p>
          </table:table-cell>
          <table:table-cell table:style-name="ce16"/>
          <table:covered-table-cell table:style-name="ce25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5">
            <text:p>DIRIGENZA AMMINISTRATIVA</text:p>
          </table:table-cell>
          <table:table-cell table:style-name="ce12" office:value-type="string" calcext:value-type="string">
            <text:p>COMPETENZE FISSE</text:p>
          </table:table-cell>
          <table:table-cell table:style-name="ce14" office:value-type="currency" office:currency="EUR" office:value="37735.27" calcext:value-type="currency">
            <text:p><text:s/>€ 37.735,27 </text:p>
          </table:table-cell>
          <table:table-cell table:style-name="ce22" table:formula="of:=SUM([.C40:.C44])" office:value-type="currency" office:currency="EUR" office:value="53347.458334" calcext:value-type="currency" table:number-columns-spanned="1" table:number-rows-spanned="5">
            <text:p><text:s/>53.347,46 € 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INDENNITA VARIABILI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PREMI E INCENTIVAZIONI</text:p>
          </table:table-cell>
          <table:table-cell table:style-name="ce14" office:value-type="currency" office:currency="EUR" office:value="3899.13" calcext:value-type="currency">
            <text:p><text:s/>€ 3.899,13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ONERI SOCIALI</text:p>
          </table:table-cell>
          <table:table-cell table:style-name="ce14" office:value-type="currency" office:currency="EUR" office:value="11713.058334" calcext:value-type="currency">
            <text:p><text:s/>€ 11.713,06 </text:p>
          </table:table-cell>
          <table:covered-table-cell table:style-name="ce23"/>
          <table:table-cell table:number-columns-repeated="1020"/>
        </table:table-row>
        <table:table-row table:style-name="ro4">
          <table:covered-table-cell table:style-name="ce5"/>
          <table:table-cell table:style-name="ce12" office:value-type="string" calcext:value-type="string">
            <text:p>ALTRI COSTI DEL PERSONALE</text:p>
          </table:table-cell>
          <table:table-cell table:style-name="ce17"/>
          <table:covered-table-cell table:style-name="ce23"/>
          <table:table-cell table:number-columns-repeated="1020"/>
        </table:table-row>
        <table:table-row table:style-name="ro5">
          <table:table-cell table:number-columns-repeated="2"/>
          <table:table-cell table:style-name="ce18"/>
          <table:table-cell table:style-name="ce26" table:formula="of:=SUM([.D3:.D44])" office:value-type="currency" office:currency="EUR" office:value="36193745.998597" calcext:value-type="currency">
            <text:p><text:s/>36.193.746,00 € 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TRIM2020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TRIM2020_20_" style:display-name="PageStyle_TEMPO INDETERMINATO ITRIM2020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2:11:15.928000000</dc:date>
    <meta:editing-duration>PT40S</meta:editing-duration>
    <meta:generator>LibreOffice/5.0.4.2$Windows_x86 LibreOffice_project/2b9802c1994aa0b7dc6079e128979269cf95bc78</meta:generator>
    <meta:editing-cycles>1</meta:editing-cycles>
    <meta:document-statistic meta:table-count="1" meta:cell-count="1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