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TRIM2020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TRIM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6.2020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20300616.43" calcext:value-type="currency">
            <text:p><text:s/>€ 20.300.616,43 </text:p>
          </table:table-cell>
          <table:table-cell table:style-name="ce15" table:formula="of:=SUM([.C3:.C8])" office:value-type="currency" office:currency="EUR" office:value="29957155.646686" calcext:value-type="currency" table:number-columns-spanned="1" table:number-rows-spanned="6">
            <text:p><text:s/>29.957.155,65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324953.47" calcext:value-type="currency">
            <text:p><text:s/>€ 324.953,4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252791.28" calcext:value-type="currency">
            <text:p><text:s/>€ 1.252.791,2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925598.56" calcext:value-type="currency">
            <text:p><text:s/>€ 925.598,56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6550668.906686" calcext:value-type="currency">
            <text:p><text:s/>€ 6.550.668,91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602527" calcext:value-type="currency">
            <text:p><text:s/>€ 602.527,00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9911184.73" calcext:value-type="currency">
            <text:p><text:s/>€ 19.911.184,73 </text:p>
          </table:table-cell>
          <table:table-cell table:style-name="ce17" table:formula="of:=SUM([.C9:.C13])" office:value-type="currency" office:currency="EUR" office:value="27843149.95177" calcext:value-type="currency" table:number-columns-spanned="1" table:number-rows-spanned="5">
            <text:p><text:s/>27.843.149,9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587786.76" calcext:value-type="currency">
            <text:p><text:s/>€ 1.587.786,76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225780.79" calcext:value-type="currency">
            <text:p><text:s/>€ 225.780,79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5711865.67177" calcext:value-type="currency">
            <text:p><text:s/>€ 5.711.865,67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406532" calcext:value-type="currency">
            <text:p><text:s/>€ 406.532,00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2696662.295" calcext:value-type="currency">
            <text:p><text:s/>€ 2.696.662,30 </text:p>
          </table:table-cell>
          <table:table-cell table:style-name="ce15" table:formula="of:=SUM([.C14:.C18])" office:value-type="currency" office:currency="EUR" office:value="3567205.800747" calcext:value-type="currency" table:number-columns-spanned="1" table:number-rows-spanned="5">
            <text:p><text:s/>3.567.205,80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61068.98" calcext:value-type="currency">
            <text:p><text:s/>€ 61.068,9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40192.48" calcext:value-type="currency">
            <text:p><text:s/>€ 40.192,4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744246.435747" calcext:value-type="currency">
            <text:p><text:s/>€ 744.246,4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25035.61" calcext:value-type="currency">
            <text:p><text:s/>€ 25.035,61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11220.72" calcext:value-type="currency">
            <text:p><text:s/>€ 211.220,72 </text:p>
          </table:table-cell>
          <table:table-cell table:style-name="ce17" table:formula="of:=SUM([.C19:.C23])" office:value-type="currency" office:currency="EUR" office:value="280850.452344" calcext:value-type="currency" table:number-columns-spanned="1" table:number-rows-spanned="5">
            <text:p><text:s/>280.850,4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349.43" calcext:value-type="currency">
            <text:p><text:s/>€ 1.349,43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1481" calcext:value-type="currency">
            <text:p><text:s/>€ 11.481,0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55448.342344" calcext:value-type="currency">
            <text:p><text:s/>€ 55.448,34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1350.96" calcext:value-type="currency">
            <text:p><text:s/>€ 1.350,96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3764680.35" calcext:value-type="currency">
            <text:p><text:s/>€ 3.764.680,35 </text:p>
          </table:table-cell>
          <table:table-cell table:style-name="ce15" table:formula="of:=SUM([.C24:.C29])" office:value-type="currency" office:currency="EUR" office:value="5933495.614622" calcext:value-type="currency" table:number-columns-spanned="1" table:number-rows-spanned="6">
            <text:p><text:s/>5.933.495,61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18546.99" calcext:value-type="currency">
            <text:p><text:s/>€ 118.546,99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71969.97" calcext:value-type="currency">
            <text:p><text:s/>€ 271.969,9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22478.52" calcext:value-type="currency">
            <text:p><text:s/>€ 522.478,52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237083.23" calcext:value-type="currency">
            <text:p><text:s/>€ 1.237.083,23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8736.554622" calcext:value-type="currency">
            <text:p><text:s/>€ 18.736,55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06899.58" calcext:value-type="currency">
            <text:p><text:s/>€ 106.899,58 </text:p>
          </table:table-cell>
          <table:table-cell table:style-name="ce17" table:formula="of:=SUM([.C30:.C33])" office:value-type="currency" office:currency="EUR" office:value="148248.741624" calcext:value-type="currency" table:number-columns-spanned="1" table:number-rows-spanned="4">
            <text:p><text:s/>148.248,74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34.01" calcext:value-type="currency">
            <text:p><text:s/>€ 134,0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2076.701624" calcext:value-type="currency">
            <text:p><text:s/>€ 12.076,7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9138.45" calcext:value-type="currency">
            <text:p><text:s/>€ 29.138,45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3349157.61" calcext:value-type="currency">
            <text:p><text:s/>€ 3.349.157,61 </text:p>
          </table:table-cell>
          <table:table-cell table:style-name="ce15" table:formula="of:=SUM([.C34:.C39])" office:value-type="currency" office:currency="EUR" office:value="5107074.954135" calcext:value-type="currency" table:number-columns-spanned="1" table:number-rows-spanned="6">
            <text:p><text:s/>5.107.074,95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32991.465" calcext:value-type="currency">
            <text:p><text:s/>€ 132.991,4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3804.25" calcext:value-type="currency">
            <text:p><text:s/>€ 13.804,25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51956.65" calcext:value-type="currency">
            <text:p><text:s/>€ 551.956,65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058872.5" calcext:value-type="currency">
            <text:p><text:s/>€ 1.058.872,50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292.479135" calcext:value-type="currency">
            <text:p><text:s/>€ 292,48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85695.84" calcext:value-type="currency">
            <text:p><text:s/>€ 85.695,84 </text:p>
          </table:table-cell>
          <table:table-cell table:style-name="ce17" table:formula="of:=SUM([.C40:.C44])" office:value-type="currency" office:currency="EUR" office:value="117962.990693" calcext:value-type="currency" table:number-columns-spanned="1" table:number-rows-spanned="5">
            <text:p><text:s/>117.962,99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8.91" calcext:value-type="currency">
            <text:p><text:s/>€ 8,9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6660.44" calcext:value-type="currency">
            <text:p><text:s/>€ 6.660,44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5597.800693" calcext:value-type="currency">
            <text:p><text:s/>€ 25.597,8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covered-table-cell table:style-name="ce18"/>
          <table:table-cell table:number-columns-repeated="1020"/>
        </table:table-row>
        <table:table-row table:style-name="ro5">
          <table:table-cell table:number-columns-repeated="3"/>
          <table:table-cell table:style-name="ce19" table:formula="of:=SUM([.D3:.D44])" office:value-type="currency" office:currency="EUR" office:value="72955144.152621" calcext:value-type="currency">
            <text:p><text:s/>72.955.144,15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TRIM2020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TRIM2020_20_" style:display-name="PageStyle_TEMPO INDETERMINATO IITRIM202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11:53.366000000</dc:date>
    <meta:editing-duration>PT27S</meta:editing-duration>
    <meta:generator>LibreOffice/5.0.4.2$Windows_x86 LibreOffice_project/2b9802c1994aa0b7dc6079e128979269cf95bc78</meta:generator>
    <meta:editing-cycles>1</meta:editing-cycles>
    <meta:document-statistic meta:table-count="1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