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IITRI2020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IITRI2020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0.09.2020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30798845.055" calcext:value-type="currency">
            <text:p><text:s/>€ 30.798.845,06 </text:p>
          </table:table-cell>
          <table:table-cell table:style-name="ce15" table:formula="of:=SUM([.C3:.C8])" office:value-type="currency" office:currency="EUR" office:value="45534522.8875" calcext:value-type="currency" table:number-columns-spanned="1" table:number-rows-spanned="6">
            <text:p><text:s/>45.534.522,89 € 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555683.355" calcext:value-type="currency">
            <text:p><text:s/>€ 555.683,36 </text:p>
          </table:table-cell>
          <table:covered-table-cell table:style-name="ce15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914387.435" calcext:value-type="currency">
            <text:p><text:s/>€ 1.914.387,44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2117837.105" calcext:value-type="currency">
            <text:p><text:s/>€ 2.117.837,11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9688769.9375" calcext:value-type="currency">
            <text:p><text:s/>€ 9.688.769,94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459000" calcext:value-type="currency">
            <text:p><text:s/>€ 459.000,00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9290432.2296719" calcext:value-type="currency">
            <text:p><text:s/>€ 29.290.432,23 </text:p>
          </table:table-cell>
          <table:table-cell table:style-name="ce17" table:formula="of:=SUM([.C9:.C13])" office:value-type="currency" office:currency="EUR" office:value="39981723.7710004" calcext:value-type="currency" table:number-columns-spanned="1" table:number-rows-spanned="5">
            <text:p><text:s/>39.981.723,77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429361.97" calcext:value-type="currency">
            <text:p><text:s/>€ 1.429.361,97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814077.9175" calcext:value-type="currency">
            <text:p><text:s/>€ 814.077,92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8113876.65382855" calcext:value-type="currency">
            <text:p><text:s/>€ 8.113.876,65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333975" calcext:value-type="currency">
            <text:p><text:s/>€ 333.975,00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4198258.98" calcext:value-type="currency">
            <text:p><text:s/>€ 4.198.258,98 </text:p>
          </table:table-cell>
          <table:table-cell table:style-name="ce15" table:formula="of:=SUM([.C14:.C18])" office:value-type="currency" office:currency="EUR" office:value="5493198.0325" calcext:value-type="currency" table:number-columns-spanned="1" table:number-rows-spanned="5">
            <text:p><text:s/>5.493.198,03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40459.93" calcext:value-type="currency">
            <text:p><text:s/>€ 40.459,93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104315.38" calcext:value-type="currency">
            <text:p><text:s/>€ 104.315,38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112663.7425" calcext:value-type="currency">
            <text:p><text:s/>€ 1.112.663,74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37500" calcext:value-type="currency">
            <text:p><text:s/>€ 37.500,00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321778.4" calcext:value-type="currency">
            <text:p><text:s/>€ 321.778,40 </text:p>
          </table:table-cell>
          <table:table-cell table:style-name="ce17" table:formula="of:=SUM([.C19:.C23])" office:value-type="currency" office:currency="EUR" office:value="445071.69" calcext:value-type="currency" table:number-columns-spanned="1" table:number-rows-spanned="5">
            <text:p><text:s/>445.071,69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359.03" calcext:value-type="currency">
            <text:p><text:s/>€ 1.359,03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32000" calcext:value-type="currency">
            <text:p><text:s/>€ 32.000,00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89934.26" calcext:value-type="currency">
            <text:p><text:s/>€ 89.934,26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7073392.38721998" calcext:value-type="currency">
            <text:p><text:s/>€ 7.073.392,39 </text:p>
          </table:table-cell>
          <table:table-cell table:style-name="ce15" table:formula="of:=SUM([.C24:.C29])" office:value-type="currency" office:currency="EUR" office:value="9915809.96105017" calcext:value-type="currency" table:number-columns-spanned="1" table:number-rows-spanned="6">
            <text:p><text:s/>9.915.809,96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226142.745" calcext:value-type="currency">
            <text:p><text:s/>€ 226.142,75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371493.38" calcext:value-type="currency">
            <text:p><text:s/>€ 371.493,38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470889.7275" calcext:value-type="currency">
            <text:p><text:s/>€ 470.889,73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773891.72133019" calcext:value-type="currency">
            <text:p><text:s/>€ 1.773.891,72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/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79974.77" calcext:value-type="currency">
            <text:p><text:s/>€ 179.974,77 </text:p>
          </table:table-cell>
          <table:table-cell table:style-name="ce17" table:formula="of:=SUM([.C30:.C33])" office:value-type="currency" office:currency="EUR" office:value="259782.69" calcext:value-type="currency" table:number-columns-spanned="1" table:number-rows-spanned="4">
            <text:p><text:s/>259.782,69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34.01" calcext:value-type="currency">
            <text:p><text:s/>€ 134,01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38500" calcext:value-type="currency">
            <text:p><text:s/>€ 38.500,00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41173.91" calcext:value-type="currency">
            <text:p><text:s/>€ 41.173,91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6297102.83" calcext:value-type="currency">
            <text:p><text:s/>€ 6.297.102,83 </text:p>
          </table:table-cell>
          <table:table-cell table:style-name="ce15" table:formula="of:=SUM([.C34:.C39])" office:value-type="currency" office:currency="EUR" office:value="8591655.2275" calcext:value-type="currency" table:number-columns-spanned="1" table:number-rows-spanned="6">
            <text:p><text:s/>8.591.655,23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185691.7" calcext:value-type="currency">
            <text:p><text:s/>€ 185.691,70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21084.97" calcext:value-type="currency">
            <text:p><text:s/>€ 21.084,97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480795.62" calcext:value-type="currency">
            <text:p><text:s/>€ 480.795,62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606980.1075" calcext:value-type="currency">
            <text:p><text:s/>€ 1.606.980,11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/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33893.08" calcext:value-type="currency">
            <text:p><text:s/>€ 133.893,08 </text:p>
          </table:table-cell>
          <table:table-cell table:style-name="ce17" table:formula="of:=SUM([.C40:.C44])" office:value-type="currency" office:currency="EUR" office:value="243144.6" calcext:value-type="currency" table:number-columns-spanned="1" table:number-rows-spanned="5">
            <text:p><text:s/>243.144,60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8.91" calcext:value-type="currency">
            <text:p><text:s/>€ 8,91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33000" calcext:value-type="currency">
            <text:p><text:s/>€ 33.000,00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76242.61" calcext:value-type="currency">
            <text:p><text:s/>€ 76.242,61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/>
          <table:covered-table-cell table:style-name="ce18"/>
          <table:table-cell table:number-columns-repeated="1020"/>
        </table:table-row>
        <table:table-row table:style-name="ro5">
          <table:table-cell table:number-columns-repeated="3"/>
          <table:table-cell table:style-name="ce19" table:formula="of:=SUM([.D3:.D44])" office:value-type="currency" office:currency="EUR" office:value="110464908.859551" calcext:value-type="currency">
            <text:p><text:s/>110.464.908,86 € 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IITRI2020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IITRI2020_20_" style:display-name="PageStyle_TEMPO INDETERMINATO IIITRI2020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2:12:35.380000000</dc:date>
    <meta:editing-duration>PT31S</meta:editing-duration>
    <meta:generator>LibreOffice/5.0.4.2$Windows_x86 LibreOffice_project/2b9802c1994aa0b7dc6079e128979269cf95bc78</meta:generator>
    <meta:editing-cycles>1</meta:editing-cycles>
    <meta:document-statistic meta:table-count="1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