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51.86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8.26mm" fo:break-before="auto" style:use-optimal-row-height="false"/>
    </style:style>
    <style:style style:name="ta1" style:family="table" style:master-page-name="PageStyle_5f_TEMPO_20_INDETERMINATO_20_ITRIM2021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ackground-color="#d6dc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3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</style:style>
    <style:style style:name="ce14" style:family="table-cell" style:parent-style-name="Default" style:data-style-name="N108">
      <style:table-cell-properties style:rotation-align="none"/>
    </style:style>
    <style:style style:name="ce1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INDETERMINATO ITRIM2021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STO DEL PERSONALE A TEMPO INDETERMINATO <text:s/>AL 31.03.2021 <text:s text:c="31"/>(Art.16, comma 2, d.lgs. 33/2013) <text:s text:c="109"/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Ruolo</text:p>
          </table:table-cell>
          <table:table-cell table:style-name="ce2" office:value-type="string" calcext:value-type="string">
            <text:p>Descrizione voci stipendiali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5">
            <text:p>COMPARTO SANITARIO</text:p>
          </table:table-cell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420135.93" calcext:value-type="currency">
            <text:p><text:s/>420.135,93 € </text:p>
          </table:table-cell>
          <table:table-cell table:style-name="ce15" table:formula="of:=SUM([.C3:.C7])" office:value-type="currency" office:currency="EUR" office:value="4863850.5030616" calcext:value-type="currency" table:number-columns-spanned="1" table:number-rows-spanned="5">
            <text:p><text:s/>4.863.850,50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183440.6675" calcext:value-type="currency">
            <text:p><text:s/>183.440,67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51330.2032" calcext:value-type="currency">
            <text:p><text:s/>51.330,20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4161950.2023616" calcext:value-type="currency">
            <text:p><text:s/>4.161.950,20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46993.5" calcext:value-type="currency">
            <text:p><text:s/>46.993,50 €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MED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0019045.6025" calcext:value-type="currency">
            <text:p><text:s/>10.019.045,60 € </text:p>
          </table:table-cell>
          <table:table-cell table:style-name="ce17" table:formula="of:=SUM([.C8:.C12])" office:value-type="currency" office:currency="EUR" office:value="13616152.6025" calcext:value-type="currency" table:number-columns-spanned="1" table:number-rows-spanned="5">
            <text:p><text:s/>13.616.152,60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361745.1875" calcext:value-type="currency">
            <text:p><text:s/>361.745,19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37500" calcext:value-type="currency">
            <text:p><text:s/>37.500,00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3122056.18" calcext:value-type="currency">
            <text:p><text:s/>3.122.056,18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75805.6325" calcext:value-type="currency">
            <text:p><text:s/>75.805,63 €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5">
            <text:p>DIRIGENZA SANITARIA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1581791.3325" calcext:value-type="currency">
            <text:p><text:s/>1.581.791,33 € </text:p>
          </table:table-cell>
          <table:table-cell table:style-name="ce15" table:formula="of:=SUM([.C13:.C17])" office:value-type="currency" office:currency="EUR" office:value="2171321.305" calcext:value-type="currency" table:number-columns-spanned="1" table:number-rows-spanned="5">
            <text:p><text:s/>2.171.321,31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89654.0475" calcext:value-type="currency">
            <text:p><text:s/>89.654,05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50000" calcext:value-type="currency">
            <text:p><text:s/>50.000,00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442875.925" calcext:value-type="currency">
            <text:p><text:s/>442.875,93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7000" calcext:value-type="currency">
            <text:p><text:s/>7.000,00 €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PROFESSIONALE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98270.5175" calcext:value-type="currency">
            <text:p><text:s/>98.270,52 € </text:p>
          </table:table-cell>
          <table:table-cell table:style-name="ce17" table:formula="of:=SUM([.C18:.C22])" office:value-type="currency" office:currency="EUR" office:value="125739.4675" calcext:value-type="currency" table:number-columns-spanned="1" table:number-rows-spanned="5">
            <text:p><text:s/>125.739,47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927.545" calcext:value-type="currency">
            <text:p><text:s/>1.927,55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24366.405" calcext:value-type="currency">
            <text:p><text:s/>24.366,41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1175" calcext:value-type="currency">
            <text:p><text:s/>1.175,00 €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TECNIC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2175815.79" calcext:value-type="currency">
            <text:p><text:s/>2.175.815,79 € </text:p>
          </table:table-cell>
          <table:table-cell table:style-name="ce15" table:formula="of:=SUM([.C23:.C28])" office:value-type="currency" office:currency="EUR" office:value="3088305.185" calcext:value-type="currency" table:number-columns-spanned="1" table:number-rows-spanned="6">
            <text:p><text:s/>3.088.305,19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244222.0575" calcext:value-type="currency">
            <text:p><text:s/>244.222,06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43972.39" calcext:value-type="currency">
            <text:p><text:s/>43.972,39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5130" calcext:value-type="currency">
            <text:p><text:s/>5.130,00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611414.9475" calcext:value-type="currency">
            <text:p><text:s/>611.414,95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7750" calcext:value-type="currency">
            <text:p><text:s/>7.750,00 €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4">
            <text:p>DIRIGENZA TECNIC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47790.98" calcext:value-type="currency">
            <text:p><text:s/>47.790,98 € </text:p>
          </table:table-cell>
          <table:table-cell table:style-name="ce17" table:formula="of:=SUM([.C29:.C32])" office:value-type="currency" office:currency="EUR" office:value="65034.1175" calcext:value-type="currency" table:number-columns-spanned="1" table:number-rows-spanned="4">
            <text:p><text:s/>65.034,12 € </text:p>
          </table:table-cell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2017.75" calcext:value-type="currency">
            <text:p><text:s/>2.017,75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7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1250" calcext:value-type="currency">
            <text:p><text:s/>1.250,00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8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13975.3875" calcext:value-type="currency">
            <text:p><text:s/>13.975,39 € </text:p>
          </table:table-cell>
          <table:covered-table-cell table:style-name="ce18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1" table:number-rows-spanned="6">
            <text:p>COMPARTO AMMINISTRATIVO</text:p>
          </table:table-cell>
          <table:table-cell table:style-name="ce10" office:value-type="string" calcext:value-type="string">
            <text:p>COMPETENZE FISSE</text:p>
          </table:table-cell>
          <table:table-cell table:style-name="ce12" office:value-type="currency" office:currency="EUR" office:value="1829266.695" calcext:value-type="currency">
            <text:p><text:s/>1.829.266,70 € </text:p>
          </table:table-cell>
          <table:table-cell table:style-name="ce15" table:formula="of:=SUM([.C33:.C38])" office:value-type="currency" office:currency="EUR" office:value="2578948.7525" calcext:value-type="currency" table:number-columns-spanned="1" table:number-rows-spanned="6">
            <text:p><text:s/>2.578.948,75 € 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COMPENSI PER LAVORO STRAORDINARIO</text:p>
          </table:table-cell>
          <table:table-cell table:style-name="ce12" office:value-type="currency" office:currency="EUR" office:value="280177.615" calcext:value-type="currency">
            <text:p><text:s/>280.177,62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INDENNITA VARIABILI</text:p>
          </table:table-cell>
          <table:table-cell table:style-name="ce12" office:value-type="currency" office:currency="EUR" office:value="7869.1525" calcext:value-type="currency">
            <text:p><text:s/>7.869,15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PREMI E INCENTIVAZIONI</text:p>
          </table:table-cell>
          <table:table-cell table:style-name="ce12" office:value-type="currency" office:currency="EUR" office:value="0" calcext:value-type="currency">
            <text:p><text:s/>- <text:s text:c="2"/>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4"/>
          <table:table-cell table:style-name="ce10" office:value-type="string" calcext:value-type="string">
            <text:p>ONERI SOCIALI</text:p>
          </table:table-cell>
          <table:table-cell table:style-name="ce12" office:value-type="currency" office:currency="EUR" office:value="461635.29" calcext:value-type="currency">
            <text:p><text:s/>461.635,29 € </text:p>
          </table:table-cell>
          <table:covered-table-cell table:style-name="ce16"/>
          <table:table-cell table:number-columns-repeated="1020"/>
        </table:table-row>
        <table:table-row table:style-name="ro4">
          <table:covered-table-cell table:style-name="ce5"/>
          <table:table-cell table:style-name="ce10" office:value-type="string" calcext:value-type="string">
            <text:p>ALTRI COSTI DEL PERSONALE</text:p>
          </table:table-cell>
          <table:table-cell table:style-name="ce12" office:value-type="currency" office:currency="EUR" office:value="0" calcext:value-type="currency">
            <text:p><text:s/>- <text:s text:c="2"/>€ 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5">
            <text:p>DIRIGENZA AMMINISTRATIVA</text:p>
          </table:table-cell>
          <table:table-cell table:style-name="ce11" office:value-type="string" calcext:value-type="string">
            <text:p>COMPETENZE FISSE</text:p>
          </table:table-cell>
          <table:table-cell table:style-name="ce13" office:value-type="currency" office:currency="EUR" office:value="110293.155" calcext:value-type="currency">
            <text:p><text:s/>110.293,16 € </text:p>
          </table:table-cell>
          <table:table-cell table:style-name="ce17" table:formula="of:=SUM([.C39:.C43])" office:value-type="currency" office:currency="EUR" office:value="137758.7975" calcext:value-type="currency" table:number-columns-spanned="1" table:number-rows-spanned="5">
            <text:p><text:s/>137.758,80 € </text:p>
          </table:table-cell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INDENNITA VARIABILI</text:p>
          </table:table-cell>
          <table:table-cell table:style-name="ce13" office:value-type="currency" office:currency="EUR" office:value="1000" calcext:value-type="currency">
            <text:p><text:s/>1.000,00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PREMI E INCENTIVAZIONI</text:p>
          </table:table-cell>
          <table:table-cell table:style-name="ce13" office:value-type="currency" office:currency="EUR" office:value="1250" calcext:value-type="currency">
            <text:p><text:s/>1.250,00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ONERI SOCIALI</text:p>
          </table:table-cell>
          <table:table-cell table:style-name="ce13" office:value-type="currency" office:currency="EUR" office:value="25215.6425" calcext:value-type="currency">
            <text:p><text:s/>25.215,64 € </text:p>
          </table:table-cell>
          <table:covered-table-cell table:style-name="ce18"/>
          <table:table-cell table:number-columns-repeated="1020"/>
        </table:table-row>
        <table:table-row table:style-name="ro4">
          <table:covered-table-cell table:style-name="ce6"/>
          <table:table-cell table:style-name="ce11" office:value-type="string" calcext:value-type="string">
            <text:p>ALTRI COSTI DEL PERSONALE</text:p>
          </table:table-cell>
          <table:table-cell table:style-name="ce13" office:value-type="currency" office:currency="EUR" office:value="0" calcext:value-type="currency">
            <text:p><text:s/>- <text:s text:c="2"/>€ </text:p>
          </table:table-cell>
          <table:covered-table-cell table:style-name="ce18"/>
          <table:table-cell table:number-columns-repeated="1020"/>
        </table:table-row>
        <table:table-row table:style-name="ro5">
          <table:table-cell table:number-columns-repeated="3"/>
          <table:table-cell table:style-name="ce19" table:formula="of:=SUM([.D3:.D43])" office:value-type="currency" office:currency="EUR" office:value="26647110.7305616" calcext:value-type="currency">
            <text:p><text:s/>26.647.110,73 € </text:p>
          </table:table-cell>
          <table:table-cell table:number-columns-repeated="1020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M" table:base-cell-address="$'TEMPO INDETERMINATO ITRIM2021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INDETERMINATO_20_ITRIM2021_20_" style:display-name="PageStyle_TEMPO INDETERMINATO ITRIM202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0-29T09:44:34.379000000</dc:date>
    <meta:editing-duration>PT1M8S</meta:editing-duration>
    <meta:generator>LibreOffice/5.0.4.2$Windows_x86 LibreOffice_project/2b9802c1994aa0b7dc6079e128979269cf95bc78</meta:generator>
    <meta:editing-cycles>1</meta:editing-cycles>
    <meta:document-statistic meta:table-count="1" meta:cell-count="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