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EMPO_20_INDETERMINATO_20_IITRIM2021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ITRIM202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0.06.2021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COMPARTO SANITARIO</text:p>
          </table:table-cell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1938172.427" calcext:value-type="currency">
            <text:p><text:s/>21.938.172,43 € </text:p>
          </table:table-cell>
          <table:table-cell table:style-name="ce15" table:formula="of:=SUM([.C3:.C7])" office:value-type="currency" office:currency="EUR" office:value="31097260.907" calcext:value-type="currency" table:number-columns-spanned="1" table:number-rows-spanned="5">
            <text:p><text:s/>31.097.260,9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498163.26" calcext:value-type="currency">
            <text:p><text:s/>498.163,2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1525562.04" calcext:value-type="currency">
            <text:p><text:s/>1.525.562,04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236349.38" calcext:value-type="currency">
            <text:p><text:s/>236.349,38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6899013.8" calcext:value-type="currency">
            <text:p><text:s/>6.899.013,80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563817" calcext:value-type="currency">
            <text:p><text:s/>563.817,00 € </text:p>
          </table:table-cell>
          <table:table-cell table:style-name="ce17" table:formula="of:=SUM([.C8:.C12])" office:value-type="currency" office:currency="EUR" office:value="29974320.708669" calcext:value-type="currency" table:number-columns-spanned="1" table:number-rows-spanned="5">
            <text:p><text:s/>29.974.320,71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1510864.963669" calcext:value-type="currency">
            <text:p><text:s/>21.510.864,96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453097.93" calcext:value-type="currency">
            <text:p><text:s/>1.453.097,93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50604.82" calcext:value-type="currency">
            <text:p><text:s/>150.604,82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6295935.995" calcext:value-type="currency">
            <text:p><text:s/>6.295.936,00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85751" calcext:value-type="currency">
            <text:p><text:s/>85.751,00 € </text:p>
          </table:table-cell>
          <table:table-cell table:style-name="ce15" table:formula="of:=SUM([.C13:.C17])" office:value-type="currency" office:currency="EUR" office:value="3425409.298686" calcext:value-type="currency" table:number-columns-spanned="1" table:number-rows-spanned="5">
            <text:p><text:s/>3.425.409,30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2591693.348686" calcext:value-type="currency">
            <text:p><text:s/>2.591.693,35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4322.56" calcext:value-type="currency">
            <text:p><text:s/>34.322,5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12451.32" calcext:value-type="currency">
            <text:p><text:s/>12.451,32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701191.07" calcext:value-type="currency">
            <text:p><text:s/>701.191,07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style-name="ce17" table:formula="of:=SUM([.C18:.C22])" office:value-type="currency" office:currency="EUR" office:value="262780.05" calcext:value-type="currency" table:number-columns-spanned="1" table:number-rows-spanned="5">
            <text:p><text:s/>262.780,05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00194.33" calcext:value-type="currency">
            <text:p><text:s/>200.194,33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5347.99" calcext:value-type="currency">
            <text:p><text:s/>5.347,99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276.72" calcext:value-type="currency">
            <text:p><text:s/>2.276,72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54961.01" calcext:value-type="currency">
            <text:p><text:s/>54.961,01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table-cell table:style-name="ce15" table:formula="of:=SUM([.C23:.C28])" office:value-type="currency" office:currency="EUR" office:value="6810339.697428" calcext:value-type="currency" table:number-columns-spanned="1" table:number-rows-spanned="6">
            <text:p><text:s/>6.810.339,70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4777718.147428" calcext:value-type="currency">
            <text:p><text:s/>4.777.718,15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97787.1" calcext:value-type="currency">
            <text:p><text:s/>197.787,1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95144.59" calcext:value-type="currency">
            <text:p><text:s/>395.144,5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39695.19" calcext:value-type="currency">
            <text:p><text:s/>39.695,1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399994.67" calcext:value-type="currency">
            <text:p><text:s/>1.399.994,67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style-name="ce17" table:formula="of:=SUM([.C29:.C32])" office:value-type="currency" office:currency="EUR" office:value="113705.23" calcext:value-type="currency" table:number-columns-spanned="1" table:number-rows-spanned="4">
            <text:p><text:s/>113.705,23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10559.35" calcext:value-type="currency">
            <text:p><text:s/>110.559,3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2500" calcext:value-type="currency">
            <text:p><text:s/>2.50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645.88" calcext:value-type="currency">
            <text:p><text:s/>645,88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6308.91" calcext:value-type="currency">
            <text:p><text:s/>26.308,91 € </text:p>
          </table:table-cell>
          <table:table-cell table:style-name="ce15" table:formula="of:=SUM([.C33:.C38])" office:value-type="currency" office:currency="EUR" office:value="5105404.28555" calcext:value-type="currency" table:number-columns-spanned="1" table:number-rows-spanned="6">
            <text:p><text:s/>5.105.404,29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3790508.72374016" calcext:value-type="currency">
            <text:p><text:s/>3.790.508,72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99276.36" calcext:value-type="currency">
            <text:p><text:s/>99.276,3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33892.37" calcext:value-type="currency">
            <text:p><text:s/>33.892,37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31021" calcext:value-type="currency">
            <text:p><text:s/>31.021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1124396.92180984" calcext:value-type="currency">
            <text:p><text:s/>1.124.396,92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table-cell table:style-name="ce17" table:formula="of:=SUM([.C39:.C43])" office:value-type="currency" office:currency="EUR" office:value="225169.27" calcext:value-type="currency" table:number-columns-spanned="1" table:number-rows-spanned="5">
            <text:p><text:s/>225.169,27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77939.25" calcext:value-type="currency">
            <text:p><text:s/>177.939,2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505.7" calcext:value-type="currency">
            <text:p><text:s/>3.505,7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968.82" calcext:value-type="currency">
            <text:p><text:s/>968,82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42755.5" calcext:value-type="currency">
            <text:p><text:s/>42.755,50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number-columns-repeated="3"/>
          <table:table-cell table:style-name="ce19" table:formula="of:=SUM([.D3]+[.D8]+[.D13]+[.D18]+[.D23]+[.D29]+[.D33]+[.D39])" office:value-type="currency" office:currency="EUR" office:value="77014389.447333" calcext:value-type="currency">
            <text:p><text:s/>77.014.389,45 € </text:p>
          </table:table-cell>
          <table:table-cell table:number-columns-repeated="102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ITRIM2021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ITRIM2021_20_" style:display-name="PageStyle_TEMPO INDETERMINATO IITRIM202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1-03T10:09:36.147000000</dc:date>
    <meta:editing-duration>PT25S</meta:editing-duration>
    <meta:generator>LibreOffice/5.0.4.2$Windows_x86 LibreOffice_project/2b9802c1994aa0b7dc6079e128979269cf95bc78</meta:generator>
    <meta:editing-cycles>1</meta:editing-cycles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