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27mm" fo:break-before="auto" style:use-optimal-row-height="false"/>
    </style:style>
    <style:style style:name="ta1" style:family="table" style:master-page-name="PageStyle_5f_TEMPO_20_INDETERMINATO_20_IIITRI2021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2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3" style:family="table-cell" style:parent-style-name="Default" style:data-style-name="N108">
      <style:table-cell-properties fo:background-color="#deebf7" style:diagonal-bl-tr="none" style:diagonal-tl-br="none" fo:border="0.74pt solid #000000" style:rotation-align="none"/>
    </style:style>
    <style:style style:name="ce14" style:family="table-cell" style:parent-style-name="Default" style:data-style-name="N108">
      <style:table-cell-properties style:rotation-align="none"/>
    </style:style>
    <style:style style:name="ce1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 IIITRI202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STO DEL PERSONALE A TEMPO INDETERMINATO <text:s/>AL 30.09.2021 <text:s text:c="31"/>(Art.16, comma 2, d.lgs. 33/2013) <text:s text:c="109"/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5">
            <text:p>COMPARTO SANITARIO</text:p>
          </table:table-cell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30909460.28" calcext:value-type="currency">
            <text:p><text:s/>30.909.460,28 € </text:p>
          </table:table-cell>
          <table:table-cell table:style-name="ce15" table:formula="of:=SUM([.C3:.C7])" office:value-type="currency" office:currency="EUR" office:value="45092528.76" calcext:value-type="currency" table:number-columns-spanned="1" table:number-rows-spanned="5">
            <text:p><text:s/>45.092.528,76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1106362.5" calcext:value-type="currency">
            <text:p><text:s/>1.106.362,50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2227052.49" calcext:value-type="currency">
            <text:p><text:s/>2.227.052,49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480652" calcext:value-type="currency">
            <text:p><text:s/>480.652,00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10369001.49" calcext:value-type="currency">
            <text:p><text:s/>10.369.001,49 €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MED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597585" calcext:value-type="currency">
            <text:p><text:s/>597.585,00 € </text:p>
          </table:table-cell>
          <table:table-cell table:style-name="ce17" table:formula="of:=SUM([.C8:.C12])" office:value-type="currency" office:currency="EUR" office:value="40573322.1425" calcext:value-type="currency" table:number-columns-spanned="1" table:number-rows-spanned="5">
            <text:p><text:s/>40.573.322,14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28325121.25" calcext:value-type="currency">
            <text:p><text:s/>28.325.121,25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2716796.5425" calcext:value-type="currency">
            <text:p><text:s/>2.716.796,54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112500" calcext:value-type="currency">
            <text:p><text:s/>112.500,00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8821319.35" calcext:value-type="currency">
            <text:p><text:s/>8.821.319,35 €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508649.53" calcext:value-type="currency">
            <text:p><text:s/>508.649,53 € </text:p>
          </table:table-cell>
          <table:table-cell table:style-name="ce15" table:formula="of:=SUM([.C13:.C17])" office:value-type="currency" office:currency="EUR" office:value="6564750.98" calcext:value-type="currency" table:number-columns-spanned="1" table:number-rows-spanned="5">
            <text:p><text:s/>6.564.750,98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4192882.66" calcext:value-type="currency">
            <text:p><text:s/>4.192.882,66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419056.57" calcext:value-type="currency">
            <text:p><text:s/>419.056,57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162900" calcext:value-type="currency">
            <text:p><text:s/>162.900,00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1281262.22" calcext:value-type="currency">
            <text:p><text:s/>1.281.262,22 €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PROFESSIONALE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5835" calcext:value-type="currency">
            <text:p><text:s/>5.835,00 € </text:p>
          </table:table-cell>
          <table:table-cell table:style-name="ce17" table:formula="of:=SUM([.C18:.C22])" office:value-type="currency" office:currency="EUR" office:value="438347.1" calcext:value-type="currency" table:number-columns-spanned="1" table:number-rows-spanned="5">
            <text:p><text:s/>438.347,10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322162.67" calcext:value-type="currency">
            <text:p><text:s/>322.162,67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4802.67" calcext:value-type="currency">
            <text:p><text:s/>4.802,67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10000" calcext:value-type="currency">
            <text:p><text:s/>10.000,00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95546.76" calcext:value-type="currency">
            <text:p><text:s/>95.546,76 €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0" calcext:value-type="currency">
            <text:p><text:s/>- <text:s text:c="2"/>€ </text:p>
          </table:table-cell>
          <table:table-cell table:style-name="ce15" table:formula="of:=SUM([.C23:.C28])" office:value-type="currency" office:currency="EUR" office:value="8429613.3295" calcext:value-type="currency" table:number-columns-spanned="1" table:number-rows-spanned="6">
            <text:p><text:s/>8.429.613,33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5716198.04" calcext:value-type="currency">
            <text:p><text:s/>5.716.198,04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199927.13" calcext:value-type="currency">
            <text:p><text:s/>199.927,13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330640.83" calcext:value-type="currency">
            <text:p><text:s/>330.640,83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308982.47" calcext:value-type="currency">
            <text:p><text:s/>308.982,47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1873864.8595" calcext:value-type="currency">
            <text:p><text:s/>1.873.864,86 €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4">
            <text:p>DIRIGENZA TECN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style-name="ce17" table:formula="of:=SUM([.C29:.C32])" office:value-type="currency" office:currency="EUR" office:value="260473.02" calcext:value-type="currency" table:number-columns-spanned="1" table:number-rows-spanned="4">
            <text:p><text:s/>260.473,02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250669.77" calcext:value-type="currency">
            <text:p><text:s/>250.669,77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6053.25" calcext:value-type="currency">
            <text:p><text:s/>6.053,25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3750" calcext:value-type="currency">
            <text:p><text:s/>3.750,00 €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60214.94" calcext:value-type="currency">
            <text:p><text:s/>60.214,94 € </text:p>
          </table:table-cell>
          <table:table-cell table:style-name="ce15" table:formula="of:=SUM([.C33:.C38])" office:value-type="currency" office:currency="EUR" office:value="7056928.87904" calcext:value-type="currency" table:number-columns-spanned="1" table:number-rows-spanned="6">
            <text:p><text:s/>7.056.928,88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4881562.97" calcext:value-type="currency">
            <text:p><text:s/>4.881.562,97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181265.56" calcext:value-type="currency">
            <text:p><text:s/>181.265,56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17898.89" calcext:value-type="currency">
            <text:p><text:s/>17.898,89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400000" calcext:value-type="currency">
            <text:p><text:s/>400.000,00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1515986.51904" calcext:value-type="currency">
            <text:p><text:s/>1.515.986,52 €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AMMINISTRATIV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style-name="ce17" table:formula="of:=SUM([.C39:.C43])" office:value-type="currency" office:currency="EUR" office:value="475537.8375" calcext:value-type="currency" table:number-columns-spanned="1" table:number-rows-spanned="5">
            <text:p><text:s/>475.537,84 € 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362884.3825" calcext:value-type="currency">
            <text:p><text:s/>362.884,38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3128.74" calcext:value-type="currency">
            <text:p><text:s/>3.128,74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12875.925" calcext:value-type="currency">
            <text:p><text:s/>12.875,93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96648.79" calcext:value-type="currency">
            <text:p><text:s/>96.648,79 € </text:p>
          </table:table-cell>
          <table:covered-table-cell table:style-name="ce18"/>
          <table:table-cell table:number-columns-repeated="1020"/>
        </table:table-row>
        <table:table-row table:style-name="ro5">
          <table:table-cell office:value-type="string" calcext:value-type="string">
            <text:p>TOTALE</text:p>
          </table:table-cell>
          <table:table-cell table:number-columns-repeated="2"/>
          <table:table-cell table:style-name="ce19" table:formula="of:=SUM([.D3:.D43])" office:value-type="currency" office:currency="EUR" office:value="108891502.04854" calcext:value-type="currency">
            <text:p><text:s/>108.891.502,05 € </text:p>
          </table:table-cell>
          <table:table-cell table:number-columns-repeated="1020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" table:base-cell-address="$'TEMPO INDETERMINATO IIITRI2021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_20_IIITRI2021_20_" style:display-name="PageStyle_TEMPO INDETERMINATO IIITRI202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1-03T10:09:02.797000000</dc:date>
    <meta:editing-duration>PT22S</meta:editing-duration>
    <meta:generator>LibreOffice/5.0.4.2$Windows_x86 LibreOffice_project/2b9802c1994aa0b7dc6079e128979269cf95bc78</meta:generator>
    <meta:editing-cycles>1</meta:editing-cycles>
    <meta:document-statistic meta:table-count="1" meta:cell-count="1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