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5.943cm"/>
    </style:style>
    <style:style style:name="co3" style:family="table-column">
      <style:table-column-properties fo:break-before="auto" style:column-width="6.07cm"/>
    </style:style>
    <style:style style:name="co4" style:family="table-column">
      <style:table-column-properties fo:break-before="auto" style:column-width="6.126cm"/>
    </style:style>
    <style:style style:name="co5" style:family="table-column">
      <style:table-column-properties fo:break-before="auto" style:column-width="0.709cm"/>
    </style:style>
    <style:style style:name="co6" style:family="table-column">
      <style:table-column-properties fo:break-before="auto" style:column-width="1.233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8cm" fo:break-before="auto" style:use-optimal-row-height="tru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243" table:default-cell-style-name="ce2"/>
        <table:table-row table:style-name="ro1">
          <table:table-cell table:style-name="ce1" office:value-type="string">
            <text:p>CODICE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QUALIFICA</text:p>
          </table:table-cell>
          <table:table-cell table:style-name="ce1" office:value-type="string">
            <text:p>INCARICO ECONOMICO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STIPENDIO <text:s text:c="20"/></text:p>
          </table:table-cell>
          <table:table-cell table:style-name="ce1" office:value-type="string">
            <text:p>POSIZIONE FISSA <text:s text:c="14"/></text:p>
          </table:table-cell>
          <table:table-cell table:style-name="ce1" office:value-type="string">
            <text:p>POSIZIONE VAR. <text:s text:c="15"/></text:p>
          </table:table-cell>
          <table:table-cell table:style-name="ce1" office:value-type="string">
            <text:p>RETRIBRISULTATO <text:s text:c="14"/></text:p>
          </table:table-cell>
          <table:table-cell table:style-name="ce1" office:value-type="string">
            <text:p>ALTRO <text:s text:c="24"/></text:p>
          </table:table-cell>
          <table:table-cell table:style-name="ce1" office:value-type="string">
            <text:p>ARRETRATI <text:s text:c="20"/></text:p>
          </table:table-cell>
          <table:table-cell table:style-name="ce1" office:value-type="string">
            <text:p>LIBERAPROFESSIO <text:s text:c="14"/></text:p>
          </table:table-cell>
          <table:table-cell table:style-name="ce1" office:value-type="string">
            <text:p>ATT. ALTRO ENTE <text:s text:c="14"/></text:p>
          </table:table-cell>
          <table:table-cell table:style-name="ce1" office:value-type="string">
            <text:p>TOTALE <text:s text:c="23"/></text:p>
          </table:table-cell>
          <table:table-cell table:number-columns-repeated="242"/>
        </table:table-row>
        <table:table-row table:style-name="ro2">
          <table:table-cell office:value-type="float" office:value="8858">
            <text:p>8858</text:p>
          </table:table-cell>
          <table:table-cell office:value-type="string">
            <text:p>CABEZAS CUEVAS DANIEL FERNAND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33.81">
            <text:p>33,81</text:p>
          </table:table-cell>
          <table:table-cell table:number-columns-repeated="4" office:value-type="float" office:value="0">
            <text:p>0</text:p>
          </table:table-cell>
          <table:table-cell office:value-type="float" office:value="33.81">
            <text:p>33,81</text:p>
          </table:table-cell>
          <table:table-cell table:number-columns-repeated="242"/>
        </table:table-row>
        <table:table-row table:style-name="ro2">
          <table:table-cell office:value-type="float" office:value="5447">
            <text:p>5447</text:p>
          </table:table-cell>
          <table:table-cell office:value-type="string">
            <text:p>GAUDINO SERG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137.69">
            <text:p>137,69</text:p>
          </table:table-cell>
          <table:table-cell table:number-columns-repeated="4" office:value-type="float" office:value="0">
            <text:p>0</text:p>
          </table:table-cell>
          <table:table-cell office:value-type="float" office:value="137.69">
            <text:p>137,69</text:p>
          </table:table-cell>
          <table:table-cell table:number-columns-repeated="242"/>
        </table:table-row>
        <table:table-row table:style-name="ro2">
          <table:table-cell office:value-type="float" office:value="6419">
            <text:p>6419</text:p>
          </table:table-cell>
          <table:table-cell office:value-type="string">
            <text:p>PIERANTONI MARIA CELESTE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171.06">
            <text:p>171,06</text:p>
          </table:table-cell>
          <table:table-cell table:number-columns-repeated="4" office:value-type="float" office:value="0">
            <text:p>0</text:p>
          </table:table-cell>
          <table:table-cell office:value-type="float" office:value="171.06">
            <text:p>171,06</text:p>
          </table:table-cell>
          <table:table-cell table:number-columns-repeated="242"/>
        </table:table-row>
        <table:table-row table:style-name="ro2">
          <table:table-cell office:value-type="float" office:value="1773">
            <text:p>1773</text:p>
          </table:table-cell>
          <table:table-cell office:value-type="string">
            <text:p>FEDERICI GIANFRANCA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270.25">
            <text:p>270,25</text:p>
          </table:table-cell>
          <table:table-cell table:number-columns-repeated="4" office:value-type="float" office:value="0">
            <text:p>0</text:p>
          </table:table-cell>
          <table:table-cell office:value-type="float" office:value="270.25">
            <text:p>270,25</text:p>
          </table:table-cell>
          <table:table-cell table:number-columns-repeated="242"/>
        </table:table-row>
        <table:table-row table:style-name="ro2">
          <table:table-cell office:value-type="float" office:value="8696">
            <text:p>8696</text:p>
          </table:table-cell>
          <table:table-cell office:value-type="string">
            <text:p>D'ARGENIO ALBERTO</text:p>
          </table:table-cell>
          <table:table-cell office:value-type="string">
            <text:p>DIR.MEDICO (EX 9 &l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302.26">
            <text:p>302,26</text:p>
          </table:table-cell>
          <table:table-cell table:number-columns-repeated="4" office:value-type="float" office:value="0">
            <text:p>0</text:p>
          </table:table-cell>
          <table:table-cell office:value-type="float" office:value="302.26">
            <text:p>302,26</text:p>
          </table:table-cell>
          <table:table-cell table:number-columns-repeated="242"/>
        </table:table-row>
        <table:table-row table:style-name="ro2">
          <table:table-cell office:value-type="float" office:value="5868">
            <text:p>5868</text:p>
          </table:table-cell>
          <table:table-cell office:value-type="string">
            <text:p>LUPI MASSIM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304.37">
            <text:p>304,37</text:p>
          </table:table-cell>
          <table:table-cell table:number-columns-repeated="4" office:value-type="float" office:value="0">
            <text:p>0</text:p>
          </table:table-cell>
          <table:table-cell office:value-type="float" office:value="304.37">
            <text:p>304,37</text:p>
          </table:table-cell>
          <table:table-cell table:number-columns-repeated="242"/>
        </table:table-row>
        <table:table-row table:style-name="ro2">
          <table:table-cell office:value-type="float" office:value="5658">
            <text:p>5658</text:p>
          </table:table-cell>
          <table:table-cell office:value-type="string">
            <text:p>LEONARDI CINZI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320.14">
            <text:p>320,14</text:p>
          </table:table-cell>
          <table:table-cell table:number-columns-repeated="4" office:value-type="float" office:value="0">
            <text:p>0</text:p>
          </table:table-cell>
          <table:table-cell office:value-type="float" office:value="320.14">
            <text:p>320,14</text:p>
          </table:table-cell>
          <table:table-cell table:number-columns-repeated="242"/>
        </table:table-row>
        <table:table-row table:style-name="ro2">
          <table:table-cell office:value-type="float" office:value="6602">
            <text:p>6602</text:p>
          </table:table-cell>
          <table:table-cell office:value-type="string">
            <text:p>SALATINO BAMBIN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323.78">
            <text:p>323,78</text:p>
          </table:table-cell>
          <table:table-cell table:number-columns-repeated="4" office:value-type="float" office:value="0">
            <text:p>0</text:p>
          </table:table-cell>
          <table:table-cell office:value-type="float" office:value="323.78">
            <text:p>323,78</text:p>
          </table:table-cell>
          <table:table-cell table:number-columns-repeated="242"/>
        </table:table-row>
        <table:table-row table:style-name="ro2">
          <table:table-cell office:value-type="float" office:value="7314">
            <text:p>7314</text:p>
          </table:table-cell>
          <table:table-cell office:value-type="string">
            <text:p>DI BARI CLAUDI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375.99">
            <text:p>375,99</text:p>
          </table:table-cell>
          <table:table-cell table:number-columns-repeated="4" office:value-type="float" office:value="0">
            <text:p>0</text:p>
          </table:table-cell>
          <table:table-cell office:value-type="float" office:value="375.99">
            <text:p>375,99</text:p>
          </table:table-cell>
          <table:table-cell table:number-columns-repeated="242"/>
        </table:table-row>
        <table:table-row table:style-name="ro2">
          <table:table-cell office:value-type="float" office:value="7271">
            <text:p>7271</text:p>
          </table:table-cell>
          <table:table-cell office:value-type="string">
            <text:p>CAZZATO CLAUDI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443.48">
            <text:p>443,48</text:p>
          </table:table-cell>
          <table:table-cell table:number-columns-repeated="4" office:value-type="float" office:value="0">
            <text:p>0</text:p>
          </table:table-cell>
          <table:table-cell office:value-type="float" office:value="443.48">
            <text:p>443,48</text:p>
          </table:table-cell>
          <table:table-cell table:number-columns-repeated="242"/>
        </table:table-row>
        <table:table-row table:style-name="ro2">
          <table:table-cell office:value-type="float" office:value="2920">
            <text:p>2920</text:p>
          </table:table-cell>
          <table:table-cell office:value-type="string">
            <text:p>BASILI LUCIANI LUCI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501.71">
            <text:p>501,71</text:p>
          </table:table-cell>
          <table:table-cell table:number-columns-repeated="4" office:value-type="float" office:value="0">
            <text:p>0</text:p>
          </table:table-cell>
          <table:table-cell office:value-type="float" office:value="501.71">
            <text:p>501,71</text:p>
          </table:table-cell>
          <table:table-cell table:number-columns-repeated="242"/>
        </table:table-row>
        <table:table-row table:style-name="ro2">
          <table:table-cell office:value-type="float" office:value="3835">
            <text:p>3835</text:p>
          </table:table-cell>
          <table:table-cell office:value-type="string">
            <text:p>LEPRI FRANCO</text:p>
          </table:table-cell>
          <table:table-cell office:value-type="string">
            <text:p>DIR.MEDICO (EX 10 Qual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521.27">
            <text:p>521,27</text:p>
          </table:table-cell>
          <table:table-cell table:number-columns-repeated="4" office:value-type="float" office:value="0">
            <text:p>0</text:p>
          </table:table-cell>
          <table:table-cell office:value-type="float" office:value="521.27">
            <text:p>521,27</text:p>
          </table:table-cell>
          <table:table-cell table:number-columns-repeated="242"/>
        </table:table-row>
        <table:table-row table:style-name="ro2">
          <table:table-cell office:value-type="float" office:value="7321">
            <text:p>7321</text:p>
          </table:table-cell>
          <table:table-cell office:value-type="string">
            <text:p>PICCIONI EMANUELE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525.37">
            <text:p>525,37</text:p>
          </table:table-cell>
          <table:table-cell table:number-columns-repeated="4" office:value-type="float" office:value="0">
            <text:p>0</text:p>
          </table:table-cell>
          <table:table-cell office:value-type="float" office:value="525.37">
            <text:p>525,37</text:p>
          </table:table-cell>
          <table:table-cell table:number-columns-repeated="242"/>
        </table:table-row>
        <table:table-row table:style-name="ro2">
          <table:table-cell office:value-type="float" office:value="7552">
            <text:p>7552</text:p>
          </table:table-cell>
          <table:table-cell office:value-type="string">
            <text:p>BRACAGLIA LORENA</text:p>
          </table:table-cell>
          <table:table-cell office:value-type="string">
            <text:p>DIR.PSICOLOG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529.54">
            <text:p>529,54</text:p>
          </table:table-cell>
          <table:table-cell table:number-columns-repeated="4" office:value-type="float" office:value="0">
            <text:p>0</text:p>
          </table:table-cell>
          <table:table-cell office:value-type="float" office:value="529.54">
            <text:p>529,54</text:p>
          </table:table-cell>
          <table:table-cell table:number-columns-repeated="242"/>
        </table:table-row>
        <table:table-row table:style-name="ro2">
          <table:table-cell office:value-type="float" office:value="7227">
            <text:p>7227</text:p>
          </table:table-cell>
          <table:table-cell office:value-type="string">
            <text:p>CAIMI MASSIM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558.74">
            <text:p>558,74</text:p>
          </table:table-cell>
          <table:table-cell table:number-columns-repeated="4" office:value-type="float" office:value="0">
            <text:p>0</text:p>
          </table:table-cell>
          <table:table-cell office:value-type="float" office:value="558.74">
            <text:p>558,74</text:p>
          </table:table-cell>
          <table:table-cell table:number-columns-repeated="242"/>
        </table:table-row>
        <table:table-row table:style-name="ro2">
          <table:table-cell office:value-type="float" office:value="4140">
            <text:p>4140</text:p>
          </table:table-cell>
          <table:table-cell office:value-type="string">
            <text:p>NULVESU MARIA LORETA</text:p>
          </table:table-cell>
          <table:table-cell office:value-type="string">
            <text:p>DIR.PSICOLOG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584.45">
            <text:p>584,45</text:p>
          </table:table-cell>
          <table:table-cell table:number-columns-repeated="4" office:value-type="float" office:value="0">
            <text:p>0</text:p>
          </table:table-cell>
          <table:table-cell office:value-type="float" office:value="584.45">
            <text:p>584,45</text:p>
          </table:table-cell>
          <table:table-cell table:number-columns-repeated="242"/>
        </table:table-row>
        <table:table-row table:style-name="ro2">
          <table:table-cell office:value-type="float" office:value="2585">
            <text:p>2585</text:p>
          </table:table-cell>
          <table:table-cell office:value-type="string">
            <text:p>MOTTA PATRIZI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629.03">
            <text:p>629,03</text:p>
          </table:table-cell>
          <table:table-cell table:number-columns-repeated="4" office:value-type="float" office:value="0">
            <text:p>0</text:p>
          </table:table-cell>
          <table:table-cell office:value-type="float" office:value="629.03">
            <text:p>629,03</text:p>
          </table:table-cell>
          <table:table-cell table:number-columns-repeated="242"/>
        </table:table-row>
        <table:table-row table:style-name="ro2">
          <table:table-cell office:value-type="float" office:value="2397">
            <text:p>2397</text:p>
          </table:table-cell>
          <table:table-cell office:value-type="string">
            <text:p>FABBRO ANTONELL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641.3">
            <text:p>641,3</text:p>
          </table:table-cell>
          <table:table-cell table:number-columns-repeated="4" office:value-type="float" office:value="0">
            <text:p>0</text:p>
          </table:table-cell>
          <table:table-cell office:value-type="float" office:value="641.3">
            <text:p>641,3</text:p>
          </table:table-cell>
          <table:table-cell table:number-columns-repeated="242"/>
        </table:table-row>
        <table:table-row table:style-name="ro3">
          <table:table-cell office:value-type="float" office:value="2616">
            <text:p>2616</text:p>
          </table:table-cell>
          <table:table-cell office:value-type="string">
            <text:p>PERUGINI ANTONIO</text:p>
          </table:table-cell>
          <table:table-cell office:value-type="string">
            <text:p>DIR.MEDICO (EX 11) C E Chir.</text:p>
          </table:table-cell>
          <table:table-cell office:value-type="string">
            <text:p>STRUTTURA COMPLESSA AREA CHIRURGICA</text:p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644.81">
            <text:p>644,81</text:p>
          </table:table-cell>
          <table:table-cell table:number-columns-repeated="4" office:value-type="float" office:value="0">
            <text:p>0</text:p>
          </table:table-cell>
          <table:table-cell office:value-type="float" office:value="644.81">
            <text:p>644,81</text:p>
          </table:table-cell>
          <table:table-cell table:number-columns-repeated="242"/>
        </table:table-row>
        <table:table-row table:style-name="ro2">
          <table:table-cell office:value-type="float" office:value="2221">
            <text:p>2221</text:p>
          </table:table-cell>
          <table:table-cell office:value-type="string">
            <text:p>BASILE PAOL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650.19">
            <text:p>650,19</text:p>
          </table:table-cell>
          <table:table-cell table:number-columns-repeated="4" office:value-type="float" office:value="0">
            <text:p>0</text:p>
          </table:table-cell>
          <table:table-cell office:value-type="float" office:value="650.19">
            <text:p>650,19</text:p>
          </table:table-cell>
          <table:table-cell table:number-columns-repeated="242"/>
        </table:table-row>
        <table:table-row table:style-name="ro2">
          <table:table-cell office:value-type="float" office:value="2398">
            <text:p>2398</text:p>
          </table:table-cell>
          <table:table-cell office:value-type="string">
            <text:p>FALESIEDI ALBERT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706.02">
            <text:p>706,02</text:p>
          </table:table-cell>
          <table:table-cell table:number-columns-repeated="4" office:value-type="float" office:value="0">
            <text:p>0</text:p>
          </table:table-cell>
          <table:table-cell office:value-type="float" office:value="706.02">
            <text:p>706,02</text:p>
          </table:table-cell>
          <table:table-cell table:number-columns-repeated="242"/>
        </table:table-row>
        <table:table-row table:style-name="ro2">
          <table:table-cell office:value-type="float" office:value="7716">
            <text:p>7716</text:p>
          </table:table-cell>
          <table:table-cell office:value-type="string">
            <text:p>PATRIZI MICHEL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732.18">
            <text:p>732,18</text:p>
          </table:table-cell>
          <table:table-cell table:number-columns-repeated="4" office:value-type="float" office:value="0">
            <text:p>0</text:p>
          </table:table-cell>
          <table:table-cell office:value-type="float" office:value="732.18">
            <text:p>732,18</text:p>
          </table:table-cell>
          <table:table-cell table:number-columns-repeated="242"/>
        </table:table-row>
        <table:table-row table:style-name="ro2">
          <table:table-cell office:value-type="float" office:value="3036">
            <text:p>3036</text:p>
          </table:table-cell>
          <table:table-cell office:value-type="string">
            <text:p>BORGHETTI ALFRED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777.53">
            <text:p>777,53</text:p>
          </table:table-cell>
          <table:table-cell table:number-columns-repeated="4" office:value-type="float" office:value="0">
            <text:p>0</text:p>
          </table:table-cell>
          <table:table-cell office:value-type="float" office:value="777.53">
            <text:p>777,53</text:p>
          </table:table-cell>
          <table:table-cell table:number-columns-repeated="242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DI GREGORIO MARILEN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957.41">
            <text:p>957,41</text:p>
          </table:table-cell>
          <table:table-cell table:number-columns-repeated="4" office:value-type="float" office:value="0">
            <text:p>0</text:p>
          </table:table-cell>
          <table:table-cell office:value-type="float" office:value="957.41">
            <text:p>957,41</text:p>
          </table:table-cell>
          <table:table-cell table:number-columns-repeated="242"/>
        </table:table-row>
        <table:table-row table:style-name="ro2">
          <table:table-cell office:value-type="float" office:value="1520">
            <text:p>1520</text:p>
          </table:table-cell>
          <table:table-cell office:value-type="string">
            <text:p>SPADACCIA PAOLO</text:p>
          </table:table-cell>
          <table:table-cell office:value-type="string">
            <text:p>DIR.MEDICO (EX 10 Qual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989.57">
            <text:p>989,57</text:p>
          </table:table-cell>
          <table:table-cell table:number-columns-repeated="4" office:value-type="float" office:value="0">
            <text:p>0</text:p>
          </table:table-cell>
          <table:table-cell office:value-type="float" office:value="989.57">
            <text:p>989,57</text:p>
          </table:table-cell>
          <table:table-cell table:number-columns-repeated="242"/>
        </table:table-row>
        <table:table-row table:style-name="ro2">
          <table:table-cell office:value-type="float" office:value="2121">
            <text:p>2121</text:p>
          </table:table-cell>
          <table:table-cell office:value-type="string">
            <text:p>MASTRANGELI CESARE</text:p>
          </table:table-cell>
          <table:table-cell office:value-type="string">
            <text:p>DIR.MEDICO (EX 10 Qual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719.56">
            <text:p>719,56</text:p>
          </table:table-cell>
          <table:table-cell table:number-columns-repeated="2" office:value-type="float" office:value="0">
            <text:p>0</text:p>
          </table:table-cell>
          <table:table-cell office:value-type="float" office:value="450.92">
            <text:p>450,92</text:p>
          </table:table-cell>
          <table:table-cell office:value-type="float" office:value="0">
            <text:p>0</text:p>
          </table:table-cell>
          <table:table-cell office:value-type="float" office:value="1170.48">
            <text:p>1170,48</text:p>
          </table:table-cell>
          <table:table-cell table:number-columns-repeated="242"/>
        </table:table-row>
        <table:table-row table:style-name="ro2">
          <table:table-cell office:value-type="float" office:value="8204">
            <text:p>8204</text:p>
          </table:table-cell>
          <table:table-cell office:value-type="string">
            <text:p>SPIRITO ANTONIO</text:p>
          </table:table-cell>
          <table:table-cell office:value-type="string">
            <text:p>DIR.MEDICO (EX 10 Qual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996.03">
            <text:p>996,03</text:p>
          </table:table-cell>
          <table:table-cell office:value-type="float" office:value="390">
            <text:p>390</text:p>
          </table:table-cell>
          <table:table-cell table:number-columns-repeated="3" office:value-type="float" office:value="0">
            <text:p>0</text:p>
          </table:table-cell>
          <table:table-cell office:value-type="float" office:value="1386.03">
            <text:p>1386,03</text:p>
          </table:table-cell>
          <table:table-cell table:number-columns-repeated="242"/>
        </table:table-row>
        <table:table-row table:style-name="ro2">
          <table:table-cell office:value-type="float" office:value="6597">
            <text:p>6597</text:p>
          </table:table-cell>
          <table:table-cell office:value-type="string">
            <text:p>MOSCETTI LUC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1150.28">
            <text:p>1150,28</text:p>
          </table:table-cell>
          <table:table-cell table:number-columns-repeated="2" office:value-type="float" office:value="0">
            <text:p>0</text:p>
          </table:table-cell>
          <table:table-cell office:value-type="float" office:value="465.65">
            <text:p>465,65</text:p>
          </table:table-cell>
          <table:table-cell office:value-type="float" office:value="0">
            <text:p>0</text:p>
          </table:table-cell>
          <table:table-cell office:value-type="float" office:value="1615.93">
            <text:p>1615,93</text:p>
          </table:table-cell>
          <table:table-cell table:number-columns-repeated="242"/>
        </table:table-row>
        <table:table-row table:style-name="ro4">
          <table:table-cell office:value-type="float" office:value="3168">
            <text:p>3168</text:p>
          </table:table-cell>
          <table:table-cell office:value-type="string">
            <text:p>CAPUANO MARIA LUISA</text:p>
          </table:table-cell>
          <table:table-cell office:value-type="string">
            <text:p>DIR.CHIM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table:number-columns-repeated="3" office:value-type="float" office:value="0">
            <text:p>0</text:p>
          </table:table-cell>
          <table:table-cell office:value-type="float" office:value="1499.83">
            <text:p>1499,83</text:p>
          </table:table-cell>
          <table:table-cell table:number-columns-repeated="2" office:value-type="float" office:value="0">
            <text:p>0</text:p>
          </table:table-cell>
          <table:table-cell office:value-type="float" office:value="483.13">
            <text:p>483,13</text:p>
          </table:table-cell>
          <table:table-cell office:value-type="float" office:value="0">
            <text:p>0</text:p>
          </table:table-cell>
          <table:table-cell office:value-type="float" office:value="1982.96">
            <text:p>1982,96</text:p>
          </table:table-cell>
          <table:table-cell table:number-columns-repeated="242"/>
        </table:table-row>
        <table:table-row table:style-name="ro4">
          <table:table-cell office:value-type="float" office:value="8968">
            <text:p>8968</text:p>
          </table:table-cell>
          <table:table-cell office:value-type="string">
            <text:p>ALOCCI GIULIANO</text:p>
          </table:table-cell>
          <table:table-cell office:value-type="string">
            <text:p>DIR.PSICOLOG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2065.6">
            <text:p>2065,6</text:p>
          </table:table-cell>
          <table:table-cell office:value-type="float" office:value="14.34">
            <text:p>14,34</text:p>
          </table:table-cell>
          <table:table-cell table:number-columns-repeated="2" office:value-type="float" office:value="0">
            <text:p>0</text:p>
          </table:table-cell>
          <table:table-cell office:value-type="float" office:value="79.27">
            <text:p>79,27</text:p>
          </table:table-cell>
          <table:table-cell table:number-columns-repeated="3" office:value-type="float" office:value="0">
            <text:p>0</text:p>
          </table:table-cell>
          <table:table-cell office:value-type="float" office:value="2159.21">
            <text:p>2159,21</text:p>
          </table:table-cell>
          <table:table-cell table:number-columns-repeated="242"/>
        </table:table-row>
        <table:table-row table:style-name="ro4">
          <table:table-cell office:value-type="float" office:value="8963">
            <text:p>8963</text:p>
          </table:table-cell>
          <table:table-cell office:value-type="string">
            <text:p>MAINENTI SARA</text:p>
          </table:table-cell>
          <table:table-cell office:value-type="string">
            <text:p>DIR.MEDICO (EX 9 &l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3636.31">
            <text:p>3636,31</text:p>
          </table:table-cell>
          <table:table-cell table:number-columns-repeated="3" office:value-type="float" office:value="0">
            <text:p>0</text:p>
          </table:table-cell>
          <table:table-cell office:value-type="float" office:value="999.04">
            <text:p>999,04</text:p>
          </table:table-cell>
          <table:table-cell table:number-columns-repeated="3" office:value-type="float" office:value="0">
            <text:p>0</text:p>
          </table:table-cell>
          <table:table-cell office:value-type="float" office:value="4635.35">
            <text:p>4635,35</text:p>
          </table:table-cell>
          <table:table-cell table:number-columns-repeated="242"/>
        </table:table-row>
        <table:table-row table:style-name="ro4">
          <table:table-cell office:value-type="float" office:value="8862">
            <text:p>8862</text:p>
          </table:table-cell>
          <table:table-cell office:value-type="string">
            <text:p>LEZOCHE RAFFAELE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3636.31">
            <text:p>3636,31</text:p>
          </table:table-cell>
          <table:table-cell table:number-columns-repeated="3" office:value-type="float" office:value="0">
            <text:p>0</text:p>
          </table:table-cell>
          <table:table-cell office:value-type="float" office:value="1012.59">
            <text:p>1012,59</text:p>
          </table:table-cell>
          <table:table-cell table:number-columns-repeated="3" office:value-type="float" office:value="0">
            <text:p>0</text:p>
          </table:table-cell>
          <table:table-cell office:value-type="float" office:value="4648.9">
            <text:p>4648,9</text:p>
          </table:table-cell>
          <table:table-cell table:number-columns-repeated="242"/>
        </table:table-row>
        <table:table-row table:style-name="ro4">
          <table:table-cell office:value-type="float" office:value="7821">
            <text:p>7821</text:p>
          </table:table-cell>
          <table:table-cell office:value-type="string">
            <text:p>CERULLI GIULIO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3636.31">
            <text:p>3636,31</text:p>
          </table:table-cell>
          <table:table-cell office:value-type="float" office:value="0">
            <text:p>0</text:p>
          </table:table-cell>
          <table:table-cell office:value-type="float" office:value="402.01">
            <text:p>402,01</text:p>
          </table:table-cell>
          <table:table-cell office:value-type="float" office:value="0">
            <text:p>0</text:p>
          </table:table-cell>
          <table:table-cell office:value-type="float" office:value="699.37">
            <text:p>699,37</text:p>
          </table:table-cell>
          <table:table-cell table:number-columns-repeated="3" office:value-type="float" office:value="0">
            <text:p>0</text:p>
          </table:table-cell>
          <table:table-cell office:value-type="float" office:value="4737.69">
            <text:p>4737,69</text:p>
          </table:table-cell>
          <table:table-cell table:number-columns-repeated="242"/>
        </table:table-row>
        <table:table-row table:style-name="ro4">
          <table:table-cell office:value-type="float" office:value="8825">
            <text:p>8825</text:p>
          </table:table-cell>
          <table:table-cell office:value-type="string">
            <text:p>BORGONUOVO GIANLUC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5314.62">
            <text:p>5314,62</text:p>
          </table:table-cell>
          <table:table-cell table:number-columns-repeated="3" office:value-type="float" office:value="0">
            <text:p>0</text:p>
          </table:table-cell>
          <table:table-cell office:value-type="float" office:value="1469.45">
            <text:p>1469,45</text:p>
          </table:table-cell>
          <table:table-cell table:number-columns-repeated="3" office:value-type="float" office:value="0">
            <text:p>0</text:p>
          </table:table-cell>
          <table:table-cell office:value-type="float" office:value="6784.07">
            <text:p>6784,07</text:p>
          </table:table-cell>
          <table:table-cell table:number-columns-repeated="242"/>
        </table:table-row>
        <table:table-row table:style-name="ro4">
          <table:table-cell office:value-type="float" office:value="4567">
            <text:p>4567</text:p>
          </table:table-cell>
          <table:table-cell office:value-type="string">
            <text:p>SBERNA MAURIZI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5852.54">
            <text:p>5852,54</text:p>
          </table:table-cell>
          <table:table-cell table:number-columns-repeated="3" office:value-type="float" office:value="0">
            <text:p>0</text:p>
          </table:table-cell>
          <table:table-cell office:value-type="float" office:value="1463.49">
            <text:p>1463,49</text:p>
          </table:table-cell>
          <table:table-cell table:number-columns-repeated="3" office:value-type="float" office:value="0">
            <text:p>0</text:p>
          </table:table-cell>
          <table:table-cell office:value-type="float" office:value="7316.03">
            <text:p>7316,03</text:p>
          </table:table-cell>
          <table:table-cell table:number-columns-repeated="242"/>
        </table:table-row>
        <table:table-row table:style-name="ro4">
          <table:table-cell office:value-type="float" office:value="8959">
            <text:p>8959</text:p>
          </table:table-cell>
          <table:table-cell office:value-type="string">
            <text:p>BERTOLI RAMON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6627.14">
            <text:p>6627,14</text:p>
          </table:table-cell>
          <table:table-cell table:number-columns-repeated="3" office:value-type="float" office:value="0">
            <text:p>0</text:p>
          </table:table-cell>
          <table:table-cell office:value-type="float" office:value="1688.01">
            <text:p>1688,01</text:p>
          </table:table-cell>
          <table:table-cell table:number-columns-repeated="3" office:value-type="float" office:value="0">
            <text:p>0</text:p>
          </table:table-cell>
          <table:table-cell office:value-type="float" office:value="8315.15">
            <text:p>8315,15</text:p>
          </table:table-cell>
          <table:table-cell table:number-columns-repeated="242"/>
        </table:table-row>
        <table:table-row table:style-name="ro4">
          <table:table-cell office:value-type="float" office:value="8958">
            <text:p>8958</text:p>
          </table:table-cell>
          <table:table-cell office:value-type="string">
            <text:p>RICCIO MARI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6627.14">
            <text:p>6627,14</text:p>
          </table:table-cell>
          <table:table-cell table:number-columns-repeated="3" office:value-type="float" office:value="0">
            <text:p>0</text:p>
          </table:table-cell>
          <table:table-cell office:value-type="float" office:value="1701.02">
            <text:p>1701,02</text:p>
          </table:table-cell>
          <table:table-cell table:number-columns-repeated="3" office:value-type="float" office:value="0">
            <text:p>0</text:p>
          </table:table-cell>
          <table:table-cell office:value-type="float" office:value="8328.16">
            <text:p>8328,16</text:p>
          </table:table-cell>
          <table:table-cell table:number-columns-repeated="242"/>
        </table:table-row>
        <table:table-row table:style-name="ro4">
          <table:table-cell office:value-type="float" office:value="7536">
            <text:p>7536</text:p>
          </table:table-cell>
          <table:table-cell office:value-type="string">
            <text:p>TASSONE DOMENICO ANTONI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3636.31">
            <text:p>3636,31</text:p>
          </table:table-cell>
          <table:table-cell office:value-type="float" office:value="402.55">
            <text:p>402,55</text:p>
          </table:table-cell>
          <table:table-cell office:value-type="float" office:value="401.47">
            <text:p>401,47</text:p>
          </table:table-cell>
          <table:table-cell office:value-type="float" office:value="1057.71">
            <text:p>1057,71</text:p>
          </table:table-cell>
          <table:table-cell office:value-type="float" office:value="1674.79">
            <text:p>1674,79</text:p>
          </table:table-cell>
          <table:table-cell office:value-type="float" office:value="0">
            <text:p>0</text:p>
          </table:table-cell>
          <table:table-cell office:value-type="float" office:value="1387.43">
            <text:p>1387,43</text:p>
          </table:table-cell>
          <table:table-cell office:value-type="float" office:value="0">
            <text:p>0</text:p>
          </table:table-cell>
          <table:table-cell office:value-type="float" office:value="8560.26">
            <text:p>8560,26</text:p>
          </table:table-cell>
          <table:table-cell table:number-columns-repeated="242"/>
        </table:table-row>
        <table:table-row table:style-name="ro4">
          <table:table-cell office:value-type="float" office:value="8962">
            <text:p>8962</text:p>
          </table:table-cell>
          <table:table-cell office:value-type="string">
            <text:p>SCORSI ALESSANDR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6627.14">
            <text:p>6627,14</text:p>
          </table:table-cell>
          <table:table-cell table:number-columns-repeated="3" office:value-type="float" office:value="0">
            <text:p>0</text:p>
          </table:table-cell>
          <table:table-cell office:value-type="float" office:value="2534.98">
            <text:p>2534,98</text:p>
          </table:table-cell>
          <table:table-cell table:number-columns-repeated="3" office:value-type="float" office:value="0">
            <text:p>0</text:p>
          </table:table-cell>
          <table:table-cell office:value-type="float" office:value="9162.12">
            <text:p>9162,12</text:p>
          </table:table-cell>
          <table:table-cell table:number-columns-repeated="242"/>
        </table:table-row>
        <table:table-row table:style-name="ro4">
          <table:table-cell office:value-type="float" office:value="8928">
            <text:p>8928</text:p>
          </table:table-cell>
          <table:table-cell office:value-type="string">
            <text:p>MISCIAGNA SANDR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7272.64">
            <text:p>7272,64</text:p>
          </table:table-cell>
          <table:table-cell table:number-columns-repeated="3" office:value-type="float" office:value="0">
            <text:p>0</text:p>
          </table:table-cell>
          <table:table-cell office:value-type="float" office:value="1924.1">
            <text:p>1924,1</text:p>
          </table:table-cell>
          <table:table-cell table:number-columns-repeated="3" office:value-type="float" office:value="0">
            <text:p>0</text:p>
          </table:table-cell>
          <table:table-cell office:value-type="float" office:value="9196.74">
            <text:p>9196,74</text:p>
          </table:table-cell>
          <table:table-cell table:number-columns-repeated="242"/>
        </table:table-row>
        <table:table-row table:style-name="ro4">
          <table:table-cell office:value-type="float" office:value="292">
            <text:p>292</text:p>
          </table:table-cell>
          <table:table-cell office:value-type="string">
            <text:p>FUNICELLO SERGI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293.98">
            <text:p>4293,98</text:p>
          </table:table-cell>
          <table:table-cell office:value-type="float" office:value="402.55">
            <text:p>402,55</text:p>
          </table:table-cell>
          <table:table-cell office:value-type="float" office:value="522.09">
            <text:p>522,09</text:p>
          </table:table-cell>
          <table:table-cell office:value-type="float" office:value="1169.98">
            <text:p>1169,98</text:p>
          </table:table-cell>
          <table:table-cell office:value-type="float" office:value="2994.17">
            <text:p>2994,17</text:p>
          </table:table-cell>
          <table:table-cell table:number-columns-repeated="3" office:value-type="float" office:value="0">
            <text:p>0</text:p>
          </table:table-cell>
          <table:table-cell office:value-type="float" office:value="9382.77">
            <text:p>9382,77</text:p>
          </table:table-cell>
          <table:table-cell table:number-columns-repeated="242"/>
        </table:table-row>
        <table:table-row table:style-name="ro4">
          <table:table-cell office:value-type="float" office:value="8956">
            <text:p>8956</text:p>
          </table:table-cell>
          <table:table-cell office:value-type="string">
            <text:p>VERDECCHIA LANFRANCO</text:p>
          </table:table-cell>
          <table:table-cell office:value-type="string">
            <text:p>DIR.MEDICO (EX 9 &l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7272.64">
            <text:p>7272,64</text:p>
          </table:table-cell>
          <table:table-cell table:number-columns-repeated="3" office:value-type="float" office:value="0">
            <text:p>0</text:p>
          </table:table-cell>
          <table:table-cell office:value-type="float" office:value="2285.76">
            <text:p>2285,76</text:p>
          </table:table-cell>
          <table:table-cell table:number-columns-repeated="3" office:value-type="float" office:value="0">
            <text:p>0</text:p>
          </table:table-cell>
          <table:table-cell office:value-type="float" office:value="9558.4">
            <text:p>9558,4</text:p>
          </table:table-cell>
          <table:table-cell table:number-columns-repeated="242"/>
        </table:table-row>
        <table:table-row table:style-name="ro4">
          <table:table-cell office:value-type="float" office:value="8954">
            <text:p>8954</text:p>
          </table:table-cell>
          <table:table-cell office:value-type="string">
            <text:p>GIACOBBI ERIC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8047.24">
            <text:p>8047,24</text:p>
          </table:table-cell>
          <table:table-cell table:number-columns-repeated="3" office:value-type="float" office:value="0">
            <text:p>0</text:p>
          </table:table-cell>
          <table:table-cell office:value-type="float" office:value="2012.3">
            <text:p>2012,3</text:p>
          </table:table-cell>
          <table:table-cell table:number-columns-repeated="3" office:value-type="float" office:value="0">
            <text:p>0</text:p>
          </table:table-cell>
          <table:table-cell office:value-type="float" office:value="10059.54">
            <text:p>10059,54</text:p>
          </table:table-cell>
          <table:table-cell table:number-columns-repeated="242"/>
        </table:table-row>
        <table:table-row table:style-name="ro4">
          <table:table-cell office:value-type="float" office:value="2643">
            <text:p>2643</text:p>
          </table:table-cell>
          <table:table-cell office:value-type="string">
            <text:p>POTESTIO FRANCESCO GIUSEPPE</text:p>
          </table:table-cell>
          <table:table-cell office:value-type="string">
            <text:p>DIR.MEDICO (MED. CONDOTTO)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0933.19">
            <text:p>10933,19</text:p>
          </table:table-cell>
          <table:table-cell table:number-columns-repeated="3" office:value-type="float" office:value="0">
            <text:p>0</text:p>
          </table:table-cell>
          <table:table-cell office:value-type="float" office:value="72.31">
            <text:p>72,31</text:p>
          </table:table-cell>
          <table:table-cell table:number-columns-repeated="3" office:value-type="float" office:value="0">
            <text:p>0</text:p>
          </table:table-cell>
          <table:table-cell office:value-type="float" office:value="11005.5">
            <text:p>11005,5</text:p>
          </table:table-cell>
          <table:table-cell table:number-columns-repeated="242"/>
        </table:table-row>
        <table:table-row table:style-name="ro4">
          <table:table-cell office:value-type="float" office:value="8903">
            <text:p>8903</text:p>
          </table:table-cell>
          <table:table-cell office:value-type="string">
            <text:p>GALLINA SAR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7918.15">
            <text:p>7918,15</text:p>
          </table:table-cell>
          <table:table-cell table:number-columns-repeated="3" office:value-type="float" office:value="0">
            <text:p>0</text:p>
          </table:table-cell>
          <table:table-cell office:value-type="float" office:value="3358.57">
            <text:p>3358,57</text:p>
          </table:table-cell>
          <table:table-cell table:number-columns-repeated="3" office:value-type="float" office:value="0">
            <text:p>0</text:p>
          </table:table-cell>
          <table:table-cell office:value-type="float" office:value="11276.72">
            <text:p>11276,72</text:p>
          </table:table-cell>
          <table:table-cell table:number-columns-repeated="242"/>
        </table:table-row>
        <table:table-row table:style-name="ro4">
          <table:table-cell office:value-type="float" office:value="8949">
            <text:p>8949</text:p>
          </table:table-cell>
          <table:table-cell office:value-type="string">
            <text:p>LUCIA SIMONE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8692.74">
            <text:p>8692,74</text:p>
          </table:table-cell>
          <table:table-cell table:number-columns-repeated="3" office:value-type="float" office:value="0">
            <text:p>0</text:p>
          </table:table-cell>
          <table:table-cell office:value-type="float" office:value="2627.82">
            <text:p>2627,82</text:p>
          </table:table-cell>
          <table:table-cell table:number-columns-repeated="3" office:value-type="float" office:value="0">
            <text:p>0</text:p>
          </table:table-cell>
          <table:table-cell office:value-type="float" office:value="11320.56">
            <text:p>11320,56</text:p>
          </table:table-cell>
          <table:table-cell table:number-columns-repeated="242"/>
        </table:table-row>
        <table:table-row table:style-name="ro4">
          <table:table-cell office:value-type="float" office:value="8950">
            <text:p>8950</text:p>
          </table:table-cell>
          <table:table-cell office:value-type="string">
            <text:p>MASSARA ROBERTO MARI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9488.85">
            <text:p>9488,85</text:p>
          </table:table-cell>
          <table:table-cell table:number-columns-repeated="3" office:value-type="float" office:value="0">
            <text:p>0</text:p>
          </table:table-cell>
          <table:table-cell office:value-type="float" office:value="2442.33">
            <text:p>2442,33</text:p>
          </table:table-cell>
          <table:table-cell table:number-columns-repeated="3" office:value-type="float" office:value="0">
            <text:p>0</text:p>
          </table:table-cell>
          <table:table-cell office:value-type="float" office:value="11931.18">
            <text:p>11931,18</text:p>
          </table:table-cell>
          <table:table-cell table:number-columns-repeated="242"/>
        </table:table-row>
        <table:table-row table:style-name="ro1">
          <table:table-cell office:value-type="float" office:value="3188">
            <text:p>3188</text:p>
          </table:table-cell>
          <table:table-cell office:value-type="string">
            <text:p>CARNEVALINI ALFONSO</text:p>
          </table:table-cell>
          <table:table-cell office:value-type="string">
            <text:p>DIR.MEDICO (EX 11 Ante 99) C E Chir.</text:p>
          </table:table-cell>
          <table:table-cell office:value-type="string">
            <text:p>STRUTTURA COMPLESSA AREA CHIRURGICA</text:p>
          </table:table-cell>
          <table:table-cell office:value-type="string">
            <text:p><text:s/></text:p>
          </table:table-cell>
          <table:table-cell office:value-type="float" office:value="4617.97">
            <text:p>4617,97</text:p>
          </table:table-cell>
          <table:table-cell office:value-type="float" office:value="1287.43">
            <text:p>1287,43</text:p>
          </table:table-cell>
          <table:table-cell office:value-type="float" office:value="1004.06">
            <text:p>1004,06</text:p>
          </table:table-cell>
          <table:table-cell office:value-type="float" office:value="1044.69">
            <text:p>1044,69</text:p>
          </table:table-cell>
          <table:table-cell office:value-type="float" office:value="3555.6">
            <text:p>3555,6</text:p>
          </table:table-cell>
          <table:table-cell office:value-type="float" office:value="0">
            <text:p>0</text:p>
          </table:table-cell>
          <table:table-cell office:value-type="float" office:value="1907.72">
            <text:p>1907,72</text:p>
          </table:table-cell>
          <table:table-cell office:value-type="float" office:value="0">
            <text:p>0</text:p>
          </table:table-cell>
          <table:table-cell office:value-type="float" office:value="13417.47">
            <text:p>13417,47</text:p>
          </table:table-cell>
          <table:table-cell table:number-columns-repeated="242"/>
        </table:table-row>
        <table:table-row table:style-name="ro4">
          <table:table-cell office:value-type="float" office:value="2720">
            <text:p>2720</text:p>
          </table:table-cell>
          <table:table-cell office:value-type="string">
            <text:p>SELBMANN ALESSANDRO</text:p>
          </table:table-cell>
          <table:table-cell office:value-type="string">
            <text:p>DIR.INGEGNERE (EX 9 &gt;5aa)</text:p>
          </table:table-cell>
          <table:table-cell office:value-type="string">
            <text:p>STRUTTURA COMPLESSA</text:p>
            <text:p/>
          </table:table-cell>
          <table:table-cell office:value-type="string">
            <text:p><text:s/></text:p>
          </table:table-cell>
          <table:table-cell office:value-type="float" office:value="3671.24">
            <text:p>3671,24</text:p>
          </table:table-cell>
          <table:table-cell office:value-type="float" office:value="1679.17">
            <text:p>1679,17</text:p>
          </table:table-cell>
          <table:table-cell office:value-type="float" office:value="1106.16">
            <text:p>1106,16</text:p>
          </table:table-cell>
          <table:table-cell office:value-type="float" office:value="6746.39">
            <text:p>6746,39</text:p>
          </table:table-cell>
          <table:table-cell office:value-type="float" office:value="617.31">
            <text:p>617,31</text:p>
          </table:table-cell>
          <table:table-cell table:number-columns-repeated="3" office:value-type="float" office:value="0">
            <text:p>0</text:p>
          </table:table-cell>
          <table:table-cell office:value-type="float" office:value="13820.27">
            <text:p>13820,27</text:p>
          </table:table-cell>
          <table:table-cell table:number-columns-repeated="242"/>
        </table:table-row>
        <table:table-row table:style-name="ro4">
          <table:table-cell office:value-type="float" office:value="8842">
            <text:p>8842</text:p>
          </table:table-cell>
          <table:table-cell office:value-type="string">
            <text:p>ROSELLI VALENTIN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0650.75">
            <text:p>10650,75</text:p>
          </table:table-cell>
          <table:table-cell table:number-columns-repeated="3" office:value-type="float" office:value="0">
            <text:p>0</text:p>
          </table:table-cell>
          <table:table-cell office:value-type="float" office:value="3553.69">
            <text:p>3553,69</text:p>
          </table:table-cell>
          <table:table-cell table:number-columns-repeated="3" office:value-type="float" office:value="0">
            <text:p>0</text:p>
          </table:table-cell>
          <table:table-cell office:value-type="float" office:value="14204.44">
            <text:p>14204,44</text:p>
          </table:table-cell>
          <table:table-cell table:number-columns-repeated="242"/>
        </table:table-row>
        <table:table-row table:style-name="ro4">
          <table:table-cell office:value-type="float" office:value="7781">
            <text:p>7781</text:p>
          </table:table-cell>
          <table:table-cell office:value-type="string">
            <text:p>DEL BONO PIERPAOL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7789.04">
            <text:p>7789,04</text:p>
          </table:table-cell>
          <table:table-cell table:number-columns-repeated="2" office:value-type="float" office:value="0">
            <text:p>0</text:p>
          </table:table-cell>
          <table:table-cell office:value-type="float" office:value="681">
            <text:p>681</text:p>
          </table:table-cell>
          <table:table-cell office:value-type="float" office:value="3605.1">
            <text:p>3605,1</text:p>
          </table:table-cell>
          <table:table-cell office:value-type="float" office:value="0">
            <text:p>0</text:p>
          </table:table-cell>
          <table:table-cell office:value-type="float" office:value="2340.13">
            <text:p>2340,13</text:p>
          </table:table-cell>
          <table:table-cell office:value-type="float" office:value="0">
            <text:p>0</text:p>
          </table:table-cell>
          <table:table-cell office:value-type="float" office:value="14415.27">
            <text:p>14415,27</text:p>
          </table:table-cell>
          <table:table-cell table:number-columns-repeated="242"/>
        </table:table-row>
        <table:table-row table:style-name="ro4">
          <table:table-cell office:value-type="float" office:value="8818">
            <text:p>8818</text:p>
          </table:table-cell>
          <table:table-cell office:value-type="string">
            <text:p>PIANURA MART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4545.96">
            <text:p>14545,96</text:p>
          </table:table-cell>
          <table:table-cell table:number-columns-repeated="7" office:value-type="float" office:value="0">
            <text:p>0</text:p>
          </table:table-cell>
          <table:table-cell office:value-type="float" office:value="14545.96">
            <text:p>14545,96</text:p>
          </table:table-cell>
          <table:table-cell table:number-columns-repeated="242"/>
        </table:table-row>
        <table:table-row table:style-name="ro4">
          <table:table-cell office:value-type="float" office:value="8930">
            <text:p>8930</text:p>
          </table:table-cell>
          <table:table-cell office:value-type="string">
            <text:p>MARRUZZO DANIELE</text:p>
          </table:table-cell>
          <table:table-cell office:value-type="string">
            <text:p>DIR.MEDICO (EX 9 &l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1554.45">
            <text:p>11554,45</text:p>
          </table:table-cell>
          <table:table-cell table:number-columns-repeated="3" office:value-type="float" office:value="0">
            <text:p>0</text:p>
          </table:table-cell>
          <table:table-cell office:value-type="float" office:value="3565.7">
            <text:p>3565,7</text:p>
          </table:table-cell>
          <table:table-cell table:number-columns-repeated="3" office:value-type="float" office:value="0">
            <text:p>0</text:p>
          </table:table-cell>
          <table:table-cell office:value-type="float" office:value="15120.15">
            <text:p>15120,15</text:p>
          </table:table-cell>
          <table:table-cell table:number-columns-repeated="242"/>
        </table:table-row>
        <table:table-row table:style-name="ro4">
          <table:table-cell office:value-type="float" office:value="8929">
            <text:p>8929</text:p>
          </table:table-cell>
          <table:table-cell office:value-type="string">
            <text:p>POLIMANTI DAVID</text:p>
          </table:table-cell>
          <table:table-cell office:value-type="string">
            <text:p>DIR.MEDICO (EX 9 &l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1554.45">
            <text:p>11554,45</text:p>
          </table:table-cell>
          <table:table-cell table:number-columns-repeated="3" office:value-type="float" office:value="0">
            <text:p>0</text:p>
          </table:table-cell>
          <table:table-cell office:value-type="float" office:value="4766.85">
            <text:p>4766,85</text:p>
          </table:table-cell>
          <table:table-cell table:number-columns-repeated="3" office:value-type="float" office:value="0">
            <text:p>0</text:p>
          </table:table-cell>
          <table:table-cell office:value-type="float" office:value="16321.3">
            <text:p>16321,3</text:p>
          </table:table-cell>
          <table:table-cell table:number-columns-repeated="242"/>
        </table:table-row>
        <table:table-row table:style-name="ro4">
          <table:table-cell office:value-type="float" office:value="8921">
            <text:p>8921</text:p>
          </table:table-cell>
          <table:table-cell office:value-type="string">
            <text:p>MASSARA MARIA CARLOTT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2996.07">
            <text:p>12996,07</text:p>
          </table:table-cell>
          <table:table-cell table:number-columns-repeated="3" office:value-type="float" office:value="0">
            <text:p>0</text:p>
          </table:table-cell>
          <table:table-cell office:value-type="float" office:value="3576.12">
            <text:p>3576,12</text:p>
          </table:table-cell>
          <table:table-cell table:number-columns-repeated="3" office:value-type="float" office:value="0">
            <text:p>0</text:p>
          </table:table-cell>
          <table:table-cell office:value-type="float" office:value="16572.19">
            <text:p>16572,19</text:p>
          </table:table-cell>
          <table:table-cell table:number-columns-repeated="242"/>
        </table:table-row>
        <table:table-row table:style-name="ro4">
          <table:table-cell office:value-type="float" office:value="8840">
            <text:p>8840</text:p>
          </table:table-cell>
          <table:table-cell office:value-type="string">
            <text:p>GALASSI STEFANI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1554.45">
            <text:p>11554,45</text:p>
          </table:table-cell>
          <table:table-cell table:number-columns-repeated="3" office:value-type="float" office:value="0">
            <text:p>0</text:p>
          </table:table-cell>
          <table:table-cell office:value-type="float" office:value="5171.19">
            <text:p>5171,19</text:p>
          </table:table-cell>
          <table:table-cell office:value-type="float" office:value="0">
            <text:p>0</text:p>
          </table:table-cell>
          <table:table-cell office:value-type="float" office:value="705.6">
            <text:p>705,6</text:p>
          </table:table-cell>
          <table:table-cell office:value-type="float" office:value="0">
            <text:p>0</text:p>
          </table:table-cell>
          <table:table-cell office:value-type="float" office:value="17431.24">
            <text:p>17431,24</text:p>
          </table:table-cell>
          <table:table-cell table:number-columns-repeated="242"/>
        </table:table-row>
        <table:table-row table:style-name="ro4">
          <table:table-cell office:value-type="float" office:value="8203">
            <text:p>8203</text:p>
          </table:table-cell>
          <table:table-cell office:value-type="string">
            <text:p>URGESI RICCARD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2587.26">
            <text:p>12587,26</text:p>
          </table:table-cell>
          <table:table-cell table:number-columns-repeated="2" office:value-type="float" office:value="0">
            <text:p>0</text:p>
          </table:table-cell>
          <table:table-cell office:value-type="float" office:value="531">
            <text:p>531</text:p>
          </table:table-cell>
          <table:table-cell office:value-type="float" office:value="4246.84">
            <text:p>4246,84</text:p>
          </table:table-cell>
          <table:table-cell office:value-type="float" office:value="0">
            <text:p>0</text:p>
          </table:table-cell>
          <table:table-cell office:value-type="float" office:value="590.88">
            <text:p>590,88</text:p>
          </table:table-cell>
          <table:table-cell office:value-type="float" office:value="0">
            <text:p>0</text:p>
          </table:table-cell>
          <table:table-cell office:value-type="float" office:value="17955.98">
            <text:p>17955,98</text:p>
          </table:table-cell>
          <table:table-cell table:number-columns-repeated="242"/>
        </table:table-row>
        <table:table-row table:style-name="ro4">
          <table:table-cell office:value-type="float" office:value="2434">
            <text:p>2434</text:p>
          </table:table-cell>
          <table:table-cell office:value-type="string">
            <text:p>FUSCO SALVATORE</text:p>
          </table:table-cell>
          <table:table-cell office:value-type="string">
            <text:p>DIR.MEDICO (MED. CONDOTTO)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8353.27">
            <text:p>18353,27</text:p>
          </table:table-cell>
          <table:table-cell table:number-columns-repeated="3" office:value-type="float" office:value="0">
            <text:p>0</text:p>
          </table:table-cell>
          <table:table-cell office:value-type="float" office:value="123.96">
            <text:p>123,96</text:p>
          </table:table-cell>
          <table:table-cell table:number-columns-repeated="3" office:value-type="float" office:value="0">
            <text:p>0</text:p>
          </table:table-cell>
          <table:table-cell office:value-type="float" office:value="18477.23">
            <text:p>18477,23</text:p>
          </table:table-cell>
          <table:table-cell table:number-columns-repeated="242"/>
        </table:table-row>
        <table:table-row table:style-name="ro4">
          <table:table-cell office:value-type="float" office:value="3781">
            <text:p>3781</text:p>
          </table:table-cell>
          <table:table-cell office:value-type="string">
            <text:p>GRECO SALVATORE</text:p>
          </table:table-cell>
          <table:table-cell office:value-type="string">
            <text:p>DIR.MEDICO (MED. CONDOTTO)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8578.69">
            <text:p>18578,69</text:p>
          </table:table-cell>
          <table:table-cell table:number-columns-repeated="3" office:value-type="float" office:value="0">
            <text:p>0</text:p>
          </table:table-cell>
          <table:table-cell office:value-type="float" office:value="123.96">
            <text:p>123,96</text:p>
          </table:table-cell>
          <table:table-cell table:number-columns-repeated="3" office:value-type="float" office:value="0">
            <text:p>0</text:p>
          </table:table-cell>
          <table:table-cell office:value-type="float" office:value="18702.65">
            <text:p>18702,65</text:p>
          </table:table-cell>
          <table:table-cell table:number-columns-repeated="242"/>
        </table:table-row>
        <table:table-row table:style-name="ro4">
          <table:table-cell office:value-type="float" office:value="8396">
            <text:p>8396</text:p>
          </table:table-cell>
          <table:table-cell office:value-type="string">
            <text:p>DE PAOLA MARIA GRAZI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10559.13">
            <text:p>10559,13</text:p>
          </table:table-cell>
          <table:table-cell office:value-type="float" office:value="1168.9">
            <text:p>1168,9</text:p>
          </table:table-cell>
          <table:table-cell office:value-type="float" office:value="1165.83">
            <text:p>1165,83</text:p>
          </table:table-cell>
          <table:table-cell office:value-type="float" office:value="626.44">
            <text:p>626,44</text:p>
          </table:table-cell>
          <table:table-cell office:value-type="float" office:value="5384.15">
            <text:p>5384,15</text:p>
          </table:table-cell>
          <table:table-cell table:number-columns-repeated="3" office:value-type="float" office:value="0">
            <text:p>0</text:p>
          </table:table-cell>
          <table:table-cell office:value-type="float" office:value="18904.45">
            <text:p>18904,45</text:p>
          </table:table-cell>
          <table:table-cell table:number-columns-repeated="242"/>
        </table:table-row>
        <table:table-row table:style-name="ro4">
          <table:table-cell office:value-type="float" office:value="1313">
            <text:p>1313</text:p>
          </table:table-cell>
          <table:table-cell office:value-type="string">
            <text:p>PASSAQUIETI CLAUDIO</text:p>
          </table:table-cell>
          <table:table-cell office:value-type="string">
            <text:p>DIR.MEDICO (MED. CONDOTTO)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8404.49">
            <text:p>18404,49</text:p>
          </table:table-cell>
          <table:table-cell table:number-columns-repeated="3" office:value-type="float" office:value="0">
            <text:p>0</text:p>
          </table:table-cell>
          <table:table-cell office:value-type="float" office:value="702.39">
            <text:p>702,39</text:p>
          </table:table-cell>
          <table:table-cell table:number-columns-repeated="3" office:value-type="float" office:value="0">
            <text:p>0</text:p>
          </table:table-cell>
          <table:table-cell office:value-type="float" office:value="19106.88">
            <text:p>19106,88</text:p>
          </table:table-cell>
          <table:table-cell table:number-columns-repeated="242"/>
        </table:table-row>
        <table:table-row table:style-name="ro4">
          <table:table-cell office:value-type="float" office:value="8845">
            <text:p>8845</text:p>
          </table:table-cell>
          <table:table-cell office:value-type="string">
            <text:p>GRANDINETTI PAOLO</text:p>
          </table:table-cell>
          <table:table-cell office:value-type="string">
            <text:p>DIR.MEDICO (EX 9 &l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4545.27">
            <text:p>14545,27</text:p>
          </table:table-cell>
          <table:table-cell table:number-columns-repeated="3" office:value-type="float" office:value="0">
            <text:p>0</text:p>
          </table:table-cell>
          <table:table-cell office:value-type="float" office:value="4677.17">
            <text:p>4677,17</text:p>
          </table:table-cell>
          <table:table-cell table:number-columns-repeated="3" office:value-type="float" office:value="0">
            <text:p>0</text:p>
          </table:table-cell>
          <table:table-cell office:value-type="float" office:value="19222.44">
            <text:p>19222,44</text:p>
          </table:table-cell>
          <table:table-cell table:number-columns-repeated="242"/>
        </table:table-row>
        <table:table-row table:style-name="ro4">
          <table:table-cell office:value-type="float" office:value="8573">
            <text:p>8573</text:p>
          </table:table-cell>
          <table:table-cell office:value-type="string">
            <text:p>VITALI STEFAN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4545.27">
            <text:p>14545,27</text:p>
          </table:table-cell>
          <table:table-cell table:number-columns-repeated="2" office:value-type="float" office:value="0">
            <text:p>0</text:p>
          </table:table-cell>
          <table:table-cell office:value-type="float" office:value="525">
            <text:p>525</text:p>
          </table:table-cell>
          <table:table-cell office:value-type="float" office:value="4957.53">
            <text:p>4957,53</text:p>
          </table:table-cell>
          <table:table-cell table:number-columns-repeated="3" office:value-type="float" office:value="0">
            <text:p>0</text:p>
          </table:table-cell>
          <table:table-cell office:value-type="float" office:value="20027.8">
            <text:p>20027,8</text:p>
          </table:table-cell>
          <table:table-cell table:number-columns-repeated="242"/>
        </table:table-row>
        <table:table-row table:style-name="ro4">
          <table:table-cell office:value-type="float" office:value="7034">
            <text:p>7034</text:p>
          </table:table-cell>
          <table:table-cell office:value-type="string">
            <text:p>GIAMBALVO FEDERIC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12083.76">
            <text:p>12083,76</text:p>
          </table:table-cell>
          <table:table-cell office:value-type="float" office:value="1337.76">
            <text:p>1337,76</text:p>
          </table:table-cell>
          <table:table-cell office:value-type="float" office:value="1334.16">
            <text:p>1334,16</text:p>
          </table:table-cell>
          <table:table-cell office:value-type="float" office:value="395.27">
            <text:p>395,27</text:p>
          </table:table-cell>
          <table:table-cell office:value-type="float" office:value="5139.84">
            <text:p>5139,84</text:p>
          </table:table-cell>
          <table:table-cell table:number-columns-repeated="3" office:value-type="float" office:value="0">
            <text:p>0</text:p>
          </table:table-cell>
          <table:table-cell office:value-type="float" office:value="20290.79">
            <text:p>20290,79</text:p>
          </table:table-cell>
          <table:table-cell table:number-columns-repeated="242"/>
        </table:table-row>
        <table:table-row table:style-name="ro4">
          <table:table-cell office:value-type="float" office:value="7148">
            <text:p>7148</text:p>
          </table:table-cell>
          <table:table-cell office:value-type="string">
            <text:p>NAPOLITANO ANGEL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12587.26">
            <text:p>12587,26</text:p>
          </table:table-cell>
          <table:table-cell office:value-type="float" office:value="1393.43">
            <text:p>1393,43</text:p>
          </table:table-cell>
          <table:table-cell office:value-type="float" office:value="1389.72">
            <text:p>1389,72</text:p>
          </table:table-cell>
          <table:table-cell office:value-type="float" office:value="485.32">
            <text:p>485,32</text:p>
          </table:table-cell>
          <table:table-cell office:value-type="float" office:value="6418.28">
            <text:p>6418,28</text:p>
          </table:table-cell>
          <table:table-cell table:number-columns-repeated="3" office:value-type="float" office:value="0">
            <text:p>0</text:p>
          </table:table-cell>
          <table:table-cell office:value-type="float" office:value="22274.01">
            <text:p>22274,01</text:p>
          </table:table-cell>
          <table:table-cell table:number-columns-repeated="242"/>
        </table:table-row>
        <table:table-row table:style-name="ro4">
          <table:table-cell office:value-type="float" office:value="8810">
            <text:p>8810</text:p>
          </table:table-cell>
          <table:table-cell office:value-type="string">
            <text:p>IZZO RICCARD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7406.98">
            <text:p>17406,98</text:p>
          </table:table-cell>
          <table:table-cell table:number-columns-repeated="3" office:value-type="float" office:value="0">
            <text:p>0</text:p>
          </table:table-cell>
          <table:table-cell office:value-type="float" office:value="5196.51">
            <text:p>5196,51</text:p>
          </table:table-cell>
          <table:table-cell office:value-type="float" office:value="0">
            <text:p>0</text:p>
          </table:table-cell>
          <table:table-cell office:value-type="float" office:value="708.78">
            <text:p>708,78</text:p>
          </table:table-cell>
          <table:table-cell office:value-type="float" office:value="0">
            <text:p>0</text:p>
          </table:table-cell>
          <table:table-cell office:value-type="float" office:value="23312.27">
            <text:p>23312,27</text:p>
          </table:table-cell>
          <table:table-cell table:number-columns-repeated="242"/>
        </table:table-row>
        <table:table-row table:style-name="ro4">
          <table:table-cell office:value-type="float" office:value="8859">
            <text:p>8859</text:p>
          </table:table-cell>
          <table:table-cell office:value-type="string">
            <text:p>RINALDI ANDRE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5061.67">
            <text:p>15061,67</text:p>
          </table:table-cell>
          <table:table-cell table:number-columns-repeated="3" office:value-type="float" office:value="0">
            <text:p>0</text:p>
          </table:table-cell>
          <table:table-cell office:value-type="float" office:value="5107.87">
            <text:p>5107,87</text:p>
          </table:table-cell>
          <table:table-cell table:number-columns-repeated="2" office:value-type="float" office:value="0">
            <text:p>0</text:p>
          </table:table-cell>
          <table:table-cell office:value-type="float" office:value="3395.63">
            <text:p>3395,63</text:p>
          </table:table-cell>
          <table:table-cell office:value-type="float" office:value="23565.17">
            <text:p>23565,17</text:p>
          </table:table-cell>
          <table:table-cell table:number-columns-repeated="242"/>
        </table:table-row>
        <table:table-row table:style-name="ro4">
          <table:table-cell office:value-type="float" office:value="4480">
            <text:p>4480</text:p>
          </table:table-cell>
          <table:table-cell office:value-type="string">
            <text:p>ROSETTO AGOSTINO</text:p>
          </table:table-cell>
          <table:table-cell office:value-type="string">
            <text:p>DIR.BIOLOG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15015.87">
            <text:p>15015,87</text:p>
          </table:table-cell>
          <table:table-cell office:value-type="float" office:value="1752.44">
            <text:p>1752,44</text:p>
          </table:table-cell>
          <table:table-cell office:value-type="float" office:value="2514.46">
            <text:p>2514,46</text:p>
          </table:table-cell>
          <table:table-cell office:value-type="float" office:value="1710.2">
            <text:p>1710,2</text:p>
          </table:table-cell>
          <table:table-cell office:value-type="float" office:value="4399.03">
            <text:p>4399,03</text:p>
          </table:table-cell>
          <table:table-cell office:value-type="float" office:value="0">
            <text:p>0</text:p>
          </table:table-cell>
          <table:table-cell office:value-type="float" office:value="434.56">
            <text:p>434,56</text:p>
          </table:table-cell>
          <table:table-cell office:value-type="float" office:value="0">
            <text:p>0</text:p>
          </table:table-cell>
          <table:table-cell office:value-type="float" office:value="25826.56">
            <text:p>25826,56</text:p>
          </table:table-cell>
          <table:table-cell table:number-columns-repeated="242"/>
        </table:table-row>
        <table:table-row table:style-name="ro4">
          <table:table-cell office:value-type="float" office:value="8110">
            <text:p>8110</text:p>
          </table:table-cell>
          <table:table-cell office:value-type="string">
            <text:p>SAMBITO ANNA</text:p>
          </table:table-cell>
          <table:table-cell office:value-type="string">
            <text:p>DIR.MEDICO (EX 9 &l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21806.99">
            <text:p>21806,99</text:p>
          </table:table-cell>
          <table:table-cell table:number-columns-repeated="3" office:value-type="float" office:value="0">
            <text:p>0</text:p>
          </table:table-cell>
          <table:table-cell office:value-type="float" office:value="4194.11">
            <text:p>4194,11</text:p>
          </table:table-cell>
          <table:table-cell table:number-columns-repeated="3" office:value-type="float" office:value="0">
            <text:p>0</text:p>
          </table:table-cell>
          <table:table-cell office:value-type="float" office:value="26001.1">
            <text:p>26001,1</text:p>
          </table:table-cell>
          <table:table-cell table:number-columns-repeated="242"/>
        </table:table-row>
        <table:table-row table:style-name="ro4">
          <table:table-cell office:value-type="float" office:value="7326">
            <text:p>7326</text:p>
          </table:table-cell>
          <table:table-cell office:value-type="string">
            <text:p>LOFFREDA MASSIMILIAN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14545.27">
            <text:p>14545,27</text:p>
          </table:table-cell>
          <table:table-cell office:value-type="float" office:value="1610.18">
            <text:p>1610,18</text:p>
          </table:table-cell>
          <table:table-cell office:value-type="float" office:value="1605.89">
            <text:p>1605,89</text:p>
          </table:table-cell>
          <table:table-cell office:value-type="float" office:value="1097.47">
            <text:p>1097,47</text:p>
          </table:table-cell>
          <table:table-cell office:value-type="float" office:value="6599.95">
            <text:p>6599,95</text:p>
          </table:table-cell>
          <table:table-cell office:value-type="float" office:value="0">
            <text:p>0</text:p>
          </table:table-cell>
          <table:table-cell office:value-type="float" office:value="862.4">
            <text:p>862,4</text:p>
          </table:table-cell>
          <table:table-cell office:value-type="float" office:value="0">
            <text:p>0</text:p>
          </table:table-cell>
          <table:table-cell office:value-type="float" office:value="26321.16">
            <text:p>26321,16</text:p>
          </table:table-cell>
          <table:table-cell table:number-columns-repeated="242"/>
        </table:table-row>
        <table:table-row table:style-name="ro4">
          <table:table-cell office:value-type="float" office:value="8816">
            <text:p>8816</text:p>
          </table:table-cell>
          <table:table-cell office:value-type="string">
            <text:p>CAPPELLONE ROBERT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9730.78">
            <text:p>19730,78</text:p>
          </table:table-cell>
          <table:table-cell table:number-columns-repeated="3" office:value-type="float" office:value="0">
            <text:p>0</text:p>
          </table:table-cell>
          <table:table-cell office:value-type="float" office:value="7253.74">
            <text:p>7253,74</text:p>
          </table:table-cell>
          <table:table-cell table:number-columns-repeated="3" office:value-type="float" office:value="0">
            <text:p>0</text:p>
          </table:table-cell>
          <table:table-cell office:value-type="float" office:value="26984.52">
            <text:p>26984,52</text:p>
          </table:table-cell>
          <table:table-cell table:number-columns-repeated="242"/>
        </table:table-row>
        <table:table-row table:style-name="ro4">
          <table:table-cell office:value-type="float" office:value="8815">
            <text:p>8815</text:p>
          </table:table-cell>
          <table:table-cell office:value-type="string">
            <text:p>GIANNOTTI DOMENIC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9730.78">
            <text:p>19730,78</text:p>
          </table:table-cell>
          <table:table-cell table:number-columns-repeated="3" office:value-type="float" office:value="0">
            <text:p>0</text:p>
          </table:table-cell>
          <table:table-cell office:value-type="float" office:value="7527.89">
            <text:p>7527,89</text:p>
          </table:table-cell>
          <table:table-cell table:number-columns-repeated="3" office:value-type="float" office:value="0">
            <text:p>0</text:p>
          </table:table-cell>
          <table:table-cell office:value-type="float" office:value="27258.67">
            <text:p>27258,67</text:p>
          </table:table-cell>
          <table:table-cell table:number-columns-repeated="242"/>
        </table:table-row>
        <table:table-row table:style-name="ro4">
          <table:table-cell office:value-type="float" office:value="8822">
            <text:p>8822</text:p>
          </table:table-cell>
          <table:table-cell office:value-type="string">
            <text:p>RENZI DAVIDE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20397.81">
            <text:p>20397,81</text:p>
          </table:table-cell>
          <table:table-cell table:number-columns-repeated="3" office:value-type="float" office:value="0">
            <text:p>0</text:p>
          </table:table-cell>
          <table:table-cell office:value-type="float" office:value="8579.89">
            <text:p>8579,89</text:p>
          </table:table-cell>
          <table:table-cell table:number-columns-repeated="3" office:value-type="float" office:value="0">
            <text:p>0</text:p>
          </table:table-cell>
          <table:table-cell office:value-type="float" office:value="28977.7">
            <text:p>28977,7</text:p>
          </table:table-cell>
          <table:table-cell table:number-columns-repeated="242"/>
        </table:table-row>
        <table:table-row table:style-name="ro4">
          <table:table-cell office:value-type="float" office:value="8897">
            <text:p>8897</text:p>
          </table:table-cell>
          <table:table-cell office:value-type="string">
            <text:p>DI BRINA CARL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23367.11">
            <text:p>23367,11</text:p>
          </table:table-cell>
          <table:table-cell table:number-columns-repeated="3" office:value-type="float" office:value="0">
            <text:p>0</text:p>
          </table:table-cell>
          <table:table-cell office:value-type="float" office:value="5843.18">
            <text:p>5843,18</text:p>
          </table:table-cell>
          <table:table-cell table:number-columns-repeated="3" office:value-type="float" office:value="0">
            <text:p>0</text:p>
          </table:table-cell>
          <table:table-cell office:value-type="float" office:value="29210.29">
            <text:p>29210,29</text:p>
          </table:table-cell>
          <table:table-cell table:number-columns-repeated="242"/>
        </table:table-row>
        <table:table-row table:style-name="ro4">
          <table:table-cell office:value-type="float" office:value="6109">
            <text:p>6109</text:p>
          </table:table-cell>
          <table:table-cell office:value-type="string">
            <text:p>SCHIENA EMANUELA ROSARIA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23474.24">
            <text:p>23474,24</text:p>
          </table:table-cell>
          <table:table-cell office:value-type="float" office:value="0">
            <text:p>0</text:p>
          </table:table-cell>
          <table:table-cell office:value-type="float" office:value="2412.09">
            <text:p>2412,09</text:p>
          </table:table-cell>
          <table:table-cell office:value-type="float" office:value="0">
            <text:p>0</text:p>
          </table:table-cell>
          <table:table-cell office:value-type="float" office:value="4218.13">
            <text:p>4218,13</text:p>
          </table:table-cell>
          <table:table-cell table:number-columns-repeated="3" office:value-type="float" office:value="0">
            <text:p>0</text:p>
          </table:table-cell>
          <table:table-cell office:value-type="float" office:value="30104.46">
            <text:p>30104,46</text:p>
          </table:table-cell>
          <table:table-cell table:number-columns-repeated="242"/>
        </table:table-row>
        <table:table-row table:style-name="ro4">
          <table:table-cell office:value-type="float" office:value="8894">
            <text:p>8894</text:p>
          </table:table-cell>
          <table:table-cell office:value-type="string">
            <text:p>TEMPESTA VALERI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24421.42">
            <text:p>24421,42</text:p>
          </table:table-cell>
          <table:table-cell table:number-columns-repeated="3" office:value-type="float" office:value="0">
            <text:p>0</text:p>
          </table:table-cell>
          <table:table-cell office:value-type="float" office:value="7206.47">
            <text:p>7206,47</text:p>
          </table:table-cell>
          <table:table-cell table:number-columns-repeated="3" office:value-type="float" office:value="0">
            <text:p>0</text:p>
          </table:table-cell>
          <table:table-cell office:value-type="float" office:value="31627.89">
            <text:p>31627,89</text:p>
          </table:table-cell>
          <table:table-cell table:number-columns-repeated="242"/>
        </table:table-row>
        <table:table-row table:style-name="ro4">
          <table:table-cell office:value-type="float" office:value="8900">
            <text:p>8900</text:p>
          </table:table-cell>
          <table:table-cell office:value-type="string">
            <text:p>PADOVANI PIETRO</text:p>
          </table:table-cell>
          <table:table-cell office:value-type="string">
            <text:p>DIR.MEDICO (EX 9 &l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19730.78">
            <text:p>19730,78</text:p>
          </table:table-cell>
          <table:table-cell table:number-columns-repeated="3" office:value-type="float" office:value="0">
            <text:p>0</text:p>
          </table:table-cell>
          <table:table-cell office:value-type="float" office:value="5917.54">
            <text:p>5917,54</text:p>
          </table:table-cell>
          <table:table-cell table:number-columns-repeated="2" office:value-type="float" office:value="0">
            <text:p>0</text:p>
          </table:table-cell>
          <table:table-cell office:value-type="float" office:value="6849.16">
            <text:p>6849,16</text:p>
          </table:table-cell>
          <table:table-cell office:value-type="float" office:value="32497.48">
            <text:p>32497,48</text:p>
          </table:table-cell>
          <table:table-cell table:number-columns-repeated="242"/>
        </table:table-row>
        <table:table-row table:style-name="ro4">
          <table:table-cell office:value-type="float" office:value="2202">
            <text:p>2202</text:p>
          </table:table-cell>
          <table:table-cell office:value-type="string">
            <text:p>APOLLONIO ALESSANDRO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17506.02">
            <text:p>17506,02</text:p>
          </table:table-cell>
          <table:table-cell office:value-type="float" office:value="3981.98">
            <text:p>3981,98</text:p>
          </table:table-cell>
          <table:table-cell office:value-type="float" office:value="2771.9">
            <text:p>2771,9</text:p>
          </table:table-cell>
          <table:table-cell office:value-type="float" office:value="1392.83">
            <text:p>1392,83</text:p>
          </table:table-cell>
          <table:table-cell office:value-type="float" office:value="7416.67">
            <text:p>7416,67</text:p>
          </table:table-cell>
          <table:table-cell table:number-columns-repeated="3" office:value-type="float" office:value="0">
            <text:p>0</text:p>
          </table:table-cell>
          <table:table-cell office:value-type="float" office:value="33069.4">
            <text:p>33069,4</text:p>
          </table:table-cell>
          <table:table-cell table:number-columns-repeated="242"/>
        </table:table-row>
        <table:table-row table:style-name="ro4">
          <table:table-cell office:value-type="float" office:value="8844">
            <text:p>8844</text:p>
          </table:table-cell>
          <table:table-cell office:value-type="string">
            <text:p>FEDERICI MARGHERIT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21796.36">
            <text:p>21796,36</text:p>
          </table:table-cell>
          <table:table-cell table:number-columns-repeated="3" office:value-type="float" office:value="0">
            <text:p>0</text:p>
          </table:table-cell>
          <table:table-cell office:value-type="float" office:value="11415.16">
            <text:p>11415,16</text:p>
          </table:table-cell>
          <table:table-cell table:number-columns-repeated="3" office:value-type="float" office:value="0">
            <text:p>0</text:p>
          </table:table-cell>
          <table:table-cell office:value-type="float" office:value="33211.52">
            <text:p>33211,52</text:p>
          </table:table-cell>
          <table:table-cell table:number-columns-repeated="242"/>
        </table:table-row>
        <table:table-row table:style-name="ro4">
          <table:table-cell office:value-type="float" office:value="8728">
            <text:p>8728</text:p>
          </table:table-cell>
          <table:table-cell office:value-type="string">
            <text:p>MAESTRI BARBAR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22979.81">
            <text:p>22979,81</text:p>
          </table:table-cell>
          <table:table-cell table:number-columns-repeated="2" office:value-type="float" office:value="0">
            <text:p>0</text:p>
          </table:table-cell>
          <table:table-cell office:value-type="float" office:value="657">
            <text:p>657</text:p>
          </table:table-cell>
          <table:table-cell office:value-type="float" office:value="10328.65">
            <text:p>10328,65</text:p>
          </table:table-cell>
          <table:table-cell table:number-columns-repeated="3" office:value-type="float" office:value="0">
            <text:p>0</text:p>
          </table:table-cell>
          <table:table-cell office:value-type="float" office:value="33965.46">
            <text:p>33965,46</text:p>
          </table:table-cell>
          <table:table-cell table:number-columns-repeated="242"/>
        </table:table-row>
        <table:table-row table:style-name="ro4">
          <table:table-cell office:value-type="float" office:value="3452">
            <text:p>3452</text:p>
          </table:table-cell>
          <table:table-cell office:value-type="string">
            <text:p>DE SIMONI SIMONA</text:p>
          </table:table-cell>
          <table:table-cell office:value-type="string">
            <text:p>DIR.PSICOLOG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21982.82">
            <text:p>21982,82</text:p>
          </table:table-cell>
          <table:table-cell office:value-type="float" office:value="2628.67">
            <text:p>2628,67</text:p>
          </table:table-cell>
          <table:table-cell office:value-type="float" office:value="2171.59">
            <text:p>2171,59</text:p>
          </table:table-cell>
          <table:table-cell office:value-type="float" office:value="1192.5">
            <text:p>1192,5</text:p>
          </table:table-cell>
          <table:table-cell office:value-type="float" office:value="6779.38">
            <text:p>6779,38</text:p>
          </table:table-cell>
          <table:table-cell table:number-columns-repeated="3" office:value-type="float" office:value="0">
            <text:p>0</text:p>
          </table:table-cell>
          <table:table-cell office:value-type="float" office:value="34754.96">
            <text:p>34754,96</text:p>
          </table:table-cell>
          <table:table-cell table:number-columns-repeated="242"/>
        </table:table-row>
        <table:table-row table:style-name="ro4">
          <table:table-cell office:value-type="float" office:value="8896">
            <text:p>8896</text:p>
          </table:table-cell>
          <table:table-cell office:value-type="string">
            <text:p>GIOVANNINI MARCO</text:p>
          </table:table-cell>
          <table:table-cell office:value-type="string">
            <text:p>DIR.MEDICO (EX 9 &g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24163.22">
            <text:p>24163,22</text:p>
          </table:table-cell>
          <table:table-cell office:value-type="float" office:value="1998.08">
            <text:p>1998,08</text:p>
          </table:table-cell>
          <table:table-cell table:number-columns-repeated="2" office:value-type="float" office:value="0">
            <text:p>0</text:p>
          </table:table-cell>
          <table:table-cell office:value-type="float" office:value="10797.62">
            <text:p>10797,62</text:p>
          </table:table-cell>
          <table:table-cell table:number-columns-repeated="3" office:value-type="float" office:value="0">
            <text:p>0</text:p>
          </table:table-cell>
          <table:table-cell office:value-type="float" office:value="36958.92">
            <text:p>36958,92</text:p>
          </table:table-cell>
          <table:table-cell table:number-columns-repeated="242"/>
        </table:table-row>
        <table:table-row table:style-name="ro4">
          <table:table-cell office:value-type="float" office:value="8890">
            <text:p>8890</text:p>
          </table:table-cell>
          <table:table-cell office:value-type="string">
            <text:p>MATALONI MAR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28315.93">
            <text:p>28315,93</text:p>
          </table:table-cell>
          <table:table-cell table:number-columns-repeated="3" office:value-type="float" office:value="0">
            <text:p>0</text:p>
          </table:table-cell>
          <table:table-cell office:value-type="float" office:value="11459.38">
            <text:p>11459,38</text:p>
          </table:table-cell>
          <table:table-cell table:number-columns-repeated="3" office:value-type="float" office:value="0">
            <text:p>0</text:p>
          </table:table-cell>
          <table:table-cell office:value-type="float" office:value="39775.31">
            <text:p>39775,31</text:p>
          </table:table-cell>
          <table:table-cell table:number-columns-repeated="242"/>
        </table:table-row>
        <table:table-row table:style-name="ro4">
          <table:table-cell office:value-type="float" office:value="852">
            <text:p>852</text:p>
          </table:table-cell>
          <table:table-cell office:value-type="string">
            <text:p>CATALDI DONATELLA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1818.17">
            <text:p>1818,17</text:p>
          </table:table-cell>
          <table:table-cell office:value-type="float" office:value="219.06">
            <text:p>219,06</text:p>
          </table:table-cell>
          <table:table-cell office:value-type="float" office:value="143.72">
            <text:p>143,72</text:p>
          </table:table-cell>
          <table:table-cell office:value-type="float" office:value="1432.44">
            <text:p>1432,44</text:p>
          </table:table-cell>
          <table:table-cell office:value-type="float" office:value="37276.05">
            <text:p>37276,05</text:p>
          </table:table-cell>
          <table:table-cell table:number-columns-repeated="3" office:value-type="float" office:value="0">
            <text:p>0</text:p>
          </table:table-cell>
          <table:table-cell office:value-type="float" office:value="40889.44">
            <text:p>40889,44</text:p>
          </table:table-cell>
          <table:table-cell table:number-columns-repeated="242"/>
        </table:table-row>
        <table:table-row table:style-name="ro4">
          <table:table-cell office:value-type="float" office:value="5252">
            <text:p>5252</text:p>
          </table:table-cell>
          <table:table-cell office:value-type="string">
            <text:p>SEMERARO ANGELA MARIA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21818.03">
            <text:p>21818,03</text:p>
          </table:table-cell>
          <table:table-cell office:value-type="float" office:value="4950.4">
            <text:p>4950,4</text:p>
          </table:table-cell>
          <table:table-cell office:value-type="float" office:value="1724.71">
            <text:p>1724,71</text:p>
          </table:table-cell>
          <table:table-cell office:value-type="float" office:value="832.37">
            <text:p>832,37</text:p>
          </table:table-cell>
          <table:table-cell office:value-type="float" office:value="13197.08">
            <text:p>13197,08</text:p>
          </table:table-cell>
          <table:table-cell table:number-columns-repeated="3" office:value-type="float" office:value="0">
            <text:p>0</text:p>
          </table:table-cell>
          <table:table-cell office:value-type="float" office:value="42522.59">
            <text:p>42522,59</text:p>
          </table:table-cell>
          <table:table-cell table:number-columns-repeated="242"/>
        </table:table-row>
        <table:table-row table:style-name="ro4">
          <table:table-cell office:value-type="float" office:value="8836">
            <text:p>8836</text:p>
          </table:table-cell>
          <table:table-cell office:value-type="string">
            <text:p>LUCIANI GIULIO</text:p>
          </table:table-cell>
          <table:table-cell office:value-type="string">
            <text:p>DIR.MEDICO (EX 9 &l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32726.85">
            <text:p>32726,85</text:p>
          </table:table-cell>
          <table:table-cell table:number-columns-repeated="3" office:value-type="float" office:value="0">
            <text:p>0</text:p>
          </table:table-cell>
          <table:table-cell office:value-type="float" office:value="10411.22">
            <text:p>10411,22</text:p>
          </table:table-cell>
          <table:table-cell table:number-columns-repeated="3" office:value-type="float" office:value="0">
            <text:p>0</text:p>
          </table:table-cell>
          <table:table-cell office:value-type="float" office:value="43138.07">
            <text:p>43138,07</text:p>
          </table:table-cell>
          <table:table-cell table:number-columns-repeated="242"/>
        </table:table-row>
        <table:table-row table:style-name="ro4">
          <table:table-cell office:value-type="float" office:value="2752">
            <text:p>2752</text:p>
          </table:table-cell>
          <table:table-cell office:value-type="string">
            <text:p>TERENZONI BRUNELLA</text:p>
          </table:table-cell>
          <table:table-cell office:value-type="string">
            <text:p>DIR.BI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21931.78">
            <text:p>21931,78</text:p>
          </table:table-cell>
          <table:table-cell office:value-type="float" office:value="5246.93">
            <text:p>5246,93</text:p>
          </table:table-cell>
          <table:table-cell office:value-type="float" office:value="2028.52">
            <text:p>2028,52</text:p>
          </table:table-cell>
          <table:table-cell office:value-type="float" office:value="875.38">
            <text:p>875,38</text:p>
          </table:table-cell>
          <table:table-cell office:value-type="float" office:value="13197.08">
            <text:p>13197,08</text:p>
          </table:table-cell>
          <table:table-cell table:number-columns-repeated="3" office:value-type="float" office:value="0">
            <text:p>0</text:p>
          </table:table-cell>
          <table:table-cell office:value-type="float" office:value="43279.69">
            <text:p>43279,69</text:p>
          </table:table-cell>
          <table:table-cell table:number-columns-repeated="242"/>
        </table:table-row>
        <table:table-row table:style-name="ro4">
          <table:table-cell office:value-type="float" office:value="3199">
            <text:p>3199</text:p>
          </table:table-cell>
          <table:table-cell office:value-type="string">
            <text:p>CASAGRANDE GIAN CARL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26362.58">
            <text:p>26362,58</text:p>
          </table:table-cell>
          <table:table-cell office:value-type="float" office:value="2415.27">
            <text:p>2415,27</text:p>
          </table:table-cell>
          <table:table-cell office:value-type="float" office:value="2408.84">
            <text:p>2408,84</text:p>
          </table:table-cell>
          <table:table-cell office:value-type="float" office:value="1004.67">
            <text:p>1004,67</text:p>
          </table:table-cell>
          <table:table-cell office:value-type="float" office:value="11125.02">
            <text:p>11125,02</text:p>
          </table:table-cell>
          <table:table-cell table:number-columns-repeated="3" office:value-type="float" office:value="0">
            <text:p>0</text:p>
          </table:table-cell>
          <table:table-cell office:value-type="float" office:value="43316.38">
            <text:p>43316,38</text:p>
          </table:table-cell>
          <table:table-cell table:number-columns-repeated="242"/>
        </table:table-row>
        <table:table-row table:style-name="ro4">
          <table:table-cell office:value-type="float" office:value="8328">
            <text:p>8328</text:p>
          </table:table-cell>
          <table:table-cell office:value-type="string">
            <text:p>CARRIERO CARL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32726.85">
            <text:p>32726,85</text:p>
          </table:table-cell>
          <table:table-cell table:number-columns-repeated="3" office:value-type="float" office:value="0">
            <text:p>0</text:p>
          </table:table-cell>
          <table:table-cell office:value-type="float" office:value="11479.78">
            <text:p>11479,78</text:p>
          </table:table-cell>
          <table:table-cell table:number-columns-repeated="3" office:value-type="float" office:value="0">
            <text:p>0</text:p>
          </table:table-cell>
          <table:table-cell office:value-type="float" office:value="44206.63">
            <text:p>44206,63</text:p>
          </table:table-cell>
          <table:table-cell table:number-columns-repeated="242"/>
        </table:table-row>
        <table:table-row table:style-name="ro4">
          <table:table-cell office:value-type="float" office:value="7695">
            <text:p>7695</text:p>
          </table:table-cell>
          <table:table-cell office:value-type="string">
            <text:p>MARIOTTI FILIPPO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30768.84">
            <text:p>30768,84</text:p>
          </table:table-cell>
          <table:table-cell office:value-type="float" office:value="0">
            <text:p>0</text:p>
          </table:table-cell>
          <table:table-cell office:value-type="float" office:value="3401.66">
            <text:p>3401,66</text:p>
          </table:table-cell>
          <table:table-cell office:value-type="float" office:value="0">
            <text:p>0</text:p>
          </table:table-cell>
          <table:table-cell office:value-type="float" office:value="10308.16">
            <text:p>10308,16</text:p>
          </table:table-cell>
          <table:table-cell table:number-columns-repeated="3" office:value-type="float" office:value="0">
            <text:p>0</text:p>
          </table:table-cell>
          <table:table-cell office:value-type="float" office:value="44478.66">
            <text:p>44478,66</text:p>
          </table:table-cell>
          <table:table-cell table:number-columns-repeated="242"/>
        </table:table-row>
        <table:table-row table:style-name="ro4">
          <table:table-cell office:value-type="float" office:value="8855">
            <text:p>8855</text:p>
          </table:table-cell>
          <table:table-cell office:value-type="string">
            <text:p>PETRUCCI MARIO</text:p>
          </table:table-cell>
          <table:table-cell office:value-type="string">
            <text:p>DIR. AMM. (EX 11)</text:p>
          </table:table-cell>
          <table:table-cell office:value-type="string">
            <text:p>STRUTTURA COMPLESSA</text:p>
            <text:p/>
          </table:table-cell>
          <table:table-cell office:value-type="string">
            <text:p><text:s/></text:p>
          </table:table-cell>
          <table:table-cell office:value-type="float" office:value="18181.58">
            <text:p>18181,58</text:p>
          </table:table-cell>
          <table:table-cell office:value-type="float" office:value="6687.85">
            <text:p>6687,85</text:p>
          </table:table-cell>
          <table:table-cell office:value-type="float" office:value="13570.48">
            <text:p>13570,48</text:p>
          </table:table-cell>
          <table:table-cell office:value-type="float" office:value="0">
            <text:p>0</text:p>
          </table:table-cell>
          <table:table-cell office:value-type="float" office:value="3086.53">
            <text:p>3086,53</text:p>
          </table:table-cell>
          <table:table-cell office:value-type="float" office:value="3540">
            <text:p>3540</text:p>
          </table:table-cell>
          <table:table-cell table:number-columns-repeated="2" office:value-type="float" office:value="0">
            <text:p>0</text:p>
          </table:table-cell>
          <table:table-cell office:value-type="float" office:value="45066.44">
            <text:p>45066,44</text:p>
          </table:table-cell>
          <table:table-cell table:number-columns-repeated="242"/>
        </table:table-row>
        <table:table-row table:style-name="ro4">
          <table:table-cell office:value-type="float" office:value="2321">
            <text:p>2321</text:p>
          </table:table-cell>
          <table:table-cell office:value-type="string">
            <text:p>CELLI SANDRO</text:p>
          </table:table-cell>
          <table:table-cell office:value-type="string">
            <text:p>DIR.PROF.NI SANITARIE (EX 9 &lt;5aa) Prev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4079.88">
            <text:p>44079,88</text:p>
          </table:table-cell>
          <table:table-cell office:value-type="float" office:value="728.65">
            <text:p>728,65</text:p>
          </table:table-cell>
          <table:table-cell table:number-columns-repeated="2" office:value-type="float" office:value="0">
            <text:p>0</text:p>
          </table:table-cell>
          <table:table-cell office:value-type="float" office:value="725.74">
            <text:p>725,74</text:p>
          </table:table-cell>
          <table:table-cell table:number-columns-repeated="3" office:value-type="float" office:value="0">
            <text:p>0</text:p>
          </table:table-cell>
          <table:table-cell office:value-type="float" office:value="45534.27">
            <text:p>45534,27</text:p>
          </table:table-cell>
          <table:table-cell table:number-columns-repeated="242"/>
        </table:table-row>
        <table:table-row table:style-name="ro4">
          <table:table-cell office:value-type="float" office:value="8889">
            <text:p>8889</text:p>
          </table:table-cell>
          <table:table-cell office:value-type="string">
            <text:p>BAGAGLINI ERNEST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29090.53">
            <text:p>29090,53</text:p>
          </table:table-cell>
          <table:table-cell table:number-columns-repeated="3" office:value-type="float" office:value="0">
            <text:p>0</text:p>
          </table:table-cell>
          <table:table-cell office:value-type="float" office:value="16796.98">
            <text:p>16796,98</text:p>
          </table:table-cell>
          <table:table-cell table:number-columns-repeated="3" office:value-type="float" office:value="0">
            <text:p>0</text:p>
          </table:table-cell>
          <table:table-cell office:value-type="float" office:value="45887.51">
            <text:p>45887,51</text:p>
          </table:table-cell>
          <table:table-cell table:number-columns-repeated="242"/>
        </table:table-row>
        <table:table-row table:style-name="ro4">
          <table:table-cell office:value-type="float" office:value="2237">
            <text:p>2237</text:p>
          </table:table-cell>
          <table:table-cell office:value-type="string">
            <text:p>BELLUCCI PATRIZIA</text:p>
          </table:table-cell>
          <table:table-cell office:value-type="string">
            <text:p>DIR.PROF.NI SANITARIE (EX 9 &lt;5aa) Prev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4733.78">
            <text:p>44733,78</text:p>
          </table:table-cell>
          <table:table-cell office:value-type="float" office:value="728.65">
            <text:p>728,65</text:p>
          </table:table-cell>
          <table:table-cell table:number-columns-repeated="2" office:value-type="float" office:value="0">
            <text:p>0</text:p>
          </table:table-cell>
          <table:table-cell office:value-type="float" office:value="723">
            <text:p>723</text:p>
          </table:table-cell>
          <table:table-cell table:number-columns-repeated="3" office:value-type="float" office:value="0">
            <text:p>0</text:p>
          </table:table-cell>
          <table:table-cell office:value-type="float" office:value="46185.43">
            <text:p>46185,43</text:p>
          </table:table-cell>
          <table:table-cell table:number-columns-repeated="242"/>
        </table:table-row>
        <table:table-row table:style-name="ro4">
          <table:table-cell office:value-type="float" office:value="8888">
            <text:p>8888</text:p>
          </table:table-cell>
          <table:table-cell office:value-type="string">
            <text:p>PERRIELLO ROCCO</text:p>
          </table:table-cell>
          <table:table-cell office:value-type="string">
            <text:p>DIR.MEDICO (EX 9 &g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30768.84">
            <text:p>30768,84</text:p>
          </table:table-cell>
          <table:table-cell office:value-type="float" office:value="2544.3">
            <text:p>2544,3</text:p>
          </table:table-cell>
          <table:table-cell table:number-columns-repeated="2" office:value-type="float" office:value="0">
            <text:p>0</text:p>
          </table:table-cell>
          <table:table-cell office:value-type="float" office:value="13087.44">
            <text:p>13087,44</text:p>
          </table:table-cell>
          <table:table-cell table:number-columns-repeated="3" office:value-type="float" office:value="0">
            <text:p>0</text:p>
          </table:table-cell>
          <table:table-cell office:value-type="float" office:value="46400.58">
            <text:p>46400,58</text:p>
          </table:table-cell>
          <table:table-cell table:number-columns-repeated="242"/>
        </table:table-row>
        <table:table-row table:style-name="ro4">
          <table:table-cell office:value-type="float" office:value="7721">
            <text:p>7721</text:p>
          </table:table-cell>
          <table:table-cell office:value-type="string">
            <text:p>IOBBI MARCO</text:p>
          </table:table-cell>
          <table:table-cell office:value-type="string">
            <text:p>DIR.ARCHITETTO (EX 9 &lt;5aa)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377.6">
            <text:p>43377,6</text:p>
          </table:table-cell>
          <table:table-cell office:value-type="float" office:value="650.42">
            <text:p>650,42</text:p>
          </table:table-cell>
          <table:table-cell table:number-columns-repeated="2" office:value-type="float" office:value="0">
            <text:p>0</text:p>
          </table:table-cell>
          <table:table-cell office:value-type="float" office:value="3266.24">
            <text:p>3266,24</text:p>
          </table:table-cell>
          <table:table-cell table:number-columns-repeated="3" office:value-type="float" office:value="0">
            <text:p>0</text:p>
          </table:table-cell>
          <table:table-cell office:value-type="float" office:value="47294.26">
            <text:p>47294,26</text:p>
          </table:table-cell>
          <table:table-cell table:number-columns-repeated="242"/>
        </table:table-row>
        <table:table-row table:style-name="ro4">
          <table:table-cell office:value-type="float" office:value="8629">
            <text:p>8629</text:p>
          </table:table-cell>
          <table:table-cell office:value-type="string">
            <text:p>SERRA MARIA ANTONIETTA</text:p>
          </table:table-cell>
          <table:table-cell office:value-type="string">
            <text:p>DIR.PSICOLOG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2882.24">
            <text:p>42882,24</text:p>
          </table:table-cell>
          <table:table-cell office:value-type="float" office:value="297.8">
            <text:p>297,8</text:p>
          </table:table-cell>
          <table:table-cell table:number-columns-repeated="2" office:value-type="float" office:value="0">
            <text:p>0</text:p>
          </table:table-cell>
          <table:table-cell office:value-type="float" office:value="2806.16">
            <text:p>2806,16</text:p>
          </table:table-cell>
          <table:table-cell office:value-type="float" office:value="0">
            <text:p>0</text:p>
          </table:table-cell>
          <table:table-cell office:value-type="float" office:value="1386.98">
            <text:p>1386,98</text:p>
          </table:table-cell>
          <table:table-cell office:value-type="float" office:value="0">
            <text:p>0</text:p>
          </table:table-cell>
          <table:table-cell office:value-type="float" office:value="47373.18">
            <text:p>47373,18</text:p>
          </table:table-cell>
          <table:table-cell table:number-columns-repeated="242"/>
        </table:table-row>
        <table:table-row table:style-name="ro4">
          <table:table-cell office:value-type="float" office:value="8325">
            <text:p>8325</text:p>
          </table:table-cell>
          <table:table-cell office:value-type="string">
            <text:p>LO PRESTI ELENA</text:p>
          </table:table-cell>
          <table:table-cell office:value-type="string">
            <text:p>DIR.PSICOLOG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303.03">
            <text:p>303,03</text:p>
          </table:table-cell>
          <table:table-cell office:value-type="float" office:value="0">
            <text:p>0</text:p>
          </table:table-cell>
          <table:table-cell office:value-type="float" office:value="579">
            <text:p>579</text:p>
          </table:table-cell>
          <table:table-cell office:value-type="float" office:value="2921.91">
            <text:p>2921,91</text:p>
          </table:table-cell>
          <table:table-cell table:number-columns-repeated="3" office:value-type="float" office:value="0">
            <text:p>0</text:p>
          </table:table-cell>
          <table:table-cell office:value-type="float" office:value="47439.74">
            <text:p>47439,74</text:p>
          </table:table-cell>
          <table:table-cell table:number-columns-repeated="242"/>
        </table:table-row>
        <table:table-row table:style-name="ro4">
          <table:table-cell office:value-type="float" office:value="8869">
            <text:p>8869</text:p>
          </table:table-cell>
          <table:table-cell office:value-type="string">
            <text:p>BORZACCHI MARIA SILVI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36234.07">
            <text:p>36234,07</text:p>
          </table:table-cell>
          <table:table-cell table:number-columns-repeated="3" office:value-type="float" office:value="0">
            <text:p>0</text:p>
          </table:table-cell>
          <table:table-cell office:value-type="float" office:value="12783.86">
            <text:p>12783,86</text:p>
          </table:table-cell>
          <table:table-cell table:number-columns-repeated="3" office:value-type="float" office:value="0">
            <text:p>0</text:p>
          </table:table-cell>
          <table:table-cell office:value-type="float" office:value="49017.93">
            <text:p>49017,93</text:p>
          </table:table-cell>
          <table:table-cell table:number-columns-repeated="242"/>
        </table:table-row>
        <table:table-row table:style-name="ro4">
          <table:table-cell office:value-type="float" office:value="3405">
            <text:p>3405</text:p>
          </table:table-cell>
          <table:table-cell office:value-type="string">
            <text:p>CURTI GIAN PAOLO</text:p>
          </table:table-cell>
          <table:table-cell office:value-type="string">
            <text:p>DIR.MEDICO (EX 10 Qual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27428.71">
            <text:p>27428,71</text:p>
          </table:table-cell>
          <table:table-cell office:value-type="float" office:value="4934.74">
            <text:p>4934,74</text:p>
          </table:table-cell>
          <table:table-cell office:value-type="float" office:value="1980.49">
            <text:p>1980,49</text:p>
          </table:table-cell>
          <table:table-cell office:value-type="float" office:value="1125.14">
            <text:p>1125,14</text:p>
          </table:table-cell>
          <table:table-cell office:value-type="float" office:value="11744.65">
            <text:p>11744,65</text:p>
          </table:table-cell>
          <table:table-cell office:value-type="float" office:value="0">
            <text:p>0</text:p>
          </table:table-cell>
          <table:table-cell office:value-type="float" office:value="1815.65">
            <text:p>1815,65</text:p>
          </table:table-cell>
          <table:table-cell office:value-type="float" office:value="0">
            <text:p>0</text:p>
          </table:table-cell>
          <table:table-cell office:value-type="float" office:value="49029.38">
            <text:p>49029,38</text:p>
          </table:table-cell>
          <table:table-cell table:number-columns-repeated="242"/>
        </table:table-row>
        <table:table-row table:style-name="ro4">
          <table:table-cell office:value-type="float" office:value="7407">
            <text:p>7407</text:p>
          </table:table-cell>
          <table:table-cell office:value-type="string">
            <text:p>BEDINI LOREDANA</text:p>
          </table:table-cell>
          <table:table-cell office:value-type="string">
            <text:p>DIR.BIOLOG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303.03">
            <text:p>303,03</text:p>
          </table:table-cell>
          <table:table-cell office:value-type="float" office:value="0">
            <text:p>0</text:p>
          </table:table-cell>
          <table:table-cell office:value-type="float" office:value="636">
            <text:p>636</text:p>
          </table:table-cell>
          <table:table-cell office:value-type="float" office:value="2904.09">
            <text:p>2904,09</text:p>
          </table:table-cell>
          <table:table-cell office:value-type="float" office:value="0">
            <text:p>0</text:p>
          </table:table-cell>
          <table:table-cell office:value-type="float" office:value="2463.3">
            <text:p>2463,3</text:p>
          </table:table-cell>
          <table:table-cell office:value-type="float" office:value="0">
            <text:p>0</text:p>
          </table:table-cell>
          <table:table-cell office:value-type="float" office:value="49942.22">
            <text:p>49942,22</text:p>
          </table:table-cell>
          <table:table-cell table:number-columns-repeated="242"/>
        </table:table-row>
        <table:table-row table:style-name="ro4">
          <table:table-cell office:value-type="float" office:value="1667">
            <text:p>1667</text:p>
          </table:table-cell>
          <table:table-cell office:value-type="string">
            <text:p>BRUNORI GIOVANNI</text:p>
          </table:table-cell>
          <table:table-cell office:value-type="string">
            <text:p>DIR.PSICOLOG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959.37">
            <text:p>43959,37</text:p>
          </table:table-cell>
          <table:table-cell office:value-type="float" office:value="303.03">
            <text:p>303,03</text:p>
          </table:table-cell>
          <table:table-cell office:value-type="float" office:value="0">
            <text:p>0</text:p>
          </table:table-cell>
          <table:table-cell office:value-type="float" office:value="795">
            <text:p>795</text:p>
          </table:table-cell>
          <table:table-cell office:value-type="float" office:value="2921.91">
            <text:p>2921,91</text:p>
          </table:table-cell>
          <table:table-cell office:value-type="float" office:value="0">
            <text:p>0</text:p>
          </table:table-cell>
          <table:table-cell office:value-type="float" office:value="2051.01">
            <text:p>2051,01</text:p>
          </table:table-cell>
          <table:table-cell office:value-type="float" office:value="0">
            <text:p>0</text:p>
          </table:table-cell>
          <table:table-cell office:value-type="float" office:value="50030.32">
            <text:p>50030,32</text:p>
          </table:table-cell>
          <table:table-cell table:number-columns-repeated="242"/>
        </table:table-row>
        <table:table-row table:style-name="ro4">
          <table:table-cell office:value-type="float" office:value="8336">
            <text:p>8336</text:p>
          </table:table-cell>
          <table:table-cell office:value-type="string">
            <text:p>DI NETTA TIZIAN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38544.96">
            <text:p>38544,96</text:p>
          </table:table-cell>
          <table:table-cell table:number-columns-repeated="3" office:value-type="float" office:value="0">
            <text:p>0</text:p>
          </table:table-cell>
          <table:table-cell office:value-type="float" office:value="12164.57">
            <text:p>12164,57</text:p>
          </table:table-cell>
          <table:table-cell table:number-columns-repeated="3" office:value-type="float" office:value="0">
            <text:p>0</text:p>
          </table:table-cell>
          <table:table-cell office:value-type="float" office:value="50709.53">
            <text:p>50709,53</text:p>
          </table:table-cell>
          <table:table-cell table:number-columns-repeated="242"/>
        </table:table-row>
        <table:table-row table:style-name="ro4">
          <table:table-cell office:value-type="float" office:value="8674">
            <text:p>8674</text:p>
          </table:table-cell>
          <table:table-cell office:value-type="string">
            <text:p>LANDUCCI PRISCILLA</text:p>
          </table:table-cell>
          <table:table-cell office:value-type="string">
            <text:p>DIR.MEDICO (EX 9 &g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17">
            <text:p>417</text:p>
          </table:table-cell>
          <table:table-cell office:value-type="float" office:value="8410.23">
            <text:p>84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52463.03">
            <text:p>52463,03</text:p>
          </table:table-cell>
          <table:table-cell table:number-columns-repeated="242"/>
        </table:table-row>
        <table:table-row table:style-name="ro4">
          <table:table-cell office:value-type="float" office:value="8863">
            <text:p>8863</text:p>
          </table:table-cell>
          <table:table-cell office:value-type="string">
            <text:p>CECCONI EMANUEL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38966.69">
            <text:p>38966,69</text:p>
          </table:table-cell>
          <table:table-cell table:number-columns-repeated="3" office:value-type="float" office:value="0">
            <text:p>0</text:p>
          </table:table-cell>
          <table:table-cell office:value-type="float" office:value="13513.57">
            <text:p>13513,57</text:p>
          </table:table-cell>
          <table:table-cell table:number-columns-repeated="3" office:value-type="float" office:value="0">
            <text:p>0</text:p>
          </table:table-cell>
          <table:table-cell office:value-type="float" office:value="52480.26">
            <text:p>52480,26</text:p>
          </table:table-cell>
          <table:table-cell table:number-columns-repeated="242"/>
        </table:table-row>
        <table:table-row table:style-name="ro4">
          <table:table-cell office:value-type="float" office:value="2525">
            <text:p>2525</text:p>
          </table:table-cell>
          <table:table-cell office:value-type="string">
            <text:p>MARIANO CARMELA</text:p>
          </table:table-cell>
          <table:table-cell office:value-type="string">
            <text:p>DIR.BI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30746.19">
            <text:p>30746,19</text:p>
          </table:table-cell>
          <table:table-cell office:value-type="float" office:value="5072.69">
            <text:p>5072,69</text:p>
          </table:table-cell>
          <table:table-cell office:value-type="float" office:value="2412.2">
            <text:p>2412,2</text:p>
          </table:table-cell>
          <table:table-cell office:value-type="float" office:value="1180.86">
            <text:p>1180,86</text:p>
          </table:table-cell>
          <table:table-cell office:value-type="float" office:value="13197.08">
            <text:p>13197,08</text:p>
          </table:table-cell>
          <table:table-cell table:number-columns-repeated="3" office:value-type="float" office:value="0">
            <text:p>0</text:p>
          </table:table-cell>
          <table:table-cell office:value-type="float" office:value="52609.02">
            <text:p>52609,02</text:p>
          </table:table-cell>
          <table:table-cell table:number-columns-repeated="242"/>
        </table:table-row>
        <table:table-row table:style-name="ro4">
          <table:table-cell office:value-type="float" office:value="8843">
            <text:p>8843</text:p>
          </table:table-cell>
          <table:table-cell office:value-type="string">
            <text:p>MAIORANI DANIEL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39483.09">
            <text:p>39483,09</text:p>
          </table:table-cell>
          <table:table-cell table:number-columns-repeated="3" office:value-type="float" office:value="0">
            <text:p>0</text:p>
          </table:table-cell>
          <table:table-cell office:value-type="float" office:value="13149.59">
            <text:p>13149,59</text:p>
          </table:table-cell>
          <table:table-cell table:number-columns-repeated="3" office:value-type="float" office:value="0">
            <text:p>0</text:p>
          </table:table-cell>
          <table:table-cell office:value-type="float" office:value="52632.68">
            <text:p>52632,68</text:p>
          </table:table-cell>
          <table:table-cell table:number-columns-repeated="242"/>
        </table:table-row>
        <table:table-row table:style-name="ro4">
          <table:table-cell office:value-type="float" office:value="8762">
            <text:p>8762</text:p>
          </table:table-cell>
          <table:table-cell office:value-type="string">
            <text:p>GIAMBARTOLOMEI ANDRE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356.09">
            <text:p>43356,09</text:p>
          </table:table-cell>
          <table:table-cell table:number-columns-repeated="3" office:value-type="float" office:value="0">
            <text:p>0</text:p>
          </table:table-cell>
          <table:table-cell office:value-type="float" office:value="10843.24">
            <text:p>10843,24</text:p>
          </table:table-cell>
          <table:table-cell table:number-columns-repeated="3" office:value-type="float" office:value="0">
            <text:p>0</text:p>
          </table:table-cell>
          <table:table-cell office:value-type="float" office:value="54199.33">
            <text:p>54199,33</text:p>
          </table:table-cell>
          <table:table-cell table:number-columns-repeated="242"/>
        </table:table-row>
        <table:table-row table:style-name="ro4">
          <table:table-cell office:value-type="float" office:value="8488">
            <text:p>8488</text:p>
          </table:table-cell>
          <table:table-cell office:value-type="string">
            <text:p>FERRUCCI VALENTIN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32726.85">
            <text:p>32726,85</text:p>
          </table:table-cell>
          <table:table-cell office:value-type="float" office:value="3622.91">
            <text:p>3622,91</text:p>
          </table:table-cell>
          <table:table-cell office:value-type="float" office:value="3613.35">
            <text:p>3613,35</text:p>
          </table:table-cell>
          <table:table-cell office:value-type="float" office:value="565.03">
            <text:p>565,03</text:p>
          </table:table-cell>
          <table:table-cell office:value-type="float" office:value="13920.27">
            <text:p>13920,27</text:p>
          </table:table-cell>
          <table:table-cell table:number-columns-repeated="3" office:value-type="float" office:value="0">
            <text:p>0</text:p>
          </table:table-cell>
          <table:table-cell office:value-type="float" office:value="54448.41">
            <text:p>54448,41</text:p>
          </table:table-cell>
          <table:table-cell table:number-columns-repeated="242"/>
        </table:table-row>
        <table:table-row table:style-name="ro4">
          <table:table-cell office:value-type="float" office:value="8841">
            <text:p>8841</text:p>
          </table:table-cell>
          <table:table-cell office:value-type="string">
            <text:p>MARINACCIO LEONARD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29090.53">
            <text:p>29090,53</text:p>
          </table:table-cell>
          <table:table-cell table:number-columns-repeated="3" office:value-type="float" office:value="0">
            <text:p>0</text:p>
          </table:table-cell>
          <table:table-cell office:value-type="float" office:value="12407.01">
            <text:p>12407,01</text:p>
          </table:table-cell>
          <table:table-cell office:value-type="float" office:value="0">
            <text:p>0</text:p>
          </table:table-cell>
          <table:table-cell office:value-type="float" office:value="12989.48">
            <text:p>12989,48</text:p>
          </table:table-cell>
          <table:table-cell office:value-type="float" office:value="0">
            <text:p>0</text:p>
          </table:table-cell>
          <table:table-cell office:value-type="float" office:value="54487.02">
            <text:p>54487,02</text:p>
          </table:table-cell>
          <table:table-cell table:number-columns-repeated="242"/>
        </table:table-row>
        <table:table-row table:style-name="ro4">
          <table:table-cell office:value-type="float" office:value="8727">
            <text:p>8727</text:p>
          </table:table-cell>
          <table:table-cell office:value-type="string">
            <text:p>ORCHI CLAUDI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545.43">
            <text:p>43545,43</text:p>
          </table:table-cell>
          <table:table-cell table:number-columns-repeated="3" office:value-type="float" office:value="0">
            <text:p>0</text:p>
          </table:table-cell>
          <table:table-cell office:value-type="float" office:value="10942.42">
            <text:p>10942,42</text:p>
          </table:table-cell>
          <table:table-cell table:number-columns-repeated="3" office:value-type="float" office:value="0">
            <text:p>0</text:p>
          </table:table-cell>
          <table:table-cell office:value-type="float" office:value="54487.85">
            <text:p>54487,85</text:p>
          </table:table-cell>
          <table:table-cell table:number-columns-repeated="242"/>
        </table:table-row>
        <table:table-row table:style-name="ro4">
          <table:table-cell office:value-type="float" office:value="8876">
            <text:p>8876</text:p>
          </table:table-cell>
          <table:table-cell office:value-type="string">
            <text:p>MARCUCCI NICOLA</text:p>
          </table:table-cell>
          <table:table-cell office:value-type="string">
            <text:p>DIR.INGEGNERE (EX 9 &lt;5aa)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35330.37">
            <text:p>35330,37</text:p>
          </table:table-cell>
          <table:table-cell office:value-type="float" office:value="529.75">
            <text:p>529,75</text:p>
          </table:table-cell>
          <table:table-cell office:value-type="float" office:value="18846.95">
            <text:p>18846,95</text:p>
          </table:table-cell>
          <table:table-cell table:number-columns-repeated="5" office:value-type="float" office:value="0">
            <text:p>0</text:p>
          </table:table-cell>
          <table:table-cell office:value-type="float" office:value="54707.07">
            <text:p>54707,07</text:p>
          </table:table-cell>
          <table:table-cell table:number-columns-repeated="242"/>
        </table:table-row>
        <table:table-row table:style-name="ro4">
          <table:table-cell office:value-type="float" office:value="8330">
            <text:p>8330</text:p>
          </table:table-cell>
          <table:table-cell office:value-type="string">
            <text:p>LOMBRICI SIMON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3" office:value-type="float" office:value="0">
            <text:p>0</text:p>
          </table:table-cell>
          <table:table-cell office:value-type="float" office:value="11345.26">
            <text:p>11345,26</text:p>
          </table:table-cell>
          <table:table-cell table:number-columns-repeated="3" office:value-type="float" office:value="0">
            <text:p>0</text:p>
          </table:table-cell>
          <table:table-cell office:value-type="float" office:value="54981.06">
            <text:p>54981,06</text:p>
          </table:table-cell>
          <table:table-cell table:number-columns-repeated="242"/>
        </table:table-row>
        <table:table-row table:style-name="ro4">
          <table:table-cell office:value-type="float" office:value="8835">
            <text:p>8835</text:p>
          </table:table-cell>
          <table:table-cell office:value-type="string">
            <text:p>CORATELLA FABI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39483.09">
            <text:p>39483,09</text:p>
          </table:table-cell>
          <table:table-cell table:number-columns-repeated="3" office:value-type="float" office:value="0">
            <text:p>0</text:p>
          </table:table-cell>
          <table:table-cell office:value-type="float" office:value="13930.31">
            <text:p>13930,31</text:p>
          </table:table-cell>
          <table:table-cell office:value-type="float" office:value="0">
            <text:p>0</text:p>
          </table:table-cell>
          <table:table-cell office:value-type="float" office:value="1764">
            <text:p>1764</text:p>
          </table:table-cell>
          <table:table-cell office:value-type="float" office:value="0">
            <text:p>0</text:p>
          </table:table-cell>
          <table:table-cell office:value-type="float" office:value="55177.4">
            <text:p>55177,4</text:p>
          </table:table-cell>
          <table:table-cell table:number-columns-repeated="242"/>
        </table:table-row>
        <table:table-row table:style-name="ro4">
          <table:table-cell office:value-type="float" office:value="8162">
            <text:p>8162</text:p>
          </table:table-cell>
          <table:table-cell office:value-type="string">
            <text:p>CAMPOLI MASSIMILIANO</text:p>
          </table:table-cell>
          <table:table-cell office:value-type="string">
            <text:p>DIR.MEDICO (EX 9 &g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561">
            <text:p>561</text:p>
          </table:table-cell>
          <table:table-cell office:value-type="float" office:value="11049.17">
            <text:p>11049,17</text:p>
          </table:table-cell>
          <table:table-cell table:number-columns-repeated="3" office:value-type="float" office:value="0">
            <text:p>0</text:p>
          </table:table-cell>
          <table:table-cell office:value-type="float" office:value="55245.97">
            <text:p>55245,97</text:p>
          </table:table-cell>
          <table:table-cell table:number-columns-repeated="242"/>
        </table:table-row>
        <table:table-row table:style-name="ro4">
          <table:table-cell office:value-type="float" office:value="8805">
            <text:p>8805</text:p>
          </table:table-cell>
          <table:table-cell office:value-type="string">
            <text:p>BRUSCHI ANGELO</text:p>
          </table:table-cell>
          <table:table-cell office:value-type="string">
            <text:p>DIR.MEDICO (EX 9 &l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3" office:value-type="float" office:value="0">
            <text:p>0</text:p>
          </table:table-cell>
          <table:table-cell office:value-type="float" office:value="12253.96">
            <text:p>12253,96</text:p>
          </table:table-cell>
          <table:table-cell table:number-columns-repeated="3" office:value-type="float" office:value="0">
            <text:p>0</text:p>
          </table:table-cell>
          <table:table-cell office:value-type="float" office:value="55889.76">
            <text:p>55889,76</text:p>
          </table:table-cell>
          <table:table-cell table:number-columns-repeated="242"/>
        </table:table-row>
        <table:table-row table:style-name="ro4">
          <table:table-cell office:value-type="float" office:value="8604">
            <text:p>8604</text:p>
          </table:table-cell>
          <table:table-cell office:value-type="string">
            <text:p>OLIVIERI CARL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2912.84">
            <text:p>42912,84</text:p>
          </table:table-cell>
          <table:table-cell table:number-columns-repeated="3" office:value-type="float" office:value="0">
            <text:p>0</text:p>
          </table:table-cell>
          <table:table-cell office:value-type="float" office:value="13036.77">
            <text:p>13036,77</text:p>
          </table:table-cell>
          <table:table-cell office:value-type="float" office:value="0">
            <text:p>0</text:p>
          </table:table-cell>
          <table:table-cell office:value-type="float" office:value="117.91">
            <text:p>117,91</text:p>
          </table:table-cell>
          <table:table-cell office:value-type="float" office:value="0">
            <text:p>0</text:p>
          </table:table-cell>
          <table:table-cell office:value-type="float" office:value="56067.52">
            <text:p>56067,52</text:p>
          </table:table-cell>
          <table:table-cell table:number-columns-repeated="242"/>
        </table:table-row>
        <table:table-row table:style-name="ro4">
          <table:table-cell office:value-type="float" office:value="8595">
            <text:p>8595</text:p>
          </table:table-cell>
          <table:table-cell office:value-type="string">
            <text:p>BRUFANI CLAUDIA</text:p>
          </table:table-cell>
          <table:table-cell office:value-type="string">
            <text:p>DIR.MEDICO (EX 9 &g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567">
            <text:p>567</text:p>
          </table:table-cell>
          <table:table-cell office:value-type="float" office:value="12432.83">
            <text:p>12432,83</text:p>
          </table:table-cell>
          <table:table-cell table:number-columns-repeated="3" office:value-type="float" office:value="0">
            <text:p>0</text:p>
          </table:table-cell>
          <table:table-cell office:value-type="float" office:value="56635.63">
            <text:p>56635,63</text:p>
          </table:table-cell>
          <table:table-cell table:number-columns-repeated="242"/>
        </table:table-row>
        <table:table-row table:style-name="ro4">
          <table:table-cell office:value-type="float" office:value="8531">
            <text:p>8531</text:p>
          </table:table-cell>
          <table:table-cell office:value-type="string">
            <text:p>MADONNA MARIAPIN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2">
            <text:p>43635,82</text:p>
          </table:table-cell>
          <table:table-cell table:number-columns-repeated="3" office:value-type="float" office:value="0">
            <text:p>0</text:p>
          </table:table-cell>
          <table:table-cell office:value-type="float" office:value="13265.05">
            <text:p>13265,05</text:p>
          </table:table-cell>
          <table:table-cell table:number-columns-repeated="3" office:value-type="float" office:value="0">
            <text:p>0</text:p>
          </table:table-cell>
          <table:table-cell office:value-type="float" office:value="56900.87">
            <text:p>56900,87</text:p>
          </table:table-cell>
          <table:table-cell table:number-columns-repeated="242"/>
        </table:table-row>
        <table:table-row table:style-name="ro4">
          <table:table-cell office:value-type="float" office:value="8606">
            <text:p>8606</text:p>
          </table:table-cell>
          <table:table-cell office:value-type="string">
            <text:p>PICELLO ALESSI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3" office:value-type="float" office:value="0">
            <text:p>0</text:p>
          </table:table-cell>
          <table:table-cell office:value-type="float" office:value="13265.03">
            <text:p>13265,03</text:p>
          </table:table-cell>
          <table:table-cell office:value-type="float" office:value="0">
            <text:p>0</text:p>
          </table:table-cell>
          <table:table-cell office:value-type="float" office:value="340.07">
            <text:p>340,07</text:p>
          </table:table-cell>
          <table:table-cell office:value-type="float" office:value="0">
            <text:p>0</text:p>
          </table:table-cell>
          <table:table-cell office:value-type="float" office:value="57240.9">
            <text:p>57240,9</text:p>
          </table:table-cell>
          <table:table-cell table:number-columns-repeated="242"/>
        </table:table-row>
        <table:table-row table:style-name="ro4">
          <table:table-cell office:value-type="float" office:value="8275">
            <text:p>8275</text:p>
          </table:table-cell>
          <table:table-cell office:value-type="string">
            <text:p>DURASTANTI VALENTIN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396">
            <text:p>396</text:p>
          </table:table-cell>
          <table:table-cell office:value-type="float" office:value="13265.03">
            <text:p>13265,03</text:p>
          </table:table-cell>
          <table:table-cell table:number-columns-repeated="3" office:value-type="float" office:value="0">
            <text:p>0</text:p>
          </table:table-cell>
          <table:table-cell office:value-type="float" office:value="57296.83">
            <text:p>57296,83</text:p>
          </table:table-cell>
          <table:table-cell table:number-columns-repeated="242"/>
        </table:table-row>
        <table:table-row table:style-name="ro4">
          <table:table-cell office:value-type="float" office:value="6846">
            <text:p>6846</text:p>
          </table:table-cell>
          <table:table-cell office:value-type="string">
            <text:p>BRAGUTI ANTONIO</text:p>
          </table:table-cell>
          <table:table-cell office:value-type="string">
            <text:p>DIR.MEDICO (EX 9 &g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3" office:value-type="float" office:value="0">
            <text:p>0</text:p>
          </table:table-cell>
          <table:table-cell office:value-type="float" office:value="13661.21">
            <text:p>13661,21</text:p>
          </table:table-cell>
          <table:table-cell table:number-columns-repeated="3" office:value-type="float" office:value="0">
            <text:p>0</text:p>
          </table:table-cell>
          <table:table-cell office:value-type="float" office:value="57297.01">
            <text:p>57297,01</text:p>
          </table:table-cell>
          <table:table-cell table:number-columns-repeated="242"/>
        </table:table-row>
        <table:table-row table:style-name="ro4">
          <table:table-cell office:value-type="float" office:value="8639">
            <text:p>8639</text:p>
          </table:table-cell>
          <table:table-cell office:value-type="string">
            <text:p>GATTA ELISABETT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23">
            <text:p>423</text:p>
          </table:table-cell>
          <table:table-cell office:value-type="float" office:value="13265.03">
            <text:p>13265,03</text:p>
          </table:table-cell>
          <table:table-cell table:number-columns-repeated="3" office:value-type="float" office:value="0">
            <text:p>0</text:p>
          </table:table-cell>
          <table:table-cell office:value-type="float" office:value="57323.83">
            <text:p>57323,83</text:p>
          </table:table-cell>
          <table:table-cell table:number-columns-repeated="242"/>
        </table:table-row>
        <table:table-row table:style-name="ro4">
          <table:table-cell office:value-type="float" office:value="8749">
            <text:p>8749</text:p>
          </table:table-cell>
          <table:table-cell office:value-type="string">
            <text:p>ROMAGNOLI ENRICO</text:p>
          </table:table-cell>
          <table:table-cell office:value-type="string">
            <text:p>DIR.MEDICO (EX 9 &g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3" office:value-type="float" office:value="0">
            <text:p>0</text:p>
          </table:table-cell>
          <table:table-cell office:value-type="float" office:value="13734.1">
            <text:p>13734,1</text:p>
          </table:table-cell>
          <table:table-cell table:number-columns-repeated="3" office:value-type="float" office:value="0">
            <text:p>0</text:p>
          </table:table-cell>
          <table:table-cell office:value-type="float" office:value="57369.9">
            <text:p>57369,9</text:p>
          </table:table-cell>
          <table:table-cell table:number-columns-repeated="242"/>
        </table:table-row>
        <table:table-row table:style-name="ro4">
          <table:table-cell office:value-type="float" office:value="373">
            <text:p>373</text:p>
          </table:table-cell>
          <table:table-cell office:value-type="string">
            <text:p>LUCENTINI PAOLO CESARE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34379.38">
            <text:p>34379,38</text:p>
          </table:table-cell>
          <table:table-cell office:value-type="float" office:value="3176.96">
            <text:p>3176,96</text:p>
          </table:table-cell>
          <table:table-cell office:value-type="float" office:value="4437.73">
            <text:p>4437,73</text:p>
          </table:table-cell>
          <table:table-cell office:value-type="float" office:value="800.32">
            <text:p>800,32</text:p>
          </table:table-cell>
          <table:table-cell office:value-type="float" office:value="14633.48">
            <text:p>14633,48</text:p>
          </table:table-cell>
          <table:table-cell table:number-columns-repeated="3" office:value-type="float" office:value="0">
            <text:p>0</text:p>
          </table:table-cell>
          <table:table-cell office:value-type="float" office:value="57427.87">
            <text:p>57427,87</text:p>
          </table:table-cell>
          <table:table-cell table:number-columns-repeated="242"/>
        </table:table-row>
        <table:table-row table:style-name="ro4">
          <table:table-cell office:value-type="float" office:value="1510">
            <text:p>1510</text:p>
          </table:table-cell>
          <table:table-cell office:value-type="string">
            <text:p>SIENA GIOVANNI</text:p>
          </table:table-cell>
          <table:table-cell office:value-type="string">
            <text:p>DIR.MEDICO (EX 9 &gt;5aa) &gt;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34783.81">
            <text:p>34783,81</text:p>
          </table:table-cell>
          <table:table-cell office:value-type="float" office:value="6012.78">
            <text:p>6012,78</text:p>
          </table:table-cell>
          <table:table-cell table:number-columns-repeated="2" office:value-type="float" office:value="0">
            <text:p>0</text:p>
          </table:table-cell>
          <table:table-cell office:value-type="float" office:value="16687.52">
            <text:p>16687,52</text:p>
          </table:table-cell>
          <table:table-cell table:number-columns-repeated="3" office:value-type="float" office:value="0">
            <text:p>0</text:p>
          </table:table-cell>
          <table:table-cell office:value-type="float" office:value="57484.11">
            <text:p>57484,11</text:p>
          </table:table-cell>
          <table:table-cell table:number-columns-repeated="242"/>
        </table:table-row>
        <table:table-row table:style-name="ro4">
          <table:table-cell office:value-type="float" office:value="8755">
            <text:p>8755</text:p>
          </table:table-cell>
          <table:table-cell office:value-type="string">
            <text:p>MARTINI ANNALIS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3" office:value-type="float" office:value="0">
            <text:p>0</text:p>
          </table:table-cell>
          <table:table-cell office:value-type="float" office:value="13876.03">
            <text:p>13876,03</text:p>
          </table:table-cell>
          <table:table-cell table:number-columns-repeated="3" office:value-type="float" office:value="0">
            <text:p>0</text:p>
          </table:table-cell>
          <table:table-cell office:value-type="float" office:value="57511.83">
            <text:p>57511,83</text:p>
          </table:table-cell>
          <table:table-cell table:number-columns-repeated="242"/>
        </table:table-row>
        <table:table-row table:style-name="ro4">
          <table:table-cell office:value-type="float" office:value="6848">
            <text:p>6848</text:p>
          </table:table-cell>
          <table:table-cell office:value-type="string">
            <text:p>MOCINI VALENTIN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666">
            <text:p>666</text:p>
          </table:table-cell>
          <table:table-cell office:value-type="float" office:value="13617.43">
            <text:p>13617,43</text:p>
          </table:table-cell>
          <table:table-cell table:number-columns-repeated="3" office:value-type="float" office:value="0">
            <text:p>0</text:p>
          </table:table-cell>
          <table:table-cell office:value-type="float" office:value="57919.23">
            <text:p>57919,23</text:p>
          </table:table-cell>
          <table:table-cell table:number-columns-repeated="242"/>
        </table:table-row>
        <table:table-row table:style-name="ro4">
          <table:table-cell office:value-type="float" office:value="7801">
            <text:p>7801</text:p>
          </table:table-cell>
          <table:table-cell office:value-type="string">
            <text:p>FIORENTINI LUIS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3" office:value-type="float" office:value="0">
            <text:p>0</text:p>
          </table:table-cell>
          <table:table-cell office:value-type="float" office:value="14504.51">
            <text:p>14504,51</text:p>
          </table:table-cell>
          <table:table-cell table:number-columns-repeated="3" office:value-type="float" office:value="0">
            <text:p>0</text:p>
          </table:table-cell>
          <table:table-cell office:value-type="float" office:value="58140.31">
            <text:p>58140,31</text:p>
          </table:table-cell>
          <table:table-cell table:number-columns-repeated="242"/>
        </table:table-row>
        <table:table-row table:style-name="ro4">
          <table:table-cell office:value-type="float" office:value="6847">
            <text:p>6847</text:p>
          </table:table-cell>
          <table:table-cell office:value-type="string">
            <text:p>LIGUORI ELISABETTA CAROLIN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702">
            <text:p>702</text:p>
          </table:table-cell>
          <table:table-cell office:value-type="float" office:value="13564.34">
            <text:p>13564,34</text:p>
          </table:table-cell>
          <table:table-cell office:value-type="float" office:value="0">
            <text:p>0</text:p>
          </table:table-cell>
          <table:table-cell office:value-type="float" office:value="345.6">
            <text:p>345,6</text:p>
          </table:table-cell>
          <table:table-cell office:value-type="float" office:value="0">
            <text:p>0</text:p>
          </table:table-cell>
          <table:table-cell office:value-type="float" office:value="58247.74">
            <text:p>58247,74</text:p>
          </table:table-cell>
          <table:table-cell table:number-columns-repeated="242"/>
        </table:table-row>
        <table:table-row table:style-name="ro4">
          <table:table-cell office:value-type="float" office:value="8801">
            <text:p>8801</text:p>
          </table:table-cell>
          <table:table-cell office:value-type="string">
            <text:p>SCAPPATICCI MASSIMILIAN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38">
            <text:p>438</text:p>
          </table:table-cell>
          <table:table-cell office:value-type="float" office:value="14211.53">
            <text:p>14211,53</text:p>
          </table:table-cell>
          <table:table-cell table:number-columns-repeated="3" office:value-type="float" office:value="0">
            <text:p>0</text:p>
          </table:table-cell>
          <table:table-cell office:value-type="float" office:value="58285.33">
            <text:p>58285,33</text:p>
          </table:table-cell>
          <table:table-cell table:number-columns-repeated="242"/>
        </table:table-row>
        <table:table-row table:style-name="ro4">
          <table:table-cell office:value-type="float" office:value="8766">
            <text:p>8766</text:p>
          </table:table-cell>
          <table:table-cell office:value-type="string">
            <text:p>TAGLIENTE DONATELL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729">
            <text:p>729</text:p>
          </table:table-cell>
          <table:table-cell office:value-type="float" office:value="14403.39">
            <text:p>14403,39</text:p>
          </table:table-cell>
          <table:table-cell table:number-columns-repeated="3" office:value-type="float" office:value="0">
            <text:p>0</text:p>
          </table:table-cell>
          <table:table-cell office:value-type="float" office:value="58768.19">
            <text:p>58768,19</text:p>
          </table:table-cell>
          <table:table-cell table:number-columns-repeated="242"/>
        </table:table-row>
        <table:table-row table:style-name="ro4">
          <table:table-cell office:value-type="float" office:value="8499">
            <text:p>8499</text:p>
          </table:table-cell>
          <table:table-cell office:value-type="string">
            <text:p>RAGONE ALB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14643.53">
            <text:p>14643,53</text:p>
          </table:table-cell>
          <table:table-cell table:number-columns-repeated="3" office:value-type="float" office:value="0">
            <text:p>0</text:p>
          </table:table-cell>
          <table:table-cell office:value-type="float" office:value="58879.33">
            <text:p>58879,33</text:p>
          </table:table-cell>
          <table:table-cell table:number-columns-repeated="242"/>
        </table:table-row>
        <table:table-row table:style-name="ro4">
          <table:table-cell office:value-type="float" office:value="8769">
            <text:p>8769</text:p>
          </table:table-cell>
          <table:table-cell office:value-type="string">
            <text:p>DI MARCANTONIO DIEGO</text:p>
          </table:table-cell>
          <table:table-cell office:value-type="string">
            <text:p>DIR.MEDICO (EX 9 &g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741">
            <text:p>741</text:p>
          </table:table-cell>
          <table:table-cell office:value-type="float" office:value="14511.36">
            <text:p>14511,36</text:p>
          </table:table-cell>
          <table:table-cell table:number-columns-repeated="3" office:value-type="float" office:value="0">
            <text:p>0</text:p>
          </table:table-cell>
          <table:table-cell office:value-type="float" office:value="58888.16">
            <text:p>58888,16</text:p>
          </table:table-cell>
          <table:table-cell table:number-columns-repeated="242"/>
        </table:table-row>
        <table:table-row table:style-name="ro4">
          <table:table-cell office:value-type="float" office:value="6798">
            <text:p>6798</text:p>
          </table:table-cell>
          <table:table-cell office:value-type="string">
            <text:p>FAVETTA UMBERTO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0">
            <text:p>0</text:p>
          </table:table-cell>
          <table:table-cell office:value-type="float" office:value="4824.17">
            <text:p>4824,17</text:p>
          </table:table-cell>
          <table:table-cell office:value-type="float" office:value="0">
            <text:p>0</text:p>
          </table:table-cell>
          <table:table-cell office:value-type="float" office:value="10440.07">
            <text:p>10440,07</text:p>
          </table:table-cell>
          <table:table-cell table:number-columns-repeated="3" office:value-type="float" office:value="0">
            <text:p>0</text:p>
          </table:table-cell>
          <table:table-cell office:value-type="float" office:value="58900.04">
            <text:p>58900,04</text:p>
          </table:table-cell>
          <table:table-cell table:number-columns-repeated="242"/>
        </table:table-row>
        <table:table-row table:style-name="ro4">
          <table:table-cell office:value-type="float" office:value="8697">
            <text:p>8697</text:p>
          </table:table-cell>
          <table:table-cell office:value-type="string">
            <text:p>MAZZARELLA BERNARDIN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44">
            <text:p>444</text:p>
          </table:table-cell>
          <table:table-cell office:value-type="float" office:value="14835.33">
            <text:p>14835,33</text:p>
          </table:table-cell>
          <table:table-cell table:number-columns-repeated="3" office:value-type="float" office:value="0">
            <text:p>0</text:p>
          </table:table-cell>
          <table:table-cell office:value-type="float" office:value="58915.13">
            <text:p>58915,13</text:p>
          </table:table-cell>
          <table:table-cell table:number-columns-repeated="242"/>
        </table:table-row>
        <table:table-row table:style-name="ro4">
          <table:table-cell office:value-type="float" office:value="8700">
            <text:p>8700</text:p>
          </table:table-cell>
          <table:table-cell office:value-type="string">
            <text:p>LUCARINI FABRIZIO</text:p>
          </table:table-cell>
          <table:table-cell office:value-type="string">
            <text:p>DIR.MEDICO (EX 9 &l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3" office:value-type="float" office:value="0">
            <text:p>0</text:p>
          </table:table-cell>
          <table:table-cell office:value-type="float" office:value="15370.9">
            <text:p>15370,9</text:p>
          </table:table-cell>
          <table:table-cell table:number-columns-repeated="3" office:value-type="float" office:value="0">
            <text:p>0</text:p>
          </table:table-cell>
          <table:table-cell office:value-type="float" office:value="59006.7">
            <text:p>59006,7</text:p>
          </table:table-cell>
          <table:table-cell table:number-columns-repeated="242"/>
        </table:table-row>
        <table:table-row table:style-name="ro4">
          <table:table-cell office:value-type="float" office:value="8621">
            <text:p>8621</text:p>
          </table:table-cell>
          <table:table-cell office:value-type="string">
            <text:p>ANDRIOLA MAR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80">
            <text:p>480</text:p>
          </table:table-cell>
          <table:table-cell office:value-type="float" office:value="14963.89">
            <text:p>14963,89</text:p>
          </table:table-cell>
          <table:table-cell table:number-columns-repeated="3" office:value-type="float" office:value="0">
            <text:p>0</text:p>
          </table:table-cell>
          <table:table-cell office:value-type="float" office:value="59079.69">
            <text:p>59079,69</text:p>
          </table:table-cell>
          <table:table-cell table:number-columns-repeated="242"/>
        </table:table-row>
        <table:table-row table:style-name="ro4">
          <table:table-cell office:value-type="float" office:value="6894">
            <text:p>6894</text:p>
          </table:table-cell>
          <table:table-cell office:value-type="string">
            <text:p>SANZ TORRE ELEN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32597.75">
            <text:p>32597,75</text:p>
          </table:table-cell>
          <table:table-cell office:value-type="float" office:value="3608.61">
            <text:p>3608,61</text:p>
          </table:table-cell>
          <table:table-cell office:value-type="float" office:value="3599">
            <text:p>3599</text:p>
          </table:table-cell>
          <table:table-cell office:value-type="float" office:value="1103.39">
            <text:p>1103,39</text:p>
          </table:table-cell>
          <table:table-cell office:value-type="float" office:value="18256.26">
            <text:p>18256,26</text:p>
          </table:table-cell>
          <table:table-cell table:number-columns-repeated="3" office:value-type="float" office:value="0">
            <text:p>0</text:p>
          </table:table-cell>
          <table:table-cell office:value-type="float" office:value="59165.01">
            <text:p>59165,01</text:p>
          </table:table-cell>
          <table:table-cell table:number-columns-repeated="242"/>
        </table:table-row>
        <table:table-row table:style-name="ro4">
          <table:table-cell office:value-type="float" office:value="7805">
            <text:p>7805</text:p>
          </table:table-cell>
          <table:table-cell office:value-type="string">
            <text:p>CECCARELLI RENZO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0">
            <text:p>0</text:p>
          </table:table-cell>
          <table:table-cell office:value-type="float" office:value="7236.19">
            <text:p>7236,19</text:p>
          </table:table-cell>
          <table:table-cell office:value-type="float" office:value="0">
            <text:p>0</text:p>
          </table:table-cell>
          <table:table-cell office:value-type="float" office:value="8410.23">
            <text:p>84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59282.22">
            <text:p>59282,22</text:p>
          </table:table-cell>
          <table:table-cell table:number-columns-repeated="242"/>
        </table:table-row>
        <table:table-row table:style-name="ro4">
          <table:table-cell office:value-type="float" office:value="8726">
            <text:p>8726</text:p>
          </table:table-cell>
          <table:table-cell office:value-type="string">
            <text:p>MEI DANIELE</text:p>
          </table:table-cell>
          <table:table-cell office:value-type="string">
            <text:p>DIR.MEDICO (EX 9 &l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573">
            <text:p>573</text:p>
          </table:table-cell>
          <table:table-cell office:value-type="float" office:value="15222.91">
            <text:p>15222,91</text:p>
          </table:table-cell>
          <table:table-cell table:number-columns-repeated="3" office:value-type="float" office:value="0">
            <text:p>0</text:p>
          </table:table-cell>
          <table:table-cell office:value-type="float" office:value="59431.71">
            <text:p>59431,71</text:p>
          </table:table-cell>
          <table:table-cell table:number-columns-repeated="242"/>
        </table:table-row>
        <table:table-row table:style-name="ro4">
          <table:table-cell office:value-type="float" office:value="2558">
            <text:p>2558</text:p>
          </table:table-cell>
          <table:table-cell office:value-type="string">
            <text:p>MESCHINI REMO</text:p>
          </table:table-cell>
          <table:table-cell office:value-type="string">
            <text:p>DIR.BIOLOG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39999.49">
            <text:p>39999,49</text:p>
          </table:table-cell>
          <table:table-cell office:value-type="float" office:value="4819.22">
            <text:p>4819,22</text:p>
          </table:table-cell>
          <table:table-cell office:value-type="float" office:value="3161.73">
            <text:p>3161,73</text:p>
          </table:table-cell>
          <table:table-cell office:value-type="float" office:value="1620.29">
            <text:p>1620,29</text:p>
          </table:table-cell>
          <table:table-cell office:value-type="float" office:value="8391.63">
            <text:p>8391,63</text:p>
          </table:table-cell>
          <table:table-cell office:value-type="float" office:value="0">
            <text:p>0</text:p>
          </table:table-cell>
          <table:table-cell office:value-type="float" office:value="1573.02">
            <text:p>1573,02</text:p>
          </table:table-cell>
          <table:table-cell office:value-type="float" office:value="0">
            <text:p>0</text:p>
          </table:table-cell>
          <table:table-cell office:value-type="float" office:value="59565.38">
            <text:p>59565,38</text:p>
          </table:table-cell>
          <table:table-cell table:number-columns-repeated="242"/>
        </table:table-row>
        <table:table-row table:style-name="ro4">
          <table:table-cell office:value-type="float" office:value="7540">
            <text:p>7540</text:p>
          </table:table-cell>
          <table:table-cell office:value-type="string">
            <text:p>DELLA LOGGIA GIUSEPPE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0">
            <text:p>0</text:p>
          </table:table-cell>
          <table:table-cell office:value-type="float" office:value="4824.17">
            <text:p>4824,17</text:p>
          </table:table-cell>
          <table:table-cell office:value-type="float" office:value="0">
            <text:p>0</text:p>
          </table:table-cell>
          <table:table-cell office:value-type="float" office:value="11111.36">
            <text:p>11111,36</text:p>
          </table:table-cell>
          <table:table-cell table:number-columns-repeated="3" office:value-type="float" office:value="0">
            <text:p>0</text:p>
          </table:table-cell>
          <table:table-cell office:value-type="float" office:value="59571.33">
            <text:p>59571,33</text:p>
          </table:table-cell>
          <table:table-cell table:number-columns-repeated="242"/>
        </table:table-row>
        <table:table-row table:style-name="ro4">
          <table:table-cell office:value-type="float" office:value="7578">
            <text:p>7578</text:p>
          </table:table-cell>
          <table:table-cell office:value-type="string">
            <text:p>BASSI LOREDANA</text:p>
          </table:table-cell>
          <table:table-cell office:value-type="string">
            <text:p>DIR.BIOLOG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28.75">
            <text:p>3428,75</text:p>
          </table:table-cell>
          <table:table-cell office:value-type="float" office:value="1636.14">
            <text:p>1636,14</text:p>
          </table:table-cell>
          <table:table-cell office:value-type="float" office:value="5703.48">
            <text:p>5703,48</text:p>
          </table:table-cell>
          <table:table-cell table:number-columns-repeated="3" office:value-type="float" office:value="0">
            <text:p>0</text:p>
          </table:table-cell>
          <table:table-cell office:value-type="float" office:value="59661.5">
            <text:p>59661,5</text:p>
          </table:table-cell>
          <table:table-cell table:number-columns-repeated="242"/>
        </table:table-row>
        <table:table-row table:style-name="ro4">
          <table:table-cell office:value-type="float" office:value="7212">
            <text:p>7212</text:p>
          </table:table-cell>
          <table:table-cell office:value-type="string">
            <text:p>RICCI ALESSANDRA</text:p>
          </table:table-cell>
          <table:table-cell office:value-type="string">
            <text:p>DIR.FIS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28.62">
            <text:p>3428,62</text:p>
          </table:table-cell>
          <table:table-cell office:value-type="float" office:value="1751.96">
            <text:p>1751,96</text:p>
          </table:table-cell>
          <table:table-cell office:value-type="float" office:value="5681.5">
            <text:p>5681,5</text:p>
          </table:table-cell>
          <table:table-cell table:number-columns-repeated="3" office:value-type="float" office:value="0">
            <text:p>0</text:p>
          </table:table-cell>
          <table:table-cell office:value-type="float" office:value="59755.21">
            <text:p>59755,21</text:p>
          </table:table-cell>
          <table:table-cell table:number-columns-repeated="242"/>
        </table:table-row>
        <table:table-row table:style-name="ro4">
          <table:table-cell office:value-type="float" office:value="6721">
            <text:p>6721</text:p>
          </table:table-cell>
          <table:table-cell office:value-type="string">
            <text:p>ANDREOCCI CARLO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4755.75">
            <text:p>44755,75</text:p>
          </table:table-cell>
          <table:table-cell office:value-type="float" office:value="0">
            <text:p>0</text:p>
          </table:table-cell>
          <table:table-cell office:value-type="float" office:value="4824.17">
            <text:p>4824,17</text:p>
          </table:table-cell>
          <table:table-cell office:value-type="float" office:value="0">
            <text:p>0</text:p>
          </table:table-cell>
          <table:table-cell office:value-type="float" office:value="10229.5">
            <text:p>10229,5</text:p>
          </table:table-cell>
          <table:table-cell table:number-columns-repeated="3" office:value-type="float" office:value="0">
            <text:p>0</text:p>
          </table:table-cell>
          <table:table-cell office:value-type="float" office:value="59809.42">
            <text:p>59809,42</text:p>
          </table:table-cell>
          <table:table-cell table:number-columns-repeated="242"/>
        </table:table-row>
        <table:table-row table:style-name="ro4">
          <table:table-cell office:value-type="float" office:value="7773">
            <text:p>7773</text:p>
          </table:table-cell>
          <table:table-cell office:value-type="string">
            <text:p>DELL'ISOLA SEREN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594">
            <text:p>594</text:p>
          </table:table-cell>
          <table:table-cell office:value-type="float" office:value="13478.87">
            <text:p>13478,87</text:p>
          </table:table-cell>
          <table:table-cell office:value-type="float" office:value="0">
            <text:p>0</text:p>
          </table:table-cell>
          <table:table-cell office:value-type="float" office:value="2156.73">
            <text:p>2156,73</text:p>
          </table:table-cell>
          <table:table-cell office:value-type="float" office:value="0">
            <text:p>0</text:p>
          </table:table-cell>
          <table:table-cell office:value-type="float" office:value="59865.4">
            <text:p>59865,4</text:p>
          </table:table-cell>
          <table:table-cell table:number-columns-repeated="242"/>
        </table:table-row>
        <table:table-row table:style-name="ro4">
          <table:table-cell office:value-type="float" office:value="7410">
            <text:p>7410</text:p>
          </table:table-cell>
          <table:table-cell office:value-type="string">
            <text:p>MACCHIONE BERNADETTE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05">
            <text:p>405</text:p>
          </table:table-cell>
          <table:table-cell office:value-type="float" office:value="15889.24">
            <text:p>15889,24</text:p>
          </table:table-cell>
          <table:table-cell table:number-columns-repeated="3" office:value-type="float" office:value="0">
            <text:p>0</text:p>
          </table:table-cell>
          <table:table-cell office:value-type="float" office:value="59930.04">
            <text:p>59930,04</text:p>
          </table:table-cell>
          <table:table-cell table:number-columns-repeated="242"/>
        </table:table-row>
        <table:table-row table:style-name="ro4">
          <table:table-cell office:value-type="float" office:value="8424">
            <text:p>8424</text:p>
          </table:table-cell>
          <table:table-cell office:value-type="string">
            <text:p>LOCCI EMANUEL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50">
            <text:p>450</text:p>
          </table:table-cell>
          <table:table-cell office:value-type="float" office:value="15927.23">
            <text:p>15927,23</text:p>
          </table:table-cell>
          <table:table-cell table:number-columns-repeated="3" office:value-type="float" office:value="0">
            <text:p>0</text:p>
          </table:table-cell>
          <table:table-cell office:value-type="float" office:value="60013.03">
            <text:p>60013,03</text:p>
          </table:table-cell>
          <table:table-cell table:number-columns-repeated="242"/>
        </table:table-row>
        <table:table-row table:style-name="ro4">
          <table:table-cell office:value-type="float" office:value="7647">
            <text:p>7647</text:p>
          </table:table-cell>
          <table:table-cell office:value-type="string">
            <text:p>FRANCESCONI SIMON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642">
            <text:p>642</text:p>
          </table:table-cell>
          <table:table-cell office:value-type="float" office:value="13265.03">
            <text:p>13265,03</text:p>
          </table:table-cell>
          <table:table-cell office:value-type="float" office:value="0">
            <text:p>0</text:p>
          </table:table-cell>
          <table:table-cell office:value-type="float" office:value="2528.6">
            <text:p>2528,6</text:p>
          </table:table-cell>
          <table:table-cell office:value-type="float" office:value="0">
            <text:p>0</text:p>
          </table:table-cell>
          <table:table-cell office:value-type="float" office:value="60071.43">
            <text:p>60071,43</text:p>
          </table:table-cell>
          <table:table-cell table:number-columns-repeated="242"/>
        </table:table-row>
        <table:table-row table:style-name="ro4">
          <table:table-cell office:value-type="float" office:value="7718">
            <text:p>7718</text:p>
          </table:table-cell>
          <table:table-cell office:value-type="string">
            <text:p>FIORENTINI ALESSANDR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762">
            <text:p>762</text:p>
          </table:table-cell>
          <table:table-cell office:value-type="float" office:value="15766.68">
            <text:p>15766,68</text:p>
          </table:table-cell>
          <table:table-cell table:number-columns-repeated="3" office:value-type="float" office:value="0">
            <text:p>0</text:p>
          </table:table-cell>
          <table:table-cell office:value-type="float" office:value="60164.48">
            <text:p>60164,48</text:p>
          </table:table-cell>
          <table:table-cell table:number-columns-repeated="242"/>
        </table:table-row>
        <table:table-row table:style-name="ro4">
          <table:table-cell office:value-type="float" office:value="8620">
            <text:p>8620</text:p>
          </table:table-cell>
          <table:table-cell office:value-type="string">
            <text:p>MENDICINO ANGEL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369">
            <text:p>369</text:p>
          </table:table-cell>
          <table:table-cell office:value-type="float" office:value="16654.21">
            <text:p>16654,21</text:p>
          </table:table-cell>
          <table:table-cell table:number-columns-repeated="3" office:value-type="float" office:value="0">
            <text:p>0</text:p>
          </table:table-cell>
          <table:table-cell office:value-type="float" office:value="60659.01">
            <text:p>60659,01</text:p>
          </table:table-cell>
          <table:table-cell table:number-columns-repeated="242"/>
        </table:table-row>
        <table:table-row table:style-name="ro4">
          <table:table-cell office:value-type="float" office:value="8166">
            <text:p>8166</text:p>
          </table:table-cell>
          <table:table-cell office:value-type="string">
            <text:p>CARCATERRA MAURIZI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633">
            <text:p>633</text:p>
          </table:table-cell>
          <table:table-cell office:value-type="float" office:value="14504.51">
            <text:p>14504,51</text:p>
          </table:table-cell>
          <table:table-cell office:value-type="float" office:value="0">
            <text:p>0</text:p>
          </table:table-cell>
          <table:table-cell office:value-type="float" office:value="1920.8">
            <text:p>1920,8</text:p>
          </table:table-cell>
          <table:table-cell office:value-type="float" office:value="0">
            <text:p>0</text:p>
          </table:table-cell>
          <table:table-cell office:value-type="float" office:value="60694.11">
            <text:p>60694,11</text:p>
          </table:table-cell>
          <table:table-cell table:number-columns-repeated="242"/>
        </table:table-row>
        <table:table-row table:style-name="ro4">
          <table:table-cell office:value-type="float" office:value="7772">
            <text:p>7772</text:p>
          </table:table-cell>
          <table:table-cell office:value-type="string">
            <text:p>IALUNGO ANNA MARI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636">
            <text:p>636</text:p>
          </table:table-cell>
          <table:table-cell office:value-type="float" office:value="14053.4">
            <text:p>14053,4</text:p>
          </table:table-cell>
          <table:table-cell office:value-type="float" office:value="0">
            <text:p>0</text:p>
          </table:table-cell>
          <table:table-cell office:value-type="float" office:value="2570.35">
            <text:p>2570,35</text:p>
          </table:table-cell>
          <table:table-cell office:value-type="float" office:value="0">
            <text:p>0</text:p>
          </table:table-cell>
          <table:table-cell office:value-type="float" office:value="60895.55">
            <text:p>60895,55</text:p>
          </table:table-cell>
          <table:table-cell table:number-columns-repeated="242"/>
        </table:table-row>
        <table:table-row table:style-name="ro4">
          <table:table-cell office:value-type="float" office:value="7333">
            <text:p>7333</text:p>
          </table:table-cell>
          <table:table-cell office:value-type="string">
            <text:p>CETRELLI FRANC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3" office:value-type="float" office:value="0">
            <text:p>0</text:p>
          </table:table-cell>
          <table:table-cell office:value-type="float" office:value="17296.2">
            <text:p>17296,2</text:p>
          </table:table-cell>
          <table:table-cell table:number-columns-repeated="3" office:value-type="float" office:value="0">
            <text:p>0</text:p>
          </table:table-cell>
          <table:table-cell office:value-type="float" office:value="60932">
            <text:p>60932</text:p>
          </table:table-cell>
          <table:table-cell table:number-columns-repeated="242"/>
        </table:table-row>
        <table:table-row table:style-name="ro4">
          <table:table-cell office:value-type="float" office:value="7095">
            <text:p>7095</text:p>
          </table:table-cell>
          <table:table-cell office:value-type="string">
            <text:p>RAELI MARIA ENRICA</text:p>
          </table:table-cell>
          <table:table-cell office:value-type="string">
            <text:p>DIR.MEDICO (EX 10 Qual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2782.52">
            <text:p>2782,52</text:p>
          </table:table-cell>
          <table:table-cell office:value-type="float" office:value="3432.91">
            <text:p>3432,91</text:p>
          </table:table-cell>
          <table:table-cell office:value-type="float" office:value="0">
            <text:p>0</text:p>
          </table:table-cell>
          <table:table-cell office:value-type="float" office:value="11560.24">
            <text:p>11560,24</text:p>
          </table:table-cell>
          <table:table-cell table:number-columns-repeated="3" office:value-type="float" office:value="0">
            <text:p>0</text:p>
          </table:table-cell>
          <table:table-cell office:value-type="float" office:value="61411.47">
            <text:p>61411,47</text:p>
          </table:table-cell>
          <table:table-cell table:number-columns-repeated="242"/>
        </table:table-row>
        <table:table-row table:style-name="ro4">
          <table:table-cell office:value-type="float" office:value="8266">
            <text:p>8266</text:p>
          </table:table-cell>
          <table:table-cell office:value-type="string">
            <text:p>CARRUS DARI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47">
            <text:p>447</text:p>
          </table:table-cell>
          <table:table-cell office:value-type="float" office:value="13297.91">
            <text:p>13297,91</text:p>
          </table:table-cell>
          <table:table-cell office:value-type="float" office:value="0">
            <text:p>0</text:p>
          </table:table-cell>
          <table:table-cell office:value-type="float" office:value="4094.4">
            <text:p>4094,4</text:p>
          </table:table-cell>
          <table:table-cell office:value-type="float" office:value="0">
            <text:p>0</text:p>
          </table:table-cell>
          <table:table-cell office:value-type="float" office:value="61475.11">
            <text:p>61475,11</text:p>
          </table:table-cell>
          <table:table-cell table:number-columns-repeated="242"/>
        </table:table-row>
        <table:table-row table:style-name="ro4">
          <table:table-cell office:value-type="float" office:value="8709">
            <text:p>8709</text:p>
          </table:table-cell>
          <table:table-cell office:value-type="string">
            <text:p>CAPOBIANCO MASSIMO GIAN CARLO</text:p>
          </table:table-cell>
          <table:table-cell office:value-type="string">
            <text:p>DIR.PSICOLOG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28.88">
            <text:p>3428,88</text:p>
          </table:table-cell>
          <table:table-cell office:value-type="float" office:value="1741.66">
            <text:p>1741,66</text:p>
          </table:table-cell>
          <table:table-cell office:value-type="float" office:value="5670.6">
            <text:p>5670,6</text:p>
          </table:table-cell>
          <table:table-cell office:value-type="float" office:value="0">
            <text:p>0</text:p>
          </table:table-cell>
          <table:table-cell office:value-type="float" office:value="2005.74">
            <text:p>2005,74</text:p>
          </table:table-cell>
          <table:table-cell office:value-type="float" office:value="0">
            <text:p>0</text:p>
          </table:table-cell>
          <table:table-cell office:value-type="float" office:value="61740.01">
            <text:p>61740,01</text:p>
          </table:table-cell>
          <table:table-cell table:number-columns-repeated="242"/>
        </table:table-row>
        <table:table-row table:style-name="ro4">
          <table:table-cell office:value-type="float" office:value="8850">
            <text:p>8850</text:p>
          </table:table-cell>
          <table:table-cell office:value-type="string">
            <text:p>PENTIMALLI LUIGI CESARE REMIGI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226.29">
            <text:p>226,29</text:p>
          </table:table-cell>
          <table:table-cell office:value-type="float" office:value="17879.61">
            <text:p>17879,61</text:p>
          </table:table-cell>
          <table:table-cell table:number-columns-repeated="3" office:value-type="float" office:value="0">
            <text:p>0</text:p>
          </table:table-cell>
          <table:table-cell office:value-type="float" office:value="61741.7">
            <text:p>61741,7</text:p>
          </table:table-cell>
          <table:table-cell table:number-columns-repeated="242"/>
        </table:table-row>
        <table:table-row table:style-name="ro4">
          <table:table-cell office:value-type="float" office:value="2075">
            <text:p>2075</text:p>
          </table:table-cell>
          <table:table-cell office:value-type="string">
            <text:p>CELSI ANNA ROSA</text:p>
          </table:table-cell>
          <table:table-cell office:value-type="string">
            <text:p>DIR.BI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35998.98">
            <text:p>35998,98</text:p>
          </table:table-cell>
          <table:table-cell office:value-type="float" office:value="5149.87">
            <text:p>5149,87</text:p>
          </table:table-cell>
          <table:table-cell office:value-type="float" office:value="3976.95">
            <text:p>3976,95</text:p>
          </table:table-cell>
          <table:table-cell office:value-type="float" office:value="1821.44">
            <text:p>1821,44</text:p>
          </table:table-cell>
          <table:table-cell office:value-type="float" office:value="13232.72">
            <text:p>13232,72</text:p>
          </table:table-cell>
          <table:table-cell office:value-type="float" office:value="0">
            <text:p>0</text:p>
          </table:table-cell>
          <table:table-cell office:value-type="float" office:value="1685.38">
            <text:p>1685,38</text:p>
          </table:table-cell>
          <table:table-cell office:value-type="float" office:value="0">
            <text:p>0</text:p>
          </table:table-cell>
          <table:table-cell office:value-type="float" office:value="61865.34">
            <text:p>61865,34</text:p>
          </table:table-cell>
          <table:table-cell table:number-columns-repeated="242"/>
        </table:table-row>
        <table:table-row table:style-name="ro4">
          <table:table-cell office:value-type="float" office:value="8492">
            <text:p>8492</text:p>
          </table:table-cell>
          <table:table-cell office:value-type="string">
            <text:p>VALENZA ALESSANDR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567">
            <text:p>567</text:p>
          </table:table-cell>
          <table:table-cell office:value-type="float" office:value="17767.53">
            <text:p>17767,53</text:p>
          </table:table-cell>
          <table:table-cell office:value-type="float" office:value="0">
            <text:p>0</text:p>
          </table:table-cell>
          <table:table-cell office:value-type="float" office:value="203.59">
            <text:p>203,59</text:p>
          </table:table-cell>
          <table:table-cell office:value-type="float" office:value="0">
            <text:p>0</text:p>
          </table:table-cell>
          <table:table-cell office:value-type="float" office:value="62173.92">
            <text:p>62173,92</text:p>
          </table:table-cell>
          <table:table-cell table:number-columns-repeated="242"/>
        </table:table-row>
        <table:table-row table:style-name="ro4">
          <table:table-cell office:value-type="float" office:value="8720">
            <text:p>8720</text:p>
          </table:table-cell>
          <table:table-cell office:value-type="string">
            <text:p>BUSA' EROS MATTE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561">
            <text:p>561</text:p>
          </table:table-cell>
          <table:table-cell office:value-type="float" office:value="16109.01">
            <text:p>16109,01</text:p>
          </table:table-cell>
          <table:table-cell office:value-type="float" office:value="0">
            <text:p>0</text:p>
          </table:table-cell>
          <table:table-cell office:value-type="float" office:value="2013.9">
            <text:p>2013,9</text:p>
          </table:table-cell>
          <table:table-cell office:value-type="float" office:value="0">
            <text:p>0</text:p>
          </table:table-cell>
          <table:table-cell office:value-type="float" office:value="62319.71">
            <text:p>62319,71</text:p>
          </table:table-cell>
          <table:table-cell table:number-columns-repeated="242"/>
        </table:table-row>
        <table:table-row table:style-name="ro4">
          <table:table-cell office:value-type="float" office:value="8745">
            <text:p>8745</text:p>
          </table:table-cell>
          <table:table-cell office:value-type="string">
            <text:p>ZAMPI GIORDANO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648">
            <text:p>648</text:p>
          </table:table-cell>
          <table:table-cell office:value-type="float" office:value="11980.07">
            <text:p>11980,07</text:p>
          </table:table-cell>
          <table:table-cell office:value-type="float" office:value="0">
            <text:p>0</text:p>
          </table:table-cell>
          <table:table-cell office:value-type="float" office:value="6150.1">
            <text:p>6150,1</text:p>
          </table:table-cell>
          <table:table-cell office:value-type="float" office:value="0">
            <text:p>0</text:p>
          </table:table-cell>
          <table:table-cell office:value-type="float" office:value="62413.97">
            <text:p>62413,97</text:p>
          </table:table-cell>
          <table:table-cell table:number-columns-repeated="242"/>
        </table:table-row>
        <table:table-row table:style-name="ro4">
          <table:table-cell office:value-type="float" office:value="3179">
            <text:p>3179</text:p>
          </table:table-cell>
          <table:table-cell office:value-type="string">
            <text:p>CARELLI ELENA</text:p>
          </table:table-cell>
          <table:table-cell office:value-type="string">
            <text:p>DIR.PSICOLOG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0974.15">
            <text:p>40974,15</text:p>
          </table:table-cell>
          <table:table-cell office:value-type="float" office:value="4819.22">
            <text:p>4819,22</text:p>
          </table:table-cell>
          <table:table-cell office:value-type="float" office:value="3143.14">
            <text:p>3143,14</text:p>
          </table:table-cell>
          <table:table-cell office:value-type="float" office:value="1779.51">
            <text:p>1779,51</text:p>
          </table:table-cell>
          <table:table-cell office:value-type="float" office:value="12097.32">
            <text:p>12097,32</text:p>
          </table:table-cell>
          <table:table-cell table:number-columns-repeated="3" office:value-type="float" office:value="0">
            <text:p>0</text:p>
          </table:table-cell>
          <table:table-cell office:value-type="float" office:value="62813.34">
            <text:p>62813,34</text:p>
          </table:table-cell>
          <table:table-cell table:number-columns-repeated="242"/>
        </table:table-row>
        <table:table-row table:style-name="ro4">
          <table:table-cell office:value-type="float" office:value="8333">
            <text:p>8333</text:p>
          </table:table-cell>
          <table:table-cell office:value-type="string">
            <text:p>ARRIGHI MARC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29">
            <text:p>429</text:p>
          </table:table-cell>
          <table:table-cell office:value-type="float" office:value="18815.78">
            <text:p>18815,78</text:p>
          </table:table-cell>
          <table:table-cell table:number-columns-repeated="3" office:value-type="float" office:value="0">
            <text:p>0</text:p>
          </table:table-cell>
          <table:table-cell office:value-type="float" office:value="62880.58">
            <text:p>62880,58</text:p>
          </table:table-cell>
          <table:table-cell table:number-columns-repeated="242"/>
        </table:table-row>
        <table:table-row table:style-name="ro4">
          <table:table-cell office:value-type="float" office:value="8454">
            <text:p>8454</text:p>
          </table:table-cell>
          <table:table-cell office:value-type="string">
            <text:p>ZAINO SANTIN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56">
            <text:p>456</text:p>
          </table:table-cell>
          <table:table-cell office:value-type="float" office:value="18798.83">
            <text:p>18798,83</text:p>
          </table:table-cell>
          <table:table-cell table:number-columns-repeated="3" office:value-type="float" office:value="0">
            <text:p>0</text:p>
          </table:table-cell>
          <table:table-cell office:value-type="float" office:value="62890.63">
            <text:p>62890,63</text:p>
          </table:table-cell>
          <table:table-cell table:number-columns-repeated="242"/>
        </table:table-row>
        <table:table-row table:style-name="ro4">
          <table:table-cell office:value-type="float" office:value="6638">
            <text:p>6638</text:p>
          </table:table-cell>
          <table:table-cell office:value-type="string">
            <text:p>CONTI MARIELLA</text:p>
          </table:table-cell>
          <table:table-cell office:value-type="string">
            <text:p>DIR.FARMACISTA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693.74">
            <text:p>1693,74</text:p>
          </table:table-cell>
          <table:table-cell office:value-type="float" office:value="6393.6">
            <text:p>6393,6</text:p>
          </table:table-cell>
          <table:table-cell office:value-type="float" office:value="0">
            <text:p>0</text:p>
          </table:table-cell>
          <table:table-cell office:value-type="float" office:value="2940">
            <text:p>2940</text:p>
          </table:table-cell>
          <table:table-cell office:value-type="float" office:value="0">
            <text:p>0</text:p>
          </table:table-cell>
          <table:table-cell office:value-type="float" office:value="63369.63">
            <text:p>63369,63</text:p>
          </table:table-cell>
          <table:table-cell table:number-columns-repeated="242"/>
        </table:table-row>
        <table:table-row table:style-name="ro4">
          <table:table-cell office:value-type="float" office:value="3584">
            <text:p>3584</text:p>
          </table:table-cell>
          <table:table-cell office:value-type="string">
            <text:p>FELICI FRANCESCO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356.31">
            <text:p>46356,31</text:p>
          </table:table-cell>
          <table:table-cell office:value-type="float" office:value="0">
            <text:p>0</text:p>
          </table:table-cell>
          <table:table-cell office:value-type="float" office:value="5306.6">
            <text:p>5306,6</text:p>
          </table:table-cell>
          <table:table-cell office:value-type="float" office:value="0">
            <text:p>0</text:p>
          </table:table-cell>
          <table:table-cell office:value-type="float" office:value="11864.5">
            <text:p>11864,5</text:p>
          </table:table-cell>
          <table:table-cell table:number-columns-repeated="3" office:value-type="float" office:value="0">
            <text:p>0</text:p>
          </table:table-cell>
          <table:table-cell office:value-type="float" office:value="63527.41">
            <text:p>63527,41</text:p>
          </table:table-cell>
          <table:table-cell table:number-columns-repeated="242"/>
        </table:table-row>
        <table:table-row table:style-name="ro4">
          <table:table-cell office:value-type="float" office:value="7346">
            <text:p>7346</text:p>
          </table:table-cell>
          <table:table-cell office:value-type="string">
            <text:p>PAPPAGALLO ELEN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1376.4">
            <text:p>1376,4</text:p>
          </table:table-cell>
          <table:table-cell office:value-type="float" office:value="18560.36">
            <text:p>18560,36</text:p>
          </table:table-cell>
          <table:table-cell table:number-columns-repeated="3" office:value-type="float" office:value="0">
            <text:p>0</text:p>
          </table:table-cell>
          <table:table-cell office:value-type="float" office:value="63572.56">
            <text:p>63572,56</text:p>
          </table:table-cell>
          <table:table-cell table:number-columns-repeated="242"/>
        </table:table-row>
        <table:table-row table:style-name="ro4">
          <table:table-cell office:value-type="float" office:value="6422">
            <text:p>6422</text:p>
          </table:table-cell>
          <table:table-cell office:value-type="string">
            <text:p>TRIVISONNE SILVIA</text:p>
          </table:table-cell>
          <table:table-cell office:value-type="string">
            <text:p>DIR.FIS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751.96">
            <text:p>1751,96</text:p>
          </table:table-cell>
          <table:table-cell office:value-type="float" office:value="9723.32">
            <text:p>9723,32</text:p>
          </table:table-cell>
          <table:table-cell table:number-columns-repeated="3" office:value-type="float" office:value="0">
            <text:p>0</text:p>
          </table:table-cell>
          <table:table-cell office:value-type="float" office:value="63817.57">
            <text:p>63817,57</text:p>
          </table:table-cell>
          <table:table-cell table:number-columns-repeated="242"/>
        </table:table-row>
        <table:table-row table:style-name="ro4">
          <table:table-cell office:value-type="float" office:value="7841">
            <text:p>7841</text:p>
          </table:table-cell>
          <table:table-cell office:value-type="string">
            <text:p>FOSCI ANNA</text:p>
          </table:table-cell>
          <table:table-cell office:value-type="string">
            <text:p>DIR.BIOLOG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28.75">
            <text:p>3428,75</text:p>
          </table:table-cell>
          <table:table-cell office:value-type="float" office:value="1750.76">
            <text:p>1750,76</text:p>
          </table:table-cell>
          <table:table-cell office:value-type="float" office:value="6119.3">
            <text:p>6119,3</text:p>
          </table:table-cell>
          <table:table-cell office:value-type="float" office:value="0">
            <text:p>0</text:p>
          </table:table-cell>
          <table:table-cell office:value-type="float" office:value="3652.51">
            <text:p>3652,51</text:p>
          </table:table-cell>
          <table:table-cell office:value-type="float" office:value="0">
            <text:p>0</text:p>
          </table:table-cell>
          <table:table-cell office:value-type="float" office:value="63844.45">
            <text:p>63844,45</text:p>
          </table:table-cell>
          <table:table-cell table:number-columns-repeated="242"/>
        </table:table-row>
        <table:table-row table:style-name="ro4">
          <table:table-cell office:value-type="float" office:value="8538">
            <text:p>8538</text:p>
          </table:table-cell>
          <table:table-cell office:value-type="string">
            <text:p>CAFERRI GIORGI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528">
            <text:p>528</text:p>
          </table:table-cell>
          <table:table-cell office:value-type="float" office:value="17084.63">
            <text:p>17084,63</text:p>
          </table:table-cell>
          <table:table-cell office:value-type="float" office:value="0">
            <text:p>0</text:p>
          </table:table-cell>
          <table:table-cell office:value-type="float" office:value="2690.82">
            <text:p>2690,82</text:p>
          </table:table-cell>
          <table:table-cell office:value-type="float" office:value="0">
            <text:p>0</text:p>
          </table:table-cell>
          <table:table-cell office:value-type="float" office:value="63939.25">
            <text:p>63939,25</text:p>
          </table:table-cell>
          <table:table-cell table:number-columns-repeated="242"/>
        </table:table-row>
        <table:table-row table:style-name="ro4">
          <table:table-cell office:value-type="float" office:value="7013">
            <text:p>7013</text:p>
          </table:table-cell>
          <table:table-cell office:value-type="string">
            <text:p>FABI ORNELLA</text:p>
          </table:table-cell>
          <table:table-cell office:value-type="string">
            <text:p>DIR.FARMACISTA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008.85">
            <text:p>3008,85</text:p>
          </table:table-cell>
          <table:table-cell office:value-type="float" office:value="1698.32">
            <text:p>1698,32</text:p>
          </table:table-cell>
          <table:table-cell office:value-type="float" office:value="7601.94">
            <text:p>7601,94</text:p>
          </table:table-cell>
          <table:table-cell office:value-type="float" office:value="0">
            <text:p>0</text:p>
          </table:table-cell>
          <table:table-cell office:value-type="float" office:value="2768.5">
            <text:p>2768,5</text:p>
          </table:table-cell>
          <table:table-cell office:value-type="float" office:value="0">
            <text:p>0</text:p>
          </table:table-cell>
          <table:table-cell office:value-type="float" office:value="63970.74">
            <text:p>63970,74</text:p>
          </table:table-cell>
          <table:table-cell table:number-columns-repeated="242"/>
        </table:table-row>
        <table:table-row table:style-name="ro4">
          <table:table-cell office:value-type="float" office:value="1993">
            <text:p>1993</text:p>
          </table:table-cell>
          <table:table-cell office:value-type="string">
            <text:p>SCARINCI ANTONIO</text:p>
          </table:table-cell>
          <table:table-cell office:value-type="string">
            <text:p>DIR.PSICOLOG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4125.77">
            <text:p>44125,77</text:p>
          </table:table-cell>
          <table:table-cell office:value-type="float" office:value="5257.46">
            <text:p>5257,46</text:p>
          </table:table-cell>
          <table:table-cell office:value-type="float" office:value="326.82">
            <text:p>326,82</text:p>
          </table:table-cell>
          <table:table-cell office:value-type="float" office:value="687">
            <text:p>687</text:p>
          </table:table-cell>
          <table:table-cell office:value-type="float" office:value="6144.14">
            <text:p>6144,14</text:p>
          </table:table-cell>
          <table:table-cell office:value-type="float" office:value="1380">
            <text:p>1380</text:p>
          </table:table-cell>
          <table:table-cell office:value-type="float" office:value="6386.65">
            <text:p>6386,65</text:p>
          </table:table-cell>
          <table:table-cell office:value-type="float" office:value="0">
            <text:p>0</text:p>
          </table:table-cell>
          <table:table-cell office:value-type="float" office:value="64307.84">
            <text:p>64307,84</text:p>
          </table:table-cell>
          <table:table-cell table:number-columns-repeated="242"/>
        </table:table-row>
        <table:table-row table:style-name="ro4">
          <table:table-cell office:value-type="float" office:value="6856">
            <text:p>6856</text:p>
          </table:table-cell>
          <table:table-cell office:value-type="string">
            <text:p>SIROVICH IGOR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0">
            <text:p>0</text:p>
          </table:table-cell>
          <table:table-cell office:value-type="float" office:value="9648.34">
            <text:p>9648,34</text:p>
          </table:table-cell>
          <table:table-cell office:value-type="float" office:value="0">
            <text:p>0</text:p>
          </table:table-cell>
          <table:table-cell office:value-type="float" office:value="11283.44">
            <text:p>11283,44</text:p>
          </table:table-cell>
          <table:table-cell table:number-columns-repeated="3" office:value-type="float" office:value="0">
            <text:p>0</text:p>
          </table:table-cell>
          <table:table-cell office:value-type="float" office:value="64567.58">
            <text:p>64567,58</text:p>
          </table:table-cell>
          <table:table-cell table:number-columns-repeated="242"/>
        </table:table-row>
        <table:table-row table:style-name="ro4">
          <table:table-cell office:value-type="float" office:value="1400">
            <text:p>1400</text:p>
          </table:table-cell>
          <table:table-cell office:value-type="string">
            <text:p>RAGGI PATRIZIO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831.42">
            <text:p>47831,42</text:p>
          </table:table-cell>
          <table:table-cell office:value-type="float" office:value="0">
            <text:p>0</text:p>
          </table:table-cell>
          <table:table-cell office:value-type="float" office:value="5306.6">
            <text:p>5306,6</text:p>
          </table:table-cell>
          <table:table-cell office:value-type="float" office:value="0">
            <text:p>0</text:p>
          </table:table-cell>
          <table:table-cell office:value-type="float" office:value="12101.93">
            <text:p>12101,93</text:p>
          </table:table-cell>
          <table:table-cell table:number-columns-repeated="3" office:value-type="float" office:value="0">
            <text:p>0</text:p>
          </table:table-cell>
          <table:table-cell office:value-type="float" office:value="65239.95">
            <text:p>65239,95</text:p>
          </table:table-cell>
          <table:table-cell table:number-columns-repeated="242"/>
        </table:table-row>
        <table:table-row table:style-name="ro4">
          <table:table-cell office:value-type="float" office:value="6085">
            <text:p>6085</text:p>
          </table:table-cell>
          <table:table-cell office:value-type="string">
            <text:p>BATTISTUZ FABIO</text:p>
          </table:table-cell>
          <table:table-cell office:value-type="string">
            <text:p>DIR.FARMACISTA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885.96">
            <text:p>3885,96</text:p>
          </table:table-cell>
          <table:table-cell office:value-type="float" office:value="1680.01">
            <text:p>1680,01</text:p>
          </table:table-cell>
          <table:table-cell office:value-type="float" office:value="7866.98">
            <text:p>7866,98</text:p>
          </table:table-cell>
          <table:table-cell office:value-type="float" office:value="0">
            <text:p>0</text:p>
          </table:table-cell>
          <table:table-cell office:value-type="float" office:value="2915.5">
            <text:p>2915,5</text:p>
          </table:table-cell>
          <table:table-cell office:value-type="float" office:value="0">
            <text:p>0</text:p>
          </table:table-cell>
          <table:table-cell office:value-type="float" office:value="65241.58">
            <text:p>65241,58</text:p>
          </table:table-cell>
          <table:table-cell table:number-columns-repeated="242"/>
        </table:table-row>
        <table:table-row table:style-name="ro4">
          <table:table-cell office:value-type="float" office:value="8860">
            <text:p>8860</text:p>
          </table:table-cell>
          <table:table-cell office:value-type="string">
            <text:p>D'AMBROSIO CONSUELO</text:p>
          </table:table-cell>
          <table:table-cell office:value-type="string">
            <text:p>DIR.MEDICO (EX 9 &gt;5aa) &gt;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39999.49">
            <text:p>39999,49</text:p>
          </table:table-cell>
          <table:table-cell office:value-type="float" office:value="3307.59">
            <text:p>3307,59</text:p>
          </table:table-cell>
          <table:table-cell table:number-columns-repeated="2" office:value-type="float" office:value="0">
            <text:p>0</text:p>
          </table:table-cell>
          <table:table-cell office:value-type="float" office:value="22084.07">
            <text:p>22084,07</text:p>
          </table:table-cell>
          <table:table-cell table:number-columns-repeated="3" office:value-type="float" office:value="0">
            <text:p>0</text:p>
          </table:table-cell>
          <table:table-cell office:value-type="float" office:value="65391.15">
            <text:p>65391,15</text:p>
          </table:table-cell>
          <table:table-cell table:number-columns-repeated="242"/>
        </table:table-row>
        <table:table-row table:style-name="ro4">
          <table:table-cell office:value-type="float" office:value="7409">
            <text:p>7409</text:p>
          </table:table-cell>
          <table:table-cell office:value-type="string">
            <text:p>NEGROTTI SALVATORE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2231.95">
            <text:p>42231,95</text:p>
          </table:table-cell>
          <table:table-cell office:value-type="float" office:value="0">
            <text:p>0</text:p>
          </table:table-cell>
          <table:table-cell office:value-type="float" office:value="4310.31">
            <text:p>4310,31</text:p>
          </table:table-cell>
          <table:table-cell office:value-type="float" office:value="0">
            <text:p>0</text:p>
          </table:table-cell>
          <table:table-cell office:value-type="float" office:value="19023.48">
            <text:p>19023,48</text:p>
          </table:table-cell>
          <table:table-cell table:number-columns-repeated="3" office:value-type="float" office:value="0">
            <text:p>0</text:p>
          </table:table-cell>
          <table:table-cell office:value-type="float" office:value="65565.74">
            <text:p>65565,74</text:p>
          </table:table-cell>
          <table:table-cell table:number-columns-repeated="242"/>
        </table:table-row>
        <table:table-row table:style-name="ro4">
          <table:table-cell office:value-type="float" office:value="8368">
            <text:p>8368</text:p>
          </table:table-cell>
          <table:table-cell office:value-type="string">
            <text:p>MALAVASI MARI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555">
            <text:p>555</text:p>
          </table:table-cell>
          <table:table-cell office:value-type="float" office:value="15713.59">
            <text:p>15713,59</text:p>
          </table:table-cell>
          <table:table-cell office:value-type="float" office:value="0">
            <text:p>0</text:p>
          </table:table-cell>
          <table:table-cell office:value-type="float" office:value="2699.96">
            <text:p>2699,96</text:p>
          </table:table-cell>
          <table:table-cell office:value-type="float" office:value="2998.8">
            <text:p>2998,8</text:p>
          </table:table-cell>
          <table:table-cell office:value-type="float" office:value="65603.15">
            <text:p>65603,15</text:p>
          </table:table-cell>
          <table:table-cell table:number-columns-repeated="242"/>
        </table:table-row>
        <table:table-row table:style-name="ro4">
          <table:table-cell office:value-type="float" office:value="7276">
            <text:p>7276</text:p>
          </table:table-cell>
          <table:table-cell office:value-type="string">
            <text:p>MUCCIFORA BRUN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633">
            <text:p>633</text:p>
          </table:table-cell>
          <table:table-cell office:value-type="float" office:value="20656.36">
            <text:p>20656,36</text:p>
          </table:table-cell>
          <table:table-cell office:value-type="float" office:value="0">
            <text:p>0</text:p>
          </table:table-cell>
          <table:table-cell office:value-type="float" office:value="740.13">
            <text:p>740,13</text:p>
          </table:table-cell>
          <table:table-cell office:value-type="float" office:value="0">
            <text:p>0</text:p>
          </table:table-cell>
          <table:table-cell office:value-type="float" office:value="65665.29">
            <text:p>65665,29</text:p>
          </table:table-cell>
          <table:table-cell table:number-columns-repeated="242"/>
        </table:table-row>
        <table:table-row table:style-name="ro4">
          <table:table-cell office:value-type="float" office:value="7826">
            <text:p>7826</text:p>
          </table:table-cell>
          <table:table-cell office:value-type="string">
            <text:p>DEL PRETE ANGEL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708">
            <text:p>708</text:p>
          </table:table-cell>
          <table:table-cell office:value-type="float" office:value="15797.52">
            <text:p>15797,52</text:p>
          </table:table-cell>
          <table:table-cell office:value-type="float" office:value="0">
            <text:p>0</text:p>
          </table:table-cell>
          <table:table-cell office:value-type="float" office:value="5656.78">
            <text:p>5656,78</text:p>
          </table:table-cell>
          <table:table-cell office:value-type="float" office:value="0">
            <text:p>0</text:p>
          </table:table-cell>
          <table:table-cell office:value-type="float" office:value="65798.1">
            <text:p>65798,1</text:p>
          </table:table-cell>
          <table:table-cell table:number-columns-repeated="242"/>
        </table:table-row>
        <table:table-row table:style-name="ro4">
          <table:table-cell office:value-type="float" office:value="8468">
            <text:p>8468</text:p>
          </table:table-cell>
          <table:table-cell office:value-type="string">
            <text:p>VOCCIA LAUR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636">
            <text:p>636</text:p>
          </table:table-cell>
          <table:table-cell office:value-type="float" office:value="18760.83">
            <text:p>18760,83</text:p>
          </table:table-cell>
          <table:table-cell office:value-type="float" office:value="0">
            <text:p>0</text:p>
          </table:table-cell>
          <table:table-cell office:value-type="float" office:value="2970.07">
            <text:p>2970,07</text:p>
          </table:table-cell>
          <table:table-cell office:value-type="float" office:value="0">
            <text:p>0</text:p>
          </table:table-cell>
          <table:table-cell office:value-type="float" office:value="66002.7">
            <text:p>66002,7</text:p>
          </table:table-cell>
          <table:table-cell table:number-columns-repeated="242"/>
        </table:table-row>
        <table:table-row table:style-name="ro4">
          <table:table-cell office:value-type="float" office:value="1303">
            <text:p>1303</text:p>
          </table:table-cell>
          <table:table-cell office:value-type="string">
            <text:p>PAONE ANTONIO</text:p>
          </table:table-cell>
          <table:table-cell office:value-type="string">
            <text:p>DIR.VETERINARI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34561.61">
            <text:p>34561,61</text:p>
          </table:table-cell>
          <table:table-cell office:value-type="float" office:value="3622.91">
            <text:p>3622,91</text:p>
          </table:table-cell>
          <table:table-cell office:value-type="float" office:value="3613.35">
            <text:p>3613,35</text:p>
          </table:table-cell>
          <table:table-cell office:value-type="float" office:value="1252.73">
            <text:p>1252,73</text:p>
          </table:table-cell>
          <table:table-cell office:value-type="float" office:value="18506.64">
            <text:p>18506,64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66057.24">
            <text:p>66057,24</text:p>
          </table:table-cell>
          <table:table-cell table:number-columns-repeated="242"/>
        </table:table-row>
        <table:table-row table:style-name="ro4">
          <table:table-cell office:value-type="float" office:value="8702">
            <text:p>8702</text:p>
          </table:table-cell>
          <table:table-cell office:value-type="string">
            <text:p>CALABRESE VALENTINA</text:p>
          </table:table-cell>
          <table:table-cell office:value-type="string">
            <text:p>DIR.MEDICO (EX 9 &g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3608.28">
            <text:p>3608,28</text:p>
          </table:table-cell>
          <table:table-cell office:value-type="float" office:value="0">
            <text:p>0</text:p>
          </table:table-cell>
          <table:table-cell office:value-type="float" office:value="545.29">
            <text:p>545,29</text:p>
          </table:table-cell>
          <table:table-cell office:value-type="float" office:value="18560.36">
            <text:p>18560,36</text:p>
          </table:table-cell>
          <table:table-cell table:number-columns-repeated="3" office:value-type="float" office:value="0">
            <text:p>0</text:p>
          </table:table-cell>
          <table:table-cell office:value-type="float" office:value="66349.73">
            <text:p>66349,73</text:p>
          </table:table-cell>
          <table:table-cell table:number-columns-repeated="242"/>
        </table:table-row>
        <table:table-row table:style-name="ro4">
          <table:table-cell office:value-type="float" office:value="279">
            <text:p>279</text:p>
          </table:table-cell>
          <table:table-cell office:value-type="string">
            <text:p>FOGLIETTA ORLANDO LUIGI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248.5">
            <text:p>43248,5</text:p>
          </table:table-cell>
          <table:table-cell office:value-type="float" office:value="5210.67">
            <text:p>5210,67</text:p>
          </table:table-cell>
          <table:table-cell office:value-type="float" office:value="3418.54">
            <text:p>3418,54</text:p>
          </table:table-cell>
          <table:table-cell office:value-type="float" office:value="1668.54">
            <text:p>1668,54</text:p>
          </table:table-cell>
          <table:table-cell office:value-type="float" office:value="13079.94">
            <text:p>13079,94</text:p>
          </table:table-cell>
          <table:table-cell table:number-columns-repeated="3" office:value-type="float" office:value="0">
            <text:p>0</text:p>
          </table:table-cell>
          <table:table-cell office:value-type="float" office:value="66626.19">
            <text:p>66626,19</text:p>
          </table:table-cell>
          <table:table-cell table:number-columns-repeated="242"/>
        </table:table-row>
        <table:table-row table:style-name="ro4">
          <table:table-cell office:value-type="float" office:value="4945">
            <text:p>4945</text:p>
          </table:table-cell>
          <table:table-cell office:value-type="string">
            <text:p>FREGOLI ANTONELLA</text:p>
          </table:table-cell>
          <table:table-cell office:value-type="string">
            <text:p>DIR.FARMACISTA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5734.95">
            <text:p>5734,95</text:p>
          </table:table-cell>
          <table:table-cell office:value-type="float" office:value="1681.44">
            <text:p>1681,44</text:p>
          </table:table-cell>
          <table:table-cell office:value-type="float" office:value="8385.75">
            <text:p>8385,75</text:p>
          </table:table-cell>
          <table:table-cell office:value-type="float" office:value="0">
            <text:p>0</text:p>
          </table:table-cell>
          <table:table-cell office:value-type="float" office:value="1994.3">
            <text:p>1994,3</text:p>
          </table:table-cell>
          <table:table-cell office:value-type="float" office:value="0">
            <text:p>0</text:p>
          </table:table-cell>
          <table:table-cell office:value-type="float" office:value="66689.57">
            <text:p>66689,57</text:p>
          </table:table-cell>
          <table:table-cell table:number-columns-repeated="242"/>
        </table:table-row>
        <table:table-row table:style-name="ro4">
          <table:table-cell office:value-type="float" office:value="8552">
            <text:p>8552</text:p>
          </table:table-cell>
          <table:table-cell office:value-type="string">
            <text:p>DELIA AD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543">
            <text:p>543</text:p>
          </table:table-cell>
          <table:table-cell office:value-type="float" office:value="16541.91">
            <text:p>16541,91</text:p>
          </table:table-cell>
          <table:table-cell office:value-type="float" office:value="0">
            <text:p>0</text:p>
          </table:table-cell>
          <table:table-cell office:value-type="float" office:value="6062.46">
            <text:p>6062,46</text:p>
          </table:table-cell>
          <table:table-cell office:value-type="float" office:value="0">
            <text:p>0</text:p>
          </table:table-cell>
          <table:table-cell office:value-type="float" office:value="66783.17">
            <text:p>66783,17</text:p>
          </table:table-cell>
          <table:table-cell table:number-columns-repeated="242"/>
        </table:table-row>
        <table:table-row table:style-name="ro4">
          <table:table-cell office:value-type="float" office:value="8833">
            <text:p>8833</text:p>
          </table:table-cell>
          <table:table-cell office:value-type="string">
            <text:p>FILIPPI RIT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65.51">
            <text:p>465,51</text:p>
          </table:table-cell>
          <table:table-cell office:value-type="float" office:value="19492.36">
            <text:p>19492,36</text:p>
          </table:table-cell>
          <table:table-cell office:value-type="float" office:value="0">
            <text:p>0</text:p>
          </table:table-cell>
          <table:table-cell office:value-type="float" office:value="3269.96">
            <text:p>3269,96</text:p>
          </table:table-cell>
          <table:table-cell office:value-type="float" office:value="0">
            <text:p>0</text:p>
          </table:table-cell>
          <table:table-cell office:value-type="float" office:value="66863.63">
            <text:p>66863,63</text:p>
          </table:table-cell>
          <table:table-cell table:number-columns-repeated="242"/>
        </table:table-row>
        <table:table-row table:style-name="ro4">
          <table:table-cell office:value-type="float" office:value="2211">
            <text:p>2211</text:p>
          </table:table-cell>
          <table:table-cell office:value-type="string">
            <text:p>BANCO IVONNE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642.13">
            <text:p>1642,13</text:p>
          </table:table-cell>
          <table:table-cell office:value-type="float" office:value="13197.08">
            <text:p>13197,08</text:p>
          </table:table-cell>
          <table:table-cell table:number-columns-repeated="3" office:value-type="float" office:value="0">
            <text:p>0</text:p>
          </table:table-cell>
          <table:table-cell office:value-type="float" office:value="67181.5">
            <text:p>67181,5</text:p>
          </table:table-cell>
          <table:table-cell table:number-columns-repeated="242"/>
        </table:table-row>
        <table:table-row table:style-name="ro4">
          <table:table-cell office:value-type="float" office:value="593">
            <text:p>593</text:p>
          </table:table-cell>
          <table:table-cell office:value-type="string">
            <text:p>SGRO' GIUSEPPE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654.87">
            <text:p>1654,87</text:p>
          </table:table-cell>
          <table:table-cell office:value-type="float" office:value="13197.08">
            <text:p>13197,08</text:p>
          </table:table-cell>
          <table:table-cell table:number-columns-repeated="3" office:value-type="float" office:value="0">
            <text:p>0</text:p>
          </table:table-cell>
          <table:table-cell office:value-type="float" office:value="67194.24">
            <text:p>67194,24</text:p>
          </table:table-cell>
          <table:table-cell table:number-columns-repeated="242"/>
        </table:table-row>
        <table:table-row table:style-name="ro4">
          <table:table-cell office:value-type="float" office:value="738">
            <text:p>738</text:p>
          </table:table-cell>
          <table:table-cell office:value-type="string">
            <text:p>BERTOLDI ROBERTO</text:p>
          </table:table-cell>
          <table:table-cell office:value-type="string">
            <text:p>DIR.PROF.NI SANITARIE (EX 9 &lt;5aa) Prev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0738.76">
            <text:p>40738,76</text:p>
          </table:table-cell>
          <table:table-cell office:value-type="float" office:value="590.68">
            <text:p>590,68</text:p>
          </table:table-cell>
          <table:table-cell office:value-type="float" office:value="18623.57">
            <text:p>18623,57</text:p>
          </table:table-cell>
          <table:table-cell office:value-type="float" office:value="1299.19">
            <text:p>1299,19</text:p>
          </table:table-cell>
          <table:table-cell office:value-type="float" office:value="5947.06">
            <text:p>5947,06</text:p>
          </table:table-cell>
          <table:table-cell table:number-columns-repeated="3" office:value-type="float" office:value="0">
            <text:p>0</text:p>
          </table:table-cell>
          <table:table-cell office:value-type="float" office:value="67199.26">
            <text:p>67199,26</text:p>
          </table:table-cell>
          <table:table-cell table:number-columns-repeated="242"/>
        </table:table-row>
        <table:table-row table:style-name="ro4">
          <table:table-cell office:value-type="float" office:value="2506">
            <text:p>2506</text:p>
          </table:table-cell>
          <table:table-cell office:value-type="string">
            <text:p>MAGRELLI LUCIANA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662.24">
            <text:p>1662,24</text:p>
          </table:table-cell>
          <table:table-cell office:value-type="float" office:value="13197.08">
            <text:p>13197,08</text:p>
          </table:table-cell>
          <table:table-cell table:number-columns-repeated="3" office:value-type="float" office:value="0">
            <text:p>0</text:p>
          </table:table-cell>
          <table:table-cell office:value-type="float" office:value="67201.61">
            <text:p>67201,61</text:p>
          </table:table-cell>
          <table:table-cell table:number-columns-repeated="242"/>
        </table:table-row>
        <table:table-row table:style-name="ro4">
          <table:table-cell office:value-type="float" office:value="2730">
            <text:p>2730</text:p>
          </table:table-cell>
          <table:table-cell office:value-type="string">
            <text:p>SIMEONI ANTONIO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695.22">
            <text:p>1695,22</text:p>
          </table:table-cell>
          <table:table-cell office:value-type="float" office:value="13197.08">
            <text:p>13197,08</text:p>
          </table:table-cell>
          <table:table-cell table:number-columns-repeated="3" office:value-type="float" office:value="0">
            <text:p>0</text:p>
          </table:table-cell>
          <table:table-cell office:value-type="float" office:value="67234.59">
            <text:p>67234,59</text:p>
          </table:table-cell>
          <table:table-cell table:number-columns-repeated="242"/>
        </table:table-row>
        <table:table-row table:style-name="ro4">
          <table:table-cell office:value-type="float" office:value="5368">
            <text:p>5368</text:p>
          </table:table-cell>
          <table:table-cell office:value-type="string">
            <text:p>COLACE CLAUDIO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696.39">
            <text:p>1696,39</text:p>
          </table:table-cell>
          <table:table-cell office:value-type="float" office:value="13197.08">
            <text:p>13197,08</text:p>
          </table:table-cell>
          <table:table-cell table:number-columns-repeated="3" office:value-type="float" office:value="0">
            <text:p>0</text:p>
          </table:table-cell>
          <table:table-cell office:value-type="float" office:value="67235.76">
            <text:p>67235,76</text:p>
          </table:table-cell>
          <table:table-cell table:number-columns-repeated="242"/>
        </table:table-row>
        <table:table-row table:style-name="ro4">
          <table:table-cell office:value-type="float" office:value="2025">
            <text:p>2025</text:p>
          </table:table-cell>
          <table:table-cell office:value-type="string">
            <text:p>TESTA ANNA LUCIA</text:p>
          </table:table-cell>
          <table:table-cell office:value-type="string">
            <text:p>DIR.PSICOLOG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28.88">
            <text:p>3428,88</text:p>
          </table:table-cell>
          <table:table-cell office:value-type="float" office:value="1725.31">
            <text:p>1725,31</text:p>
          </table:table-cell>
          <table:table-cell office:value-type="float" office:value="13197.08">
            <text:p>13197,08</text:p>
          </table:table-cell>
          <table:table-cell table:number-columns-repeated="3" office:value-type="float" office:value="0">
            <text:p>0</text:p>
          </table:table-cell>
          <table:table-cell office:value-type="float" office:value="67244.4">
            <text:p>67244,4</text:p>
          </table:table-cell>
          <table:table-cell table:number-columns-repeated="242"/>
        </table:table-row>
        <table:table-row table:style-name="ro4">
          <table:table-cell office:value-type="float" office:value="1722">
            <text:p>1722</text:p>
          </table:table-cell>
          <table:table-cell office:value-type="string">
            <text:p>COSTANTINI GIUSEPPE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759.88">
            <text:p>1759,88</text:p>
          </table:table-cell>
          <table:table-cell office:value-type="float" office:value="13197.08">
            <text:p>13197,08</text:p>
          </table:table-cell>
          <table:table-cell table:number-columns-repeated="3" office:value-type="float" office:value="0">
            <text:p>0</text:p>
          </table:table-cell>
          <table:table-cell office:value-type="float" office:value="67299.25">
            <text:p>67299,25</text:p>
          </table:table-cell>
          <table:table-cell table:number-columns-repeated="242"/>
        </table:table-row>
        <table:table-row table:style-name="ro4">
          <table:table-cell office:value-type="float" office:value="220">
            <text:p>220</text:p>
          </table:table-cell>
          <table:table-cell office:value-type="string">
            <text:p>DI GEMMA VINCENZO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828.65">
            <text:p>1828,65</text:p>
          </table:table-cell>
          <table:table-cell office:value-type="float" office:value="13197.08">
            <text:p>13197,08</text:p>
          </table:table-cell>
          <table:table-cell table:number-columns-repeated="3" office:value-type="float" office:value="0">
            <text:p>0</text:p>
          </table:table-cell>
          <table:table-cell office:value-type="float" office:value="67368.02">
            <text:p>67368,02</text:p>
          </table:table-cell>
          <table:table-cell table:number-columns-repeated="242"/>
        </table:table-row>
        <table:table-row table:style-name="ro4">
          <table:table-cell office:value-type="float" office:value="4254">
            <text:p>4254</text:p>
          </table:table-cell>
          <table:table-cell office:value-type="string">
            <text:p>PAVAN ANNA MARIA</text:p>
          </table:table-cell>
          <table:table-cell office:value-type="string">
            <text:p>DIR.FARMACISTA (EX 9 &gt;5aa) 5-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8254.48">
            <text:p>8254,48</text:p>
          </table:table-cell>
          <table:table-cell office:value-type="float" office:value="3449.16">
            <text:p>3449,16</text:p>
          </table:table-cell>
          <table:table-cell office:value-type="float" office:value="1698.32">
            <text:p>1698,32</text:p>
          </table:table-cell>
          <table:table-cell office:value-type="float" office:value="7740.7">
            <text:p>7740,7</text:p>
          </table:table-cell>
          <table:table-cell office:value-type="float" office:value="0">
            <text:p>0</text:p>
          </table:table-cell>
          <table:table-cell office:value-type="float" office:value="2592.1">
            <text:p>2592,1</text:p>
          </table:table-cell>
          <table:table-cell office:value-type="float" office:value="0">
            <text:p>0</text:p>
          </table:table-cell>
          <table:table-cell office:value-type="float" office:value="67370.56">
            <text:p>67370,56</text:p>
          </table:table-cell>
          <table:table-cell table:number-columns-repeated="242"/>
        </table:table-row>
        <table:table-row table:style-name="ro4">
          <table:table-cell office:value-type="float" office:value="1053">
            <text:p>1053</text:p>
          </table:table-cell>
          <table:table-cell office:value-type="string">
            <text:p>GALLI ANGELO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701.01">
            <text:p>1701,01</text:p>
          </table:table-cell>
          <table:table-cell office:value-type="float" office:value="13351.68">
            <text:p>13351,68</text:p>
          </table:table-cell>
          <table:table-cell table:number-columns-repeated="3" office:value-type="float" office:value="0">
            <text:p>0</text:p>
          </table:table-cell>
          <table:table-cell office:value-type="float" office:value="67394.98">
            <text:p>67394,98</text:p>
          </table:table-cell>
          <table:table-cell table:number-columns-repeated="242"/>
        </table:table-row>
        <table:table-row table:style-name="ro4">
          <table:table-cell office:value-type="float" office:value="1749">
            <text:p>1749</text:p>
          </table:table-cell>
          <table:table-cell office:value-type="string">
            <text:p>DELL'ORSO BRUNA</text:p>
          </table:table-cell>
          <table:table-cell office:value-type="string">
            <text:p>DIR.FARMACISTA (EX 9 &gt;5aa) 5-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8254.48">
            <text:p>8254,48</text:p>
          </table:table-cell>
          <table:table-cell office:value-type="float" office:value="3449.16">
            <text:p>3449,16</text:p>
          </table:table-cell>
          <table:table-cell office:value-type="float" office:value="1693.74">
            <text:p>1693,74</text:p>
          </table:table-cell>
          <table:table-cell office:value-type="float" office:value="7659.91">
            <text:p>7659,91</text:p>
          </table:table-cell>
          <table:table-cell office:value-type="float" office:value="0">
            <text:p>0</text:p>
          </table:table-cell>
          <table:table-cell office:value-type="float" office:value="2822.4">
            <text:p>2822,4</text:p>
          </table:table-cell>
          <table:table-cell office:value-type="float" office:value="0">
            <text:p>0</text:p>
          </table:table-cell>
          <table:table-cell office:value-type="float" office:value="67515.49">
            <text:p>67515,49</text:p>
          </table:table-cell>
          <table:table-cell table:number-columns-repeated="242"/>
        </table:table-row>
        <table:table-row table:style-name="ro4">
          <table:table-cell office:value-type="float" office:value="6803">
            <text:p>6803</text:p>
          </table:table-cell>
          <table:table-cell office:value-type="string">
            <text:p>RUSSO MARIATERESA</text:p>
          </table:table-cell>
          <table:table-cell office:value-type="string">
            <text:p>DIR.FIS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747.16">
            <text:p>1747,16</text:p>
          </table:table-cell>
          <table:table-cell office:value-type="float" office:value="11460.2">
            <text:p>11460,2</text:p>
          </table:table-cell>
          <table:table-cell office:value-type="float" office:value="0">
            <text:p>0</text:p>
          </table:table-cell>
          <table:table-cell office:value-type="float" office:value="1969.8">
            <text:p>1969,8</text:p>
          </table:table-cell>
          <table:table-cell office:value-type="float" office:value="0">
            <text:p>0</text:p>
          </table:table-cell>
          <table:table-cell office:value-type="float" office:value="67519.45">
            <text:p>67519,45</text:p>
          </table:table-cell>
          <table:table-cell table:number-columns-repeated="242"/>
        </table:table-row>
        <table:table-row table:style-name="ro4">
          <table:table-cell office:value-type="float" office:value="2559">
            <text:p>2559</text:p>
          </table:table-cell>
          <table:table-cell office:value-type="string">
            <text:p>MESCHINI VINCENZO</text:p>
          </table:table-cell>
          <table:table-cell office:value-type="string">
            <text:p>DIR.PSICOLOG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4054.92">
            <text:p>44054,92</text:p>
          </table:table-cell>
          <table:table-cell office:value-type="float" office:value="5257.33">
            <text:p>5257,33</text:p>
          </table:table-cell>
          <table:table-cell office:value-type="float" office:value="3428.88">
            <text:p>3428,88</text:p>
          </table:table-cell>
          <table:table-cell office:value-type="float" office:value="1645.82">
            <text:p>1645,82</text:p>
          </table:table-cell>
          <table:table-cell office:value-type="float" office:value="13197.08">
            <text:p>13197,08</text:p>
          </table:table-cell>
          <table:table-cell table:number-columns-repeated="3" office:value-type="float" office:value="0">
            <text:p>0</text:p>
          </table:table-cell>
          <table:table-cell office:value-type="float" office:value="67584.03">
            <text:p>67584,03</text:p>
          </table:table-cell>
          <table:table-cell table:number-columns-repeated="242"/>
        </table:table-row>
        <table:table-row table:style-name="ro4">
          <table:table-cell office:value-type="float" office:value="3286">
            <text:p>3286</text:p>
          </table:table-cell>
          <table:table-cell office:value-type="string">
            <text:p>CIACCHINI LAURA</text:p>
          </table:table-cell>
          <table:table-cell office:value-type="string">
            <text:p>DIR.PSICOLOG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4070.65">
            <text:p>44070,65</text:p>
          </table:table-cell>
          <table:table-cell office:value-type="float" office:value="5257.33">
            <text:p>5257,33</text:p>
          </table:table-cell>
          <table:table-cell office:value-type="float" office:value="3428.88">
            <text:p>3428,88</text:p>
          </table:table-cell>
          <table:table-cell office:value-type="float" office:value="1741.66">
            <text:p>1741,66</text:p>
          </table:table-cell>
          <table:table-cell office:value-type="float" office:value="13197.08">
            <text:p>13197,08</text:p>
          </table:table-cell>
          <table:table-cell table:number-columns-repeated="3" office:value-type="float" office:value="0">
            <text:p>0</text:p>
          </table:table-cell>
          <table:table-cell office:value-type="float" office:value="67695.6">
            <text:p>67695,6</text:p>
          </table:table-cell>
          <table:table-cell table:number-columns-repeated="242"/>
        </table:table-row>
        <table:table-row table:style-name="ro4">
          <table:table-cell office:value-type="float" office:value="8575">
            <text:p>8575</text:p>
          </table:table-cell>
          <table:table-cell office:value-type="string">
            <text:p>CRISTI EMANUEL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663">
            <text:p>663</text:p>
          </table:table-cell>
          <table:table-cell office:value-type="float" office:value="13265.03">
            <text:p>13265,03</text:p>
          </table:table-cell>
          <table:table-cell office:value-type="float" office:value="0">
            <text:p>0</text:p>
          </table:table-cell>
          <table:table-cell office:value-type="float" office:value="10163.54">
            <text:p>10163,54</text:p>
          </table:table-cell>
          <table:table-cell office:value-type="float" office:value="0">
            <text:p>0</text:p>
          </table:table-cell>
          <table:table-cell office:value-type="float" office:value="67727.37">
            <text:p>67727,37</text:p>
          </table:table-cell>
          <table:table-cell table:number-columns-repeated="242"/>
        </table:table-row>
        <table:table-row table:style-name="ro4">
          <table:table-cell office:value-type="float" office:value="5375">
            <text:p>5375</text:p>
          </table:table-cell>
          <table:table-cell office:value-type="string">
            <text:p>ANTERMITE ANTONIA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774.67">
            <text:p>1774,67</text:p>
          </table:table-cell>
          <table:table-cell office:value-type="float" office:value="13961.48">
            <text:p>13961,48</text:p>
          </table:table-cell>
          <table:table-cell office:value-type="float" office:value="0">
            <text:p>0</text:p>
          </table:table-cell>
          <table:table-cell office:value-type="float" office:value="248.52">
            <text:p>248,52</text:p>
          </table:table-cell>
          <table:table-cell office:value-type="float" office:value="0">
            <text:p>0</text:p>
          </table:table-cell>
          <table:table-cell office:value-type="float" office:value="68326.96">
            <text:p>68326,96</text:p>
          </table:table-cell>
          <table:table-cell table:number-columns-repeated="242"/>
        </table:table-row>
        <table:table-row table:style-name="ro4">
          <table:table-cell office:value-type="float" office:value="4577">
            <text:p>4577</text:p>
          </table:table-cell>
          <table:table-cell office:value-type="string">
            <text:p>SCHIANO LOMORIELLO MARIA ROSARIA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4679.96">
            <text:p>44679,96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741.66">
            <text:p>1741,66</text:p>
          </table:table-cell>
          <table:table-cell office:value-type="float" office:value="13205.49">
            <text:p>13205,49</text:p>
          </table:table-cell>
          <table:table-cell table:number-columns-repeated="3" office:value-type="float" office:value="0">
            <text:p>0</text:p>
          </table:table-cell>
          <table:table-cell office:value-type="float" office:value="68333.6">
            <text:p>68333,6</text:p>
          </table:table-cell>
          <table:table-cell table:number-columns-repeated="242"/>
        </table:table-row>
        <table:table-row table:style-name="ro4">
          <table:table-cell office:value-type="float" office:value="3169">
            <text:p>3169</text:p>
          </table:table-cell>
          <table:table-cell office:value-type="string">
            <text:p>CAPUTO PATRIZIA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741.66">
            <text:p>1741,66</text:p>
          </table:table-cell>
          <table:table-cell office:value-type="float" office:value="14269.57">
            <text:p>14269,57</text:p>
          </table:table-cell>
          <table:table-cell table:number-columns-repeated="3" office:value-type="float" office:value="0">
            <text:p>0</text:p>
          </table:table-cell>
          <table:table-cell office:value-type="float" office:value="68353.52">
            <text:p>68353,52</text:p>
          </table:table-cell>
          <table:table-cell table:number-columns-repeated="242"/>
        </table:table-row>
        <table:table-row table:style-name="ro4">
          <table:table-cell office:value-type="float" office:value="325">
            <text:p>325</text:p>
          </table:table-cell>
          <table:table-cell office:value-type="string">
            <text:p>GODDI ANTONIO</text:p>
          </table:table-cell>
          <table:table-cell office:value-type="string">
            <text:p>DIR.PSICOLOG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4795.79">
            <text:p>44795,79</text:p>
          </table:table-cell>
          <table:table-cell office:value-type="float" office:value="5257.33">
            <text:p>5257,33</text:p>
          </table:table-cell>
          <table:table-cell office:value-type="float" office:value="3428.88">
            <text:p>3428,88</text:p>
          </table:table-cell>
          <table:table-cell office:value-type="float" office:value="1710.25">
            <text:p>1710,25</text:p>
          </table:table-cell>
          <table:table-cell office:value-type="float" office:value="13197.08">
            <text:p>13197,08</text:p>
          </table:table-cell>
          <table:table-cell table:number-columns-repeated="3" office:value-type="float" office:value="0">
            <text:p>0</text:p>
          </table:table-cell>
          <table:table-cell office:value-type="float" office:value="68389.33">
            <text:p>68389,33</text:p>
          </table:table-cell>
          <table:table-cell table:number-columns-repeated="242"/>
        </table:table-row>
        <table:table-row table:style-name="ro4">
          <table:table-cell office:value-type="float" office:value="2635">
            <text:p>2635</text:p>
          </table:table-cell>
          <table:table-cell office:value-type="string">
            <text:p>PIVA ANNA FRANCA</text:p>
          </table:table-cell>
          <table:table-cell office:value-type="string">
            <text:p>DIR.BIOLOG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4046.47">
            <text:p>44046,47</text:p>
          </table:table-cell>
          <table:table-cell office:value-type="float" office:value="7447.56">
            <text:p>7447,56</text:p>
          </table:table-cell>
          <table:table-cell office:value-type="float" office:value="1238.66">
            <text:p>1238,66</text:p>
          </table:table-cell>
          <table:table-cell office:value-type="float" office:value="1715.74">
            <text:p>1715,74</text:p>
          </table:table-cell>
          <table:table-cell office:value-type="float" office:value="13197.08">
            <text:p>13197,08</text:p>
          </table:table-cell>
          <table:table-cell office:value-type="float" office:value="0">
            <text:p>0</text:p>
          </table:table-cell>
          <table:table-cell office:value-type="float" office:value="792.95">
            <text:p>792,95</text:p>
          </table:table-cell>
          <table:table-cell office:value-type="float" office:value="0">
            <text:p>0</text:p>
          </table:table-cell>
          <table:table-cell office:value-type="float" office:value="68438.46">
            <text:p>68438,46</text:p>
          </table:table-cell>
          <table:table-cell table:number-columns-repeated="242"/>
        </table:table-row>
        <table:table-row table:style-name="ro4">
          <table:table-cell office:value-type="float" office:value="6099">
            <text:p>6099</text:p>
          </table:table-cell>
          <table:table-cell office:value-type="string">
            <text:p>GUASTELLA CARMELO</text:p>
          </table:table-cell>
          <table:table-cell office:value-type="string">
            <text:p>DIR.PSICOLOGO (EX 9 &gt;5aa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932.24">
            <text:p>3932,24</text:p>
          </table:table-cell>
          <table:table-cell office:value-type="float" office:value="1654.87">
            <text:p>1654,87</text:p>
          </table:table-cell>
          <table:table-cell office:value-type="float" office:value="14012.94">
            <text:p>14012,94</text:p>
          </table:table-cell>
          <table:table-cell table:number-columns-repeated="3" office:value-type="float" office:value="0">
            <text:p>0</text:p>
          </table:table-cell>
          <table:table-cell office:value-type="float" office:value="68493.18">
            <text:p>68493,18</text:p>
          </table:table-cell>
          <table:table-cell table:number-columns-repeated="242"/>
        </table:table-row>
        <table:table-row table:style-name="ro4">
          <table:table-cell office:value-type="float" office:value="3926">
            <text:p>3926</text:p>
          </table:table-cell>
          <table:table-cell office:value-type="string">
            <text:p>MARIANI ULISSE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959.37">
            <text:p>43959,37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696.39">
            <text:p>1696,39</text:p>
          </table:table-cell>
          <table:table-cell office:value-type="float" office:value="14152.58">
            <text:p>14152,58</text:p>
          </table:table-cell>
          <table:table-cell table:number-columns-repeated="3" office:value-type="float" office:value="0">
            <text:p>0</text:p>
          </table:table-cell>
          <table:table-cell office:value-type="float" office:value="68514.83">
            <text:p>68514,83</text:p>
          </table:table-cell>
          <table:table-cell table:number-columns-repeated="242"/>
        </table:table-row>
        <table:table-row table:style-name="ro4">
          <table:table-cell office:value-type="float" office:value="4852">
            <text:p>4852</text:p>
          </table:table-cell>
          <table:table-cell office:value-type="string">
            <text:p>ZEZZA ANTONIO REMO</text:p>
          </table:table-cell>
          <table:table-cell office:value-type="string">
            <text:p>DIR.MEDICO (EX 9 &gt;5aa) N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7776.69">
            <text:p>47776,69</text:p>
          </table:table-cell>
          <table:table-cell office:value-type="float" office:value="2782.52">
            <text:p>2782,52</text:p>
          </table:table-cell>
          <table:table-cell office:value-type="float" office:value="6865.82">
            <text:p>6865,82</text:p>
          </table:table-cell>
          <table:table-cell office:value-type="float" office:value="0">
            <text:p>0</text:p>
          </table:table-cell>
          <table:table-cell office:value-type="float" office:value="11205.17">
            <text:p>11205,17</text:p>
          </table:table-cell>
          <table:table-cell table:number-columns-repeated="3" office:value-type="float" office:value="0">
            <text:p>0</text:p>
          </table:table-cell>
          <table:table-cell office:value-type="float" office:value="68630.2">
            <text:p>68630,2</text:p>
          </table:table-cell>
          <table:table-cell table:number-columns-repeated="242"/>
        </table:table-row>
        <table:table-row table:style-name="ro4">
          <table:table-cell office:value-type="float" office:value="1128">
            <text:p>1128</text:p>
          </table:table-cell>
          <table:table-cell office:value-type="string">
            <text:p>LONGO BARBARA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808.57">
            <text:p>1808,57</text:p>
          </table:table-cell>
          <table:table-cell office:value-type="float" office:value="14003.71">
            <text:p>14003,71</text:p>
          </table:table-cell>
          <table:table-cell office:value-type="float" office:value="0">
            <text:p>0</text:p>
          </table:table-cell>
          <table:table-cell office:value-type="float" office:value="518.17">
            <text:p>518,17</text:p>
          </table:table-cell>
          <table:table-cell office:value-type="float" office:value="0">
            <text:p>0</text:p>
          </table:table-cell>
          <table:table-cell office:value-type="float" office:value="68672.74">
            <text:p>68672,74</text:p>
          </table:table-cell>
          <table:table-cell table:number-columns-repeated="242"/>
        </table:table-row>
        <table:table-row table:style-name="ro4">
          <table:table-cell office:value-type="float" office:value="1527">
            <text:p>1527</text:p>
          </table:table-cell>
          <table:table-cell office:value-type="string">
            <text:p>STARNINI LORETTA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4343.04">
            <text:p>4343,04</text:p>
          </table:table-cell>
          <table:table-cell office:value-type="float" office:value="1698.24">
            <text:p>1698,24</text:p>
          </table:table-cell>
          <table:table-cell office:value-type="float" office:value="13289.68">
            <text:p>13289,68</text:p>
          </table:table-cell>
          <table:table-cell office:value-type="float" office:value="0">
            <text:p>0</text:p>
          </table:table-cell>
          <table:table-cell office:value-type="float" office:value="452.43">
            <text:p>452,43</text:p>
          </table:table-cell>
          <table:table-cell office:value-type="float" office:value="0">
            <text:p>0</text:p>
          </table:table-cell>
          <table:table-cell office:value-type="float" office:value="68676.52">
            <text:p>68676,52</text:p>
          </table:table-cell>
          <table:table-cell table:number-columns-repeated="242"/>
        </table:table-row>
        <table:table-row table:style-name="ro4">
          <table:table-cell office:value-type="float" office:value="1848">
            <text:p>1848</text:p>
          </table:table-cell>
          <table:table-cell office:value-type="string">
            <text:p>MANIERI FRANCESCO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330.61">
            <text:p>45330,61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668.54">
            <text:p>1668,54</text:p>
          </table:table-cell>
          <table:table-cell office:value-type="float" office:value="13197.08">
            <text:p>13197,08</text:p>
          </table:table-cell>
          <table:table-cell table:number-columns-repeated="3" office:value-type="float" office:value="0">
            <text:p>0</text:p>
          </table:table-cell>
          <table:table-cell office:value-type="float" office:value="68902.72">
            <text:p>68902,72</text:p>
          </table:table-cell>
          <table:table-cell table:number-columns-repeated="242"/>
        </table:table-row>
        <table:table-row table:style-name="ro4">
          <table:table-cell office:value-type="float" office:value="6836">
            <text:p>6836</text:p>
          </table:table-cell>
          <table:table-cell office:value-type="string">
            <text:p>RUSCH GILDA</text:p>
          </table:table-cell>
          <table:table-cell office:value-type="string">
            <text:p>DIR.MEDICO (EX 9 &lt;5aa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38103.49">
            <text:p>38103,49</text:p>
          </table:table-cell>
          <table:table-cell office:value-type="float" office:value="10653.24">
            <text:p>10653,24</text:p>
          </table:table-cell>
          <table:table-cell office:value-type="float" office:value="1912.46">
            <text:p>1912,46</text:p>
          </table:table-cell>
          <table:table-cell office:value-type="float" office:value="1549.37">
            <text:p>1549,37</text:p>
          </table:table-cell>
          <table:table-cell office:value-type="float" office:value="16687.52">
            <text:p>16687,52</text:p>
          </table:table-cell>
          <table:table-cell table:number-columns-repeated="3" office:value-type="float" office:value="0">
            <text:p>0</text:p>
          </table:table-cell>
          <table:table-cell office:value-type="float" office:value="68906.08">
            <text:p>68906,08</text:p>
          </table:table-cell>
          <table:table-cell table:number-columns-repeated="242"/>
        </table:table-row>
        <table:table-row table:style-name="ro4">
          <table:table-cell office:value-type="float" office:value="8724">
            <text:p>8724</text:p>
          </table:table-cell>
          <table:table-cell office:value-type="string">
            <text:p>NECCI VALENTIN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663">
            <text:p>663</text:p>
          </table:table-cell>
          <table:table-cell office:value-type="float" office:value="19720.97">
            <text:p>19720,97</text:p>
          </table:table-cell>
          <table:table-cell office:value-type="float" office:value="0">
            <text:p>0</text:p>
          </table:table-cell>
          <table:table-cell office:value-type="float" office:value="4922.26">
            <text:p>4922,26</text:p>
          </table:table-cell>
          <table:table-cell office:value-type="float" office:value="0">
            <text:p>0</text:p>
          </table:table-cell>
          <table:table-cell office:value-type="float" office:value="68942.03">
            <text:p>68942,03</text:p>
          </table:table-cell>
          <table:table-cell table:number-columns-repeated="242"/>
        </table:table-row>
        <table:table-row table:style-name="ro4">
          <table:table-cell office:value-type="float" office:value="8469">
            <text:p>8469</text:p>
          </table:table-cell>
          <table:table-cell office:value-type="string">
            <text:p>CARRIERO ANGELO GAETAN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399">
            <text:p>399</text:p>
          </table:table-cell>
          <table:table-cell office:value-type="float" office:value="18534.33">
            <text:p>18534,33</text:p>
          </table:table-cell>
          <table:table-cell office:value-type="float" office:value="0">
            <text:p>0</text:p>
          </table:table-cell>
          <table:table-cell office:value-type="float" office:value="6508.55">
            <text:p>6508,55</text:p>
          </table:table-cell>
          <table:table-cell office:value-type="float" office:value="0">
            <text:p>0</text:p>
          </table:table-cell>
          <table:table-cell office:value-type="float" office:value="69077.68">
            <text:p>69077,68</text:p>
          </table:table-cell>
          <table:table-cell table:number-columns-repeated="242"/>
        </table:table-row>
        <table:table-row table:style-name="ro4">
          <table:table-cell office:value-type="float" office:value="6868">
            <text:p>6868</text:p>
          </table:table-cell>
          <table:table-cell office:value-type="string">
            <text:p>CIMINERA ANGELINA ELISABETT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1677.8">
            <text:p>41677,8</text:p>
          </table:table-cell>
          <table:table-cell office:value-type="float" office:value="4613.79">
            <text:p>4613,79</text:p>
          </table:table-cell>
          <table:table-cell office:value-type="float" office:value="4601.62">
            <text:p>4601,62</text:p>
          </table:table-cell>
          <table:table-cell office:value-type="float" office:value="660.91">
            <text:p>660,91</text:p>
          </table:table-cell>
          <table:table-cell office:value-type="float" office:value="17730.52">
            <text:p>17730,52</text:p>
          </table:table-cell>
          <table:table-cell table:number-columns-repeated="3" office:value-type="float" office:value="0">
            <text:p>0</text:p>
          </table:table-cell>
          <table:table-cell office:value-type="float" office:value="69284.64">
            <text:p>69284,64</text:p>
          </table:table-cell>
          <table:table-cell table:number-columns-repeated="242"/>
        </table:table-row>
        <table:table-row table:style-name="ro4">
          <table:table-cell office:value-type="float" office:value="8185">
            <text:p>8185</text:p>
          </table:table-cell>
          <table:table-cell office:value-type="string">
            <text:p>CASATI ALESSANDR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77">
            <text:p>477</text:p>
          </table:table-cell>
          <table:table-cell office:value-type="float" office:value="17658.41">
            <text:p>17658,41</text:p>
          </table:table-cell>
          <table:table-cell table:number-columns-repeated="2" office:value-type="float" office:value="0">
            <text:p>0</text:p>
          </table:table-cell>
          <table:table-cell office:value-type="float" office:value="7552.56">
            <text:p>7552,56</text:p>
          </table:table-cell>
          <table:table-cell office:value-type="float" office:value="69323.77">
            <text:p>69323,77</text:p>
          </table:table-cell>
          <table:table-cell table:number-columns-repeated="242"/>
        </table:table-row>
        <table:table-row table:style-name="ro4">
          <table:table-cell office:value-type="float" office:value="1349">
            <text:p>1349</text:p>
          </table:table-cell>
          <table:table-cell office:value-type="string">
            <text:p>PEZZATO PAOLO</text:p>
          </table:table-cell>
          <table:table-cell office:value-type="string">
            <text:p>DIR. AMM. (EX 9 &gt;5aa)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7067.31">
            <text:p>7067,31</text:p>
          </table:table-cell>
          <table:table-cell office:value-type="float" office:value="11165.06">
            <text:p>11165,06</text:p>
          </table:table-cell>
          <table:table-cell office:value-type="float" office:value="6879.29">
            <text:p>6879,29</text:p>
          </table:table-cell>
          <table:table-cell office:value-type="float" office:value="0">
            <text:p>0</text:p>
          </table:table-cell>
          <table:table-cell office:value-type="float" office:value="780">
            <text:p>780</text:p>
          </table:table-cell>
          <table:table-cell table:number-columns-repeated="2" office:value-type="float" office:value="0">
            <text:p>0</text:p>
          </table:table-cell>
          <table:table-cell office:value-type="float" office:value="69527.46">
            <text:p>69527,46</text:p>
          </table:table-cell>
          <table:table-cell table:number-columns-repeated="242"/>
        </table:table-row>
        <table:table-row table:style-name="ro4">
          <table:table-cell office:value-type="float" office:value="1979">
            <text:p>1979</text:p>
          </table:table-cell>
          <table:table-cell office:value-type="string">
            <text:p>ROSSI ANTONIO</text:p>
          </table:table-cell>
          <table:table-cell office:value-type="string">
            <text:p>DIR.PSICOLOG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774.69">
            <text:p>45774,69</text:p>
          </table:table-cell>
          <table:table-cell office:value-type="float" office:value="5257.33">
            <text:p>5257,33</text:p>
          </table:table-cell>
          <table:table-cell office:value-type="float" office:value="3428.88">
            <text:p>3428,88</text:p>
          </table:table-cell>
          <table:table-cell office:value-type="float" office:value="1710.25">
            <text:p>1710,25</text:p>
          </table:table-cell>
          <table:table-cell office:value-type="float" office:value="13197.08">
            <text:p>13197,08</text:p>
          </table:table-cell>
          <table:table-cell office:value-type="float" office:value="0">
            <text:p>0</text:p>
          </table:table-cell>
          <table:table-cell office:value-type="float" office:value="258.72">
            <text:p>258,72</text:p>
          </table:table-cell>
          <table:table-cell office:value-type="float" office:value="0">
            <text:p>0</text:p>
          </table:table-cell>
          <table:table-cell office:value-type="float" office:value="69626.95">
            <text:p>69626,95</text:p>
          </table:table-cell>
          <table:table-cell table:number-columns-repeated="242"/>
        </table:table-row>
        <table:table-row table:style-name="ro4">
          <table:table-cell office:value-type="float" office:value="2270">
            <text:p>2270</text:p>
          </table:table-cell>
          <table:table-cell office:value-type="string">
            <text:p>BREZZI SILVIA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28700.04">
            <text:p>28700,04</text:p>
          </table:table-cell>
          <table:table-cell office:value-type="float" office:value="6968.49">
            <text:p>6968,49</text:p>
          </table:table-cell>
          <table:table-cell office:value-type="float" office:value="3725.16">
            <text:p>3725,16</text:p>
          </table:table-cell>
          <table:table-cell office:value-type="float" office:value="1392.41">
            <text:p>1392,41</text:p>
          </table:table-cell>
          <table:table-cell office:value-type="float" office:value="28947.08">
            <text:p>28947,08</text:p>
          </table:table-cell>
          <table:table-cell table:number-columns-repeated="3" office:value-type="float" office:value="0">
            <text:p>0</text:p>
          </table:table-cell>
          <table:table-cell office:value-type="float" office:value="69733.18">
            <text:p>69733,18</text:p>
          </table:table-cell>
          <table:table-cell table:number-columns-repeated="242"/>
        </table:table-row>
        <table:table-row table:style-name="ro4">
          <table:table-cell office:value-type="float" office:value="3275">
            <text:p>3275</text:p>
          </table:table-cell>
          <table:table-cell office:value-type="string">
            <text:p>CHIATTI SEVERINO</text:p>
          </table:table-cell>
          <table:table-cell office:value-type="string">
            <text:p>DIR.PSICOLOG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4058.56">
            <text:p>44058,56</text:p>
          </table:table-cell>
          <table:table-cell office:value-type="float" office:value="5257.33">
            <text:p>5257,33</text:p>
          </table:table-cell>
          <table:table-cell office:value-type="float" office:value="3428.88">
            <text:p>3428,88</text:p>
          </table:table-cell>
          <table:table-cell office:value-type="float" office:value="1690.69">
            <text:p>1690,69</text:p>
          </table:table-cell>
          <table:table-cell office:value-type="float" office:value="13214.9">
            <text:p>13214,9</text:p>
          </table:table-cell>
          <table:table-cell office:value-type="float" office:value="0">
            <text:p>0</text:p>
          </table:table-cell>
          <table:table-cell office:value-type="float" office:value="2090.21">
            <text:p>2090,21</text:p>
          </table:table-cell>
          <table:table-cell office:value-type="float" office:value="0">
            <text:p>0</text:p>
          </table:table-cell>
          <table:table-cell office:value-type="float" office:value="69740.57">
            <text:p>69740,57</text:p>
          </table:table-cell>
          <table:table-cell table:number-columns-repeated="242"/>
        </table:table-row>
        <table:table-row table:style-name="ro4">
          <table:table-cell office:value-type="float" office:value="8668">
            <text:p>8668</text:p>
          </table:table-cell>
          <table:table-cell office:value-type="string">
            <text:p>BOMBOI GIUSEPPE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585">
            <text:p>585</text:p>
          </table:table-cell>
          <table:table-cell office:value-type="float" office:value="21357.21">
            <text:p>21357,21</text:p>
          </table:table-cell>
          <table:table-cell office:value-type="float" office:value="0">
            <text:p>0</text:p>
          </table:table-cell>
          <table:table-cell office:value-type="float" office:value="4189.98">
            <text:p>4189,98</text:p>
          </table:table-cell>
          <table:table-cell office:value-type="float" office:value="0">
            <text:p>0</text:p>
          </table:table-cell>
          <table:table-cell office:value-type="float" office:value="69767.99">
            <text:p>69767,99</text:p>
          </table:table-cell>
          <table:table-cell table:number-columns-repeated="242"/>
        </table:table-row>
        <table:table-row table:style-name="ro4">
          <table:table-cell office:value-type="float" office:value="8589">
            <text:p>8589</text:p>
          </table:table-cell>
          <table:table-cell office:value-type="string">
            <text:p>ANGRISANI CLAUDI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501">
            <text:p>501</text:p>
          </table:table-cell>
          <table:table-cell office:value-type="float" office:value="17148.14">
            <text:p>17148,14</text:p>
          </table:table-cell>
          <table:table-cell office:value-type="float" office:value="0">
            <text:p>0</text:p>
          </table:table-cell>
          <table:table-cell office:value-type="float" office:value="8487.1">
            <text:p>8487,1</text:p>
          </table:table-cell>
          <table:table-cell office:value-type="float" office:value="0">
            <text:p>0</text:p>
          </table:table-cell>
          <table:table-cell office:value-type="float" office:value="69772.04">
            <text:p>69772,04</text:p>
          </table:table-cell>
          <table:table-cell table:number-columns-repeated="242"/>
        </table:table-row>
        <table:table-row table:style-name="ro4">
          <table:table-cell office:value-type="float" office:value="708">
            <text:p>708</text:p>
          </table:table-cell>
          <table:table-cell office:value-type="string">
            <text:p>BARBETTA CALABE</text:p>
          </table:table-cell>
          <table:table-cell office:value-type="string">
            <text:p>DIR.BIOLOG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4373.03">
            <text:p>44373,03</text:p>
          </table:table-cell>
          <table:table-cell office:value-type="float" office:value="5257.33">
            <text:p>5257,33</text:p>
          </table:table-cell>
          <table:table-cell office:value-type="float" office:value="3428.88">
            <text:p>3428,88</text:p>
          </table:table-cell>
          <table:table-cell office:value-type="float" office:value="1733.5">
            <text:p>1733,5</text:p>
          </table:table-cell>
          <table:table-cell office:value-type="float" office:value="13920.08">
            <text:p>13920,08</text:p>
          </table:table-cell>
          <table:table-cell office:value-type="float" office:value="0">
            <text:p>0</text:p>
          </table:table-cell>
          <table:table-cell office:value-type="float" office:value="1231.65">
            <text:p>1231,65</text:p>
          </table:table-cell>
          <table:table-cell office:value-type="float" office:value="0">
            <text:p>0</text:p>
          </table:table-cell>
          <table:table-cell office:value-type="float" office:value="69944.47">
            <text:p>69944,47</text:p>
          </table:table-cell>
          <table:table-cell table:number-columns-repeated="242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CARLINI PAOLA</text:p>
          </table:table-cell>
          <table:table-cell office:value-type="string">
            <text:p>DIR.BI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4820.66">
            <text:p>4820,66</text:p>
          </table:table-cell>
          <table:table-cell office:value-type="float" office:value="1380.82">
            <text:p>1380,82</text:p>
          </table:table-cell>
          <table:table-cell office:value-type="float" office:value="14556.86">
            <text:p>14556,86</text:p>
          </table:table-cell>
          <table:table-cell office:value-type="float" office:value="0">
            <text:p>0</text:p>
          </table:table-cell>
          <table:table-cell office:value-type="float" office:value="503.93">
            <text:p>503,93</text:p>
          </table:table-cell>
          <table:table-cell office:value-type="float" office:value="0">
            <text:p>0</text:p>
          </table:table-cell>
          <table:table-cell office:value-type="float" office:value="70155.4">
            <text:p>70155,4</text:p>
          </table:table-cell>
          <table:table-cell table:number-columns-repeated="242"/>
        </table:table-row>
        <table:table-row table:style-name="ro4">
          <table:table-cell office:value-type="float" office:value="2864">
            <text:p>2864</text:p>
          </table:table-cell>
          <table:table-cell office:value-type="string">
            <text:p>APPOLLONI EMANUELA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6577.44">
            <text:p>6577,44</text:p>
          </table:table-cell>
          <table:table-cell office:value-type="float" office:value="5762.15">
            <text:p>5762,15</text:p>
          </table:table-cell>
          <table:table-cell office:value-type="float" office:value="1424.29">
            <text:p>1424,29</text:p>
          </table:table-cell>
          <table:table-cell office:value-type="float" office:value="13240.92">
            <text:p>13240,92</text:p>
          </table:table-cell>
          <table:table-cell table:number-columns-repeated="3" office:value-type="float" office:value="0">
            <text:p>0</text:p>
          </table:table-cell>
          <table:table-cell office:value-type="float" office:value="70640.6">
            <text:p>70640,6</text:p>
          </table:table-cell>
          <table:table-cell table:number-columns-repeated="242"/>
        </table:table-row>
        <table:table-row table:style-name="ro4">
          <table:table-cell office:value-type="float" office:value="3746">
            <text:p>3746</text:p>
          </table:table-cell>
          <table:table-cell office:value-type="string">
            <text:p>GIULIANELLI GIUSEPPE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2756.21">
            <text:p>52756,21</text:p>
          </table:table-cell>
          <table:table-cell office:value-type="float" office:value="0">
            <text:p>0</text:p>
          </table:table-cell>
          <table:table-cell office:value-type="float" office:value="6030.18">
            <text:p>6030,18</text:p>
          </table:table-cell>
          <table:table-cell office:value-type="float" office:value="0">
            <text:p>0</text:p>
          </table:table-cell>
          <table:table-cell office:value-type="float" office:value="12070.02">
            <text:p>12070,02</text:p>
          </table:table-cell>
          <table:table-cell table:number-columns-repeated="3" office:value-type="float" office:value="0">
            <text:p>0</text:p>
          </table:table-cell>
          <table:table-cell office:value-type="float" office:value="70856.41">
            <text:p>70856,41</text:p>
          </table:table-cell>
          <table:table-cell table:number-columns-repeated="242"/>
        </table:table-row>
        <table:table-row table:style-name="ro4">
          <table:table-cell office:value-type="float" office:value="8846">
            <text:p>8846</text:p>
          </table:table-cell>
          <table:table-cell office:value-type="string">
            <text:p>PALERMO GIUSEPPE GIOACHINO A</text:p>
          </table:table-cell>
          <table:table-cell office:value-type="string">
            <text:p>DIR.MEDICO (EX 9 &gt;5aa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7543.81">
            <text:p>7543,81</text:p>
          </table:table-cell>
          <table:table-cell office:value-type="float" office:value="0">
            <text:p>0</text:p>
          </table:table-cell>
          <table:table-cell office:value-type="float" office:value="452.78">
            <text:p>452,78</text:p>
          </table:table-cell>
          <table:table-cell office:value-type="float" office:value="19524.58">
            <text:p>19524,58</text:p>
          </table:table-cell>
          <table:table-cell table:number-columns-repeated="3" office:value-type="float" office:value="0">
            <text:p>0</text:p>
          </table:table-cell>
          <table:table-cell office:value-type="float" office:value="71156.97">
            <text:p>71156,97</text:p>
          </table:table-cell>
          <table:table-cell table:number-columns-repeated="242"/>
        </table:table-row>
        <table:table-row table:style-name="ro4">
          <table:table-cell office:value-type="float" office:value="495">
            <text:p>495</text:p>
          </table:table-cell>
          <table:table-cell office:value-type="string">
            <text:p>PETRUZZI SIMONETTA ANTONELLA</text:p>
          </table:table-cell>
          <table:table-cell office:value-type="string">
            <text:p>DIR.BI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763.97">
            <text:p>1763,97</text:p>
          </table:table-cell>
          <table:table-cell office:value-type="float" office:value="15659.77">
            <text:p>15659,77</text:p>
          </table:table-cell>
          <table:table-cell office:value-type="float" office:value="0">
            <text:p>0</text:p>
          </table:table-cell>
          <table:table-cell office:value-type="float" office:value="1573.02">
            <text:p>1573,02</text:p>
          </table:table-cell>
          <table:table-cell office:value-type="float" office:value="0">
            <text:p>0</text:p>
          </table:table-cell>
          <table:table-cell office:value-type="float" office:value="71339.05">
            <text:p>71339,05</text:p>
          </table:table-cell>
          <table:table-cell table:number-columns-repeated="242"/>
        </table:table-row>
        <table:table-row table:style-name="ro4">
          <table:table-cell office:value-type="float" office:value="3944">
            <text:p>3944</text:p>
          </table:table-cell>
          <table:table-cell office:value-type="string">
            <text:p>MARTELLA ANTONINO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7543.25">
            <text:p>7543,25</text:p>
          </table:table-cell>
          <table:table-cell office:value-type="float" office:value="1728.34">
            <text:p>1728,34</text:p>
          </table:table-cell>
          <table:table-cell office:value-type="float" office:value="13197.08">
            <text:p>13197,08</text:p>
          </table:table-cell>
          <table:table-cell table:number-columns-repeated="3" office:value-type="float" office:value="0">
            <text:p>0</text:p>
          </table:table-cell>
          <table:table-cell office:value-type="float" office:value="71361.8">
            <text:p>71361,8</text:p>
          </table:table-cell>
          <table:table-cell table:number-columns-repeated="242"/>
        </table:table-row>
        <table:table-row table:style-name="ro4">
          <table:table-cell office:value-type="float" office:value="8369">
            <text:p>8369</text:p>
          </table:table-cell>
          <table:table-cell office:value-type="string">
            <text:p>ACHILLI PAOL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95">
            <text:p>495</text:p>
          </table:table-cell>
          <table:table-cell office:value-type="float" office:value="16968.85">
            <text:p>16968,85</text:p>
          </table:table-cell>
          <table:table-cell office:value-type="float" office:value="0">
            <text:p>0</text:p>
          </table:table-cell>
          <table:table-cell office:value-type="float" office:value="10349.47">
            <text:p>10349,47</text:p>
          </table:table-cell>
          <table:table-cell office:value-type="float" office:value="0">
            <text:p>0</text:p>
          </table:table-cell>
          <table:table-cell office:value-type="float" office:value="71449.12">
            <text:p>71449,12</text:p>
          </table:table-cell>
          <table:table-cell table:number-columns-repeated="242"/>
        </table:table-row>
        <table:table-row table:style-name="ro4">
          <table:table-cell office:value-type="float" office:value="2161">
            <text:p>2161</text:p>
          </table:table-cell>
          <table:table-cell office:value-type="string">
            <text:p>SAVINI ADRIO</text:p>
          </table:table-cell>
          <table:table-cell office:value-type="string">
            <text:p>DIR.PSICOLOG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774.69">
            <text:p>45774,69</text:p>
          </table:table-cell>
          <table:table-cell office:value-type="float" office:value="5257.33">
            <text:p>5257,33</text:p>
          </table:table-cell>
          <table:table-cell office:value-type="float" office:value="3428.88">
            <text:p>3428,88</text:p>
          </table:table-cell>
          <table:table-cell office:value-type="float" office:value="1749.72">
            <text:p>1749,72</text:p>
          </table:table-cell>
          <table:table-cell office:value-type="float" office:value="13197.08">
            <text:p>13197,08</text:p>
          </table:table-cell>
          <table:table-cell office:value-type="float" office:value="0">
            <text:p>0</text:p>
          </table:table-cell>
          <table:table-cell office:value-type="float" office:value="2220.46">
            <text:p>2220,46</text:p>
          </table:table-cell>
          <table:table-cell office:value-type="float" office:value="0">
            <text:p>0</text:p>
          </table:table-cell>
          <table:table-cell office:value-type="float" office:value="71628.16">
            <text:p>71628,16</text:p>
          </table:table-cell>
          <table:table-cell table:number-columns-repeated="242"/>
        </table:table-row>
        <table:table-row table:style-name="ro4">
          <table:table-cell office:value-type="float" office:value="8387">
            <text:p>8387</text:p>
          </table:table-cell>
          <table:table-cell office:value-type="string">
            <text:p>MARESCA DAVID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639">
            <text:p>639</text:p>
          </table:table-cell>
          <table:table-cell office:value-type="float" office:value="18304.36">
            <text:p>18304,36</text:p>
          </table:table-cell>
          <table:table-cell office:value-type="float" office:value="0">
            <text:p>0</text:p>
          </table:table-cell>
          <table:table-cell office:value-type="float" office:value="8847.62">
            <text:p>8847,62</text:p>
          </table:table-cell>
          <table:table-cell office:value-type="float" office:value="638.64">
            <text:p>638,64</text:p>
          </table:table-cell>
          <table:table-cell office:value-type="float" office:value="72065.42">
            <text:p>72065,42</text:p>
          </table:table-cell>
          <table:table-cell table:number-columns-repeated="242"/>
        </table:table-row>
        <table:table-row table:style-name="ro4">
          <table:table-cell office:value-type="float" office:value="8438">
            <text:p>8438</text:p>
          </table:table-cell>
          <table:table-cell office:value-type="string">
            <text:p>PONTANI ALESSANDR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630">
            <text:p>630</text:p>
          </table:table-cell>
          <table:table-cell office:value-type="float" office:value="24125.13">
            <text:p>24125,13</text:p>
          </table:table-cell>
          <table:table-cell office:value-type="float" office:value="0">
            <text:p>0</text:p>
          </table:table-cell>
          <table:table-cell office:value-type="float" office:value="3680.66">
            <text:p>3680,66</text:p>
          </table:table-cell>
          <table:table-cell office:value-type="float" office:value="0">
            <text:p>0</text:p>
          </table:table-cell>
          <table:table-cell office:value-type="float" office:value="72071.59">
            <text:p>72071,59</text:p>
          </table:table-cell>
          <table:table-cell table:number-columns-repeated="242"/>
        </table:table-row>
        <table:table-row table:style-name="ro4">
          <table:table-cell office:value-type="float" office:value="8367">
            <text:p>8367</text:p>
          </table:table-cell>
          <table:table-cell office:value-type="string">
            <text:p>D'AURIA GIULIAN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2912.84">
            <text:p>42912,84</text:p>
          </table:table-cell>
          <table:table-cell office:value-type="float" office:value="4750.52">
            <text:p>4750,52</text:p>
          </table:table-cell>
          <table:table-cell office:value-type="float" office:value="4737.97">
            <text:p>4737,97</text:p>
          </table:table-cell>
          <table:table-cell office:value-type="float" office:value="1141.9">
            <text:p>1141,9</text:p>
          </table:table-cell>
          <table:table-cell office:value-type="float" office:value="18309.15">
            <text:p>18309,15</text:p>
          </table:table-cell>
          <table:table-cell office:value-type="float" office:value="0">
            <text:p>0</text:p>
          </table:table-cell>
          <table:table-cell office:value-type="float" office:value="465.65">
            <text:p>465,65</text:p>
          </table:table-cell>
          <table:table-cell office:value-type="float" office:value="0">
            <text:p>0</text:p>
          </table:table-cell>
          <table:table-cell office:value-type="float" office:value="72318.03">
            <text:p>72318,03</text:p>
          </table:table-cell>
          <table:table-cell table:number-columns-repeated="242"/>
        </table:table-row>
        <table:table-row table:style-name="ro4">
          <table:table-cell office:value-type="float" office:value="2568">
            <text:p>2568</text:p>
          </table:table-cell>
          <table:table-cell office:value-type="string">
            <text:p>MOLINARI GRAZIELLA</text:p>
          </table:table-cell>
          <table:table-cell office:value-type="string">
            <text:p>DIR.PSICOLOG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4131.1">
            <text:p>44131,1</text:p>
          </table:table-cell>
          <table:table-cell office:value-type="float" office:value="5487.88">
            <text:p>5487,88</text:p>
          </table:table-cell>
          <table:table-cell office:value-type="float" office:value="7412.41">
            <text:p>7412,41</text:p>
          </table:table-cell>
          <table:table-cell office:value-type="float" office:value="1764.35">
            <text:p>1764,35</text:p>
          </table:table-cell>
          <table:table-cell office:value-type="float" office:value="13197.08">
            <text:p>13197,08</text:p>
          </table:table-cell>
          <table:table-cell office:value-type="float" office:value="0">
            <text:p>0</text:p>
          </table:table-cell>
          <table:table-cell office:value-type="float" office:value="412.93">
            <text:p>412,93</text:p>
          </table:table-cell>
          <table:table-cell office:value-type="float" office:value="0">
            <text:p>0</text:p>
          </table:table-cell>
          <table:table-cell office:value-type="float" office:value="72405.75">
            <text:p>72405,75</text:p>
          </table:table-cell>
          <table:table-cell table:number-columns-repeated="242"/>
        </table:table-row>
        <table:table-row table:style-name="ro4">
          <table:table-cell office:value-type="float" office:value="3071">
            <text:p>3071</text:p>
          </table:table-cell>
          <table:table-cell office:value-type="string">
            <text:p>BUGIOTTI GIANFRANCO</text:p>
          </table:table-cell>
          <table:table-cell office:value-type="string">
            <text:p>DIR.BI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743.56">
            <text:p>1743,56</text:p>
          </table:table-cell>
          <table:table-cell office:value-type="float" office:value="18374.64">
            <text:p>18374,64</text:p>
          </table:table-cell>
          <table:table-cell table:number-columns-repeated="3" office:value-type="float" office:value="0">
            <text:p>0</text:p>
          </table:table-cell>
          <table:table-cell office:value-type="float" office:value="72460.49">
            <text:p>72460,49</text:p>
          </table:table-cell>
          <table:table-cell table:number-columns-repeated="242"/>
        </table:table-row>
        <table:table-row table:style-name="ro4">
          <table:table-cell office:value-type="float" office:value="8187">
            <text:p>8187</text:p>
          </table:table-cell>
          <table:table-cell office:value-type="string">
            <text:p>ROMEO MARI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0">
            <text:p>0</text:p>
          </table:table-cell>
          <table:table-cell office:value-type="float" office:value="18560.36">
            <text:p>18560,36</text:p>
          </table:table-cell>
          <table:table-cell office:value-type="float" office:value="0">
            <text:p>0</text:p>
          </table:table-cell>
          <table:table-cell office:value-type="float" office:value="618.79">
            <text:p>618,79</text:p>
          </table:table-cell>
          <table:table-cell office:value-type="float" office:value="0">
            <text:p>0</text:p>
          </table:table-cell>
          <table:table-cell office:value-type="float" office:value="72463.29">
            <text:p>72463,29</text:p>
          </table:table-cell>
          <table:table-cell table:number-columns-repeated="242"/>
        </table:table-row>
        <table:table-row table:style-name="ro4">
          <table:table-cell office:value-type="float" office:value="2246">
            <text:p>2246</text:p>
          </table:table-cell>
          <table:table-cell office:value-type="string">
            <text:p>BIANCHI LUIGI</text:p>
          </table:table-cell>
          <table:table-cell office:value-type="string">
            <text:p>DIR.PSICOLOG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073.73">
            <text:p>45073,73</text:p>
          </table:table-cell>
          <table:table-cell office:value-type="float" office:value="5257.33">
            <text:p>5257,33</text:p>
          </table:table-cell>
          <table:table-cell office:value-type="float" office:value="5714.67">
            <text:p>5714,67</text:p>
          </table:table-cell>
          <table:table-cell office:value-type="float" office:value="1721.76">
            <text:p>1721,76</text:p>
          </table:table-cell>
          <table:table-cell office:value-type="float" office:value="14708.62">
            <text:p>14708,62</text:p>
          </table:table-cell>
          <table:table-cell table:number-columns-repeated="3" office:value-type="float" office:value="0">
            <text:p>0</text:p>
          </table:table-cell>
          <table:table-cell office:value-type="float" office:value="72476.11">
            <text:p>72476,11</text:p>
          </table:table-cell>
          <table:table-cell table:number-columns-repeated="242"/>
        </table:table-row>
        <table:table-row table:style-name="ro4">
          <table:table-cell office:value-type="float" office:value="4520">
            <text:p>4520</text:p>
          </table:table-cell>
          <table:table-cell office:value-type="string">
            <text:p>SALOTTI PAOLO</text:p>
          </table:table-cell>
          <table:table-cell office:value-type="string">
            <text:p>DIR.PSICOLOGO (EX 9 &gt;5aa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3816.89">
            <text:p>43816,89</text:p>
          </table:table-cell>
          <table:table-cell office:value-type="float" office:value="5487.88">
            <text:p>5487,88</text:p>
          </table:table-cell>
          <table:table-cell office:value-type="float" office:value="7312.7">
            <text:p>7312,7</text:p>
          </table:table-cell>
          <table:table-cell office:value-type="float" office:value="1828.65">
            <text:p>1828,65</text:p>
          </table:table-cell>
          <table:table-cell office:value-type="float" office:value="14136.25">
            <text:p>14136,25</text:p>
          </table:table-cell>
          <table:table-cell table:number-columns-repeated="3" office:value-type="float" office:value="0">
            <text:p>0</text:p>
          </table:table-cell>
          <table:table-cell office:value-type="float" office:value="72582.37">
            <text:p>72582,37</text:p>
          </table:table-cell>
          <table:table-cell table:number-columns-repeated="242"/>
        </table:table-row>
        <table:table-row table:style-name="ro4">
          <table:table-cell office:value-type="float" office:value="4112">
            <text:p>4112</text:p>
          </table:table-cell>
          <table:table-cell office:value-type="string">
            <text:p>NATALINI DARIA</text:p>
          </table:table-cell>
          <table:table-cell office:value-type="string">
            <text:p>DIR.SOCIOLOGO (EX 9 &gt;5aa)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0905.94">
            <text:p>40905,94</text:p>
          </table:table-cell>
          <table:table-cell office:value-type="float" office:value="8431.94">
            <text:p>8431,94</text:p>
          </table:table-cell>
          <table:table-cell office:value-type="float" office:value="10860.43">
            <text:p>10860,43</text:p>
          </table:table-cell>
          <table:table-cell office:value-type="float" office:value="8151.61">
            <text:p>8151,61</text:p>
          </table:table-cell>
          <table:table-cell office:value-type="float" office:value="3562.07">
            <text:p>3562,07</text:p>
          </table:table-cell>
          <table:table-cell office:value-type="float" office:value="960">
            <text:p>960</text:p>
          </table:table-cell>
          <table:table-cell table:number-columns-repeated="2" office:value-type="float" office:value="0">
            <text:p>0</text:p>
          </table:table-cell>
          <table:table-cell office:value-type="float" office:value="72871.99">
            <text:p>72871,99</text:p>
          </table:table-cell>
          <table:table-cell table:number-columns-repeated="242"/>
        </table:table-row>
        <table:table-row table:style-name="ro4">
          <table:table-cell office:value-type="float" office:value="6958">
            <text:p>6958</text:p>
          </table:table-cell>
          <table:table-cell office:value-type="string">
            <text:p>BERNARDO MARIA LAUR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980.69">
            <text:p>4980,69</text:p>
          </table:table-cell>
          <table:table-cell office:value-type="float" office:value="901.64">
            <text:p>901,64</text:p>
          </table:table-cell>
          <table:table-cell office:value-type="float" office:value="18560.36">
            <text:p>18560,36</text:p>
          </table:table-cell>
          <table:table-cell table:number-columns-repeated="3" office:value-type="float" office:value="0">
            <text:p>0</text:p>
          </table:table-cell>
          <table:table-cell office:value-type="float" office:value="72909.03">
            <text:p>72909,03</text:p>
          </table:table-cell>
          <table:table-cell table:number-columns-repeated="242"/>
        </table:table-row>
        <table:table-row table:style-name="ro4">
          <table:table-cell office:value-type="float" office:value="5774">
            <text:p>5774</text:p>
          </table:table-cell>
          <table:table-cell office:value-type="string">
            <text:p>DI FRANCESCO ANGEL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72.67">
            <text:p>1072,67</text:p>
          </table:table-cell>
          <table:table-cell office:value-type="float" office:value="18560.36">
            <text:p>18560,36</text:p>
          </table:table-cell>
          <table:table-cell table:number-columns-repeated="3" office:value-type="float" office:value="0">
            <text:p>0</text:p>
          </table:table-cell>
          <table:table-cell office:value-type="float" office:value="72917.04">
            <text:p>72917,04</text:p>
          </table:table-cell>
          <table:table-cell table:number-columns-repeated="242"/>
        </table:table-row>
        <table:table-row table:style-name="ro4">
          <table:table-cell office:value-type="float" office:value="3353">
            <text:p>3353</text:p>
          </table:table-cell>
          <table:table-cell office:value-type="string">
            <text:p>CONFORTI LAUR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1499.16">
            <text:p>41499,16</text:p>
          </table:table-cell>
          <table:table-cell office:value-type="float" office:value="4710.24">
            <text:p>4710,24</text:p>
          </table:table-cell>
          <table:table-cell office:value-type="float" office:value="4531.73">
            <text:p>4531,73</text:p>
          </table:table-cell>
          <table:table-cell office:value-type="float" office:value="633.44">
            <text:p>633,44</text:p>
          </table:table-cell>
          <table:table-cell office:value-type="float" office:value="21602.71">
            <text:p>21602,71</text:p>
          </table:table-cell>
          <table:table-cell table:number-columns-repeated="3" office:value-type="float" office:value="0">
            <text:p>0</text:p>
          </table:table-cell>
          <table:table-cell office:value-type="float" office:value="72977.28">
            <text:p>72977,28</text:p>
          </table:table-cell>
          <table:table-cell table:number-columns-repeated="242"/>
        </table:table-row>
        <table:table-row table:style-name="ro4">
          <table:table-cell office:value-type="float" office:value="7638">
            <text:p>7638</text:p>
          </table:table-cell>
          <table:table-cell office:value-type="string">
            <text:p>CRO FRANCESC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35.68">
            <text:p>1135,68</text:p>
          </table:table-cell>
          <table:table-cell office:value-type="float" office:value="18560.36">
            <text:p>18560,36</text:p>
          </table:table-cell>
          <table:table-cell table:number-columns-repeated="3" office:value-type="float" office:value="0">
            <text:p>0</text:p>
          </table:table-cell>
          <table:table-cell office:value-type="float" office:value="72980.05">
            <text:p>72980,05</text:p>
          </table:table-cell>
          <table:table-cell table:number-columns-repeated="242"/>
        </table:table-row>
        <table:table-row table:style-name="ro4">
          <table:table-cell office:value-type="float" office:value="6642">
            <text:p>6642</text:p>
          </table:table-cell>
          <table:table-cell office:value-type="string">
            <text:p>DEL SOLE MONIC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77.07">
            <text:p>1177,07</text:p>
          </table:table-cell>
          <table:table-cell office:value-type="float" office:value="18578.18">
            <text:p>18578,18</text:p>
          </table:table-cell>
          <table:table-cell table:number-columns-repeated="3" office:value-type="float" office:value="0">
            <text:p>0</text:p>
          </table:table-cell>
          <table:table-cell office:value-type="float" office:value="73039.26">
            <text:p>73039,26</text:p>
          </table:table-cell>
          <table:table-cell table:number-columns-repeated="242"/>
        </table:table-row>
        <table:table-row table:style-name="ro4">
          <table:table-cell office:value-type="float" office:value="6703">
            <text:p>6703</text:p>
          </table:table-cell>
          <table:table-cell office:value-type="string">
            <text:p>MERICO MART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10.8">
            <text:p>1110,8</text:p>
          </table:table-cell>
          <table:table-cell office:value-type="float" office:value="18774.84">
            <text:p>18774,84</text:p>
          </table:table-cell>
          <table:table-cell table:number-columns-repeated="3" office:value-type="float" office:value="0">
            <text:p>0</text:p>
          </table:table-cell>
          <table:table-cell office:value-type="float" office:value="73169.65">
            <text:p>73169,65</text:p>
          </table:table-cell>
          <table:table-cell table:number-columns-repeated="242"/>
        </table:table-row>
        <table:table-row table:style-name="ro4">
          <table:table-cell office:value-type="float" office:value="6077">
            <text:p>6077</text:p>
          </table:table-cell>
          <table:table-cell office:value-type="string">
            <text:p>ANTOGNOLI ALESSANDR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83.83">
            <text:p>1183,83</text:p>
          </table:table-cell>
          <table:table-cell office:value-type="float" office:value="18702.86">
            <text:p>18702,86</text:p>
          </table:table-cell>
          <table:table-cell table:number-columns-repeated="3" office:value-type="float" office:value="0">
            <text:p>0</text:p>
          </table:table-cell>
          <table:table-cell office:value-type="float" office:value="73170.83">
            <text:p>73170,83</text:p>
          </table:table-cell>
          <table:table-cell table:number-columns-repeated="242"/>
        </table:table-row>
        <table:table-row table:style-name="ro4">
          <table:table-cell office:value-type="float" office:value="5469">
            <text:p>5469</text:p>
          </table:table-cell>
          <table:table-cell office:value-type="string">
            <text:p>LAGRUTTA ANGEL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86.76">
            <text:p>1186,76</text:p>
          </table:table-cell>
          <table:table-cell office:value-type="float" office:value="18771.26">
            <text:p>18771,26</text:p>
          </table:table-cell>
          <table:table-cell table:number-columns-repeated="3" office:value-type="float" office:value="0">
            <text:p>0</text:p>
          </table:table-cell>
          <table:table-cell office:value-type="float" office:value="73242.03">
            <text:p>73242,03</text:p>
          </table:table-cell>
          <table:table-cell table:number-columns-repeated="242"/>
        </table:table-row>
        <table:table-row table:style-name="ro4">
          <table:table-cell office:value-type="float" office:value="8046">
            <text:p>8046</text:p>
          </table:table-cell>
          <table:table-cell office:value-type="string">
            <text:p>DE SIENA TERES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25.7">
            <text:p>1125,7</text:p>
          </table:table-cell>
          <table:table-cell office:value-type="float" office:value="19035.73">
            <text:p>19035,73</text:p>
          </table:table-cell>
          <table:table-cell table:number-columns-repeated="3" office:value-type="float" office:value="0">
            <text:p>0</text:p>
          </table:table-cell>
          <table:table-cell office:value-type="float" office:value="73445.57">
            <text:p>73445,57</text:p>
          </table:table-cell>
          <table:table-cell table:number-columns-repeated="242"/>
        </table:table-row>
        <table:table-row table:style-name="ro4">
          <table:table-cell office:value-type="float" office:value="7953">
            <text:p>7953</text:p>
          </table:table-cell>
          <table:table-cell office:value-type="string">
            <text:p>DE PALO MARIAGRAZIA</text:p>
          </table:table-cell>
          <table:table-cell office:value-type="string">
            <text:p>DIR.MEDICO (EX 9 &g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2220.48">
            <text:p>2220,48</text:p>
          </table:table-cell>
          <table:table-cell office:value-type="float" office:value="0">
            <text:p>0</text:p>
          </table:table-cell>
          <table:table-cell office:value-type="float" office:value="660">
            <text:p>660</text:p>
          </table:table-cell>
          <table:table-cell office:value-type="float" office:value="17345.53">
            <text:p>17345,53</text:p>
          </table:table-cell>
          <table:table-cell office:value-type="float" office:value="0">
            <text:p>0</text:p>
          </table:table-cell>
          <table:table-cell office:value-type="float" office:value="9675">
            <text:p>9675</text:p>
          </table:table-cell>
          <table:table-cell office:value-type="float" office:value="0">
            <text:p>0</text:p>
          </table:table-cell>
          <table:table-cell office:value-type="float" office:value="73536.81">
            <text:p>73536,81</text:p>
          </table:table-cell>
          <table:table-cell table:number-columns-repeated="242"/>
        </table:table-row>
        <table:table-row table:style-name="ro4">
          <table:table-cell office:value-type="float" office:value="4087">
            <text:p>4087</text:p>
          </table:table-cell>
          <table:table-cell office:value-type="string">
            <text:p>MURATORE MARIA TERESA</text:p>
          </table:table-cell>
          <table:table-cell office:value-type="string">
            <text:p>DIR.BI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241.04">
            <text:p>45241,04</text:p>
          </table:table-cell>
          <table:table-cell office:value-type="float" office:value="5257.33">
            <text:p>5257,33</text:p>
          </table:table-cell>
          <table:table-cell office:value-type="float" office:value="5735.08">
            <text:p>5735,08</text:p>
          </table:table-cell>
          <table:table-cell office:value-type="float" office:value="1944.78">
            <text:p>1944,78</text:p>
          </table:table-cell>
          <table:table-cell office:value-type="float" office:value="13684.92">
            <text:p>13684,92</text:p>
          </table:table-cell>
          <table:table-cell office:value-type="float" office:value="0">
            <text:p>0</text:p>
          </table:table-cell>
          <table:table-cell office:value-type="float" office:value="1685.38">
            <text:p>1685,38</text:p>
          </table:table-cell>
          <table:table-cell office:value-type="float" office:value="0">
            <text:p>0</text:p>
          </table:table-cell>
          <table:table-cell office:value-type="float" office:value="73548.53">
            <text:p>73548,53</text:p>
          </table:table-cell>
          <table:table-cell table:number-columns-repeated="242"/>
        </table:table-row>
        <table:table-row table:style-name="ro4">
          <table:table-cell office:value-type="float" office:value="8568">
            <text:p>8568</text:p>
          </table:table-cell>
          <table:table-cell office:value-type="string">
            <text:p>ROCCO ROBERT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495.79">
            <text:p>43495,79</text:p>
          </table:table-cell>
          <table:table-cell table:number-columns-repeated="2" office:value-type="float" office:value="0">
            <text:p>0</text:p>
          </table:table-cell>
          <table:table-cell office:value-type="float" office:value="483">
            <text:p>483</text:p>
          </table:table-cell>
          <table:table-cell office:value-type="float" office:value="16161.42">
            <text:p>16161,42</text:p>
          </table:table-cell>
          <table:table-cell table:number-columns-repeated="2" office:value-type="float" office:value="0">
            <text:p>0</text:p>
          </table:table-cell>
          <table:table-cell office:value-type="float" office:value="13432.11">
            <text:p>13432,11</text:p>
          </table:table-cell>
          <table:table-cell office:value-type="float" office:value="73572.32">
            <text:p>73572,32</text:p>
          </table:table-cell>
          <table:table-cell table:number-columns-repeated="242"/>
        </table:table-row>
        <table:table-row table:style-name="ro4">
          <table:table-cell office:value-type="float" office:value="6871">
            <text:p>6871</text:p>
          </table:table-cell>
          <table:table-cell office:value-type="string">
            <text:p>SCACCIANOCE SALVATORE ANTONIN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15.01">
            <text:p>1015,01</text:p>
          </table:table-cell>
          <table:table-cell office:value-type="float" office:value="18560.36">
            <text:p>18560,36</text:p>
          </table:table-cell>
          <table:table-cell office:value-type="float" office:value="0">
            <text:p>0</text:p>
          </table:table-cell>
          <table:table-cell office:value-type="float" office:value="720.45">
            <text:p>720,45</text:p>
          </table:table-cell>
          <table:table-cell office:value-type="float" office:value="0">
            <text:p>0</text:p>
          </table:table-cell>
          <table:table-cell office:value-type="float" office:value="73579.83">
            <text:p>73579,83</text:p>
          </table:table-cell>
          <table:table-cell table:number-columns-repeated="242"/>
        </table:table-row>
        <table:table-row table:style-name="ro4">
          <table:table-cell office:value-type="float" office:value="7323">
            <text:p>7323</text:p>
          </table:table-cell>
          <table:table-cell office:value-type="string">
            <text:p>PICCINETTI ANNALIS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63.12">
            <text:p>1163,12</text:p>
          </table:table-cell>
          <table:table-cell office:value-type="float" office:value="18685.1">
            <text:p>18685,1</text:p>
          </table:table-cell>
          <table:table-cell office:value-type="float" office:value="0">
            <text:p>0</text:p>
          </table:table-cell>
          <table:table-cell office:value-type="float" office:value="829.44">
            <text:p>829,44</text:p>
          </table:table-cell>
          <table:table-cell office:value-type="float" office:value="0">
            <text:p>0</text:p>
          </table:table-cell>
          <table:table-cell office:value-type="float" office:value="73961.8">
            <text:p>73961,8</text:p>
          </table:table-cell>
          <table:table-cell table:number-columns-repeated="242"/>
        </table:table-row>
        <table:table-row table:style-name="ro4">
          <table:table-cell office:value-type="float" office:value="6442">
            <text:p>6442</text:p>
          </table:table-cell>
          <table:table-cell office:value-type="string">
            <text:p>RECCO MARIAPAOLA ASSUNT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66">
            <text:p>5782,66</text:p>
          </table:table-cell>
          <table:table-cell office:value-type="float" office:value="1123.94">
            <text:p>1123,94</text:p>
          </table:table-cell>
          <table:table-cell office:value-type="float" office:value="18560.36">
            <text:p>18560,36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73988.3">
            <text:p>73988,3</text:p>
          </table:table-cell>
          <table:table-cell table:number-columns-repeated="242"/>
        </table:table-row>
        <table:table-row table:style-name="ro4">
          <table:table-cell office:value-type="float" office:value="7457">
            <text:p>7457</text:p>
          </table:table-cell>
          <table:table-cell office:value-type="string">
            <text:p>ALONGI PASQUALIN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83.5">
            <text:p>1083,5</text:p>
          </table:table-cell>
          <table:table-cell office:value-type="float" office:value="19799.84">
            <text:p>19799,84</text:p>
          </table:table-cell>
          <table:table-cell table:number-columns-repeated="3" office:value-type="float" office:value="0">
            <text:p>0</text:p>
          </table:table-cell>
          <table:table-cell office:value-type="float" office:value="74167.35">
            <text:p>74167,35</text:p>
          </table:table-cell>
          <table:table-cell table:number-columns-repeated="242"/>
        </table:table-row>
        <table:table-row table:style-name="ro4">
          <table:table-cell office:value-type="float" office:value="8732">
            <text:p>8732</text:p>
          </table:table-cell>
          <table:table-cell office:value-type="string">
            <text:p>PIGNATARO NUNZIA MARIA ROSARI</text:p>
          </table:table-cell>
          <table:table-cell office:value-type="string">
            <text:p>DIR.MEDICO (EX 9 &g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24.98">
            <text:p>1124,98</text:p>
          </table:table-cell>
          <table:table-cell office:value-type="float" office:value="19817.66">
            <text:p>19817,66</text:p>
          </table:table-cell>
          <table:table-cell table:number-columns-repeated="3" office:value-type="float" office:value="0">
            <text:p>0</text:p>
          </table:table-cell>
          <table:table-cell office:value-type="float" office:value="74226.78">
            <text:p>74226,78</text:p>
          </table:table-cell>
          <table:table-cell table:number-columns-repeated="242"/>
        </table:table-row>
        <table:table-row table:style-name="ro4">
          <table:table-cell office:value-type="float" office:value="3581">
            <text:p>3581</text:p>
          </table:table-cell>
          <table:table-cell office:value-type="string">
            <text:p>FEDERICI ANNA</text:p>
          </table:table-cell>
          <table:table-cell office:value-type="string">
            <text:p>DIR.PROF.NI SANITARIE (EX 9 &gt;5aa) Infer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719.78">
            <text:p>43719,78</text:p>
          </table:table-cell>
          <table:table-cell office:value-type="float" office:value="7810.53">
            <text:p>7810,53</text:p>
          </table:table-cell>
          <table:table-cell office:value-type="float" office:value="9769.37">
            <text:p>9769,37</text:p>
          </table:table-cell>
          <table:table-cell office:value-type="float" office:value="8894.07">
            <text:p>8894,07</text:p>
          </table:table-cell>
          <table:table-cell table:number-columns-repeated="2" office:value-type="float" office:value="2220">
            <text:p>2220</text:p>
          </table:table-cell>
          <table:table-cell table:number-columns-repeated="2" office:value-type="float" office:value="0">
            <text:p>0</text:p>
          </table:table-cell>
          <table:table-cell office:value-type="float" office:value="74633.75">
            <text:p>74633,75</text:p>
          </table:table-cell>
          <table:table-cell table:number-columns-repeated="242"/>
        </table:table-row>
        <table:table-row table:style-name="ro4">
          <table:table-cell office:value-type="float" office:value="2776">
            <text:p>2776</text:p>
          </table:table-cell>
          <table:table-cell office:value-type="string">
            <text:p>VENANZI VENANZIO</text:p>
          </table:table-cell>
          <table:table-cell office:value-type="string">
            <text:p>DIR.PSICOLOGO (EX 10 Qual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4054.92">
            <text:p>44054,92</text:p>
          </table:table-cell>
          <table:table-cell office:value-type="float" office:value="8254.61">
            <text:p>8254,61</text:p>
          </table:table-cell>
          <table:table-cell office:value-type="float" office:value="4546.1">
            <text:p>4546,1</text:p>
          </table:table-cell>
          <table:table-cell office:value-type="float" office:value="1739.24">
            <text:p>1739,24</text:p>
          </table:table-cell>
          <table:table-cell office:value-type="float" office:value="16118.92">
            <text:p>16118,92</text:p>
          </table:table-cell>
          <table:table-cell table:number-columns-repeated="3" office:value-type="float" office:value="0">
            <text:p>0</text:p>
          </table:table-cell>
          <table:table-cell office:value-type="float" office:value="74713.79">
            <text:p>74713,79</text:p>
          </table:table-cell>
          <table:table-cell table:number-columns-repeated="242"/>
        </table:table-row>
        <table:table-row table:style-name="ro4">
          <table:table-cell office:value-type="float" office:value="8146">
            <text:p>8146</text:p>
          </table:table-cell>
          <table:table-cell office:value-type="string">
            <text:p>PRIMI FRANCESCA</text:p>
          </table:table-cell>
          <table:table-cell office:value-type="string">
            <text:p>DIR.MEDICO (EX 9 &g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0">
            <text:p>0</text:p>
          </table:table-cell>
          <table:table-cell office:value-type="float" office:value="1141.9">
            <text:p>1141,9</text:p>
          </table:table-cell>
          <table:table-cell office:value-type="float" office:value="25168.33">
            <text:p>25168,33</text:p>
          </table:table-cell>
          <table:table-cell office:value-type="float" office:value="0">
            <text:p>0</text:p>
          </table:table-cell>
          <table:table-cell office:value-type="float" office:value="90.48">
            <text:p>90,48</text:p>
          </table:table-cell>
          <table:table-cell office:value-type="float" office:value="0">
            <text:p>0</text:p>
          </table:table-cell>
          <table:table-cell office:value-type="float" office:value="74867.05">
            <text:p>74867,05</text:p>
          </table:table-cell>
          <table:table-cell table:number-columns-repeated="242"/>
        </table:table-row>
        <table:table-row table:style-name="ro4">
          <table:table-cell office:value-type="float" office:value="6953">
            <text:p>6953</text:p>
          </table:table-cell>
          <table:table-cell office:value-type="string">
            <text:p>MAURELLI FABIO MASSIM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14.74">
            <text:p>1114,74</text:p>
          </table:table-cell>
          <table:table-cell office:value-type="float" office:value="20485.64">
            <text:p>20485,64</text:p>
          </table:table-cell>
          <table:table-cell table:number-columns-repeated="3" office:value-type="float" office:value="0">
            <text:p>0</text:p>
          </table:table-cell>
          <table:table-cell office:value-type="float" office:value="74884.52">
            <text:p>74884,52</text:p>
          </table:table-cell>
          <table:table-cell table:number-columns-repeated="242"/>
        </table:table-row>
        <table:table-row table:style-name="ro4">
          <table:table-cell office:value-type="float" office:value="1451">
            <text:p>1451</text:p>
          </table:table-cell>
          <table:table-cell office:value-type="string">
            <text:p>ROTILI GIOVANNI</text:p>
          </table:table-cell>
          <table:table-cell office:value-type="string">
            <text:p>DIR.MEDICO (EX 11) C E Med.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30085.29">
            <text:p>30085,29</text:p>
          </table:table-cell>
          <table:table-cell office:value-type="float" office:value="8124.4">
            <text:p>8124,4</text:p>
          </table:table-cell>
          <table:table-cell office:value-type="float" office:value="9604.52">
            <text:p>9604,52</text:p>
          </table:table-cell>
          <table:table-cell office:value-type="float" office:value="1143.11">
            <text:p>1143,11</text:p>
          </table:table-cell>
          <table:table-cell office:value-type="float" office:value="22355.18">
            <text:p>22355,18</text:p>
          </table:table-cell>
          <table:table-cell office:value-type="float" office:value="0">
            <text:p>0</text:p>
          </table:table-cell>
          <table:table-cell office:value-type="float" office:value="3633.65">
            <text:p>3633,65</text:p>
          </table:table-cell>
          <table:table-cell office:value-type="float" office:value="0">
            <text:p>0</text:p>
          </table:table-cell>
          <table:table-cell office:value-type="float" office:value="74946.15">
            <text:p>74946,15</text:p>
          </table:table-cell>
          <table:table-cell table:number-columns-repeated="242"/>
        </table:table-row>
        <table:table-row table:style-name="ro4">
          <table:table-cell office:value-type="float" office:value="2658">
            <text:p>2658</text:p>
          </table:table-cell>
          <table:table-cell office:value-type="string">
            <text:p>RABUFFI GIUSEPPE</text:p>
          </table:table-cell>
          <table:table-cell office:value-type="string">
            <text:p>DIR.MEDICO (EX 10 Qual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28156.13">
            <text:p>28156,13</text:p>
          </table:table-cell>
          <table:table-cell office:value-type="float" office:value="4934.74">
            <text:p>4934,74</text:p>
          </table:table-cell>
          <table:table-cell office:value-type="float" office:value="9537.84">
            <text:p>9537,84</text:p>
          </table:table-cell>
          <table:table-cell office:value-type="float" office:value="1511.18">
            <text:p>1511,18</text:p>
          </table:table-cell>
          <table:table-cell office:value-type="float" office:value="15555.37">
            <text:p>15555,37</text:p>
          </table:table-cell>
          <table:table-cell office:value-type="float" office:value="0">
            <text:p>0</text:p>
          </table:table-cell>
          <table:table-cell office:value-type="float" office:value="15523.2">
            <text:p>15523,2</text:p>
          </table:table-cell>
          <table:table-cell office:value-type="float" office:value="0">
            <text:p>0</text:p>
          </table:table-cell>
          <table:table-cell office:value-type="float" office:value="75218.46">
            <text:p>75218,46</text:p>
          </table:table-cell>
          <table:table-cell table:number-columns-repeated="242"/>
        </table:table-row>
        <table:table-row table:style-name="ro4">
          <table:table-cell office:value-type="float" office:value="7571">
            <text:p>7571</text:p>
          </table:table-cell>
          <table:table-cell office:value-type="string">
            <text:p>DI GAETANO ROSANN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45">
            <text:p>1145</text:p>
          </table:table-cell>
          <table:table-cell office:value-type="float" office:value="20830.92">
            <text:p>20830,92</text:p>
          </table:table-cell>
          <table:table-cell table:number-columns-repeated="3" office:value-type="float" office:value="0">
            <text:p>0</text:p>
          </table:table-cell>
          <table:table-cell office:value-type="float" office:value="75259.93">
            <text:p>75259,93</text:p>
          </table:table-cell>
          <table:table-cell table:number-columns-repeated="242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ROSATI GABRIELE</text:p>
          </table:table-cell>
          <table:table-cell office:value-type="string">
            <text:p>DIR.SOCIOLOGO (EX 9 &gt;5aa)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692.79">
            <text:p>45692,79</text:p>
          </table:table-cell>
          <table:table-cell office:value-type="float" office:value="4378.92">
            <text:p>4378,92</text:p>
          </table:table-cell>
          <table:table-cell office:value-type="float" office:value="13853.58">
            <text:p>13853,58</text:p>
          </table:table-cell>
          <table:table-cell office:value-type="float" office:value="6965.99">
            <text:p>6965,99</text:p>
          </table:table-cell>
          <table:table-cell table:number-columns-repeated="2" office:value-type="float" office:value="2220">
            <text:p>2220</text:p>
          </table:table-cell>
          <table:table-cell table:number-columns-repeated="2" office:value-type="float" office:value="0">
            <text:p>0</text:p>
          </table:table-cell>
          <table:table-cell office:value-type="float" office:value="75331.28">
            <text:p>75331,28</text:p>
          </table:table-cell>
          <table:table-cell table:number-columns-repeated="242"/>
        </table:table-row>
        <table:table-row table:style-name="ro4">
          <table:table-cell office:value-type="float" office:value="6701">
            <text:p>6701</text:p>
          </table:table-cell>
          <table:table-cell office:value-type="string">
            <text:p>CASTRUCCI ANNARIT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39246.15">
            <text:p>39246,15</text:p>
          </table:table-cell>
          <table:table-cell office:value-type="float" office:value="4344.58">
            <text:p>4344,58</text:p>
          </table:table-cell>
          <table:table-cell office:value-type="float" office:value="4332.97">
            <text:p>4332,97</text:p>
          </table:table-cell>
          <table:table-cell office:value-type="float" office:value="1113.8">
            <text:p>1113,8</text:p>
          </table:table-cell>
          <table:table-cell office:value-type="float" office:value="26391.54">
            <text:p>26391,54</text:p>
          </table:table-cell>
          <table:table-cell table:number-columns-repeated="3" office:value-type="float" office:value="0">
            <text:p>0</text:p>
          </table:table-cell>
          <table:table-cell office:value-type="float" office:value="75429.04">
            <text:p>75429,04</text:p>
          </table:table-cell>
          <table:table-cell table:number-columns-repeated="242"/>
        </table:table-row>
        <table:table-row table:style-name="ro4">
          <table:table-cell office:value-type="float" office:value="7415">
            <text:p>7415</text:p>
          </table:table-cell>
          <table:table-cell office:value-type="string">
            <text:p>CARPANETO ANDRE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21.6">
            <text:p>1121,6</text:p>
          </table:table-cell>
          <table:table-cell office:value-type="float" office:value="21070.13">
            <text:p>21070,13</text:p>
          </table:table-cell>
          <table:table-cell table:number-columns-repeated="3" office:value-type="float" office:value="0">
            <text:p>0</text:p>
          </table:table-cell>
          <table:table-cell office:value-type="float" office:value="75475.74">
            <text:p>75475,74</text:p>
          </table:table-cell>
          <table:table-cell table:number-columns-repeated="242"/>
        </table:table-row>
        <table:table-row table:style-name="ro4">
          <table:table-cell office:value-type="float" office:value="7133">
            <text:p>7133</text:p>
          </table:table-cell>
          <table:table-cell office:value-type="string">
            <text:p>DELLE MONACHE GIANLUC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075.93">
            <text:p>1075,93</text:p>
          </table:table-cell>
          <table:table-cell office:value-type="float" office:value="19817.66">
            <text:p>19817,66</text:p>
          </table:table-cell>
          <table:table-cell office:value-type="float" office:value="0">
            <text:p>0</text:p>
          </table:table-cell>
          <table:table-cell office:value-type="float" office:value="360.8">
            <text:p>360,8</text:p>
          </table:table-cell>
          <table:table-cell office:value-type="float" office:value="0">
            <text:p>0</text:p>
          </table:table-cell>
          <table:table-cell office:value-type="float" office:value="75503.26">
            <text:p>75503,26</text:p>
          </table:table-cell>
          <table:table-cell table:number-columns-repeated="242"/>
        </table:table-row>
        <table:table-row table:style-name="ro4">
          <table:table-cell office:value-type="float" office:value="6797">
            <text:p>6797</text:p>
          </table:table-cell>
          <table:table-cell office:value-type="string">
            <text:p>MONACHELLO LUIGI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898">
            <text:p>898</text:p>
          </table:table-cell>
          <table:table-cell office:value-type="float" office:value="21480.96">
            <text:p>21480,96</text:p>
          </table:table-cell>
          <table:table-cell table:number-columns-repeated="3" office:value-type="float" office:value="0">
            <text:p>0</text:p>
          </table:table-cell>
          <table:table-cell office:value-type="float" office:value="75662.97">
            <text:p>75662,97</text:p>
          </table:table-cell>
          <table:table-cell table:number-columns-repeated="242"/>
        </table:table-row>
        <table:table-row table:style-name="ro4">
          <table:table-cell office:value-type="float" office:value="7916">
            <text:p>7916</text:p>
          </table:table-cell>
          <table:table-cell office:value-type="string">
            <text:p>FIORE MELACRINIS FRANCESCA SABIN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80.62">
            <text:p>1180,62</text:p>
          </table:table-cell>
          <table:table-cell office:value-type="float" office:value="19799.84">
            <text:p>19799,84</text:p>
          </table:table-cell>
          <table:table-cell office:value-type="float" office:value="0">
            <text:p>0</text:p>
          </table:table-cell>
          <table:table-cell office:value-type="float" office:value="1499.4">
            <text:p>1499,4</text:p>
          </table:table-cell>
          <table:table-cell office:value-type="float" office:value="0">
            <text:p>0</text:p>
          </table:table-cell>
          <table:table-cell office:value-type="float" office:value="75764">
            <text:p>75764</text:p>
          </table:table-cell>
          <table:table-cell table:number-columns-repeated="242"/>
        </table:table-row>
        <table:table-row table:style-name="ro4">
          <table:table-cell office:value-type="float" office:value="7502">
            <text:p>7502</text:p>
          </table:table-cell>
          <table:table-cell office:value-type="string">
            <text:p>TRAPE' GIULI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86.71">
            <text:p>1086,71</text:p>
          </table:table-cell>
          <table:table-cell office:value-type="float" office:value="21690.22">
            <text:p>21690,22</text:p>
          </table:table-cell>
          <table:table-cell table:number-columns-repeated="3" office:value-type="float" office:value="0">
            <text:p>0</text:p>
          </table:table-cell>
          <table:table-cell office:value-type="float" office:value="76060.94">
            <text:p>76060,94</text:p>
          </table:table-cell>
          <table:table-cell table:number-columns-repeated="242"/>
        </table:table-row>
        <table:table-row table:style-name="ro4">
          <table:table-cell office:value-type="float" office:value="6591">
            <text:p>6591</text:p>
          </table:table-cell>
          <table:table-cell office:value-type="string">
            <text:p>URCIUOLI ROBERTA</text:p>
          </table:table-cell>
          <table:table-cell office:value-type="string">
            <text:p>DIR.MEDICO (EX 9 &g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3608.28">
            <text:p>3608,28</text:p>
          </table:table-cell>
          <table:table-cell office:value-type="float" office:value="4061.72">
            <text:p>4061,72</text:p>
          </table:table-cell>
          <table:table-cell office:value-type="float" office:value="5706.82">
            <text:p>5706,82</text:p>
          </table:table-cell>
          <table:table-cell office:value-type="float" office:value="19063.67">
            <text:p>19063,67</text:p>
          </table:table-cell>
          <table:table-cell table:number-columns-repeated="3" office:value-type="float" office:value="0">
            <text:p>0</text:p>
          </table:table-cell>
          <table:table-cell office:value-type="float" office:value="76076.29">
            <text:p>76076,29</text:p>
          </table:table-cell>
          <table:table-cell table:number-columns-repeated="242"/>
        </table:table-row>
        <table:table-row table:style-name="ro4">
          <table:table-cell office:value-type="float" office:value="6704">
            <text:p>6704</text:p>
          </table:table-cell>
          <table:table-cell office:value-type="string">
            <text:p>IMPERATO GE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11.77">
            <text:p>1111,77</text:p>
          </table:table-cell>
          <table:table-cell office:value-type="float" office:value="21160.32">
            <text:p>21160,32</text:p>
          </table:table-cell>
          <table:table-cell office:value-type="float" office:value="0">
            <text:p>0</text:p>
          </table:table-cell>
          <table:table-cell office:value-type="float" office:value="529.2">
            <text:p>529,2</text:p>
          </table:table-cell>
          <table:table-cell office:value-type="float" office:value="0">
            <text:p>0</text:p>
          </table:table-cell>
          <table:table-cell office:value-type="float" office:value="76085.3">
            <text:p>76085,3</text:p>
          </table:table-cell>
          <table:table-cell table:number-columns-repeated="242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ANGELETTI FRANCO</text:p>
          </table:table-cell>
          <table:table-cell office:value-type="string">
            <text:p>DIR.MEDICO (EX 10 Qual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6025.58">
            <text:p>56025,58</text:p>
          </table:table-cell>
          <table:table-cell office:value-type="float" office:value="2782.52">
            <text:p>2782,52</text:p>
          </table:table-cell>
          <table:table-cell office:value-type="float" office:value="3432.91">
            <text:p>3432,91</text:p>
          </table:table-cell>
          <table:table-cell office:value-type="float" office:value="0">
            <text:p>0</text:p>
          </table:table-cell>
          <table:table-cell office:value-type="float" office:value="13949.16">
            <text:p>13949,16</text:p>
          </table:table-cell>
          <table:table-cell table:number-columns-repeated="3" office:value-type="float" office:value="0">
            <text:p>0</text:p>
          </table:table-cell>
          <table:table-cell office:value-type="float" office:value="76190.17">
            <text:p>76190,17</text:p>
          </table:table-cell>
          <table:table-cell table:number-columns-repeated="242"/>
        </table:table-row>
        <table:table-row table:style-name="ro4">
          <table:table-cell office:value-type="float" office:value="8184">
            <text:p>8184</text:p>
          </table:table-cell>
          <table:table-cell office:value-type="string">
            <text:p>FIORINI ALESSI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18.55">
            <text:p>1118,55</text:p>
          </table:table-cell>
          <table:table-cell office:value-type="float" office:value="21846.47">
            <text:p>21846,47</text:p>
          </table:table-cell>
          <table:table-cell table:number-columns-repeated="3" office:value-type="float" office:value="0">
            <text:p>0</text:p>
          </table:table-cell>
          <table:table-cell office:value-type="float" office:value="76249.16">
            <text:p>76249,16</text:p>
          </table:table-cell>
          <table:table-cell table:number-columns-repeated="242"/>
        </table:table-row>
        <table:table-row table:style-name="ro4">
          <table:table-cell office:value-type="float" office:value="7570">
            <text:p>7570</text:p>
          </table:table-cell>
          <table:table-cell office:value-type="string">
            <text:p>CASTELLANI DANIELE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580.33">
            <text:p>580,33</text:p>
          </table:table-cell>
          <table:table-cell office:value-type="float" office:value="22452.67">
            <text:p>22452,67</text:p>
          </table:table-cell>
          <table:table-cell table:number-columns-repeated="3" office:value-type="float" office:value="0">
            <text:p>0</text:p>
          </table:table-cell>
          <table:table-cell office:value-type="float" office:value="76317.14">
            <text:p>76317,14</text:p>
          </table:table-cell>
          <table:table-cell table:number-columns-repeated="242"/>
        </table:table-row>
        <table:table-row table:style-name="ro4">
          <table:table-cell office:value-type="float" office:value="1437">
            <text:p>1437</text:p>
          </table:table-cell>
          <table:table-cell office:value-type="string">
            <text:p>RONCA MAURIZIO</text:p>
          </table:table-cell>
          <table:table-cell office:value-type="string">
            <text:p>DIR.BIOLOG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4747.43">
            <text:p>44747,43</text:p>
          </table:table-cell>
          <table:table-cell office:value-type="float" office:value="5257.33">
            <text:p>5257,33</text:p>
          </table:table-cell>
          <table:table-cell office:value-type="float" office:value="3428.88">
            <text:p>3428,88</text:p>
          </table:table-cell>
          <table:table-cell office:value-type="float" office:value="1715.74">
            <text:p>1715,74</text:p>
          </table:table-cell>
          <table:table-cell office:value-type="float" office:value="18883.2">
            <text:p>18883,2</text:p>
          </table:table-cell>
          <table:table-cell office:value-type="float" office:value="0">
            <text:p>0</text:p>
          </table:table-cell>
          <table:table-cell office:value-type="float" office:value="2371.26">
            <text:p>2371,26</text:p>
          </table:table-cell>
          <table:table-cell office:value-type="float" office:value="0">
            <text:p>0</text:p>
          </table:table-cell>
          <table:table-cell office:value-type="float" office:value="76403.84">
            <text:p>76403,84</text:p>
          </table:table-cell>
          <table:table-cell table:number-columns-repeated="242"/>
        </table:table-row>
        <table:table-row table:style-name="ro4">
          <table:table-cell office:value-type="float" office:value="2153">
            <text:p>2153</text:p>
          </table:table-cell>
          <table:table-cell office:value-type="string">
            <text:p>RANUCCI VALERI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727.84">
            <text:p>43727,84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993.68">
            <text:p>993,68</text:p>
          </table:table-cell>
          <table:table-cell office:value-type="float" office:value="22188.24">
            <text:p>22188,24</text:p>
          </table:table-cell>
          <table:table-cell table:number-columns-repeated="3" office:value-type="float" office:value="0">
            <text:p>0</text:p>
          </table:table-cell>
          <table:table-cell office:value-type="float" office:value="76557.97">
            <text:p>76557,97</text:p>
          </table:table-cell>
          <table:table-cell table:number-columns-repeated="242"/>
        </table:table-row>
        <table:table-row table:style-name="ro4">
          <table:table-cell office:value-type="float" office:value="7191">
            <text:p>7191</text:p>
          </table:table-cell>
          <table:table-cell office:value-type="string">
            <text:p>MANGERI MARI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36.58">
            <text:p>1136,58</text:p>
          </table:table-cell>
          <table:table-cell office:value-type="float" office:value="20079.77">
            <text:p>20079,77</text:p>
          </table:table-cell>
          <table:table-cell office:value-type="float" office:value="0">
            <text:p>0</text:p>
          </table:table-cell>
          <table:table-cell office:value-type="float" office:value="2116.8">
            <text:p>2116,8</text:p>
          </table:table-cell>
          <table:table-cell office:value-type="float" office:value="0">
            <text:p>0</text:p>
          </table:table-cell>
          <table:table-cell office:value-type="float" office:value="76617.16">
            <text:p>76617,16</text:p>
          </table:table-cell>
          <table:table-cell table:number-columns-repeated="242"/>
        </table:table-row>
        <table:table-row table:style-name="ro4">
          <table:table-cell office:value-type="float" office:value="7658">
            <text:p>7658</text:p>
          </table:table-cell>
          <table:table-cell office:value-type="string">
            <text:p>SCRIMIERI PIETR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03.03">
            <text:p>1103,03</text:p>
          </table:table-cell>
          <table:table-cell office:value-type="float" office:value="22250.02">
            <text:p>22250,02</text:p>
          </table:table-cell>
          <table:table-cell table:number-columns-repeated="3" office:value-type="float" office:value="0">
            <text:p>0</text:p>
          </table:table-cell>
          <table:table-cell office:value-type="float" office:value="76637.06">
            <text:p>76637,06</text:p>
          </table:table-cell>
          <table:table-cell table:number-columns-repeated="242"/>
        </table:table-row>
        <table:table-row table:style-name="ro4">
          <table:table-cell office:value-type="float" office:value="7964">
            <text:p>7964</text:p>
          </table:table-cell>
          <table:table-cell office:value-type="string">
            <text:p>DI GIORGIO GIROLAM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217.63">
            <text:p>1217,63</text:p>
          </table:table-cell>
          <table:table-cell office:value-type="float" office:value="22151.3">
            <text:p>22151,3</text:p>
          </table:table-cell>
          <table:table-cell table:number-columns-repeated="3" office:value-type="float" office:value="0">
            <text:p>0</text:p>
          </table:table-cell>
          <table:table-cell office:value-type="float" office:value="76653.07">
            <text:p>76653,07</text:p>
          </table:table-cell>
          <table:table-cell table:number-columns-repeated="242"/>
        </table:table-row>
        <table:table-row table:style-name="ro4">
          <table:table-cell office:value-type="float" office:value="4689">
            <text:p>4689</text:p>
          </table:table-cell>
          <table:table-cell office:value-type="string">
            <text:p>TADDEI LORELL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71.02">
            <text:p>1171,02</text:p>
          </table:table-cell>
          <table:table-cell office:value-type="float" office:value="22250.02">
            <text:p>22250,02</text:p>
          </table:table-cell>
          <table:table-cell table:number-columns-repeated="3" office:value-type="float" office:value="0">
            <text:p>0</text:p>
          </table:table-cell>
          <table:table-cell office:value-type="float" office:value="76705.05">
            <text:p>76705,05</text:p>
          </table:table-cell>
          <table:table-cell table:number-columns-repeated="242"/>
        </table:table-row>
        <table:table-row table:style-name="ro4">
          <table:table-cell office:value-type="float" office:value="1028">
            <text:p>1028</text:p>
          </table:table-cell>
          <table:table-cell office:value-type="string">
            <text:p>FLAIS DANIELA</text:p>
          </table:table-cell>
          <table:table-cell office:value-type="string">
            <text:p>DIR.BI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841.2">
            <text:p>43841,2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931.6">
            <text:p>1931,6</text:p>
          </table:table-cell>
          <table:table-cell office:value-type="float" office:value="20654.58">
            <text:p>20654,58</text:p>
          </table:table-cell>
          <table:table-cell office:value-type="float" office:value="0">
            <text:p>0</text:p>
          </table:table-cell>
          <table:table-cell office:value-type="float" office:value="1573.02">
            <text:p>1573,02</text:p>
          </table:table-cell>
          <table:table-cell office:value-type="float" office:value="0">
            <text:p>0</text:p>
          </table:table-cell>
          <table:table-cell office:value-type="float" office:value="76706.89">
            <text:p>76706,89</text:p>
          </table:table-cell>
          <table:table-cell table:number-columns-repeated="242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BLASI VITTOR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226.37">
            <text:p>1226,37</text:p>
          </table:table-cell>
          <table:table-cell office:value-type="float" office:value="22250.02">
            <text:p>22250,02</text:p>
          </table:table-cell>
          <table:table-cell table:number-columns-repeated="3" office:value-type="float" office:value="0">
            <text:p>0</text:p>
          </table:table-cell>
          <table:table-cell office:value-type="float" office:value="76760.53">
            <text:p>76760,53</text:p>
          </table:table-cell>
          <table:table-cell table:number-columns-repeated="242"/>
        </table:table-row>
        <table:table-row table:style-name="ro4">
          <table:table-cell office:value-type="float" office:value="7193">
            <text:p>7193</text:p>
          </table:table-cell>
          <table:table-cell office:value-type="string">
            <text:p>NELLI FABRIZI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38.81">
            <text:p>1138,81</text:p>
          </table:table-cell>
          <table:table-cell office:value-type="float" office:value="22009.56">
            <text:p>22009,56</text:p>
          </table:table-cell>
          <table:table-cell office:value-type="float" office:value="0">
            <text:p>0</text:p>
          </table:table-cell>
          <table:table-cell office:value-type="float" office:value="349.23">
            <text:p>349,23</text:p>
          </table:table-cell>
          <table:table-cell office:value-type="float" office:value="0">
            <text:p>0</text:p>
          </table:table-cell>
          <table:table-cell office:value-type="float" office:value="76781.61">
            <text:p>76781,61</text:p>
          </table:table-cell>
          <table:table-cell table:number-columns-repeated="242"/>
        </table:table-row>
        <table:table-row table:style-name="ro4">
          <table:table-cell office:value-type="float" office:value="7673">
            <text:p>7673</text:p>
          </table:table-cell>
          <table:table-cell office:value-type="string">
            <text:p>HUTTNER ANNETTE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46.92">
            <text:p>1046,92</text:p>
          </table:table-cell>
          <table:table-cell office:value-type="float" office:value="22168.18">
            <text:p>22168,18</text:p>
          </table:table-cell>
          <table:table-cell office:value-type="float" office:value="0">
            <text:p>0</text:p>
          </table:table-cell>
          <table:table-cell office:value-type="float" office:value="287.99">
            <text:p>287,99</text:p>
          </table:table-cell>
          <table:table-cell office:value-type="float" office:value="0">
            <text:p>0</text:p>
          </table:table-cell>
          <table:table-cell office:value-type="float" office:value="76787.1">
            <text:p>76787,1</text:p>
          </table:table-cell>
          <table:table-cell table:number-columns-repeated="242"/>
        </table:table-row>
        <table:table-row table:style-name="ro4">
          <table:table-cell office:value-type="float" office:value="5878">
            <text:p>5878</text:p>
          </table:table-cell>
          <table:table-cell office:value-type="string">
            <text:p>MARCIANI GIULIAN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569.48">
            <text:p>569,48</text:p>
          </table:table-cell>
          <table:table-cell office:value-type="float" office:value="18738.56">
            <text:p>18738,56</text:p>
          </table:table-cell>
          <table:table-cell office:value-type="float" office:value="0">
            <text:p>0</text:p>
          </table:table-cell>
          <table:table-cell office:value-type="float" office:value="3279.43">
            <text:p>3279,43</text:p>
          </table:table-cell>
          <table:table-cell office:value-type="float" office:value="0">
            <text:p>0</text:p>
          </table:table-cell>
          <table:table-cell office:value-type="float" office:value="76836.34">
            <text:p>76836,34</text:p>
          </table:table-cell>
          <table:table-cell table:number-columns-repeated="242"/>
        </table:table-row>
        <table:table-row table:style-name="ro4">
          <table:table-cell office:value-type="float" office:value="7030">
            <text:p>7030</text:p>
          </table:table-cell>
          <table:table-cell office:value-type="string">
            <text:p>NAPOLETANO ILARI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15.93">
            <text:p>1115,93</text:p>
          </table:table-cell>
          <table:table-cell office:value-type="float" office:value="21589.46">
            <text:p>21589,46</text:p>
          </table:table-cell>
          <table:table-cell office:value-type="float" office:value="0">
            <text:p>0</text:p>
          </table:table-cell>
          <table:table-cell office:value-type="float" office:value="882">
            <text:p>882</text:p>
          </table:table-cell>
          <table:table-cell office:value-type="float" office:value="0">
            <text:p>0</text:p>
          </table:table-cell>
          <table:table-cell office:value-type="float" office:value="76871.4">
            <text:p>76871,4</text:p>
          </table:table-cell>
          <table:table-cell table:number-columns-repeated="242"/>
        </table:table-row>
        <table:table-row table:style-name="ro4">
          <table:table-cell office:value-type="float" office:value="7836">
            <text:p>7836</text:p>
          </table:table-cell>
          <table:table-cell office:value-type="string">
            <text:p>MARENZONI PAOL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54.84">
            <text:p>1154,84</text:p>
          </table:table-cell>
          <table:table-cell office:value-type="float" office:value="22075.97">
            <text:p>22075,97</text:p>
          </table:table-cell>
          <table:table-cell office:value-type="float" office:value="0">
            <text:p>0</text:p>
          </table:table-cell>
          <table:table-cell office:value-type="float" office:value="414.72">
            <text:p>414,72</text:p>
          </table:table-cell>
          <table:table-cell office:value-type="float" office:value="0">
            <text:p>0</text:p>
          </table:table-cell>
          <table:table-cell office:value-type="float" office:value="76929.67">
            <text:p>76929,67</text:p>
          </table:table-cell>
          <table:table-cell table:number-columns-repeated="242"/>
        </table:table-row>
        <table:table-row table:style-name="ro4">
          <table:table-cell office:value-type="float" office:value="4829">
            <text:p>4829</text:p>
          </table:table-cell>
          <table:table-cell office:value-type="string">
            <text:p>VITTORI MARIA TERESA</text:p>
          </table:table-cell>
          <table:table-cell office:value-type="string">
            <text:p>DIR.FARMACISTA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4940.74">
            <text:p>44940,74</text:p>
          </table:table-cell>
          <table:table-cell office:value-type="float" office:value="8254.48">
            <text:p>8254,48</text:p>
          </table:table-cell>
          <table:table-cell office:value-type="float" office:value="5560.1">
            <text:p>5560,1</text:p>
          </table:table-cell>
          <table:table-cell office:value-type="float" office:value="1625.51">
            <text:p>1625,51</text:p>
          </table:table-cell>
          <table:table-cell office:value-type="float" office:value="13952.96">
            <text:p>13952,96</text:p>
          </table:table-cell>
          <table:table-cell office:value-type="float" office:value="0">
            <text:p>0</text:p>
          </table:table-cell>
          <table:table-cell office:value-type="float" office:value="2783.2">
            <text:p>2783,2</text:p>
          </table:table-cell>
          <table:table-cell office:value-type="float" office:value="0">
            <text:p>0</text:p>
          </table:table-cell>
          <table:table-cell office:value-type="float" office:value="77116.99">
            <text:p>77116,99</text:p>
          </table:table-cell>
          <table:table-cell table:number-columns-repeated="242"/>
        </table:table-row>
        <table:table-row table:style-name="ro4">
          <table:table-cell office:value-type="float" office:value="7911">
            <text:p>7911</text:p>
          </table:table-cell>
          <table:table-cell office:value-type="string">
            <text:p>MACCAFEO STEFAN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74.16">
            <text:p>1174,16</text:p>
          </table:table-cell>
          <table:table-cell office:value-type="float" office:value="19799.84">
            <text:p>19799,84</text:p>
          </table:table-cell>
          <table:table-cell office:value-type="float" office:value="0">
            <text:p>0</text:p>
          </table:table-cell>
          <table:table-cell office:value-type="float" office:value="2910.6">
            <text:p>2910,6</text:p>
          </table:table-cell>
          <table:table-cell office:value-type="float" office:value="0">
            <text:p>0</text:p>
          </table:table-cell>
          <table:table-cell office:value-type="float" office:value="77168.74">
            <text:p>77168,74</text:p>
          </table:table-cell>
          <table:table-cell table:number-columns-repeated="242"/>
        </table:table-row>
        <table:table-row table:style-name="ro4">
          <table:table-cell office:value-type="float" office:value="7812">
            <text:p>7812</text:p>
          </table:table-cell>
          <table:table-cell office:value-type="string">
            <text:p>TOGNARINI SAMUELE</text:p>
          </table:table-cell>
          <table:table-cell office:value-type="string">
            <text:p>DIR.VETERINARI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205.03">
            <text:p>43205,03</text:p>
          </table:table-cell>
          <table:table-cell office:value-type="float" office:value="4782.86">
            <text:p>4782,86</text:p>
          </table:table-cell>
          <table:table-cell office:value-type="float" office:value="4770.1">
            <text:p>4770,1</text:p>
          </table:table-cell>
          <table:table-cell office:value-type="float" office:value="1033.72">
            <text:p>1033,72</text:p>
          </table:table-cell>
          <table:table-cell office:value-type="float" office:value="19100.16">
            <text:p>19100,16</text:p>
          </table:table-cell>
          <table:table-cell office:value-type="float" office:value="4380">
            <text:p>4380</text:p>
          </table:table-cell>
          <table:table-cell table:number-columns-repeated="2" office:value-type="float" office:value="0">
            <text:p>0</text:p>
          </table:table-cell>
          <table:table-cell office:value-type="float" office:value="77271.87">
            <text:p>77271,87</text:p>
          </table:table-cell>
          <table:table-cell table:number-columns-repeated="242"/>
        </table:table-row>
        <table:table-row table:style-name="ro4">
          <table:table-cell office:value-type="float" office:value="7527">
            <text:p>7527</text:p>
          </table:table-cell>
          <table:table-cell office:value-type="string">
            <text:p>ANGELINI DANIELE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13.56">
            <text:p>1113,56</text:p>
          </table:table-cell>
          <table:table-cell office:value-type="float" office:value="23035.89">
            <text:p>23035,89</text:p>
          </table:table-cell>
          <table:table-cell table:number-columns-repeated="3" office:value-type="float" office:value="0">
            <text:p>0</text:p>
          </table:table-cell>
          <table:table-cell office:value-type="float" office:value="77433.59">
            <text:p>77433,59</text:p>
          </table:table-cell>
          <table:table-cell table:number-columns-repeated="242"/>
        </table:table-row>
        <table:table-row table:style-name="ro4">
          <table:table-cell office:value-type="float" office:value="7413">
            <text:p>7413</text:p>
          </table:table-cell>
          <table:table-cell office:value-type="string">
            <text:p>CHILELLI MARIO GIOVANNI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02.91">
            <text:p>1102,91</text:p>
          </table:table-cell>
          <table:table-cell office:value-type="float" office:value="22393.57">
            <text:p>22393,57</text:p>
          </table:table-cell>
          <table:table-cell office:value-type="float" office:value="0">
            <text:p>0</text:p>
          </table:table-cell>
          <table:table-cell office:value-type="float" office:value="731.78">
            <text:p>731,78</text:p>
          </table:table-cell>
          <table:table-cell office:value-type="float" office:value="0">
            <text:p>0</text:p>
          </table:table-cell>
          <table:table-cell office:value-type="float" office:value="77512.27">
            <text:p>77512,27</text:p>
          </table:table-cell>
          <table:table-cell table:number-columns-repeated="242"/>
        </table:table-row>
        <table:table-row table:style-name="ro4">
          <table:table-cell office:value-type="float" office:value="5762">
            <text:p>5762</text:p>
          </table:table-cell>
          <table:table-cell office:value-type="string">
            <text:p>PAVONE VIRGINI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94.06">
            <text:p>1194,06</text:p>
          </table:table-cell>
          <table:table-cell office:value-type="float" office:value="22847.12">
            <text:p>22847,12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77601.19">
            <text:p>77601,19</text:p>
          </table:table-cell>
          <table:table-cell table:number-columns-repeated="242"/>
        </table:table-row>
        <table:table-row table:style-name="ro4">
          <table:table-cell office:value-type="float" office:value="8543">
            <text:p>8543</text:p>
          </table:table-cell>
          <table:table-cell office:value-type="string">
            <text:p>PELLEGRINI ARISTIDE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71">
            <text:p>471</text:p>
          </table:table-cell>
          <table:table-cell office:value-type="float" office:value="20181.71">
            <text:p>20181,71</text:p>
          </table:table-cell>
          <table:table-cell office:value-type="float" office:value="0">
            <text:p>0</text:p>
          </table:table-cell>
          <table:table-cell office:value-type="float" office:value="5566.4">
            <text:p>5566,4</text:p>
          </table:table-cell>
          <table:table-cell office:value-type="float" office:value="7772.42">
            <text:p>7772,42</text:p>
          </table:table-cell>
          <table:table-cell office:value-type="float" office:value="77627.33">
            <text:p>77627,33</text:p>
          </table:table-cell>
          <table:table-cell table:number-columns-repeated="242"/>
        </table:table-row>
        <table:table-row table:style-name="ro4">
          <table:table-cell office:value-type="float" office:value="7755">
            <text:p>7755</text:p>
          </table:table-cell>
          <table:table-cell office:value-type="string">
            <text:p>SIMEONE COSIM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56.78">
            <text:p>1156,78</text:p>
          </table:table-cell>
          <table:table-cell office:value-type="float" office:value="20852.97">
            <text:p>20852,97</text:p>
          </table:table-cell>
          <table:table-cell office:value-type="float" office:value="0">
            <text:p>0</text:p>
          </table:table-cell>
          <table:table-cell office:value-type="float" office:value="2421.16">
            <text:p>2421,16</text:p>
          </table:table-cell>
          <table:table-cell office:value-type="float" office:value="0">
            <text:p>0</text:p>
          </table:table-cell>
          <table:table-cell office:value-type="float" office:value="77714.92">
            <text:p>77714,92</text:p>
          </table:table-cell>
          <table:table-cell table:number-columns-repeated="242"/>
        </table:table-row>
        <table:table-row table:style-name="ro4">
          <table:table-cell office:value-type="float" office:value="5717">
            <text:p>5717</text:p>
          </table:table-cell>
          <table:table-cell office:value-type="string">
            <text:p>BELSANTI SERG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23.14">
            <text:p>1223,14</text:p>
          </table:table-cell>
          <table:table-cell office:value-type="float" office:value="22250.02">
            <text:p>22250,02</text:p>
          </table:table-cell>
          <table:table-cell office:value-type="float" office:value="0">
            <text:p>0</text:p>
          </table:table-cell>
          <table:table-cell office:value-type="float" office:value="978.72">
            <text:p>978,72</text:p>
          </table:table-cell>
          <table:table-cell office:value-type="float" office:value="0">
            <text:p>0</text:p>
          </table:table-cell>
          <table:table-cell office:value-type="float" office:value="77735.89">
            <text:p>77735,89</text:p>
          </table:table-cell>
          <table:table-cell table:number-columns-repeated="242"/>
        </table:table-row>
        <table:table-row table:style-name="ro4">
          <table:table-cell office:value-type="float" office:value="6236">
            <text:p>6236</text:p>
          </table:table-cell>
          <table:table-cell office:value-type="string">
            <text:p>BIANCALANA GIOVANNI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328.72">
            <text:p>1328,72</text:p>
          </table:table-cell>
          <table:table-cell office:value-type="float" office:value="22250.02">
            <text:p>22250,02</text:p>
          </table:table-cell>
          <table:table-cell table:number-columns-repeated="3" office:value-type="float" office:value="0">
            <text:p>0</text:p>
          </table:table-cell>
          <table:table-cell office:value-type="float" office:value="77827.61">
            <text:p>77827,61</text:p>
          </table:table-cell>
          <table:table-cell table:number-columns-repeated="242"/>
        </table:table-row>
        <table:table-row table:style-name="ro4">
          <table:table-cell office:value-type="float" office:value="7653">
            <text:p>7653</text:p>
          </table:table-cell>
          <table:table-cell office:value-type="string">
            <text:p>VASSALLI DI DACHENHA ROBERTA UNA</text:p>
          </table:table-cell>
          <table:table-cell office:value-type="string">
            <text:p>DIR.VETERINARI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81.4">
            <text:p>1181,4</text:p>
          </table:table-cell>
          <table:table-cell office:value-type="float" office:value="22911.65">
            <text:p>22911,65</text:p>
          </table:table-cell>
          <table:table-cell office:value-type="float" office:value="480">
            <text:p>480</text:p>
          </table:table-cell>
          <table:table-cell table:number-columns-repeated="2" office:value-type="float" office:value="0">
            <text:p>0</text:p>
          </table:table-cell>
          <table:table-cell office:value-type="float" office:value="77857.06">
            <text:p>77857,06</text:p>
          </table:table-cell>
          <table:table-cell table:number-columns-repeated="242"/>
        </table:table-row>
        <table:table-row table:style-name="ro4">
          <table:table-cell office:value-type="float" office:value="7349">
            <text:p>7349</text:p>
          </table:table-cell>
          <table:table-cell office:value-type="string">
            <text:p>MORABITO FRANCESC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94.06">
            <text:p>1194,06</text:p>
          </table:table-cell>
          <table:table-cell office:value-type="float" office:value="23216.46">
            <text:p>23216,46</text:p>
          </table:table-cell>
          <table:table-cell office:value-type="float" office:value="0">
            <text:p>0</text:p>
          </table:table-cell>
          <table:table-cell office:value-type="float" office:value="190.84">
            <text:p>190,84</text:p>
          </table:table-cell>
          <table:table-cell office:value-type="float" office:value="0">
            <text:p>0</text:p>
          </table:table-cell>
          <table:table-cell office:value-type="float" office:value="77885.5">
            <text:p>77885,5</text:p>
          </table:table-cell>
          <table:table-cell table:number-columns-repeated="242"/>
        </table:table-row>
        <table:table-row table:style-name="ro4">
          <table:table-cell office:value-type="float" office:value="6786">
            <text:p>6786</text:p>
          </table:table-cell>
          <table:table-cell office:value-type="string">
            <text:p>BIGIOTTI ALESSANDR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03.24">
            <text:p>1003,24</text:p>
          </table:table-cell>
          <table:table-cell office:value-type="float" office:value="23598.36">
            <text:p>23598,36</text:p>
          </table:table-cell>
          <table:table-cell table:number-columns-repeated="3" office:value-type="float" office:value="0">
            <text:p>0</text:p>
          </table:table-cell>
          <table:table-cell office:value-type="float" office:value="77885.61">
            <text:p>77885,61</text:p>
          </table:table-cell>
          <table:table-cell table:number-columns-repeated="242"/>
        </table:table-row>
        <table:table-row table:style-name="ro4">
          <table:table-cell office:value-type="float" office:value="6605">
            <text:p>6605</text:p>
          </table:table-cell>
          <table:table-cell office:value-type="string">
            <text:p>LEONARDI LEONARDO MARI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9869.47">
            <text:p>9869,47</text:p>
          </table:table-cell>
          <table:table-cell office:value-type="float" office:value="0">
            <text:p>0</text:p>
          </table:table-cell>
          <table:table-cell office:value-type="float" office:value="1281.51">
            <text:p>1281,51</text:p>
          </table:table-cell>
          <table:table-cell office:value-type="float" office:value="23193.46">
            <text:p>23193,46</text:p>
          </table:table-cell>
          <table:table-cell table:number-columns-repeated="3" office:value-type="float" office:value="0">
            <text:p>0</text:p>
          </table:table-cell>
          <table:table-cell office:value-type="float" office:value="77980.24">
            <text:p>77980,24</text:p>
          </table:table-cell>
          <table:table-cell table:number-columns-repeated="242"/>
        </table:table-row>
        <table:table-row table:style-name="ro4">
          <table:table-cell office:value-type="float" office:value="4892">
            <text:p>4892</text:p>
          </table:table-cell>
          <table:table-cell office:value-type="string">
            <text:p>AVIANI BARBACCI STEFAN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4951.27">
            <text:p>44951,27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44.54">
            <text:p>1144,54</text:p>
          </table:table-cell>
          <table:table-cell office:value-type="float" office:value="22250.02">
            <text:p>22250,02</text:p>
          </table:table-cell>
          <table:table-cell table:number-columns-repeated="3" office:value-type="float" office:value="0">
            <text:p>0</text:p>
          </table:table-cell>
          <table:table-cell office:value-type="float" office:value="77994.04">
            <text:p>77994,04</text:p>
          </table:table-cell>
          <table:table-cell table:number-columns-repeated="242"/>
        </table:table-row>
        <table:table-row table:style-name="ro4">
          <table:table-cell office:value-type="float" office:value="7374">
            <text:p>7374</text:p>
          </table:table-cell>
          <table:table-cell office:value-type="string">
            <text:p>CELESTI FRANCESC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23.73">
            <text:p>1123,73</text:p>
          </table:table-cell>
          <table:table-cell office:value-type="float" office:value="23468.02">
            <text:p>23468,02</text:p>
          </table:table-cell>
          <table:table-cell office:value-type="float" office:value="0">
            <text:p>0</text:p>
          </table:table-cell>
          <table:table-cell office:value-type="float" office:value="122.38">
            <text:p>122,38</text:p>
          </table:table-cell>
          <table:table-cell office:value-type="float" office:value="0">
            <text:p>0</text:p>
          </table:table-cell>
          <table:table-cell office:value-type="float" office:value="77998.27">
            <text:p>77998,27</text:p>
          </table:table-cell>
          <table:table-cell table:number-columns-repeated="242"/>
        </table:table-row>
        <table:table-row table:style-name="ro4">
          <table:table-cell office:value-type="float" office:value="4790">
            <text:p>4790</text:p>
          </table:table-cell>
          <table:table-cell office:value-type="string">
            <text:p>VALERI GIOVANNI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20.48">
            <text:p>1020,48</text:p>
          </table:table-cell>
          <table:table-cell office:value-type="float" office:value="23701.38">
            <text:p>23701,38</text:p>
          </table:table-cell>
          <table:table-cell table:number-columns-repeated="3" office:value-type="float" office:value="0">
            <text:p>0</text:p>
          </table:table-cell>
          <table:table-cell office:value-type="float" office:value="78005.87">
            <text:p>78005,87</text:p>
          </table:table-cell>
          <table:table-cell table:number-columns-repeated="242"/>
        </table:table-row>
        <table:table-row table:style-name="ro4">
          <table:table-cell office:value-type="float" office:value="8013">
            <text:p>8013</text:p>
          </table:table-cell>
          <table:table-cell office:value-type="string">
            <text:p>COLAFRANCESCO WALTER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21.76">
            <text:p>1121,76</text:p>
          </table:table-cell>
          <table:table-cell office:value-type="float" office:value="23677.21">
            <text:p>23677,21</text:p>
          </table:table-cell>
          <table:table-cell table:number-columns-repeated="3" office:value-type="float" office:value="0">
            <text:p>0</text:p>
          </table:table-cell>
          <table:table-cell office:value-type="float" office:value="78082.98">
            <text:p>78082,98</text:p>
          </table:table-cell>
          <table:table-cell table:number-columns-repeated="242"/>
        </table:table-row>
        <table:table-row table:style-name="ro4">
          <table:table-cell office:value-type="float" office:value="5307">
            <text:p>5307</text:p>
          </table:table-cell>
          <table:table-cell office:value-type="string">
            <text:p>BELLITTO FELICETT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86.76">
            <text:p>1186,76</text:p>
          </table:table-cell>
          <table:table-cell office:value-type="float" office:value="23030.86">
            <text:p>23030,86</text:p>
          </table:table-cell>
          <table:table-cell office:value-type="float" office:value="0">
            <text:p>0</text:p>
          </table:table-cell>
          <table:table-cell office:value-type="float" office:value="619.27">
            <text:p>619,27</text:p>
          </table:table-cell>
          <table:table-cell office:value-type="float" office:value="0">
            <text:p>0</text:p>
          </table:table-cell>
          <table:table-cell office:value-type="float" office:value="78120.9">
            <text:p>78120,9</text:p>
          </table:table-cell>
          <table:table-cell table:number-columns-repeated="242"/>
        </table:table-row>
        <table:table-row table:style-name="ro4">
          <table:table-cell office:value-type="float" office:value="6561">
            <text:p>6561</text:p>
          </table:table-cell>
          <table:table-cell office:value-type="string">
            <text:p>PREZIOSI ROBERT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80.09">
            <text:p>1080,09</text:p>
          </table:table-cell>
          <table:table-cell office:value-type="float" office:value="23797.07">
            <text:p>23797,07</text:p>
          </table:table-cell>
          <table:table-cell table:number-columns-repeated="3" office:value-type="float" office:value="0">
            <text:p>0</text:p>
          </table:table-cell>
          <table:table-cell office:value-type="float" office:value="78161.17">
            <text:p>78161,17</text:p>
          </table:table-cell>
          <table:table-cell table:number-columns-repeated="242"/>
        </table:table-row>
        <table:table-row table:style-name="ro4">
          <table:table-cell office:value-type="float" office:value="6562">
            <text:p>6562</text:p>
          </table:table-cell>
          <table:table-cell office:value-type="string">
            <text:p>DE IORIO PIER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25.44">
            <text:p>1125,44</text:p>
          </table:table-cell>
          <table:table-cell office:value-type="float" office:value="23957.02">
            <text:p>23957,02</text:p>
          </table:table-cell>
          <table:table-cell table:number-columns-repeated="3" office:value-type="float" office:value="0">
            <text:p>0</text:p>
          </table:table-cell>
          <table:table-cell office:value-type="float" office:value="78366.47">
            <text:p>78366,47</text:p>
          </table:table-cell>
          <table:table-cell table:number-columns-repeated="242"/>
        </table:table-row>
        <table:table-row table:style-name="ro4">
          <table:table-cell office:value-type="float" office:value="5484">
            <text:p>5484</text:p>
          </table:table-cell>
          <table:table-cell office:value-type="string">
            <text:p>FELIZIANI VINCENZ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50.46">
            <text:p>1150,46</text:p>
          </table:table-cell>
          <table:table-cell office:value-type="float" office:value="23957.03">
            <text:p>23957,03</text:p>
          </table:table-cell>
          <table:table-cell table:number-columns-repeated="3" office:value-type="float" office:value="0">
            <text:p>0</text:p>
          </table:table-cell>
          <table:table-cell office:value-type="float" office:value="78391.5">
            <text:p>78391,5</text:p>
          </table:table-cell>
          <table:table-cell table:number-columns-repeated="242"/>
        </table:table-row>
        <table:table-row table:style-name="ro4">
          <table:table-cell office:value-type="float" office:value="7199">
            <text:p>7199</text:p>
          </table:table-cell>
          <table:table-cell office:value-type="string">
            <text:p>PELLECCHIA RAFFAELE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08.94">
            <text:p>1108,94</text:p>
          </table:table-cell>
          <table:table-cell office:value-type="float" office:value="24047.82">
            <text:p>24047,82</text:p>
          </table:table-cell>
          <table:table-cell table:number-columns-repeated="3" office:value-type="float" office:value="0">
            <text:p>0</text:p>
          </table:table-cell>
          <table:table-cell office:value-type="float" office:value="78440.77">
            <text:p>78440,77</text:p>
          </table:table-cell>
          <table:table-cell table:number-columns-repeated="242"/>
        </table:table-row>
        <table:table-row table:style-name="ro4">
          <table:table-cell office:value-type="float" office:value="2708">
            <text:p>2708</text:p>
          </table:table-cell>
          <table:table-cell office:value-type="string">
            <text:p>SCHIANO LOMORIELLO GIOSUE' GIORGIO</text:p>
          </table:table-cell>
          <table:table-cell office:value-type="string">
            <text:p>DIR.SOCIOLOGO (EX 10 Qual)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5061.64">
            <text:p>45061,64</text:p>
          </table:table-cell>
          <table:table-cell office:value-type="float" office:value="7687.68">
            <text:p>7687,68</text:p>
          </table:table-cell>
          <table:table-cell office:value-type="float" office:value="16627">
            <text:p>16627</text:p>
          </table:table-cell>
          <table:table-cell office:value-type="float" office:value="6873.02">
            <text:p>6873,02</text:p>
          </table:table-cell>
          <table:table-cell office:value-type="float" office:value="2220">
            <text:p>2220</text:p>
          </table:table-cell>
          <table:table-cell table:number-columns-repeated="3" office:value-type="float" office:value="0">
            <text:p>0</text:p>
          </table:table-cell>
          <table:table-cell office:value-type="float" office:value="78469.34">
            <text:p>78469,34</text:p>
          </table:table-cell>
          <table:table-cell table:number-columns-repeated="242"/>
        </table:table-row>
        <table:table-row table:style-name="ro4">
          <table:table-cell office:value-type="float" office:value="6700">
            <text:p>6700</text:p>
          </table:table-cell>
          <table:table-cell office:value-type="string">
            <text:p>MASTROGREGORI LUCIAN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074.66">
            <text:p>1074,66</text:p>
          </table:table-cell>
          <table:table-cell office:value-type="float" office:value="23178.62">
            <text:p>23178,62</text:p>
          </table:table-cell>
          <table:table-cell table:number-columns-repeated="3" office:value-type="float" office:value="0">
            <text:p>0</text:p>
          </table:table-cell>
          <table:table-cell office:value-type="float" office:value="78502.15">
            <text:p>78502,15</text:p>
          </table:table-cell>
          <table:table-cell table:number-columns-repeated="242"/>
        </table:table-row>
        <table:table-row table:style-name="ro4">
          <table:table-cell office:value-type="float" office:value="7627">
            <text:p>7627</text:p>
          </table:table-cell>
          <table:table-cell office:value-type="string">
            <text:p>POLCI ROSARI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334.55">
            <text:p>43334,55</text:p>
          </table:table-cell>
          <table:table-cell office:value-type="float" office:value="4797.19">
            <text:p>4797,19</text:p>
          </table:table-cell>
          <table:table-cell office:value-type="float" office:value="4784.41">
            <text:p>4784,41</text:p>
          </table:table-cell>
          <table:table-cell office:value-type="float" office:value="1148.01">
            <text:p>1148,01</text:p>
          </table:table-cell>
          <table:table-cell office:value-type="float" office:value="23278.29">
            <text:p>23278,29</text:p>
          </table:table-cell>
          <table:table-cell office:value-type="float" office:value="0">
            <text:p>0</text:p>
          </table:table-cell>
          <table:table-cell office:value-type="float" office:value="1411.2">
            <text:p>1411,2</text:p>
          </table:table-cell>
          <table:table-cell office:value-type="float" office:value="0">
            <text:p>0</text:p>
          </table:table-cell>
          <table:table-cell office:value-type="float" office:value="78753.65">
            <text:p>78753,65</text:p>
          </table:table-cell>
          <table:table-cell table:number-columns-repeated="242"/>
        </table:table-row>
        <table:table-row table:style-name="ro4">
          <table:table-cell office:value-type="float" office:value="8139">
            <text:p>8139</text:p>
          </table:table-cell>
          <table:table-cell office:value-type="string">
            <text:p>CAGLIANO STEFAN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669.26">
            <text:p>45669,26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848.26">
            <text:p>848,26</text:p>
          </table:table-cell>
          <table:table-cell office:value-type="float" office:value="22588.6">
            <text:p>22588,6</text:p>
          </table:table-cell>
          <table:table-cell table:number-columns-repeated="3" office:value-type="float" office:value="0">
            <text:p>0</text:p>
          </table:table-cell>
          <table:table-cell office:value-type="float" office:value="78754.46">
            <text:p>78754,46</text:p>
          </table:table-cell>
          <table:table-cell table:number-columns-repeated="242"/>
        </table:table-row>
        <table:table-row table:style-name="ro4">
          <table:table-cell office:value-type="float" office:value="5727">
            <text:p>5727</text:p>
          </table:table-cell>
          <table:table-cell office:value-type="string">
            <text:p>FERRI FABRIZ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80.09">
            <text:p>1080,09</text:p>
          </table:table-cell>
          <table:table-cell office:value-type="float" office:value="19979.46">
            <text:p>19979,46</text:p>
          </table:table-cell>
          <table:table-cell office:value-type="float" office:value="0">
            <text:p>0</text:p>
          </table:table-cell>
          <table:table-cell office:value-type="float" office:value="4461.22">
            <text:p>4461,22</text:p>
          </table:table-cell>
          <table:table-cell office:value-type="float" office:value="0">
            <text:p>0</text:p>
          </table:table-cell>
          <table:table-cell office:value-type="float" office:value="78804.78">
            <text:p>78804,78</text:p>
          </table:table-cell>
          <table:table-cell table:number-columns-repeated="242"/>
        </table:table-row>
        <table:table-row table:style-name="ro4">
          <table:table-cell office:value-type="float" office:value="6182">
            <text:p>6182</text:p>
          </table:table-cell>
          <table:table-cell office:value-type="string">
            <text:p>MICALI ORETT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51.21">
            <text:p>1151,21</text:p>
          </table:table-cell>
          <table:table-cell office:value-type="float" office:value="22250.02">
            <text:p>22250,02</text:p>
          </table:table-cell>
          <table:table-cell office:value-type="float" office:value="2160">
            <text:p>2160</text:p>
          </table:table-cell>
          <table:table-cell table:number-columns-repeated="2" office:value-type="float" office:value="0">
            <text:p>0</text:p>
          </table:table-cell>
          <table:table-cell office:value-type="float" office:value="78845.24">
            <text:p>78845,24</text:p>
          </table:table-cell>
          <table:table-cell table:number-columns-repeated="242"/>
        </table:table-row>
        <table:table-row table:style-name="ro4">
          <table:table-cell office:value-type="float" office:value="7108">
            <text:p>7108</text:p>
          </table:table-cell>
          <table:table-cell office:value-type="string">
            <text:p>ANSELMI ANGELI RICCARD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98.1">
            <text:p>1298,1</text:p>
          </table:table-cell>
          <table:table-cell office:value-type="float" office:value="18793.94">
            <text:p>18793,94</text:p>
          </table:table-cell>
          <table:table-cell office:value-type="float" office:value="0">
            <text:p>0</text:p>
          </table:table-cell>
          <table:table-cell office:value-type="float" office:value="5512.89">
            <text:p>5512,89</text:p>
          </table:table-cell>
          <table:table-cell office:value-type="float" office:value="0">
            <text:p>0</text:p>
          </table:table-cell>
          <table:table-cell office:value-type="float" office:value="78888.94">
            <text:p>78888,94</text:p>
          </table:table-cell>
          <table:table-cell table:number-columns-repeated="242"/>
        </table:table-row>
        <table:table-row table:style-name="ro4">
          <table:table-cell office:value-type="float" office:value="5916">
            <text:p>5916</text:p>
          </table:table-cell>
          <table:table-cell office:value-type="string">
            <text:p>ZANELLA CAVALLERO LUC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29.64">
            <text:p>1029,64</text:p>
          </table:table-cell>
          <table:table-cell office:value-type="float" office:value="24606.73">
            <text:p>24606,73</text:p>
          </table:table-cell>
          <table:table-cell table:number-columns-repeated="3" office:value-type="float" office:value="0">
            <text:p>0</text:p>
          </table:table-cell>
          <table:table-cell office:value-type="float" office:value="78920.38">
            <text:p>78920,38</text:p>
          </table:table-cell>
          <table:table-cell table:number-columns-repeated="242"/>
        </table:table-row>
        <table:table-row table:style-name="ro4">
          <table:table-cell office:value-type="float" office:value="3597">
            <text:p>3597</text:p>
          </table:table-cell>
          <table:table-cell office:value-type="string">
            <text:p>FIASCHETTI MARIA FRANCESC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108.05">
            <text:p>45108,05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866.61">
            <text:p>866,61</text:p>
          </table:table-cell>
          <table:table-cell office:value-type="float" office:value="22250.02">
            <text:p>22250,02</text:p>
          </table:table-cell>
          <table:table-cell office:value-type="float" office:value="0">
            <text:p>0</text:p>
          </table:table-cell>
          <table:table-cell office:value-type="float" office:value="1181.45">
            <text:p>1181,45</text:p>
          </table:table-cell>
          <table:table-cell office:value-type="float" office:value="0">
            <text:p>0</text:p>
          </table:table-cell>
          <table:table-cell office:value-type="float" office:value="79054.34">
            <text:p>79054,34</text:p>
          </table:table-cell>
          <table:table-cell table:number-columns-repeated="242"/>
        </table:table-row>
        <table:table-row table:style-name="ro4">
          <table:table-cell office:value-type="float" office:value="7639">
            <text:p>7639</text:p>
          </table:table-cell>
          <table:table-cell office:value-type="string">
            <text:p>ZUCCA CATI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442.55">
            <text:p>1442,55</text:p>
          </table:table-cell>
          <table:table-cell office:value-type="float" office:value="21869.45">
            <text:p>21869,45</text:p>
          </table:table-cell>
          <table:table-cell office:value-type="float" office:value="0">
            <text:p>0</text:p>
          </table:table-cell>
          <table:table-cell office:value-type="float" office:value="1494.72">
            <text:p>1494,72</text:p>
          </table:table-cell>
          <table:table-cell office:value-type="float" office:value="0">
            <text:p>0</text:p>
          </table:table-cell>
          <table:table-cell office:value-type="float" office:value="79055.59">
            <text:p>79055,59</text:p>
          </table:table-cell>
          <table:table-cell table:number-columns-repeated="242"/>
        </table:table-row>
        <table:table-row table:style-name="ro4">
          <table:table-cell office:value-type="float" office:value="6439">
            <text:p>6439</text:p>
          </table:table-cell>
          <table:table-cell office:value-type="string">
            <text:p>MAZZUOLI LIDI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20.1">
            <text:p>1120,1</text:p>
          </table:table-cell>
          <table:table-cell office:value-type="float" office:value="22638.04">
            <text:p>22638,04</text:p>
          </table:table-cell>
          <table:table-cell office:value-type="float" office:value="0">
            <text:p>0</text:p>
          </table:table-cell>
          <table:table-cell office:value-type="float" office:value="2028.6">
            <text:p>2028,6</text:p>
          </table:table-cell>
          <table:table-cell office:value-type="float" office:value="0">
            <text:p>0</text:p>
          </table:table-cell>
          <table:table-cell office:value-type="float" office:value="79070.75">
            <text:p>79070,75</text:p>
          </table:table-cell>
          <table:table-cell table:number-columns-repeated="242"/>
        </table:table-row>
        <table:table-row table:style-name="ro4">
          <table:table-cell office:value-type="float" office:value="6118">
            <text:p>6118</text:p>
          </table:table-cell>
          <table:table-cell office:value-type="string">
            <text:p>PIERINI ANTONELLA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3449.16">
            <text:p>3449,16</text:p>
          </table:table-cell>
          <table:table-cell office:value-type="float" office:value="1760.16">
            <text:p>1760,16</text:p>
          </table:table-cell>
          <table:table-cell office:value-type="float" office:value="13197.08">
            <text:p>13197,08</text:p>
          </table:table-cell>
          <table:table-cell office:value-type="float" office:value="0">
            <text:p>0</text:p>
          </table:table-cell>
          <table:table-cell office:value-type="float" office:value="11935.35">
            <text:p>11935,35</text:p>
          </table:table-cell>
          <table:table-cell office:value-type="float" office:value="0">
            <text:p>0</text:p>
          </table:table-cell>
          <table:table-cell office:value-type="float" office:value="79234.88">
            <text:p>79234,88</text:p>
          </table:table-cell>
          <table:table-cell table:number-columns-repeated="242"/>
        </table:table-row>
        <table:table-row table:style-name="ro4">
          <table:table-cell office:value-type="float" office:value="7018">
            <text:p>7018</text:p>
          </table:table-cell>
          <table:table-cell office:value-type="string">
            <text:p>PICA MARI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20.43">
            <text:p>1120,43</text:p>
          </table:table-cell>
          <table:table-cell office:value-type="float" office:value="24839.72">
            <text:p>24839,72</text:p>
          </table:table-cell>
          <table:table-cell table:number-columns-repeated="3" office:value-type="float" office:value="0">
            <text:p>0</text:p>
          </table:table-cell>
          <table:table-cell office:value-type="float" office:value="79244.29">
            <text:p>79244,29</text:p>
          </table:table-cell>
          <table:table-cell table:number-columns-repeated="242"/>
        </table:table-row>
        <table:table-row table:style-name="ro4">
          <table:table-cell office:value-type="float" office:value="6453">
            <text:p>6453</text:p>
          </table:table-cell>
          <table:table-cell office:value-type="string">
            <text:p>SERRA SALVATORE</text:p>
          </table:table-cell>
          <table:table-cell office:value-type="string">
            <text:p>DIR.VETERINARI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905.79">
            <text:p>905,79</text:p>
          </table:table-cell>
          <table:table-cell office:value-type="float" office:value="20611.42">
            <text:p>20611,42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79301.22">
            <text:p>79301,22</text:p>
          </table:table-cell>
          <table:table-cell table:number-columns-repeated="242"/>
        </table:table-row>
        <table:table-row table:style-name="ro4">
          <table:table-cell office:value-type="float" office:value="7158">
            <text:p>7158</text:p>
          </table:table-cell>
          <table:table-cell office:value-type="string">
            <text:p>AMODIO PIETRO MARI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66">
            <text:p>5782,66</text:p>
          </table:table-cell>
          <table:table-cell office:value-type="float" office:value="1115.08">
            <text:p>1115,08</text:p>
          </table:table-cell>
          <table:table-cell office:value-type="float" office:value="22907.54">
            <text:p>22907,54</text:p>
          </table:table-cell>
          <table:table-cell office:value-type="float" office:value="0">
            <text:p>0</text:p>
          </table:table-cell>
          <table:table-cell office:value-type="float" office:value="1051.13">
            <text:p>1051,13</text:p>
          </table:table-cell>
          <table:table-cell office:value-type="float" office:value="0">
            <text:p>0</text:p>
          </table:table-cell>
          <table:table-cell office:value-type="float" office:value="79322.75">
            <text:p>79322,75</text:p>
          </table:table-cell>
          <table:table-cell table:number-columns-repeated="242"/>
        </table:table-row>
        <table:table-row table:style-name="ro4">
          <table:table-cell office:value-type="float" office:value="7663">
            <text:p>7663</text:p>
          </table:table-cell>
          <table:table-cell office:value-type="string">
            <text:p>SUN JINGYU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161.5">
            <text:p>1161,5</text:p>
          </table:table-cell>
          <table:table-cell office:value-type="float" office:value="22005.82">
            <text:p>22005,82</text:p>
          </table:table-cell>
          <table:table-cell office:value-type="float" office:value="0">
            <text:p>0</text:p>
          </table:table-cell>
          <table:table-cell office:value-type="float" office:value="1955.94">
            <text:p>1955,94</text:p>
          </table:table-cell>
          <table:table-cell office:value-type="float" office:value="0">
            <text:p>0</text:p>
          </table:table-cell>
          <table:table-cell office:value-type="float" office:value="79372.13">
            <text:p>79372,13</text:p>
          </table:table-cell>
          <table:table-cell table:number-columns-repeated="242"/>
        </table:table-row>
        <table:table-row table:style-name="ro4">
          <table:table-cell office:value-type="float" office:value="6090">
            <text:p>6090</text:p>
          </table:table-cell>
          <table:table-cell office:value-type="string">
            <text:p>DE GREGORIS CINZI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21.6">
            <text:p>1121,6</text:p>
          </table:table-cell>
          <table:table-cell office:value-type="float" office:value="25025.23">
            <text:p>25025,23</text:p>
          </table:table-cell>
          <table:table-cell table:number-columns-repeated="3" office:value-type="float" office:value="0">
            <text:p>0</text:p>
          </table:table-cell>
          <table:table-cell office:value-type="float" office:value="79430.84">
            <text:p>79430,84</text:p>
          </table:table-cell>
          <table:table-cell table:number-columns-repeated="242"/>
        </table:table-row>
        <table:table-row table:style-name="ro4">
          <table:table-cell office:value-type="float" office:value="5284">
            <text:p>5284</text:p>
          </table:table-cell>
          <table:table-cell office:value-type="string">
            <text:p>GINNASI STEFANIA</text:p>
          </table:table-cell>
          <table:table-cell office:value-type="string">
            <text:p>DIR.FARMACISTA (EX 9 &gt;5aa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8254.48">
            <text:p>8254,48</text:p>
          </table:table-cell>
          <table:table-cell office:value-type="float" office:value="5734.95">
            <text:p>5734,95</text:p>
          </table:table-cell>
          <table:table-cell office:value-type="float" office:value="1693.74">
            <text:p>1693,74</text:p>
          </table:table-cell>
          <table:table-cell office:value-type="float" office:value="17292.27">
            <text:p>17292,27</text:p>
          </table:table-cell>
          <table:table-cell office:value-type="float" office:value="0">
            <text:p>0</text:p>
          </table:table-cell>
          <table:table-cell office:value-type="float" office:value="2851.8">
            <text:p>2851,8</text:p>
          </table:table-cell>
          <table:table-cell office:value-type="float" office:value="0">
            <text:p>0</text:p>
          </table:table-cell>
          <table:table-cell office:value-type="float" office:value="79463.04">
            <text:p>79463,04</text:p>
          </table:table-cell>
          <table:table-cell table:number-columns-repeated="242"/>
        </table:table-row>
        <table:table-row table:style-name="ro4">
          <table:table-cell office:value-type="float" office:value="6455">
            <text:p>6455</text:p>
          </table:table-cell>
          <table:table-cell office:value-type="string">
            <text:p>LEONORI RIT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8319.03">
            <text:p>8319,03</text:p>
          </table:table-cell>
          <table:table-cell office:value-type="float" office:value="4041.63">
            <text:p>4041,63</text:p>
          </table:table-cell>
          <table:table-cell office:value-type="float" office:value="1173.09">
            <text:p>1173,09</text:p>
          </table:table-cell>
          <table:table-cell office:value-type="float" office:value="22349.87">
            <text:p>22349,87</text:p>
          </table:table-cell>
          <table:table-cell table:number-columns-repeated="3" office:value-type="float" office:value="0">
            <text:p>0</text:p>
          </table:table-cell>
          <table:table-cell office:value-type="float" office:value="79519.42">
            <text:p>79519,42</text:p>
          </table:table-cell>
          <table:table-cell table:number-columns-repeated="242"/>
        </table:table-row>
        <table:table-row table:style-name="ro4">
          <table:table-cell office:value-type="float" office:value="2399">
            <text:p>2399</text:p>
          </table:table-cell>
          <table:table-cell office:value-type="string">
            <text:p>FALESIEDI GIUSEPPE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442.5">
            <text:p>46442,5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65.87">
            <text:p>1165,87</text:p>
          </table:table-cell>
          <table:table-cell office:value-type="float" office:value="22267.84">
            <text:p>22267,84</text:p>
          </table:table-cell>
          <table:table-cell table:number-columns-repeated="3" office:value-type="float" office:value="0">
            <text:p>0</text:p>
          </table:table-cell>
          <table:table-cell office:value-type="float" office:value="79524.42">
            <text:p>79524,42</text:p>
          </table:table-cell>
          <table:table-cell table:number-columns-repeated="242"/>
        </table:table-row>
        <table:table-row table:style-name="ro4">
          <table:table-cell office:value-type="float" office:value="5433">
            <text:p>5433</text:p>
          </table:table-cell>
          <table:table-cell office:value-type="string">
            <text:p>SEBASTIANI GABRIELL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71.26">
            <text:p>1071,26</text:p>
          </table:table-cell>
          <table:table-cell office:value-type="float" office:value="25197.7">
            <text:p>25197,7</text:p>
          </table:table-cell>
          <table:table-cell table:number-columns-repeated="3" office:value-type="float" office:value="0">
            <text:p>0</text:p>
          </table:table-cell>
          <table:table-cell office:value-type="float" office:value="79552.97">
            <text:p>79552,97</text:p>
          </table:table-cell>
          <table:table-cell table:number-columns-repeated="242"/>
        </table:table-row>
        <table:table-row table:style-name="ro4">
          <table:table-cell office:value-type="float" office:value="5637">
            <text:p>5637</text:p>
          </table:table-cell>
          <table:table-cell office:value-type="string">
            <text:p>CHIATTI LEONARDO</text:p>
          </table:table-cell>
          <table:table-cell office:value-type="string">
            <text:p>DIR.FIS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9200.75">
            <text:p>9200,75</text:p>
          </table:table-cell>
          <table:table-cell office:value-type="float" office:value="11371.75">
            <text:p>11371,75</text:p>
          </table:table-cell>
          <table:table-cell office:value-type="float" office:value="2277.18">
            <text:p>2277,18</text:p>
          </table:table-cell>
          <table:table-cell office:value-type="float" office:value="13197.08">
            <text:p>13197,08</text:p>
          </table:table-cell>
          <table:table-cell table:number-columns-repeated="3" office:value-type="float" office:value="0">
            <text:p>0</text:p>
          </table:table-cell>
          <table:table-cell office:value-type="float" office:value="79682.56">
            <text:p>79682,56</text:p>
          </table:table-cell>
          <table:table-cell table:number-columns-repeated="242"/>
        </table:table-row>
        <table:table-row table:style-name="ro4">
          <table:table-cell office:value-type="float" office:value="5794">
            <text:p>5794</text:p>
          </table:table-cell>
          <table:table-cell office:value-type="string">
            <text:p>GUGLIELMELLI PAOL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60.81">
            <text:p>1060,81</text:p>
          </table:table-cell>
          <table:table-cell office:value-type="float" office:value="25360.75">
            <text:p>25360,75</text:p>
          </table:table-cell>
          <table:table-cell table:number-columns-repeated="3" office:value-type="float" office:value="0">
            <text:p>0</text:p>
          </table:table-cell>
          <table:table-cell office:value-type="float" office:value="79705.57">
            <text:p>79705,57</text:p>
          </table:table-cell>
          <table:table-cell table:number-columns-repeated="242"/>
        </table:table-row>
        <table:table-row table:style-name="ro4">
          <table:table-cell office:value-type="float" office:value="5979">
            <text:p>5979</text:p>
          </table:table-cell>
          <table:table-cell office:value-type="string">
            <text:p>BASSO SALVATORE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25.44">
            <text:p>1125,44</text:p>
          </table:table-cell>
          <table:table-cell office:value-type="float" office:value="25339.33">
            <text:p>25339,33</text:p>
          </table:table-cell>
          <table:table-cell table:number-columns-repeated="3" office:value-type="float" office:value="0">
            <text:p>0</text:p>
          </table:table-cell>
          <table:table-cell office:value-type="float" office:value="79748.78">
            <text:p>79748,78</text:p>
          </table:table-cell>
          <table:table-cell table:number-columns-repeated="242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CAPOROSSI ANNA RIT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132.54">
            <text:p>47132,54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770.66">
            <text:p>770,66</text:p>
          </table:table-cell>
          <table:table-cell office:value-type="float" office:value="22266.46">
            <text:p>22266,46</text:p>
          </table:table-cell>
          <table:table-cell table:number-columns-repeated="3" office:value-type="float" office:value="0">
            <text:p>0</text:p>
          </table:table-cell>
          <table:table-cell office:value-type="float" office:value="79817.87">
            <text:p>79817,87</text:p>
          </table:table-cell>
          <table:table-cell table:number-columns-repeated="242"/>
        </table:table-row>
        <table:table-row table:style-name="ro4">
          <table:table-cell office:value-type="float" office:value="6560">
            <text:p>6560</text:p>
          </table:table-cell>
          <table:table-cell office:value-type="string">
            <text:p>ROSSI ISABELLA MARI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08.65">
            <text:p>1208,65</text:p>
          </table:table-cell>
          <table:table-cell office:value-type="float" office:value="23853.42">
            <text:p>23853,42</text:p>
          </table:table-cell>
          <table:table-cell office:value-type="float" office:value="0">
            <text:p>0</text:p>
          </table:table-cell>
          <table:table-cell office:value-type="float" office:value="1573.02">
            <text:p>1573,02</text:p>
          </table:table-cell>
          <table:table-cell office:value-type="float" office:value="0">
            <text:p>0</text:p>
          </table:table-cell>
          <table:table-cell office:value-type="float" office:value="79919.1">
            <text:p>79919,1</text:p>
          </table:table-cell>
          <table:table-cell table:number-columns-repeated="242"/>
        </table:table-row>
        <table:table-row table:style-name="ro4">
          <table:table-cell office:value-type="float" office:value="6071">
            <text:p>6071</text:p>
          </table:table-cell>
          <table:table-cell office:value-type="string">
            <text:p>MAFFI CLAUDI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14.32">
            <text:p>1114,32</text:p>
          </table:table-cell>
          <table:table-cell office:value-type="float" office:value="25545.02">
            <text:p>25545,02</text:p>
          </table:table-cell>
          <table:table-cell table:number-columns-repeated="3" office:value-type="float" office:value="0">
            <text:p>0</text:p>
          </table:table-cell>
          <table:table-cell office:value-type="float" office:value="79943.35">
            <text:p>79943,35</text:p>
          </table:table-cell>
          <table:table-cell table:number-columns-repeated="242"/>
        </table:table-row>
        <table:table-row table:style-name="ro4">
          <table:table-cell office:value-type="float" office:value="2259">
            <text:p>2259</text:p>
          </table:table-cell>
          <table:table-cell office:value-type="string">
            <text:p>BONINSEGNA PATRIZIA</text:p>
          </table:table-cell>
          <table:table-cell office:value-type="string">
            <text:p>DIR.SOCIOLOGO (EX 9 &gt;5aa)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906.04">
            <text:p>5906,04</text:p>
          </table:table-cell>
          <table:table-cell office:value-type="float" office:value="15875.51">
            <text:p>15875,51</text:p>
          </table:table-cell>
          <table:table-cell office:value-type="float" office:value="6914.57">
            <text:p>6914,57</text:p>
          </table:table-cell>
          <table:table-cell office:value-type="float" office:value="5430.24">
            <text:p>5430,24</text:p>
          </table:table-cell>
          <table:table-cell office:value-type="float" office:value="2220">
            <text:p>2220</text:p>
          </table:table-cell>
          <table:table-cell table:number-columns-repeated="2" office:value-type="float" office:value="0">
            <text:p>0</text:p>
          </table:table-cell>
          <table:table-cell office:value-type="float" office:value="79982.16">
            <text:p>79982,16</text:p>
          </table:table-cell>
          <table:table-cell table:number-columns-repeated="242"/>
        </table:table-row>
        <table:table-row table:style-name="ro4">
          <table:table-cell office:value-type="float" office:value="2453">
            <text:p>2453</text:p>
          </table:table-cell>
          <table:table-cell office:value-type="string">
            <text:p>GIORGI TIZIAN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086.65">
            <text:p>47086,65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31.39">
            <text:p>1031,39</text:p>
          </table:table-cell>
          <table:table-cell office:value-type="float" office:value="22250.02">
            <text:p>22250,02</text:p>
          </table:table-cell>
          <table:table-cell table:number-columns-repeated="3" office:value-type="float" office:value="0">
            <text:p>0</text:p>
          </table:table-cell>
          <table:table-cell office:value-type="float" office:value="80016.27">
            <text:p>80016,27</text:p>
          </table:table-cell>
          <table:table-cell table:number-columns-repeated="242"/>
        </table:table-row>
        <table:table-row table:style-name="ro4">
          <table:table-cell office:value-type="float" office:value="3411">
            <text:p>3411</text:p>
          </table:table-cell>
          <table:table-cell office:value-type="string">
            <text:p>D ANGELO GENNARO</text:p>
          </table:table-cell>
          <table:table-cell office:value-type="string">
            <text:p>DIR.BI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4679.96">
            <text:p>44679,96</text:p>
          </table:table-cell>
          <table:table-cell office:value-type="float" office:value="5257.33">
            <text:p>5257,33</text:p>
          </table:table-cell>
          <table:table-cell office:value-type="float" office:value="7563.66">
            <text:p>7563,66</text:p>
          </table:table-cell>
          <table:table-cell office:value-type="float" office:value="1714.82">
            <text:p>1714,82</text:p>
          </table:table-cell>
          <table:table-cell office:value-type="float" office:value="13197.08">
            <text:p>13197,08</text:p>
          </table:table-cell>
          <table:table-cell office:value-type="float" office:value="0">
            <text:p>0</text:p>
          </table:table-cell>
          <table:table-cell office:value-type="float" office:value="7612.87">
            <text:p>7612,87</text:p>
          </table:table-cell>
          <table:table-cell office:value-type="float" office:value="0">
            <text:p>0</text:p>
          </table:table-cell>
          <table:table-cell office:value-type="float" office:value="80025.72">
            <text:p>80025,72</text:p>
          </table:table-cell>
          <table:table-cell table:number-columns-repeated="242"/>
        </table:table-row>
        <table:table-row table:style-name="ro4">
          <table:table-cell office:value-type="float" office:value="3569">
            <text:p>3569</text:p>
          </table:table-cell>
          <table:table-cell office:value-type="string">
            <text:p>FARINELLI STEFANI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4970.12">
            <text:p>44970,12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80.09">
            <text:p>1080,09</text:p>
          </table:table-cell>
          <table:table-cell office:value-type="float" office:value="24407.02">
            <text:p>24407,02</text:p>
          </table:table-cell>
          <table:table-cell table:number-columns-repeated="3" office:value-type="float" office:value="0">
            <text:p>0</text:p>
          </table:table-cell>
          <table:table-cell office:value-type="float" office:value="80105.44">
            <text:p>80105,44</text:p>
          </table:table-cell>
          <table:table-cell table:number-columns-repeated="242"/>
        </table:table-row>
        <table:table-row table:style-name="ro4">
          <table:table-cell office:value-type="float" office:value="406">
            <text:p>406</text:p>
          </table:table-cell>
          <table:table-cell office:value-type="string">
            <text:p>MEI ANTONIO</text:p>
          </table:table-cell>
          <table:table-cell office:value-type="string">
            <text:p>DIR.VETERINARI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580.43">
            <text:p>46580,43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21.1">
            <text:p>1021,1</text:p>
          </table:table-cell>
          <table:table-cell office:value-type="float" office:value="22973.02">
            <text:p>22973,02</text:p>
          </table:table-cell>
          <table:table-cell table:number-columns-repeated="3" office:value-type="float" office:value="0">
            <text:p>0</text:p>
          </table:table-cell>
          <table:table-cell office:value-type="float" office:value="80222.76">
            <text:p>80222,76</text:p>
          </table:table-cell>
          <table:table-cell table:number-columns-repeated="242"/>
        </table:table-row>
        <table:table-row table:style-name="ro4">
          <table:table-cell office:value-type="float" office:value="7908">
            <text:p>7908</text:p>
          </table:table-cell>
          <table:table-cell office:value-type="string">
            <text:p>DONATI ALBERTO</text:p>
          </table:table-cell>
          <table:table-cell office:value-type="string">
            <text:p>DIR.VETERINARI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948.1">
            <text:p>948,1</text:p>
          </table:table-cell>
          <table:table-cell office:value-type="float" office:value="21538.05">
            <text:p>21538,05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80270.16">
            <text:p>80270,16</text:p>
          </table:table-cell>
          <table:table-cell table:number-columns-repeated="242"/>
        </table:table-row>
        <table:table-row table:style-name="ro4">
          <table:table-cell office:value-type="float" office:value="4509">
            <text:p>4509</text:p>
          </table:table-cell>
          <table:table-cell office:value-type="string">
            <text:p>SACCONI DOMENIC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111.09">
            <text:p>47111,09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63.53">
            <text:p>1063,53</text:p>
          </table:table-cell>
          <table:table-cell office:value-type="float" office:value="22458.52">
            <text:p>22458,52</text:p>
          </table:table-cell>
          <table:table-cell table:number-columns-repeated="3" office:value-type="float" office:value="0">
            <text:p>0</text:p>
          </table:table-cell>
          <table:table-cell office:value-type="float" office:value="80281.35">
            <text:p>80281,35</text:p>
          </table:table-cell>
          <table:table-cell table:number-columns-repeated="242"/>
        </table:table-row>
        <table:table-row table:style-name="ro4">
          <table:table-cell office:value-type="float" office:value="8140">
            <text:p>8140</text:p>
          </table:table-cell>
          <table:table-cell office:value-type="string">
            <text:p>MANFREDONIA MARIA GRAZIA</text:p>
          </table:table-cell>
          <table:table-cell office:value-type="string">
            <text:p>DIR.MEDICO (EX 10) &gt;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5278.74">
            <text:p>45278,74</text:p>
          </table:table-cell>
          <table:table-cell office:value-type="float" office:value="4830.54">
            <text:p>4830,54</text:p>
          </table:table-cell>
          <table:table-cell office:value-type="float" office:value="0">
            <text:p>0</text:p>
          </table:table-cell>
          <table:table-cell office:value-type="float" office:value="537">
            <text:p>537</text:p>
          </table:table-cell>
          <table:table-cell office:value-type="float" office:value="22250.02">
            <text:p>22250,02</text:p>
          </table:table-cell>
          <table:table-cell office:value-type="float" office:value="0">
            <text:p>0</text:p>
          </table:table-cell>
          <table:table-cell office:value-type="float" office:value="7385.77">
            <text:p>7385,77</text:p>
          </table:table-cell>
          <table:table-cell office:value-type="float" office:value="0">
            <text:p>0</text:p>
          </table:table-cell>
          <table:table-cell office:value-type="float" office:value="80282.07">
            <text:p>80282,07</text:p>
          </table:table-cell>
          <table:table-cell table:number-columns-repeated="242"/>
        </table:table-row>
        <table:table-row table:style-name="ro4">
          <table:table-cell office:value-type="float" office:value="3698">
            <text:p>3698</text:p>
          </table:table-cell>
          <table:table-cell office:value-type="string">
            <text:p>GASBARRI ROBERTO</text:p>
          </table:table-cell>
          <table:table-cell office:value-type="string">
            <text:p>DIR.BIOLOG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011.46">
            <text:p>45011,46</text:p>
          </table:table-cell>
          <table:table-cell office:value-type="float" office:value="5257.33">
            <text:p>5257,33</text:p>
          </table:table-cell>
          <table:table-cell office:value-type="float" office:value="7642.96">
            <text:p>7642,96</text:p>
          </table:table-cell>
          <table:table-cell office:value-type="float" office:value="1757.95">
            <text:p>1757,95</text:p>
          </table:table-cell>
          <table:table-cell office:value-type="float" office:value="20620.16">
            <text:p>20620,16</text:p>
          </table:table-cell>
          <table:table-cell table:number-columns-repeated="3" office:value-type="float" office:value="0">
            <text:p>0</text:p>
          </table:table-cell>
          <table:table-cell office:value-type="float" office:value="80289.86">
            <text:p>80289,86</text:p>
          </table:table-cell>
          <table:table-cell table:number-columns-repeated="242"/>
        </table:table-row>
        <table:table-row table:style-name="ro4">
          <table:table-cell office:value-type="float" office:value="4896">
            <text:p>4896</text:p>
          </table:table-cell>
          <table:table-cell office:value-type="string">
            <text:p>MIGLIORINI DANIEL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660.16">
            <text:p>45660,16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80.09">
            <text:p>1080,09</text:p>
          </table:table-cell>
          <table:table-cell office:value-type="float" office:value="23932.33">
            <text:p>23932,33</text:p>
          </table:table-cell>
          <table:table-cell table:number-columns-repeated="3" office:value-type="float" office:value="0">
            <text:p>0</text:p>
          </table:table-cell>
          <table:table-cell office:value-type="float" office:value="80320.79">
            <text:p>80320,79</text:p>
          </table:table-cell>
          <table:table-cell table:number-columns-repeated="242"/>
        </table:table-row>
        <table:table-row table:style-name="ro4">
          <table:table-cell office:value-type="float" office:value="5804">
            <text:p>5804</text:p>
          </table:table-cell>
          <table:table-cell office:value-type="string">
            <text:p>CANGI BARBAR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035.24">
            <text:p>1035,24</text:p>
          </table:table-cell>
          <table:table-cell office:value-type="float" office:value="18578.18">
            <text:p>18578,18</text:p>
          </table:table-cell>
          <table:table-cell office:value-type="float" office:value="0">
            <text:p>0</text:p>
          </table:table-cell>
          <table:table-cell office:value-type="float" office:value="7448.82">
            <text:p>7448,82</text:p>
          </table:table-cell>
          <table:table-cell office:value-type="float" office:value="0">
            <text:p>0</text:p>
          </table:table-cell>
          <table:table-cell office:value-type="float" office:value="80346.38">
            <text:p>80346,38</text:p>
          </table:table-cell>
          <table:table-cell table:number-columns-repeated="242"/>
        </table:table-row>
        <table:table-row table:style-name="ro4">
          <table:table-cell office:value-type="float" office:value="2638">
            <text:p>2638</text:p>
          </table:table-cell>
          <table:table-cell office:value-type="string">
            <text:p>POLEGGI MARIA PIA MARCELL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344.66">
            <text:p>49344,66</text:p>
          </table:table-cell>
          <table:table-cell office:value-type="float" office:value="4428">
            <text:p>4428</text:p>
          </table:table-cell>
          <table:table-cell office:value-type="float" office:value="5300.77">
            <text:p>5300,77</text:p>
          </table:table-cell>
          <table:table-cell office:value-type="float" office:value="794.4">
            <text:p>794,4</text:p>
          </table:table-cell>
          <table:table-cell office:value-type="float" office:value="20395.85">
            <text:p>20395,85</text:p>
          </table:table-cell>
          <table:table-cell office:value-type="float" office:value="0">
            <text:p>0</text:p>
          </table:table-cell>
          <table:table-cell office:value-type="float" office:value="103.3">
            <text:p>103,3</text:p>
          </table:table-cell>
          <table:table-cell office:value-type="float" office:value="0">
            <text:p>0</text:p>
          </table:table-cell>
          <table:table-cell office:value-type="float" office:value="80366.98">
            <text:p>80366,98</text:p>
          </table:table-cell>
          <table:table-cell table:number-columns-repeated="242"/>
        </table:table-row>
        <table:table-row table:style-name="ro4">
          <table:table-cell office:value-type="float" office:value="1987">
            <text:p>1987</text:p>
          </table:table-cell>
          <table:table-cell office:value-type="string">
            <text:p>SANTI PAOL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984.6">
            <text:p>46984,6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038.94">
            <text:p>1038,94</text:p>
          </table:table-cell>
          <table:table-cell office:value-type="float" office:value="22250.02">
            <text:p>22250,02</text:p>
          </table:table-cell>
          <table:table-cell office:value-type="float" office:value="0">
            <text:p>0</text:p>
          </table:table-cell>
          <table:table-cell office:value-type="float" office:value="621.32">
            <text:p>621,32</text:p>
          </table:table-cell>
          <table:table-cell office:value-type="float" office:value="0">
            <text:p>0</text:p>
          </table:table-cell>
          <table:table-cell office:value-type="float" office:value="80543.22">
            <text:p>80543,22</text:p>
          </table:table-cell>
          <table:table-cell table:number-columns-repeated="242"/>
        </table:table-row>
        <table:table-row table:style-name="ro4">
          <table:table-cell office:value-type="float" office:value="5492">
            <text:p>5492</text:p>
          </table:table-cell>
          <table:table-cell office:value-type="string">
            <text:p>LUCHETTA FRANC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48.01">
            <text:p>1148,01</text:p>
          </table:table-cell>
          <table:table-cell office:value-type="float" office:value="23714.51">
            <text:p>23714,51</text:p>
          </table:table-cell>
          <table:table-cell office:value-type="float" office:value="0">
            <text:p>0</text:p>
          </table:table-cell>
          <table:table-cell office:value-type="float" office:value="2469.6">
            <text:p>2469,6</text:p>
          </table:table-cell>
          <table:table-cell office:value-type="float" office:value="0">
            <text:p>0</text:p>
          </table:table-cell>
          <table:table-cell office:value-type="float" office:value="80616.13">
            <text:p>80616,13</text:p>
          </table:table-cell>
          <table:table-cell table:number-columns-repeated="242"/>
        </table:table-row>
        <table:table-row table:style-name="ro4">
          <table:table-cell office:value-type="float" office:value="4286">
            <text:p>4286</text:p>
          </table:table-cell>
          <table:table-cell office:value-type="string">
            <text:p>PESCIAROLI MARIN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739.51">
            <text:p>47739,51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968.56">
            <text:p>968,56</text:p>
          </table:table-cell>
          <table:table-cell office:value-type="float" office:value="22271.89">
            <text:p>22271,89</text:p>
          </table:table-cell>
          <table:table-cell table:number-columns-repeated="3" office:value-type="float" office:value="0">
            <text:p>0</text:p>
          </table:table-cell>
          <table:table-cell office:value-type="float" office:value="80628.17">
            <text:p>80628,17</text:p>
          </table:table-cell>
          <table:table-cell table:number-columns-repeated="242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ANDREUSSI PAOL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638.76">
            <text:p>47638,76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94.65">
            <text:p>1094,65</text:p>
          </table:table-cell>
          <table:table-cell office:value-type="float" office:value="22250.02">
            <text:p>22250,02</text:p>
          </table:table-cell>
          <table:table-cell table:number-columns-repeated="3" office:value-type="float" office:value="0">
            <text:p>0</text:p>
          </table:table-cell>
          <table:table-cell office:value-type="float" office:value="80631.64">
            <text:p>80631,64</text:p>
          </table:table-cell>
          <table:table-cell table:number-columns-repeated="242"/>
        </table:table-row>
        <table:table-row table:style-name="ro4">
          <table:table-cell office:value-type="float" office:value="6488">
            <text:p>6488</text:p>
          </table:table-cell>
          <table:table-cell office:value-type="string">
            <text:p>ARNALDI CLAUDIA</text:p>
          </table:table-cell>
          <table:table-cell office:value-type="string">
            <text:p>DIR.MEDICO (EX 9 &gt;5aa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9869.47">
            <text:p>9869,47</text:p>
          </table:table-cell>
          <table:table-cell office:value-type="float" office:value="3638.18">
            <text:p>3638,18</text:p>
          </table:table-cell>
          <table:table-cell office:value-type="float" office:value="1137.46">
            <text:p>1137,46</text:p>
          </table:table-cell>
          <table:table-cell office:value-type="float" office:value="22266.46">
            <text:p>22266,46</text:p>
          </table:table-cell>
          <table:table-cell office:value-type="float" office:value="0">
            <text:p>0</text:p>
          </table:table-cell>
          <table:table-cell office:value-type="float" office:value="165.88">
            <text:p>165,88</text:p>
          </table:table-cell>
          <table:table-cell office:value-type="float" office:value="0">
            <text:p>0</text:p>
          </table:table-cell>
          <table:table-cell office:value-type="float" office:value="80713.25">
            <text:p>80713,25</text:p>
          </table:table-cell>
          <table:table-cell table:number-columns-repeated="242"/>
        </table:table-row>
        <table:table-row table:style-name="ro4">
          <table:table-cell office:value-type="float" office:value="6213">
            <text:p>6213</text:p>
          </table:table-cell>
          <table:table-cell office:value-type="string">
            <text:p>SIGNORELLI CARL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409.51">
            <text:p>43409,51</text:p>
          </table:table-cell>
          <table:table-cell office:value-type="float" office:value="4805.49">
            <text:p>4805,49</text:p>
          </table:table-cell>
          <table:table-cell office:value-type="float" office:value="4792.69">
            <text:p>4792,69</text:p>
          </table:table-cell>
          <table:table-cell office:value-type="float" office:value="1038.78">
            <text:p>1038,78</text:p>
          </table:table-cell>
          <table:table-cell office:value-type="float" office:value="26473.5">
            <text:p>26473,5</text:p>
          </table:table-cell>
          <table:table-cell office:value-type="float" office:value="0">
            <text:p>0</text:p>
          </table:table-cell>
          <table:table-cell office:value-type="float" office:value="258.72">
            <text:p>258,72</text:p>
          </table:table-cell>
          <table:table-cell office:value-type="float" office:value="0">
            <text:p>0</text:p>
          </table:table-cell>
          <table:table-cell office:value-type="float" office:value="80778.69">
            <text:p>80778,69</text:p>
          </table:table-cell>
          <table:table-cell table:number-columns-repeated="242"/>
        </table:table-row>
        <table:table-row table:style-name="ro4">
          <table:table-cell office:value-type="float" office:value="5871">
            <text:p>5871</text:p>
          </table:table-cell>
          <table:table-cell office:value-type="string">
            <text:p>FIORENTINO GIUSEPPE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131.42">
            <text:p>1131,42</text:p>
          </table:table-cell>
          <table:table-cell office:value-type="float" office:value="23489.5">
            <text:p>23489,5</text:p>
          </table:table-cell>
          <table:table-cell office:value-type="float" office:value="0">
            <text:p>0</text:p>
          </table:table-cell>
          <table:table-cell office:value-type="float" office:value="1940.4">
            <text:p>1940,4</text:p>
          </table:table-cell>
          <table:table-cell office:value-type="float" office:value="0">
            <text:p>0</text:p>
          </table:table-cell>
          <table:table-cell office:value-type="float" office:value="80810.19">
            <text:p>80810,19</text:p>
          </table:table-cell>
          <table:table-cell table:number-columns-repeated="242"/>
        </table:table-row>
        <table:table-row table:style-name="ro4">
          <table:table-cell office:value-type="float" office:value="3722">
            <text:p>3722</text:p>
          </table:table-cell>
          <table:table-cell office:value-type="string">
            <text:p>GERACE MARIA SILVAN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776.69">
            <text:p>47776,69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49.6">
            <text:p>1149,6</text:p>
          </table:table-cell>
          <table:table-cell office:value-type="float" office:value="22250.02">
            <text:p>22250,02</text:p>
          </table:table-cell>
          <table:table-cell table:number-columns-repeated="3" office:value-type="float" office:value="0">
            <text:p>0</text:p>
          </table:table-cell>
          <table:table-cell office:value-type="float" office:value="80824.52">
            <text:p>80824,52</text:p>
          </table:table-cell>
          <table:table-cell table:number-columns-repeated="242"/>
        </table:table-row>
        <table:table-row table:style-name="ro4">
          <table:table-cell office:value-type="float" office:value="1479">
            <text:p>1479</text:p>
          </table:table-cell>
          <table:table-cell office:value-type="string">
            <text:p>SBARRA STEFAN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730.67">
            <text:p>47730,67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05.8">
            <text:p>1205,8</text:p>
          </table:table-cell>
          <table:table-cell office:value-type="float" office:value="22267.84">
            <text:p>22267,84</text:p>
          </table:table-cell>
          <table:table-cell table:number-columns-repeated="3" office:value-type="float" office:value="0">
            <text:p>0</text:p>
          </table:table-cell>
          <table:table-cell office:value-type="float" office:value="80852.52">
            <text:p>80852,52</text:p>
          </table:table-cell>
          <table:table-cell table:number-columns-repeated="242"/>
        </table:table-row>
        <table:table-row table:style-name="ro4">
          <table:table-cell office:value-type="float" office:value="5870">
            <text:p>5870</text:p>
          </table:table-cell>
          <table:table-cell office:value-type="string">
            <text:p>ROSETTO MARIA ELEN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131.42">
            <text:p>1131,42</text:p>
          </table:table-cell>
          <table:table-cell office:value-type="float" office:value="23489.5">
            <text:p>23489,5</text:p>
          </table:table-cell>
          <table:table-cell office:value-type="float" office:value="0">
            <text:p>0</text:p>
          </table:table-cell>
          <table:table-cell office:value-type="float" office:value="1999.2">
            <text:p>1999,2</text:p>
          </table:table-cell>
          <table:table-cell office:value-type="float" office:value="0">
            <text:p>0</text:p>
          </table:table-cell>
          <table:table-cell office:value-type="float" office:value="80868.99">
            <text:p>80868,99</text:p>
          </table:table-cell>
          <table:table-cell table:number-columns-repeated="242"/>
        </table:table-row>
        <table:table-row table:style-name="ro4">
          <table:table-cell office:value-type="float" office:value="8353">
            <text:p>8353</text:p>
          </table:table-cell>
          <table:table-cell office:value-type="string">
            <text:p>OLIVIERO MANUEL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560.4">
            <text:p>4560,4</text:p>
          </table:table-cell>
          <table:table-cell office:value-type="float" office:value="1136.73">
            <text:p>1136,73</text:p>
          </table:table-cell>
          <table:table-cell office:value-type="float" office:value="22250.02">
            <text:p>22250,02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80913.49">
            <text:p>80913,49</text:p>
          </table:table-cell>
          <table:table-cell table:number-columns-repeated="242"/>
        </table:table-row>
        <table:table-row table:style-name="ro4">
          <table:table-cell office:value-type="float" office:value="5615">
            <text:p>5615</text:p>
          </table:table-cell>
          <table:table-cell office:value-type="string">
            <text:p>MAZZA FRANC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86.76">
            <text:p>1186,76</text:p>
          </table:table-cell>
          <table:table-cell office:value-type="float" office:value="23514.22">
            <text:p>23514,22</text:p>
          </table:table-cell>
          <table:table-cell office:value-type="float" office:value="0">
            <text:p>0</text:p>
          </table:table-cell>
          <table:table-cell office:value-type="float" office:value="3056.68">
            <text:p>3056,68</text:p>
          </table:table-cell>
          <table:table-cell office:value-type="float" office:value="0">
            <text:p>0</text:p>
          </table:table-cell>
          <table:table-cell office:value-type="float" office:value="81041.67">
            <text:p>81041,67</text:p>
          </table:table-cell>
          <table:table-cell table:number-columns-repeated="242"/>
        </table:table-row>
        <table:table-row table:style-name="ro4">
          <table:table-cell office:value-type="float" office:value="7267">
            <text:p>7267</text:p>
          </table:table-cell>
          <table:table-cell office:value-type="string">
            <text:p>INCIOCCHI SABRIN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19.54">
            <text:p>1119,54</text:p>
          </table:table-cell>
          <table:table-cell office:value-type="float" office:value="26672.33">
            <text:p>26672,33</text:p>
          </table:table-cell>
          <table:table-cell table:number-columns-repeated="3" office:value-type="float" office:value="0">
            <text:p>0</text:p>
          </table:table-cell>
          <table:table-cell office:value-type="float" office:value="81075.88">
            <text:p>81075,88</text:p>
          </table:table-cell>
          <table:table-cell table:number-columns-repeated="242"/>
        </table:table-row>
        <table:table-row table:style-name="ro4">
          <table:table-cell office:value-type="float" office:value="8751">
            <text:p>8751</text:p>
          </table:table-cell>
          <table:table-cell office:value-type="string">
            <text:p>TINIVELLA STEFANO CARLO</text:p>
          </table:table-cell>
          <table:table-cell office:value-type="string">
            <text:p>DIR.MEDICO (EX 9 &g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707.59">
            <text:p>4707,59</text:p>
          </table:table-cell>
          <table:table-cell office:value-type="float" office:value="4375.93">
            <text:p>4375,93</text:p>
          </table:table-cell>
          <table:table-cell office:value-type="float" office:value="1147.99">
            <text:p>1147,99</text:p>
          </table:table-cell>
          <table:table-cell office:value-type="float" office:value="27146.81">
            <text:p>27146,81</text:p>
          </table:table-cell>
          <table:table-cell office:value-type="float" office:value="0">
            <text:p>0</text:p>
          </table:table-cell>
          <table:table-cell office:value-type="float" office:value="75.4">
            <text:p>75,4</text:p>
          </table:table-cell>
          <table:table-cell office:value-type="float" office:value="0">
            <text:p>0</text:p>
          </table:table-cell>
          <table:table-cell office:value-type="float" office:value="81089.52">
            <text:p>81089,52</text:p>
          </table:table-cell>
          <table:table-cell table:number-columns-repeated="242"/>
        </table:table-row>
        <table:table-row table:style-name="ro4">
          <table:table-cell office:value-type="float" office:value="7445">
            <text:p>7445</text:p>
          </table:table-cell>
          <table:table-cell office:value-type="string">
            <text:p>CARSETTI MASSIM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05.99">
            <text:p>1105,99</text:p>
          </table:table-cell>
          <table:table-cell office:value-type="float" office:value="26707.22">
            <text:p>26707,22</text:p>
          </table:table-cell>
          <table:table-cell table:number-columns-repeated="3" office:value-type="float" office:value="0">
            <text:p>0</text:p>
          </table:table-cell>
          <table:table-cell office:value-type="float" office:value="81097.22">
            <text:p>81097,22</text:p>
          </table:table-cell>
          <table:table-cell table:number-columns-repeated="242"/>
        </table:table-row>
        <table:table-row table:style-name="ro4">
          <table:table-cell office:value-type="float" office:value="1193">
            <text:p>1193</text:p>
          </table:table-cell>
          <table:table-cell office:value-type="string">
            <text:p>MEDORI PIERPAOL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132.54">
            <text:p>47132,54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202.64">
            <text:p>1202,64</text:p>
          </table:table-cell>
          <table:table-cell office:value-type="float" office:value="22250.02">
            <text:p>22250,02</text:p>
          </table:table-cell>
          <table:table-cell table:number-columns-repeated="3" office:value-type="float" office:value="0">
            <text:p>0</text:p>
          </table:table-cell>
          <table:table-cell office:value-type="float" office:value="81198.27">
            <text:p>81198,27</text:p>
          </table:table-cell>
          <table:table-cell table:number-columns-repeated="242"/>
        </table:table-row>
        <table:table-row table:style-name="ro4">
          <table:table-cell office:value-type="float" office:value="5326">
            <text:p>5326</text:p>
          </table:table-cell>
          <table:table-cell office:value-type="string">
            <text:p>ROMANELLI PAOL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81.69">
            <text:p>43681,69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46.93">
            <text:p>1246,93</text:p>
          </table:table-cell>
          <table:table-cell office:value-type="float" office:value="26664.76">
            <text:p>26664,76</text:p>
          </table:table-cell>
          <table:table-cell table:number-columns-repeated="3" office:value-type="float" office:value="0">
            <text:p>0</text:p>
          </table:table-cell>
          <table:table-cell office:value-type="float" office:value="81241.59">
            <text:p>81241,59</text:p>
          </table:table-cell>
          <table:table-cell table:number-columns-repeated="242"/>
        </table:table-row>
        <table:table-row table:style-name="ro4">
          <table:table-cell office:value-type="float" office:value="627">
            <text:p>627</text:p>
          </table:table-cell>
          <table:table-cell office:value-type="string">
            <text:p>TERZARIOL LAUR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244.21">
            <text:p>47244,21</text:p>
          </table:table-cell>
          <table:table-cell office:value-type="float" office:value="4830.54">
            <text:p>4830,54</text:p>
          </table:table-cell>
          <table:table-cell office:value-type="float" office:value="5782.66">
            <text:p>5782,66</text:p>
          </table:table-cell>
          <table:table-cell office:value-type="float" office:value="1135.68">
            <text:p>1135,68</text:p>
          </table:table-cell>
          <table:table-cell office:value-type="float" office:value="22250.02">
            <text:p>22250,02</text:p>
          </table:table-cell>
          <table:table-cell table:number-columns-repeated="3" office:value-type="float" office:value="0">
            <text:p>0</text:p>
          </table:table-cell>
          <table:table-cell office:value-type="float" office:value="81243.11">
            <text:p>81243,11</text:p>
          </table:table-cell>
          <table:table-cell table:number-columns-repeated="242"/>
        </table:table-row>
        <table:table-row table:style-name="ro4">
          <table:table-cell office:value-type="float" office:value="8826">
            <text:p>8826</text:p>
          </table:table-cell>
          <table:table-cell office:value-type="string">
            <text:p>MAZZETTI JACOP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378">
            <text:p>378</text:p>
          </table:table-cell>
          <table:table-cell office:value-type="float" office:value="25040.25">
            <text:p>25040,25</text:p>
          </table:table-cell>
          <table:table-cell office:value-type="float" office:value="0">
            <text:p>0</text:p>
          </table:table-cell>
          <table:table-cell office:value-type="float" office:value="1890.83">
            <text:p>1890,83</text:p>
          </table:table-cell>
          <table:table-cell office:value-type="float" office:value="10447.12">
            <text:p>10447,12</text:p>
          </table:table-cell>
          <table:table-cell office:value-type="float" office:value="81392">
            <text:p>81392</text:p>
          </table:table-cell>
          <table:table-cell table:number-columns-repeated="242"/>
        </table:table-row>
        <table:table-row table:style-name="ro4">
          <table:table-cell office:value-type="float" office:value="6576">
            <text:p>6576</text:p>
          </table:table-cell>
          <table:table-cell office:value-type="string">
            <text:p>SCHIRINZI GREGOR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26.94">
            <text:p>1026,94</text:p>
          </table:table-cell>
          <table:table-cell office:value-type="float" office:value="27121.96">
            <text:p>27121,96</text:p>
          </table:table-cell>
          <table:table-cell table:number-columns-repeated="3" office:value-type="float" office:value="0">
            <text:p>0</text:p>
          </table:table-cell>
          <table:table-cell office:value-type="float" office:value="81432.91">
            <text:p>81432,91</text:p>
          </table:table-cell>
          <table:table-cell table:number-columns-repeated="242"/>
        </table:table-row>
        <table:table-row table:style-name="ro4">
          <table:table-cell office:value-type="float" office:value="6390">
            <text:p>6390</text:p>
          </table:table-cell>
          <table:table-cell office:value-type="string">
            <text:p>ROCINO MARIA TERES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94.06">
            <text:p>1194,06</text:p>
          </table:table-cell>
          <table:table-cell office:value-type="float" office:value="21280.4">
            <text:p>21280,4</text:p>
          </table:table-cell>
          <table:table-cell office:value-type="float" office:value="0">
            <text:p>0</text:p>
          </table:table-cell>
          <table:table-cell office:value-type="float" office:value="5675.21">
            <text:p>5675,21</text:p>
          </table:table-cell>
          <table:table-cell office:value-type="float" office:value="0">
            <text:p>0</text:p>
          </table:table-cell>
          <table:table-cell office:value-type="float" office:value="81433.68">
            <text:p>81433,68</text:p>
          </table:table-cell>
          <table:table-cell table:number-columns-repeated="242"/>
        </table:table-row>
        <table:table-row table:style-name="ro4">
          <table:table-cell office:value-type="float" office:value="7495">
            <text:p>7495</text:p>
          </table:table-cell>
          <table:table-cell office:value-type="string">
            <text:p>MAZZONE LUIGI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075.13">
            <text:p>1075,13</text:p>
          </table:table-cell>
          <table:table-cell office:value-type="float" office:value="27076.3">
            <text:p>27076,3</text:p>
          </table:table-cell>
          <table:table-cell table:number-columns-repeated="3" office:value-type="float" office:value="0">
            <text:p>0</text:p>
          </table:table-cell>
          <table:table-cell office:value-type="float" office:value="81435.57">
            <text:p>81435,57</text:p>
          </table:table-cell>
          <table:table-cell table:number-columns-repeated="242"/>
        </table:table-row>
        <table:table-row table:style-name="ro4">
          <table:table-cell office:value-type="float" office:value="6860">
            <text:p>6860</text:p>
          </table:table-cell>
          <table:table-cell office:value-type="string">
            <text:p>LAZZARO MARC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9869.47">
            <text:p>9869,47</text:p>
          </table:table-cell>
          <table:table-cell office:value-type="float" office:value="0">
            <text:p>0</text:p>
          </table:table-cell>
          <table:table-cell office:value-type="float" office:value="1236">
            <text:p>1236</text:p>
          </table:table-cell>
          <table:table-cell office:value-type="float" office:value="26712.8">
            <text:p>26712,8</text:p>
          </table:table-cell>
          <table:table-cell table:number-columns-repeated="3" office:value-type="float" office:value="0">
            <text:p>0</text:p>
          </table:table-cell>
          <table:table-cell office:value-type="float" office:value="81454.07">
            <text:p>81454,07</text:p>
          </table:table-cell>
          <table:table-cell table:number-columns-repeated="242"/>
        </table:table-row>
        <table:table-row table:style-name="ro4">
          <table:table-cell office:value-type="float" office:value="7226">
            <text:p>7226</text:p>
          </table:table-cell>
          <table:table-cell office:value-type="string">
            <text:p>IACONO ROSSELL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15.93">
            <text:p>1115,93</text:p>
          </table:table-cell>
          <table:table-cell office:value-type="float" office:value="25209.04">
            <text:p>25209,04</text:p>
          </table:table-cell>
          <table:table-cell office:value-type="float" office:value="0">
            <text:p>0</text:p>
          </table:table-cell>
          <table:table-cell office:value-type="float" office:value="1940.4">
            <text:p>1940,4</text:p>
          </table:table-cell>
          <table:table-cell office:value-type="float" office:value="0">
            <text:p>0</text:p>
          </table:table-cell>
          <table:table-cell office:value-type="float" office:value="81549.51">
            <text:p>81549,51</text:p>
          </table:table-cell>
          <table:table-cell table:number-columns-repeated="242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POLICI NICOLA ALBERTO</text:p>
          </table:table-cell>
          <table:table-cell office:value-type="string">
            <text:p>DIR.VETERINARI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568.12">
            <text:p>45568,12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84.59">
            <text:p>1184,59</text:p>
          </table:table-cell>
          <table:table-cell office:value-type="float" office:value="24614.06">
            <text:p>24614,06</text:p>
          </table:table-cell>
          <table:table-cell office:value-type="float" office:value="0">
            <text:p>0</text:p>
          </table:table-cell>
          <table:table-cell office:value-type="float" office:value="564.05">
            <text:p>564,05</text:p>
          </table:table-cell>
          <table:table-cell office:value-type="float" office:value="0">
            <text:p>0</text:p>
          </table:table-cell>
          <table:table-cell office:value-type="float" office:value="81579.03">
            <text:p>81579,03</text:p>
          </table:table-cell>
          <table:table-cell table:number-columns-repeated="242"/>
        </table:table-row>
        <table:table-row table:style-name="ro4">
          <table:table-cell office:value-type="float" office:value="7205">
            <text:p>7205</text:p>
          </table:table-cell>
          <table:table-cell office:value-type="string">
            <text:p>PIERANTONI ROSELL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1382.76">
            <text:p>51382,76</text:p>
          </table:table-cell>
          <table:table-cell office:value-type="float" office:value="4830.54">
            <text:p>4830,54</text:p>
          </table:table-cell>
          <table:table-cell office:value-type="float" office:value="5782.66">
            <text:p>5782,66</text:p>
          </table:table-cell>
          <table:table-cell office:value-type="float" office:value="1070.11">
            <text:p>1070,11</text:p>
          </table:table-cell>
          <table:table-cell office:value-type="float" office:value="18560.36">
            <text:p>18560,36</text:p>
          </table:table-cell>
          <table:table-cell table:number-columns-repeated="3" office:value-type="float" office:value="0">
            <text:p>0</text:p>
          </table:table-cell>
          <table:table-cell office:value-type="float" office:value="81626.43">
            <text:p>81626,43</text:p>
          </table:table-cell>
          <table:table-cell table:number-columns-repeated="242"/>
        </table:table-row>
        <table:table-row table:style-name="ro4">
          <table:table-cell office:value-type="float" office:value="1057">
            <text:p>1057</text:p>
          </table:table-cell>
          <table:table-cell office:value-type="string">
            <text:p>GAUDIOSO VINCENZ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691.11">
            <text:p>48691,11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50.34">
            <text:p>1150,34</text:p>
          </table:table-cell>
          <table:table-cell office:value-type="float" office:value="22250.02">
            <text:p>22250,02</text:p>
          </table:table-cell>
          <table:table-cell table:number-columns-repeated="3" office:value-type="float" office:value="0">
            <text:p>0</text:p>
          </table:table-cell>
          <table:table-cell office:value-type="float" office:value="81739.68">
            <text:p>81739,68</text:p>
          </table:table-cell>
          <table:table-cell table:number-columns-repeated="242"/>
        </table:table-row>
        <table:table-row table:style-name="ro4">
          <table:table-cell office:value-type="float" office:value="5273">
            <text:p>5273</text:p>
          </table:table-cell>
          <table:table-cell office:value-type="string">
            <text:p>SCIPIONI MARC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819.88">
            <text:p>43819,8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65.87">
            <text:p>1165,87</text:p>
          </table:table-cell>
          <table:table-cell office:value-type="float" office:value="22250.02">
            <text:p>22250,02</text:p>
          </table:table-cell>
          <table:table-cell office:value-type="float" office:value="0">
            <text:p>0</text:p>
          </table:table-cell>
          <table:table-cell office:value-type="float" office:value="5085.34">
            <text:p>5085,34</text:p>
          </table:table-cell>
          <table:table-cell office:value-type="float" office:value="0">
            <text:p>0</text:p>
          </table:table-cell>
          <table:table-cell office:value-type="float" office:value="81969.32">
            <text:p>81969,32</text:p>
          </table:table-cell>
          <table:table-cell table:number-columns-repeated="242"/>
        </table:table-row>
        <table:table-row table:style-name="ro4">
          <table:table-cell office:value-type="float" office:value="6395">
            <text:p>6395</text:p>
          </table:table-cell>
          <table:table-cell office:value-type="string">
            <text:p>BENVISSUTO FABRIZ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08.94">
            <text:p>1108,94</text:p>
          </table:table-cell>
          <table:table-cell office:value-type="float" office:value="24655.18">
            <text:p>24655,18</text:p>
          </table:table-cell>
          <table:table-cell office:value-type="float" office:value="0">
            <text:p>0</text:p>
          </table:table-cell>
          <table:table-cell office:value-type="float" office:value="2951">
            <text:p>2951</text:p>
          </table:table-cell>
          <table:table-cell office:value-type="float" office:value="0">
            <text:p>0</text:p>
          </table:table-cell>
          <table:table-cell office:value-type="float" office:value="81999.13">
            <text:p>81999,13</text:p>
          </table:table-cell>
          <table:table-cell table:number-columns-repeated="242"/>
        </table:table-row>
        <table:table-row table:style-name="ro4">
          <table:table-cell office:value-type="float" office:value="8194">
            <text:p>8194</text:p>
          </table:table-cell>
          <table:table-cell office:value-type="string">
            <text:p>CASSANO ANNA MARIA</text:p>
          </table:table-cell>
          <table:table-cell office:value-type="string">
            <text:p>DIR.MEDICO (EX 10 Qual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098.61">
            <text:p>47098,61</text:p>
          </table:table-cell>
          <table:table-cell office:value-type="float" office:value="9869.47">
            <text:p>9869,4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24881.53">
            <text:p>24881,53</text:p>
          </table:table-cell>
          <table:table-cell table:number-columns-repeated="3" office:value-type="float" office:value="0">
            <text:p>0</text:p>
          </table:table-cell>
          <table:table-cell office:value-type="float" office:value="82019.61">
            <text:p>82019,61</text:p>
          </table:table-cell>
          <table:table-cell table:number-columns-repeated="242"/>
        </table:table-row>
        <table:table-row table:style-name="ro4">
          <table:table-cell office:value-type="float" office:value="2425">
            <text:p>2425</text:p>
          </table:table-cell>
          <table:table-cell office:value-type="string">
            <text:p>FODERINI GIUSEPPINA NICOLETT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261.29">
            <text:p>49261,29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035.94">
            <text:p>1035,94</text:p>
          </table:table-cell>
          <table:table-cell office:value-type="float" office:value="22250.02">
            <text:p>22250,02</text:p>
          </table:table-cell>
          <table:table-cell table:number-columns-repeated="3" office:value-type="float" office:value="0">
            <text:p>0</text:p>
          </table:table-cell>
          <table:table-cell office:value-type="float" office:value="82195.59">
            <text:p>82195,59</text:p>
          </table:table-cell>
          <table:table-cell table:number-columns-repeated="242"/>
        </table:table-row>
        <table:table-row table:style-name="ro4">
          <table:table-cell office:value-type="float" office:value="2295">
            <text:p>2295</text:p>
          </table:table-cell>
          <table:table-cell office:value-type="string">
            <text:p>CAPOTORTI ENRIC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454.55">
            <text:p>47454,55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44.63">
            <text:p>1244,63</text:p>
          </table:table-cell>
          <table:table-cell office:value-type="float" office:value="23879.85">
            <text:p>23879,85</text:p>
          </table:table-cell>
          <table:table-cell table:number-columns-repeated="3" office:value-type="float" office:value="0">
            <text:p>0</text:p>
          </table:table-cell>
          <table:table-cell office:value-type="float" office:value="82227.24">
            <text:p>82227,24</text:p>
          </table:table-cell>
          <table:table-cell table:number-columns-repeated="242"/>
        </table:table-row>
        <table:table-row table:style-name="ro4">
          <table:table-cell office:value-type="float" office:value="5782">
            <text:p>5782</text:p>
          </table:table-cell>
          <table:table-cell office:value-type="string">
            <text:p>CALDARAZZO LUCIAN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961.2">
            <text:p>46961,2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05.32">
            <text:p>1205,32</text:p>
          </table:table-cell>
          <table:table-cell office:value-type="float" office:value="22250.02">
            <text:p>22250,02</text:p>
          </table:table-cell>
          <table:table-cell office:value-type="float" office:value="0">
            <text:p>0</text:p>
          </table:table-cell>
          <table:table-cell office:value-type="float" office:value="2191.64">
            <text:p>2191,64</text:p>
          </table:table-cell>
          <table:table-cell office:value-type="float" office:value="0">
            <text:p>0</text:p>
          </table:table-cell>
          <table:table-cell office:value-type="float" office:value="82256.39">
            <text:p>82256,39</text:p>
          </table:table-cell>
          <table:table-cell table:number-columns-repeated="242"/>
        </table:table-row>
        <table:table-row table:style-name="ro4">
          <table:table-cell office:value-type="float" office:value="6295">
            <text:p>6295</text:p>
          </table:table-cell>
          <table:table-cell office:value-type="string">
            <text:p>DI NITTO CRISTIAN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26.76">
            <text:p>1126,76</text:p>
          </table:table-cell>
          <table:table-cell office:value-type="float" office:value="25860.1">
            <text:p>25860,1</text:p>
          </table:table-cell>
          <table:table-cell office:value-type="float" office:value="0">
            <text:p>0</text:p>
          </table:table-cell>
          <table:table-cell office:value-type="float" office:value="2051.79">
            <text:p>2051,79</text:p>
          </table:table-cell>
          <table:table-cell office:value-type="float" office:value="0">
            <text:p>0</text:p>
          </table:table-cell>
          <table:table-cell office:value-type="float" office:value="82322.66">
            <text:p>82322,66</text:p>
          </table:table-cell>
          <table:table-cell table:number-columns-repeated="242"/>
        </table:table-row>
        <table:table-row table:style-name="ro4">
          <table:table-cell office:value-type="float" office:value="1322">
            <text:p>1322</text:p>
          </table:table-cell>
          <table:table-cell office:value-type="string">
            <text:p>PELLEGRINO ROBERT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467.38">
            <text:p>48467,38</text:p>
          </table:table-cell>
          <table:table-cell office:value-type="float" office:value="4830.54">
            <text:p>4830,54</text:p>
          </table:table-cell>
          <table:table-cell office:value-type="float" office:value="5782.66">
            <text:p>5782,66</text:p>
          </table:table-cell>
          <table:table-cell office:value-type="float" office:value="1137.46">
            <text:p>1137,46</text:p>
          </table:table-cell>
          <table:table-cell office:value-type="float" office:value="22250.02">
            <text:p>22250,02</text:p>
          </table:table-cell>
          <table:table-cell table:number-columns-repeated="3" office:value-type="float" office:value="0">
            <text:p>0</text:p>
          </table:table-cell>
          <table:table-cell office:value-type="float" office:value="82468.06">
            <text:p>82468,06</text:p>
          </table:table-cell>
          <table:table-cell table:number-columns-repeated="242"/>
        </table:table-row>
        <table:table-row table:style-name="ro4">
          <table:table-cell office:value-type="float" office:value="4870">
            <text:p>4870</text:p>
          </table:table-cell>
          <table:table-cell office:value-type="string">
            <text:p>QUAGLIA ENRIC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4734.82">
            <text:p>44734,82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13.09">
            <text:p>1013,09</text:p>
          </table:table-cell>
          <table:table-cell office:value-type="float" office:value="22606.42">
            <text:p>22606,42</text:p>
          </table:table-cell>
          <table:table-cell office:value-type="float" office:value="0">
            <text:p>0</text:p>
          </table:table-cell>
          <table:table-cell office:value-type="float" office:value="4488.4">
            <text:p>4488,4</text:p>
          </table:table-cell>
          <table:table-cell office:value-type="float" office:value="0">
            <text:p>0</text:p>
          </table:table-cell>
          <table:table-cell office:value-type="float" office:value="82490.94">
            <text:p>82490,94</text:p>
          </table:table-cell>
          <table:table-cell table:number-columns-repeated="242"/>
        </table:table-row>
        <table:table-row table:style-name="ro4">
          <table:table-cell office:value-type="float" office:value="6536">
            <text:p>6536</text:p>
          </table:table-cell>
          <table:table-cell office:value-type="string">
            <text:p>TAGLIAFERRI EL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25.44">
            <text:p>1125,44</text:p>
          </table:table-cell>
          <table:table-cell office:value-type="float" office:value="28130.93">
            <text:p>28130,93</text:p>
          </table:table-cell>
          <table:table-cell table:number-columns-repeated="3" office:value-type="float" office:value="0">
            <text:p>0</text:p>
          </table:table-cell>
          <table:table-cell office:value-type="float" office:value="82540.38">
            <text:p>82540,38</text:p>
          </table:table-cell>
          <table:table-cell table:number-columns-repeated="242"/>
        </table:table-row>
        <table:table-row table:style-name="ro4">
          <table:table-cell office:value-type="float" office:value="6404">
            <text:p>6404</text:p>
          </table:table-cell>
          <table:table-cell office:value-type="string">
            <text:p>BERTAGNI ALESSANDR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50">
            <text:p>450</text:p>
          </table:table-cell>
          <table:table-cell office:value-type="float" office:value="21543.63">
            <text:p>21543,63</text:p>
          </table:table-cell>
          <table:table-cell office:value-type="float" office:value="0">
            <text:p>0</text:p>
          </table:table-cell>
          <table:table-cell office:value-type="float" office:value="16963.42">
            <text:p>16963,42</text:p>
          </table:table-cell>
          <table:table-cell office:value-type="float" office:value="0">
            <text:p>0</text:p>
          </table:table-cell>
          <table:table-cell office:value-type="float" office:value="82592.85">
            <text:p>82592,85</text:p>
          </table:table-cell>
          <table:table-cell table:number-columns-repeated="242"/>
        </table:table-row>
        <table:table-row table:style-name="ro4">
          <table:table-cell office:value-type="float" office:value="7524">
            <text:p>7524</text:p>
          </table:table-cell>
          <table:table-cell office:value-type="string">
            <text:p>ACCORRA' DOMENICO</text:p>
          </table:table-cell>
          <table:table-cell office:value-type="string">
            <text:p>DIR.MEDICO (EX 9 &lt;5aa) N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2229.48">
            <text:p>2229,48</text:p>
          </table:table-cell>
          <table:table-cell office:value-type="float" office:value="0">
            <text:p>0</text:p>
          </table:table-cell>
          <table:table-cell office:value-type="float" office:value="585">
            <text:p>585</text:p>
          </table:table-cell>
          <table:table-cell office:value-type="float" office:value="18560.36">
            <text:p>18560,36</text:p>
          </table:table-cell>
          <table:table-cell office:value-type="float" office:value="0">
            <text:p>0</text:p>
          </table:table-cell>
          <table:table-cell office:value-type="float" office:value="17647.93">
            <text:p>17647,93</text:p>
          </table:table-cell>
          <table:table-cell office:value-type="float" office:value="0">
            <text:p>0</text:p>
          </table:table-cell>
          <table:table-cell office:value-type="float" office:value="82658.57">
            <text:p>82658,57</text:p>
          </table:table-cell>
          <table:table-cell table:number-columns-repeated="242"/>
        </table:table-row>
        <table:table-row table:style-name="ro4">
          <table:table-cell office:value-type="float" office:value="1635">
            <text:p>1635</text:p>
          </table:table-cell>
          <table:table-cell office:value-type="string">
            <text:p>ARENA LUIGI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542.39">
            <text:p>48542,39</text:p>
          </table:table-cell>
          <table:table-cell office:value-type="float" office:value="4830.54">
            <text:p>4830,54</text:p>
          </table:table-cell>
          <table:table-cell office:value-type="float" office:value="5782.66">
            <text:p>5782,66</text:p>
          </table:table-cell>
          <table:table-cell office:value-type="float" office:value="918.45">
            <text:p>918,45</text:p>
          </table:table-cell>
          <table:table-cell office:value-type="float" office:value="22724.17">
            <text:p>22724,17</text:p>
          </table:table-cell>
          <table:table-cell table:number-columns-repeated="3" office:value-type="float" office:value="0">
            <text:p>0</text:p>
          </table:table-cell>
          <table:table-cell office:value-type="float" office:value="82798.21">
            <text:p>82798,21</text:p>
          </table:table-cell>
          <table:table-cell table:number-columns-repeated="242"/>
        </table:table-row>
        <table:table-row table:style-name="ro4">
          <table:table-cell office:value-type="float" office:value="8729">
            <text:p>8729</text:p>
          </table:table-cell>
          <table:table-cell office:value-type="string">
            <text:p>INFANTE VITTORI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8426.08">
            <text:p>8426,08</text:p>
          </table:table-cell>
          <table:table-cell office:value-type="float" office:value="1321.49">
            <text:p>1321,49</text:p>
          </table:table-cell>
          <table:table-cell office:value-type="float" office:value="23188.26">
            <text:p>23188,26</text:p>
          </table:table-cell>
          <table:table-cell office:value-type="float" office:value="0">
            <text:p>0</text:p>
          </table:table-cell>
          <table:table-cell office:value-type="float" office:value="1456.8">
            <text:p>1456,8</text:p>
          </table:table-cell>
          <table:table-cell office:value-type="float" office:value="0">
            <text:p>0</text:p>
          </table:table-cell>
          <table:table-cell office:value-type="float" office:value="82858.97">
            <text:p>82858,97</text:p>
          </table:table-cell>
          <table:table-cell table:number-columns-repeated="242"/>
        </table:table-row>
        <table:table-row table:style-name="ro4">
          <table:table-cell office:value-type="float" office:value="6345">
            <text:p>6345</text:p>
          </table:table-cell>
          <table:table-cell office:value-type="string">
            <text:p>DOMINICI FAB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61.43">
            <text:p>1161,43</text:p>
          </table:table-cell>
          <table:table-cell office:value-type="float" office:value="28570.42">
            <text:p>28570,42</text:p>
          </table:table-cell>
          <table:table-cell table:number-columns-repeated="3" office:value-type="float" office:value="0">
            <text:p>0</text:p>
          </table:table-cell>
          <table:table-cell office:value-type="float" office:value="83015.86">
            <text:p>83015,86</text:p>
          </table:table-cell>
          <table:table-cell table:number-columns-repeated="242"/>
        </table:table-row>
        <table:table-row table:style-name="ro4">
          <table:table-cell office:value-type="float" office:value="5022">
            <text:p>5022</text:p>
          </table:table-cell>
          <table:table-cell office:value-type="string">
            <text:p>PICIOLLO MAURIZ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115.08">
            <text:p>1115,08</text:p>
          </table:table-cell>
          <table:table-cell office:value-type="float" office:value="27734.91">
            <text:p>27734,91</text:p>
          </table:table-cell>
          <table:table-cell table:number-columns-repeated="3" office:value-type="float" office:value="0">
            <text:p>0</text:p>
          </table:table-cell>
          <table:table-cell office:value-type="float" office:value="83098.86">
            <text:p>83098,86</text:p>
          </table:table-cell>
          <table:table-cell table:number-columns-repeated="242"/>
        </table:table-row>
        <table:table-row table:style-name="ro4">
          <table:table-cell office:value-type="float" office:value="5339">
            <text:p>5339</text:p>
          </table:table-cell>
          <table:table-cell office:value-type="string">
            <text:p>TESTA CRISTIN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25.44">
            <text:p>1125,44</text:p>
          </table:table-cell>
          <table:table-cell office:value-type="float" office:value="28720.76">
            <text:p>28720,76</text:p>
          </table:table-cell>
          <table:table-cell table:number-columns-repeated="3" office:value-type="float" office:value="0">
            <text:p>0</text:p>
          </table:table-cell>
          <table:table-cell office:value-type="float" office:value="83130.21">
            <text:p>83130,21</text:p>
          </table:table-cell>
          <table:table-cell table:number-columns-repeated="242"/>
        </table:table-row>
        <table:table-row table:style-name="ro4">
          <table:table-cell office:value-type="float" office:value="2036">
            <text:p>2036</text:p>
          </table:table-cell>
          <table:table-cell office:value-type="string">
            <text:p>TORRESI MARIA CECILI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930.95">
            <text:p>45930,95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58.2">
            <text:p>1158,2</text:p>
          </table:table-cell>
          <table:table-cell office:value-type="float" office:value="26554.24">
            <text:p>26554,24</text:p>
          </table:table-cell>
          <table:table-cell table:number-columns-repeated="3" office:value-type="float" office:value="0">
            <text:p>0</text:p>
          </table:table-cell>
          <table:table-cell office:value-type="float" office:value="83291.6">
            <text:p>83291,6</text:p>
          </table:table-cell>
          <table:table-cell table:number-columns-repeated="242"/>
        </table:table-row>
        <table:table-row table:style-name="ro4">
          <table:table-cell office:value-type="float" office:value="603">
            <text:p>603</text:p>
          </table:table-cell>
          <table:table-cell office:value-type="string">
            <text:p>SPINUCCI CARLO ANTON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546.72">
            <text:p>47546,72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57.5">
            <text:p>1157,5</text:p>
          </table:table-cell>
          <table:table-cell office:value-type="float" office:value="23412.54">
            <text:p>23412,54</text:p>
          </table:table-cell>
          <table:table-cell office:value-type="float" office:value="0">
            <text:p>0</text:p>
          </table:table-cell>
          <table:table-cell office:value-type="float" office:value="1573.02">
            <text:p>1573,02</text:p>
          </table:table-cell>
          <table:table-cell office:value-type="float" office:value="0">
            <text:p>0</text:p>
          </table:table-cell>
          <table:table-cell office:value-type="float" office:value="83337.99">
            <text:p>83337,99</text:p>
          </table:table-cell>
          <table:table-cell table:number-columns-repeated="242"/>
        </table:table-row>
        <table:table-row table:style-name="ro4">
          <table:table-cell office:value-type="float" office:value="6613">
            <text:p>6613</text:p>
          </table:table-cell>
          <table:table-cell office:value-type="string">
            <text:p>GIUDICI PAOL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386.34">
            <text:p>46386,34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12.06">
            <text:p>1112,06</text:p>
          </table:table-cell>
          <table:table-cell office:value-type="float" office:value="25825.8">
            <text:p>25825,8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83372.54">
            <text:p>83372,54</text:p>
          </table:table-cell>
          <table:table-cell table:number-columns-repeated="242"/>
        </table:table-row>
        <table:table-row table:style-name="ro4">
          <table:table-cell office:value-type="float" office:value="7705">
            <text:p>7705</text:p>
          </table:table-cell>
          <table:table-cell office:value-type="string">
            <text:p>DELL'ERBA ALICE</text:p>
          </table:table-cell>
          <table:table-cell office:value-type="string">
            <text:p>DIR.MEDICO (EX 9 &l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419.73">
            <text:p>1419,73</text:p>
          </table:table-cell>
          <table:table-cell office:value-type="float" office:value="21441.05">
            <text:p>21441,05</text:p>
          </table:table-cell>
          <table:table-cell office:value-type="float" office:value="0">
            <text:p>0</text:p>
          </table:table-cell>
          <table:table-cell office:value-type="float" office:value="7278.36">
            <text:p>7278,36</text:p>
          </table:table-cell>
          <table:table-cell office:value-type="float" office:value="0">
            <text:p>0</text:p>
          </table:table-cell>
          <table:table-cell office:value-type="float" office:value="83423.28">
            <text:p>83423,28</text:p>
          </table:table-cell>
          <table:table-cell table:number-columns-repeated="242"/>
        </table:table-row>
        <table:table-row table:style-name="ro4">
          <table:table-cell office:value-type="float" office:value="1594">
            <text:p>1594</text:p>
          </table:table-cell>
          <table:table-cell office:value-type="string">
            <text:p>VILLECCO PIETRO</text:p>
          </table:table-cell>
          <table:table-cell office:value-type="string">
            <text:p>DIR.MEDICO (EX 9 &l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904.87">
            <text:p>47904,87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943.14">
            <text:p>943,14</text:p>
          </table:table-cell>
          <table:table-cell office:value-type="float" office:value="22250.02">
            <text:p>22250,02</text:p>
          </table:table-cell>
          <table:table-cell office:value-type="float" office:value="2820">
            <text:p>2820</text:p>
          </table:table-cell>
          <table:table-cell table:number-columns-repeated="2" office:value-type="float" office:value="0">
            <text:p>0</text:p>
          </table:table-cell>
          <table:table-cell office:value-type="float" office:value="83566.37">
            <text:p>83566,37</text:p>
          </table:table-cell>
          <table:table-cell table:number-columns-repeated="242"/>
        </table:table-row>
        <table:table-row table:style-name="ro4">
          <table:table-cell office:value-type="float" office:value="4173">
            <text:p>4173</text:p>
          </table:table-cell>
          <table:table-cell office:value-type="string">
            <text:p>OTTAVIANI ROBERTO</text:p>
          </table:table-cell>
          <table:table-cell office:value-type="string">
            <text:p>DIR.BIOLOG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5047.6">
            <text:p>45047,6</text:p>
          </table:table-cell>
          <table:table-cell office:value-type="float" office:value="9200.75">
            <text:p>9200,75</text:p>
          </table:table-cell>
          <table:table-cell office:value-type="float" office:value="12743.25">
            <text:p>12743,25</text:p>
          </table:table-cell>
          <table:table-cell office:value-type="float" office:value="2203.62">
            <text:p>2203,62</text:p>
          </table:table-cell>
          <table:table-cell office:value-type="float" office:value="13197.08">
            <text:p>13197,08</text:p>
          </table:table-cell>
          <table:table-cell office:value-type="float" office:value="0">
            <text:p>0</text:p>
          </table:table-cell>
          <table:table-cell office:value-type="float" office:value="1201.83">
            <text:p>1201,83</text:p>
          </table:table-cell>
          <table:table-cell office:value-type="float" office:value="0">
            <text:p>0</text:p>
          </table:table-cell>
          <table:table-cell office:value-type="float" office:value="83594.13">
            <text:p>83594,13</text:p>
          </table:table-cell>
          <table:table-cell table:number-columns-repeated="242"/>
        </table:table-row>
        <table:table-row table:style-name="ro4">
          <table:table-cell office:value-type="float" office:value="848">
            <text:p>848</text:p>
          </table:table-cell>
          <table:table-cell office:value-type="string">
            <text:p>CASTALDO TUCCILLO CARLA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5890.26">
            <text:p>45890,26</text:p>
          </table:table-cell>
          <table:table-cell office:value-type="float" office:value="11170.74">
            <text:p>11170,74</text:p>
          </table:table-cell>
          <table:table-cell office:value-type="float" office:value="1372.18">
            <text:p>1372,18</text:p>
          </table:table-cell>
          <table:table-cell office:value-type="float" office:value="1196.15">
            <text:p>1196,15</text:p>
          </table:table-cell>
          <table:table-cell office:value-type="float" office:value="22275.37">
            <text:p>22275,37</text:p>
          </table:table-cell>
          <table:table-cell office:value-type="float" office:value="0">
            <text:p>0</text:p>
          </table:table-cell>
          <table:table-cell office:value-type="float" office:value="1785.01">
            <text:p>1785,01</text:p>
          </table:table-cell>
          <table:table-cell office:value-type="float" office:value="0">
            <text:p>0</text:p>
          </table:table-cell>
          <table:table-cell office:value-type="float" office:value="83689.71">
            <text:p>83689,71</text:p>
          </table:table-cell>
          <table:table-cell table:number-columns-repeated="242"/>
        </table:table-row>
        <table:table-row table:style-name="ro4">
          <table:table-cell office:value-type="float" office:value="1441">
            <text:p>1441</text:p>
          </table:table-cell>
          <table:table-cell office:value-type="string">
            <text:p>RONCHINI UG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530.17">
            <text:p>48530,17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05.17">
            <text:p>1105,17</text:p>
          </table:table-cell>
          <table:table-cell office:value-type="float" office:value="24446.08">
            <text:p>24446,08</text:p>
          </table:table-cell>
          <table:table-cell table:number-columns-repeated="3" office:value-type="float" office:value="0">
            <text:p>0</text:p>
          </table:table-cell>
          <table:table-cell office:value-type="float" office:value="83729.76">
            <text:p>83729,76</text:p>
          </table:table-cell>
          <table:table-cell table:number-columns-repeated="242"/>
        </table:table-row>
        <table:table-row table:style-name="ro4">
          <table:table-cell office:value-type="float" office:value="3038">
            <text:p>3038</text:p>
          </table:table-cell>
          <table:table-cell office:value-type="string">
            <text:p>BOTARELLI PIERLUIGI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512.88">
            <text:p>48512,8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139.98">
            <text:p>1139,98</text:p>
          </table:table-cell>
          <table:table-cell office:value-type="float" office:value="22250.02">
            <text:p>22250,02</text:p>
          </table:table-cell>
          <table:table-cell office:value-type="float" office:value="0">
            <text:p>0</text:p>
          </table:table-cell>
          <table:table-cell office:value-type="float" office:value="1230.7">
            <text:p>1230,7</text:p>
          </table:table-cell>
          <table:table-cell office:value-type="float" office:value="0">
            <text:p>0</text:p>
          </table:table-cell>
          <table:table-cell office:value-type="float" office:value="83746.65">
            <text:p>83746,65</text:p>
          </table:table-cell>
          <table:table-cell table:number-columns-repeated="242"/>
        </table:table-row>
        <table:table-row table:style-name="ro4">
          <table:table-cell office:value-type="float" office:value="2671">
            <text:p>2671</text:p>
          </table:table-cell>
          <table:table-cell office:value-type="string">
            <text:p>RIZZO FABIO</text:p>
          </table:table-cell>
          <table:table-cell office:value-type="string">
            <text:p>DIR.MEDICO (EX 9 &gt;5aa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7086.65">
            <text:p>47086,65</text:p>
          </table:table-cell>
          <table:table-cell office:value-type="float" office:value="9869.47">
            <text:p>9869,47</text:p>
          </table:table-cell>
          <table:table-cell office:value-type="float" office:value="0">
            <text:p>0</text:p>
          </table:table-cell>
          <table:table-cell office:value-type="float" office:value="1180.91">
            <text:p>1180,91</text:p>
          </table:table-cell>
          <table:table-cell office:value-type="float" office:value="22250.02">
            <text:p>22250,02</text:p>
          </table:table-cell>
          <table:table-cell office:value-type="float" office:value="0">
            <text:p>0</text:p>
          </table:table-cell>
          <table:table-cell office:value-type="float" office:value="3368.07">
            <text:p>3368,07</text:p>
          </table:table-cell>
          <table:table-cell office:value-type="float" office:value="0">
            <text:p>0</text:p>
          </table:table-cell>
          <table:table-cell office:value-type="float" office:value="83755.12">
            <text:p>83755,12</text:p>
          </table:table-cell>
          <table:table-cell table:number-columns-repeated="242"/>
        </table:table-row>
        <table:table-row table:style-name="ro4">
          <table:table-cell office:value-type="float" office:value="8821">
            <text:p>8821</text:p>
          </table:table-cell>
          <table:table-cell office:value-type="string">
            <text:p>BARTOCCIONI FILIPP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531.46">
            <text:p>43531,46</text:p>
          </table:table-cell>
          <table:table-cell office:value-type="float" office:value="9845.85">
            <text:p>9845,85</text:p>
          </table:table-cell>
          <table:table-cell office:value-type="float" office:value="9404.66">
            <text:p>9404,66</text:p>
          </table:table-cell>
          <table:table-cell office:value-type="float" office:value="835.26">
            <text:p>835,26</text:p>
          </table:table-cell>
          <table:table-cell office:value-type="float" office:value="18547.22">
            <text:p>18547,22</text:p>
          </table:table-cell>
          <table:table-cell office:value-type="float" office:value="1620">
            <text:p>1620</text:p>
          </table:table-cell>
          <table:table-cell table:number-columns-repeated="2" office:value-type="float" office:value="0">
            <text:p>0</text:p>
          </table:table-cell>
          <table:table-cell office:value-type="float" office:value="83784.45">
            <text:p>83784,45</text:p>
          </table:table-cell>
          <table:table-cell table:number-columns-repeated="242"/>
        </table:table-row>
        <table:table-row table:style-name="ro4">
          <table:table-cell office:value-type="float" office:value="371">
            <text:p>371</text:p>
          </table:table-cell>
          <table:table-cell office:value-type="string">
            <text:p>LUCANIA STEFANI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568.12">
            <text:p>45568,12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455.82">
            <text:p>1455,82</text:p>
          </table:table-cell>
          <table:table-cell office:value-type="float" office:value="27168.36">
            <text:p>27168,36</text:p>
          </table:table-cell>
          <table:table-cell table:number-columns-repeated="3" office:value-type="float" office:value="0">
            <text:p>0</text:p>
          </table:table-cell>
          <table:table-cell office:value-type="float" office:value="83840.51">
            <text:p>83840,51</text:p>
          </table:table-cell>
          <table:table-cell table:number-columns-repeated="242"/>
        </table:table-row>
        <table:table-row table:style-name="ro4">
          <table:table-cell office:value-type="float" office:value="8380">
            <text:p>8380</text:p>
          </table:table-cell>
          <table:table-cell office:value-type="string">
            <text:p>COSSU GAVIN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415.11">
            <text:p>45415,11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08.28">
            <text:p>1108,28</text:p>
          </table:table-cell>
          <table:table-cell office:value-type="float" office:value="27373.85">
            <text:p>27373,85</text:p>
          </table:table-cell>
          <table:table-cell office:value-type="float" office:value="0">
            <text:p>0</text:p>
          </table:table-cell>
          <table:table-cell office:value-type="float" office:value="301.61">
            <text:p>301,61</text:p>
          </table:table-cell>
          <table:table-cell office:value-type="float" office:value="0">
            <text:p>0</text:p>
          </table:table-cell>
          <table:table-cell office:value-type="float" office:value="83847.19">
            <text:p>83847,19</text:p>
          </table:table-cell>
          <table:table-cell table:number-columns-repeated="242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BRESCIA RIT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546.72">
            <text:p>47546,72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08.65">
            <text:p>1208,65</text:p>
          </table:table-cell>
          <table:table-cell office:value-type="float" office:value="23937.9">
            <text:p>23937,9</text:p>
          </table:table-cell>
          <table:table-cell office:value-type="float" office:value="0">
            <text:p>0</text:p>
          </table:table-cell>
          <table:table-cell office:value-type="float" office:value="1573.02">
            <text:p>1573,02</text:p>
          </table:table-cell>
          <table:table-cell office:value-type="float" office:value="0">
            <text:p>0</text:p>
          </table:table-cell>
          <table:table-cell office:value-type="float" office:value="83914.5">
            <text:p>83914,5</text:p>
          </table:table-cell>
          <table:table-cell table:number-columns-repeated="242"/>
        </table:table-row>
        <table:table-row table:style-name="ro4">
          <table:table-cell office:value-type="float" office:value="1503">
            <text:p>1503</text:p>
          </table:table-cell>
          <table:table-cell office:value-type="string">
            <text:p>SERAFINI LEONARD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4694">
            <text:p>44694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999.56">
            <text:p>999,56</text:p>
          </table:table-cell>
          <table:table-cell office:value-type="float" office:value="28649.68">
            <text:p>28649,68</text:p>
          </table:table-cell>
          <table:table-cell table:number-columns-repeated="3" office:value-type="float" office:value="0">
            <text:p>0</text:p>
          </table:table-cell>
          <table:table-cell office:value-type="float" office:value="83991.45">
            <text:p>83991,45</text:p>
          </table:table-cell>
          <table:table-cell table:number-columns-repeated="242"/>
        </table:table-row>
        <table:table-row table:style-name="ro4">
          <table:table-cell office:value-type="float" office:value="8542">
            <text:p>8542</text:p>
          </table:table-cell>
          <table:table-cell office:value-type="string">
            <text:p>FERRARINI NICOLA</text:p>
          </table:table-cell>
          <table:table-cell office:value-type="string">
            <text:p>DIR.VETERINARI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8426.08">
            <text:p>8426,08</text:p>
          </table:table-cell>
          <table:table-cell office:value-type="float" office:value="1184.59">
            <text:p>1184,59</text:p>
          </table:table-cell>
          <table:table-cell office:value-type="float" office:value="21492.03">
            <text:p>21492,03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84069.04">
            <text:p>84069,04</text:p>
          </table:table-cell>
          <table:table-cell table:number-columns-repeated="242"/>
        </table:table-row>
        <table:table-row table:style-name="ro4">
          <table:table-cell office:value-type="float" office:value="3967">
            <text:p>3967</text:p>
          </table:table-cell>
          <table:table-cell office:value-type="string">
            <text:p>MASSIMETTI CARL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366.84">
            <text:p>46366,84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148.01">
            <text:p>1148,01</text:p>
          </table:table-cell>
          <table:table-cell office:value-type="float" office:value="23653.21">
            <text:p>23653,21</text:p>
          </table:table-cell>
          <table:table-cell office:value-type="float" office:value="0">
            <text:p>0</text:p>
          </table:table-cell>
          <table:table-cell office:value-type="float" office:value="2376.8">
            <text:p>2376,8</text:p>
          </table:table-cell>
          <table:table-cell office:value-type="float" office:value="0">
            <text:p>0</text:p>
          </table:table-cell>
          <table:table-cell office:value-type="float" office:value="84157.93">
            <text:p>84157,93</text:p>
          </table:table-cell>
          <table:table-cell table:number-columns-repeated="242"/>
        </table:table-row>
        <table:table-row table:style-name="ro4">
          <table:table-cell office:value-type="float" office:value="1779">
            <text:p>1779</text:p>
          </table:table-cell>
          <table:table-cell office:value-type="string">
            <text:p>FILIPPI ORLAND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235.42">
            <text:p>49235,42</text:p>
          </table:table-cell>
          <table:table-cell office:value-type="float" office:value="4830.54">
            <text:p>4830,54</text:p>
          </table:table-cell>
          <table:table-cell office:value-type="float" office:value="5782.66">
            <text:p>5782,66</text:p>
          </table:table-cell>
          <table:table-cell office:value-type="float" office:value="1194.06">
            <text:p>1194,06</text:p>
          </table:table-cell>
          <table:table-cell office:value-type="float" office:value="22285.66">
            <text:p>22285,66</text:p>
          </table:table-cell>
          <table:table-cell office:value-type="float" office:value="0">
            <text:p>0</text:p>
          </table:table-cell>
          <table:table-cell office:value-type="float" office:value="836.99">
            <text:p>836,99</text:p>
          </table:table-cell>
          <table:table-cell office:value-type="float" office:value="0">
            <text:p>0</text:p>
          </table:table-cell>
          <table:table-cell office:value-type="float" office:value="84165.33">
            <text:p>84165,33</text:p>
          </table:table-cell>
          <table:table-cell table:number-columns-repeated="242"/>
        </table:table-row>
        <table:table-row table:style-name="ro4">
          <table:table-cell office:value-type="float" office:value="4540">
            <text:p>4540</text:p>
          </table:table-cell>
          <table:table-cell office:value-type="string">
            <text:p>SANTI GIUSEPPE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040.5">
            <text:p>47040,5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075.93">
            <text:p>1075,93</text:p>
          </table:table-cell>
          <table:table-cell office:value-type="float" office:value="25138.36">
            <text:p>25138,36</text:p>
          </table:table-cell>
          <table:table-cell office:value-type="float" office:value="0">
            <text:p>0</text:p>
          </table:table-cell>
          <table:table-cell office:value-type="float" office:value="309.9">
            <text:p>309,9</text:p>
          </table:table-cell>
          <table:table-cell office:value-type="float" office:value="0">
            <text:p>0</text:p>
          </table:table-cell>
          <table:table-cell office:value-type="float" office:value="84177.76">
            <text:p>84177,76</text:p>
          </table:table-cell>
          <table:table-cell table:number-columns-repeated="242"/>
        </table:table-row>
        <table:table-row table:style-name="ro4">
          <table:table-cell office:value-type="float" office:value="5715">
            <text:p>5715</text:p>
          </table:table-cell>
          <table:table-cell office:value-type="string">
            <text:p>MESCHINI LUCIAN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844.37">
            <text:p>45844,37</text:p>
          </table:table-cell>
          <table:table-cell office:value-type="float" office:value="4830.54">
            <text:p>4830,54</text:p>
          </table:table-cell>
          <table:table-cell office:value-type="float" office:value="6264.96">
            <text:p>6264,96</text:p>
          </table:table-cell>
          <table:table-cell office:value-type="float" office:value="1119">
            <text:p>1119</text:p>
          </table:table-cell>
          <table:table-cell office:value-type="float" office:value="22643.04">
            <text:p>22643,04</text:p>
          </table:table-cell>
          <table:table-cell office:value-type="float" office:value="0">
            <text:p>0</text:p>
          </table:table-cell>
          <table:table-cell office:value-type="float" office:value="3516.6">
            <text:p>3516,6</text:p>
          </table:table-cell>
          <table:table-cell office:value-type="float" office:value="0">
            <text:p>0</text:p>
          </table:table-cell>
          <table:table-cell office:value-type="float" office:value="84218.51">
            <text:p>84218,51</text:p>
          </table:table-cell>
          <table:table-cell table:number-columns-repeated="242"/>
        </table:table-row>
        <table:table-row table:style-name="ro4">
          <table:table-cell office:value-type="float" office:value="7927">
            <text:p>7927</text:p>
          </table:table-cell>
          <table:table-cell office:value-type="string">
            <text:p>MODONI ANTON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075.93">
            <text:p>1075,93</text:p>
          </table:table-cell>
          <table:table-cell office:value-type="float" office:value="27447.37">
            <text:p>27447,37</text:p>
          </table:table-cell>
          <table:table-cell office:value-type="float" office:value="0">
            <text:p>0</text:p>
          </table:table-cell>
          <table:table-cell office:value-type="float" office:value="2457.27">
            <text:p>2457,27</text:p>
          </table:table-cell>
          <table:table-cell office:value-type="float" office:value="0">
            <text:p>0</text:p>
          </table:table-cell>
          <table:table-cell office:value-type="float" office:value="84264.71">
            <text:p>84264,71</text:p>
          </table:table-cell>
          <table:table-cell table:number-columns-repeated="242"/>
        </table:table-row>
        <table:table-row table:style-name="ro4">
          <table:table-cell office:value-type="float" office:value="1714">
            <text:p>1714</text:p>
          </table:table-cell>
          <table:table-cell office:value-type="string">
            <text:p>COLAMEDICI FRANCO</text:p>
          </table:table-cell>
          <table:table-cell office:value-type="string">
            <text:p>DIR.VETERINARI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420.84">
            <text:p>48420,84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92.55">
            <text:p>1192,55</text:p>
          </table:table-cell>
          <table:table-cell office:value-type="float" office:value="24615.46">
            <text:p>24615,46</text:p>
          </table:table-cell>
          <table:table-cell office:value-type="float" office:value="0">
            <text:p>0</text:p>
          </table:table-cell>
          <table:table-cell office:value-type="float" office:value="562.53">
            <text:p>562,53</text:p>
          </table:table-cell>
          <table:table-cell office:value-type="float" office:value="0">
            <text:p>0</text:p>
          </table:table-cell>
          <table:table-cell office:value-type="float" office:value="84439.59">
            <text:p>84439,59</text:p>
          </table:table-cell>
          <table:table-cell table:number-columns-repeated="242"/>
        </table:table-row>
        <table:table-row table:style-name="ro4">
          <table:table-cell office:value-type="float" office:value="5227">
            <text:p>5227</text:p>
          </table:table-cell>
          <table:table-cell office:value-type="string">
            <text:p>SICILIANI GIUSEPPE</text:p>
          </table:table-cell>
          <table:table-cell office:value-type="string">
            <text:p>DIR.MEDICO (EX 9 &gt;5aa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6672.6">
            <text:p>46672,6</text:p>
          </table:table-cell>
          <table:table-cell office:value-type="float" office:value="4830.54">
            <text:p>4830,54</text:p>
          </table:table-cell>
          <table:table-cell office:value-type="float" office:value="7712.25">
            <text:p>7712,25</text:p>
          </table:table-cell>
          <table:table-cell office:value-type="float" office:value="1164.8">
            <text:p>1164,8</text:p>
          </table:table-cell>
          <table:table-cell office:value-type="float" office:value="22250.02">
            <text:p>22250,02</text:p>
          </table:table-cell>
          <table:table-cell office:value-type="float" office:value="0">
            <text:p>0</text:p>
          </table:table-cell>
          <table:table-cell office:value-type="float" office:value="1855">
            <text:p>1855</text:p>
          </table:table-cell>
          <table:table-cell office:value-type="float" office:value="0">
            <text:p>0</text:p>
          </table:table-cell>
          <table:table-cell office:value-type="float" office:value="84485.21">
            <text:p>84485,21</text:p>
          </table:table-cell>
          <table:table-cell table:number-columns-repeated="242"/>
        </table:table-row>
        <table:table-row table:style-name="ro4">
          <table:table-cell office:value-type="float" office:value="3788">
            <text:p>3788</text:p>
          </table:table-cell>
          <table:table-cell office:value-type="string">
            <text:p>GUASTINI LUIGI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338.15">
            <text:p>45338,15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77.14">
            <text:p>1077,14</text:p>
          </table:table-cell>
          <table:table-cell office:value-type="float" office:value="24520.43">
            <text:p>24520,43</text:p>
          </table:table-cell>
          <table:table-cell office:value-type="float" office:value="0">
            <text:p>0</text:p>
          </table:table-cell>
          <table:table-cell office:value-type="float" office:value="4136.21">
            <text:p>4136,21</text:p>
          </table:table-cell>
          <table:table-cell office:value-type="float" office:value="0">
            <text:p>0</text:p>
          </table:table-cell>
          <table:table-cell office:value-type="float" office:value="84720.14">
            <text:p>84720,14</text:p>
          </table:table-cell>
          <table:table-cell table:number-columns-repeated="242"/>
        </table:table-row>
        <table:table-row table:style-name="ro4">
          <table:table-cell office:value-type="float" office:value="1891">
            <text:p>1891</text:p>
          </table:table-cell>
          <table:table-cell office:value-type="string">
            <text:p>NARDI PAOLO</text:p>
          </table:table-cell>
          <table:table-cell office:value-type="string">
            <text:p>DIR.VETERINARI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558.9">
            <text:p>48558,9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83.2">
            <text:p>1183,2</text:p>
          </table:table-cell>
          <table:table-cell office:value-type="float" office:value="24685.27">
            <text:p>24685,27</text:p>
          </table:table-cell>
          <table:table-cell office:value-type="float" office:value="0">
            <text:p>0</text:p>
          </table:table-cell>
          <table:table-cell office:value-type="float" office:value="750.99">
            <text:p>750,99</text:p>
          </table:table-cell>
          <table:table-cell office:value-type="float" office:value="0">
            <text:p>0</text:p>
          </table:table-cell>
          <table:table-cell office:value-type="float" office:value="84826.57">
            <text:p>84826,57</text:p>
          </table:table-cell>
          <table:table-cell table:number-columns-repeated="242"/>
        </table:table-row>
        <table:table-row table:style-name="ro4">
          <table:table-cell office:value-type="float" office:value="5981">
            <text:p>5981</text:p>
          </table:table-cell>
          <table:table-cell office:value-type="string">
            <text:p>BRUSTOLIN ANGELIT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167.82">
            <text:p>1167,82</text:p>
          </table:table-cell>
          <table:table-cell office:value-type="float" office:value="29412.7">
            <text:p>29412,7</text:p>
          </table:table-cell>
          <table:table-cell table:number-columns-repeated="3" office:value-type="float" office:value="0">
            <text:p>0</text:p>
          </table:table-cell>
          <table:table-cell office:value-type="float" office:value="84829.39">
            <text:p>84829,39</text:p>
          </table:table-cell>
          <table:table-cell table:number-columns-repeated="242"/>
        </table:table-row>
        <table:table-row table:style-name="ro4">
          <table:table-cell office:value-type="float" office:value="2896">
            <text:p>2896</text:p>
          </table:table-cell>
          <table:table-cell office:value-type="string">
            <text:p>BALLARE' LAURA</text:p>
          </table:table-cell>
          <table:table-cell office:value-type="string">
            <text:p>DIR.PSICOLOG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085.82">
            <text:p>45085,82</text:p>
          </table:table-cell>
          <table:table-cell office:value-type="float" office:value="5257.33">
            <text:p>5257,33</text:p>
          </table:table-cell>
          <table:table-cell office:value-type="float" office:value="3428.88">
            <text:p>3428,88</text:p>
          </table:table-cell>
          <table:table-cell office:value-type="float" office:value="1467.68">
            <text:p>1467,68</text:p>
          </table:table-cell>
          <table:table-cell office:value-type="float" office:value="13303.01">
            <text:p>13303,01</text:p>
          </table:table-cell>
          <table:table-cell office:value-type="float" office:value="0">
            <text:p>0</text:p>
          </table:table-cell>
          <table:table-cell office:value-type="float" office:value="16306.49">
            <text:p>16306,49</text:p>
          </table:table-cell>
          <table:table-cell office:value-type="float" office:value="0">
            <text:p>0</text:p>
          </table:table-cell>
          <table:table-cell office:value-type="float" office:value="84849.21">
            <text:p>84849,21</text:p>
          </table:table-cell>
          <table:table-cell table:number-columns-repeated="242"/>
        </table:table-row>
        <table:table-row table:style-name="ro4">
          <table:table-cell office:value-type="float" office:value="3471">
            <text:p>3471</text:p>
          </table:table-cell>
          <table:table-cell office:value-type="string">
            <text:p>DELOGU NICOLA BIAGIO</text:p>
          </table:table-cell>
          <table:table-cell office:value-type="string">
            <text:p>DIR.VETERINARI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7427.64">
            <text:p>47427,64</text:p>
          </table:table-cell>
          <table:table-cell office:value-type="float" office:value="9869.47">
            <text:p>9869,47</text:p>
          </table:table-cell>
          <table:table-cell office:value-type="float" office:value="2673.45">
            <text:p>2673,45</text:p>
          </table:table-cell>
          <table:table-cell office:value-type="float" office:value="1184.59">
            <text:p>1184,59</text:p>
          </table:table-cell>
          <table:table-cell office:value-type="float" office:value="23717.12">
            <text:p>23717,12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84932.27">
            <text:p>84932,27</text:p>
          </table:table-cell>
          <table:table-cell table:number-columns-repeated="242"/>
        </table:table-row>
        <table:table-row table:style-name="ro4">
          <table:table-cell office:value-type="float" office:value="7951">
            <text:p>7951</text:p>
          </table:table-cell>
          <table:table-cell office:value-type="string">
            <text:p>CUOMO BARBAR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240.53">
            <text:p>1240,53</text:p>
          </table:table-cell>
          <table:table-cell office:value-type="float" office:value="22214.96">
            <text:p>22214,96</text:p>
          </table:table-cell>
          <table:table-cell office:value-type="float" office:value="0">
            <text:p>0</text:p>
          </table:table-cell>
          <table:table-cell office:value-type="float" office:value="8203.92">
            <text:p>8203,92</text:p>
          </table:table-cell>
          <table:table-cell office:value-type="float" office:value="0">
            <text:p>0</text:p>
          </table:table-cell>
          <table:table-cell office:value-type="float" office:value="84943.55">
            <text:p>84943,55</text:p>
          </table:table-cell>
          <table:table-cell table:number-columns-repeated="242"/>
        </table:table-row>
        <table:table-row table:style-name="ro4">
          <table:table-cell office:value-type="float" office:value="1555">
            <text:p>1555</text:p>
          </table:table-cell>
          <table:table-cell office:value-type="string">
            <text:p>TESSICINI DENIS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051.87">
            <text:p>49051,87</text:p>
          </table:table-cell>
          <table:table-cell office:value-type="float" office:value="4823.39">
            <text:p>4823,39</text:p>
          </table:table-cell>
          <table:table-cell office:value-type="float" office:value="4810.67">
            <text:p>4810,67</text:p>
          </table:table-cell>
          <table:table-cell office:value-type="float" office:value="1183.08">
            <text:p>1183,08</text:p>
          </table:table-cell>
          <table:table-cell office:value-type="float" office:value="24121.4">
            <text:p>24121,4</text:p>
          </table:table-cell>
          <table:table-cell office:value-type="float" office:value="0">
            <text:p>0</text:p>
          </table:table-cell>
          <table:table-cell office:value-type="float" office:value="1102.68">
            <text:p>1102,68</text:p>
          </table:table-cell>
          <table:table-cell office:value-type="float" office:value="0">
            <text:p>0</text:p>
          </table:table-cell>
          <table:table-cell office:value-type="float" office:value="85093.09">
            <text:p>85093,09</text:p>
          </table:table-cell>
          <table:table-cell table:number-columns-repeated="242"/>
        </table:table-row>
        <table:table-row table:style-name="ro4">
          <table:table-cell office:value-type="float" office:value="1282">
            <text:p>1282</text:p>
          </table:table-cell>
          <table:table-cell office:value-type="string">
            <text:p>PALAZZETTI MASSIMO</text:p>
          </table:table-cell>
          <table:table-cell office:value-type="string">
            <text:p>DIR.VETERINARI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444.75">
            <text:p>45444,75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73.85">
            <text:p>1173,85</text:p>
          </table:table-cell>
          <table:table-cell office:value-type="float" office:value="24418.58">
            <text:p>24418,58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85185.39">
            <text:p>85185,39</text:p>
          </table:table-cell>
          <table:table-cell table:number-columns-repeated="242"/>
        </table:table-row>
        <table:table-row table:style-name="ro4">
          <table:table-cell office:value-type="float" office:value="5737">
            <text:p>5737</text:p>
          </table:table-cell>
          <table:table-cell office:value-type="string">
            <text:p>SOCCIARELLI LUIGI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0530.74">
            <text:p>50530,74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246.93">
            <text:p>1246,93</text:p>
          </table:table-cell>
          <table:table-cell office:value-type="float" office:value="22938.31">
            <text:p>22938,31</text:p>
          </table:table-cell>
          <table:table-cell office:value-type="float" office:value="0">
            <text:p>0</text:p>
          </table:table-cell>
          <table:table-cell office:value-type="float" office:value="842.8">
            <text:p>842,8</text:p>
          </table:table-cell>
          <table:table-cell office:value-type="float" office:value="0">
            <text:p>0</text:p>
          </table:table-cell>
          <table:table-cell office:value-type="float" office:value="85207.12">
            <text:p>85207,12</text:p>
          </table:table-cell>
          <table:table-cell table:number-columns-repeated="242"/>
        </table:table-row>
        <table:table-row table:style-name="ro4">
          <table:table-cell office:value-type="float" office:value="5289">
            <text:p>5289</text:p>
          </table:table-cell>
          <table:table-cell office:value-type="string">
            <text:p>FIORENTINI PAOL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727.84">
            <text:p>43727,84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17.02">
            <text:p>1117,02</text:p>
          </table:table-cell>
          <table:table-cell office:value-type="float" office:value="29569.68">
            <text:p>29569,68</text:p>
          </table:table-cell>
          <table:table-cell office:value-type="float" office:value="0">
            <text:p>0</text:p>
          </table:table-cell>
          <table:table-cell office:value-type="float" office:value="1156.96">
            <text:p>1156,96</text:p>
          </table:table-cell>
          <table:table-cell office:value-type="float" office:value="0">
            <text:p>0</text:p>
          </table:table-cell>
          <table:table-cell office:value-type="float" office:value="85219.71">
            <text:p>85219,71</text:p>
          </table:table-cell>
          <table:table-cell table:number-columns-repeated="242"/>
        </table:table-row>
        <table:table-row table:style-name="ro4">
          <table:table-cell office:value-type="float" office:value="2728">
            <text:p>2728</text:p>
          </table:table-cell>
          <table:table-cell office:value-type="string">
            <text:p>SGUAZZINI GIORG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086.65">
            <text:p>47086,65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026.94">
            <text:p>1026,94</text:p>
          </table:table-cell>
          <table:table-cell office:value-type="float" office:value="25251.49">
            <text:p>25251,49</text:p>
          </table:table-cell>
          <table:table-cell office:value-type="float" office:value="0">
            <text:p>0</text:p>
          </table:table-cell>
          <table:table-cell office:value-type="float" office:value="1313.45">
            <text:p>1313,45</text:p>
          </table:table-cell>
          <table:table-cell office:value-type="float" office:value="0">
            <text:p>0</text:p>
          </table:table-cell>
          <table:table-cell office:value-type="float" office:value="85291.6">
            <text:p>85291,6</text:p>
          </table:table-cell>
          <table:table-cell table:number-columns-repeated="242"/>
        </table:table-row>
        <table:table-row table:style-name="ro4">
          <table:table-cell office:value-type="float" office:value="1941">
            <text:p>1941</text:p>
          </table:table-cell>
          <table:table-cell office:value-type="string">
            <text:p>PETRILLO PAOL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947.46">
            <text:p>45947,46</text:p>
          </table:table-cell>
          <table:table-cell office:value-type="float" office:value="4830.54">
            <text:p>4830,54</text:p>
          </table:table-cell>
          <table:table-cell office:value-type="float" office:value="5782.66">
            <text:p>5782,66</text:p>
          </table:table-cell>
          <table:table-cell office:value-type="float" office:value="1120.43">
            <text:p>1120,43</text:p>
          </table:table-cell>
          <table:table-cell office:value-type="float" office:value="27782.16">
            <text:p>27782,16</text:p>
          </table:table-cell>
          <table:table-cell table:number-columns-repeated="3" office:value-type="float" office:value="0">
            <text:p>0</text:p>
          </table:table-cell>
          <table:table-cell office:value-type="float" office:value="85463.25">
            <text:p>85463,25</text:p>
          </table:table-cell>
          <table:table-cell table:number-columns-repeated="242"/>
        </table:table-row>
        <table:table-row table:style-name="ro4">
          <table:table-cell office:value-type="float" office:value="5423">
            <text:p>5423</text:p>
          </table:table-cell>
          <table:table-cell office:value-type="string">
            <text:p>COSENZA MAURIZ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76.05">
            <text:p>1176,05</text:p>
          </table:table-cell>
          <table:table-cell office:value-type="float" office:value="25529.41">
            <text:p>25529,41</text:p>
          </table:table-cell>
          <table:table-cell office:value-type="float" office:value="0">
            <text:p>0</text:p>
          </table:table-cell>
          <table:table-cell office:value-type="float" office:value="5491.31">
            <text:p>5491,31</text:p>
          </table:table-cell>
          <table:table-cell office:value-type="float" office:value="0">
            <text:p>0</text:p>
          </table:table-cell>
          <table:table-cell office:value-type="float" office:value="85480.78">
            <text:p>85480,78</text:p>
          </table:table-cell>
          <table:table-cell table:number-columns-repeated="242"/>
        </table:table-row>
        <table:table-row table:style-name="ro4">
          <table:table-cell office:value-type="float" office:value="3220">
            <text:p>3220</text:p>
          </table:table-cell>
          <table:table-cell office:value-type="string">
            <text:p>CATERINI LUCIAN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448.49">
            <text:p>49448,49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091.05">
            <text:p>1091,05</text:p>
          </table:table-cell>
          <table:table-cell office:value-type="float" office:value="24336.41">
            <text:p>24336,41</text:p>
          </table:table-cell>
          <table:table-cell table:number-columns-repeated="3" office:value-type="float" office:value="0">
            <text:p>0</text:p>
          </table:table-cell>
          <table:table-cell office:value-type="float" office:value="85489.02">
            <text:p>85489,02</text:p>
          </table:table-cell>
          <table:table-cell table:number-columns-repeated="242"/>
        </table:table-row>
        <table:table-row table:style-name="ro4">
          <table:table-cell office:value-type="float" office:value="2138">
            <text:p>2138</text:p>
          </table:table-cell>
          <table:table-cell office:value-type="string">
            <text:p>PADALINO DOMENIC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466.99">
            <text:p>48466,99</text:p>
          </table:table-cell>
          <table:table-cell office:value-type="float" office:value="6907.03">
            <text:p>6907,03</text:p>
          </table:table-cell>
          <table:table-cell office:value-type="float" office:value="5084.04">
            <text:p>5084,04</text:p>
          </table:table-cell>
          <table:table-cell office:value-type="float" office:value="1141.9">
            <text:p>1141,9</text:p>
          </table:table-cell>
          <table:table-cell office:value-type="float" office:value="23919.26">
            <text:p>23919,26</text:p>
          </table:table-cell>
          <table:table-cell table:number-columns-repeated="3" office:value-type="float" office:value="0">
            <text:p>0</text:p>
          </table:table-cell>
          <table:table-cell office:value-type="float" office:value="85519.22">
            <text:p>85519,22</text:p>
          </table:table-cell>
          <table:table-cell table:number-columns-repeated="242"/>
        </table:table-row>
        <table:table-row table:style-name="ro4">
          <table:table-cell office:value-type="float" office:value="7674">
            <text:p>7674</text:p>
          </table:table-cell>
          <table:table-cell office:value-type="string">
            <text:p>CONTI ANDRE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852">
            <text:p>852</text:p>
          </table:table-cell>
          <table:table-cell office:value-type="float" office:value="25166.83">
            <text:p>25166,83</text:p>
          </table:table-cell>
          <table:table-cell office:value-type="float" office:value="0">
            <text:p>0</text:p>
          </table:table-cell>
          <table:table-cell office:value-type="float" office:value="15983.87">
            <text:p>15983,87</text:p>
          </table:table-cell>
          <table:table-cell office:value-type="float" office:value="0">
            <text:p>0</text:p>
          </table:table-cell>
          <table:table-cell office:value-type="float" office:value="85638.5">
            <text:p>85638,5</text:p>
          </table:table-cell>
          <table:table-cell table:number-columns-repeated="242"/>
        </table:table-row>
        <table:table-row table:style-name="ro4">
          <table:table-cell office:value-type="float" office:value="3455">
            <text:p>3455</text:p>
          </table:table-cell>
          <table:table-cell office:value-type="string">
            <text:p>DE STEFANO ORAZIO ROMOL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366.67">
            <text:p>47366,67</text:p>
          </table:table-cell>
          <table:table-cell office:value-type="float" office:value="4830.54">
            <text:p>4830,54</text:p>
          </table:table-cell>
          <table:table-cell office:value-type="float" office:value="5782.66">
            <text:p>5782,66</text:p>
          </table:table-cell>
          <table:table-cell office:value-type="float" office:value="1422.8">
            <text:p>1422,8</text:p>
          </table:table-cell>
          <table:table-cell office:value-type="float" office:value="22931.69">
            <text:p>22931,69</text:p>
          </table:table-cell>
          <table:table-cell office:value-type="float" office:value="0">
            <text:p>0</text:p>
          </table:table-cell>
          <table:table-cell office:value-type="float" office:value="3334.7">
            <text:p>3334,7</text:p>
          </table:table-cell>
          <table:table-cell office:value-type="float" office:value="0">
            <text:p>0</text:p>
          </table:table-cell>
          <table:table-cell office:value-type="float" office:value="85669.06">
            <text:p>85669,06</text:p>
          </table:table-cell>
          <table:table-cell table:number-columns-repeated="242"/>
        </table:table-row>
        <table:table-row table:style-name="ro4">
          <table:table-cell office:value-type="float" office:value="3671">
            <text:p>3671</text:p>
          </table:table-cell>
          <table:table-cell office:value-type="string">
            <text:p>FUSARI MAUR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1673.96">
            <text:p>51673,96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240.53">
            <text:p>1240,53</text:p>
          </table:table-cell>
          <table:table-cell office:value-type="float" office:value="23135.06">
            <text:p>23135,06</text:p>
          </table:table-cell>
          <table:table-cell table:number-columns-repeated="3" office:value-type="float" office:value="0">
            <text:p>0</text:p>
          </table:table-cell>
          <table:table-cell office:value-type="float" office:value="85697.89">
            <text:p>85697,89</text:p>
          </table:table-cell>
          <table:table-cell table:number-columns-repeated="242"/>
        </table:table-row>
        <table:table-row table:style-name="ro4">
          <table:table-cell office:value-type="float" office:value="1026">
            <text:p>1026</text:p>
          </table:table-cell>
          <table:table-cell office:value-type="string">
            <text:p>FIRMANI GIOVANNI</text:p>
          </table:table-cell>
          <table:table-cell office:value-type="string">
            <text:p>DIR. AMM. (EX 9 &gt;5aa)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7067.31">
            <text:p>7067,31</text:p>
          </table:table-cell>
          <table:table-cell office:value-type="float" office:value="23320.19">
            <text:p>23320,19</text:p>
          </table:table-cell>
          <table:table-cell office:value-type="float" office:value="6949.85">
            <text:p>6949,85</text:p>
          </table:table-cell>
          <table:table-cell office:value-type="float" office:value="2220">
            <text:p>2220</text:p>
          </table:table-cell>
          <table:table-cell office:value-type="float" office:value="2580">
            <text:p>2580</text:p>
          </table:table-cell>
          <table:table-cell table:number-columns-repeated="2" office:value-type="float" office:value="0">
            <text:p>0</text:p>
          </table:table-cell>
          <table:table-cell office:value-type="float" office:value="85773.15">
            <text:p>85773,15</text:p>
          </table:table-cell>
          <table:table-cell table:number-columns-repeated="242"/>
        </table:table-row>
        <table:table-row table:style-name="ro4">
          <table:table-cell office:value-type="float" office:value="4764">
            <text:p>4764</text:p>
          </table:table-cell>
          <table:table-cell office:value-type="string">
            <text:p>TROISE ANTONELLA ANGELA</text:p>
          </table:table-cell>
          <table:table-cell office:value-type="string">
            <text:p>DIR.VETERINARI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752.33">
            <text:p>45752,33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78.2">
            <text:p>1178,2</text:p>
          </table:table-cell>
          <table:table-cell office:value-type="float" office:value="24780.23">
            <text:p>24780,23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85858.97">
            <text:p>85858,97</text:p>
          </table:table-cell>
          <table:table-cell table:number-columns-repeated="242"/>
        </table:table-row>
        <table:table-row table:style-name="ro4">
          <table:table-cell office:value-type="float" office:value="7610">
            <text:p>7610</text:p>
          </table:table-cell>
          <table:table-cell office:value-type="string">
            <text:p>MANNOZZI GIANCARL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7530.12">
            <text:p>7530,12</text:p>
          </table:table-cell>
          <table:table-cell office:value-type="float" office:value="1161.43">
            <text:p>1161,43</text:p>
          </table:table-cell>
          <table:table-cell office:value-type="float" office:value="28705.06">
            <text:p>28705,06</text:p>
          </table:table-cell>
          <table:table-cell table:number-columns-repeated="3" office:value-type="float" office:value="0">
            <text:p>0</text:p>
          </table:table-cell>
          <table:table-cell office:value-type="float" office:value="85862.95">
            <text:p>85862,95</text:p>
          </table:table-cell>
          <table:table-cell table:number-columns-repeated="242"/>
        </table:table-row>
        <table:table-row table:style-name="ro4">
          <table:table-cell office:value-type="float" office:value="7458">
            <text:p>7458</text:p>
          </table:table-cell>
          <table:table-cell office:value-type="string">
            <text:p>CELESTINI ANDREA</text:p>
          </table:table-cell>
          <table:table-cell office:value-type="string">
            <text:p>DIR.MEDICO (EX 9 &gt;5aa) 5-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9094.25">
            <text:p>9094,25</text:p>
          </table:table-cell>
          <table:table-cell office:value-type="float" office:value="5384.63">
            <text:p>5384,63</text:p>
          </table:table-cell>
          <table:table-cell office:value-type="float" office:value="1108.94">
            <text:p>1108,94</text:p>
          </table:table-cell>
          <table:table-cell office:value-type="float" office:value="23172.18">
            <text:p>23172,18</text:p>
          </table:table-cell>
          <table:table-cell office:value-type="float" office:value="0">
            <text:p>0</text:p>
          </table:table-cell>
          <table:table-cell office:value-type="float" office:value="3679.78">
            <text:p>3679,78</text:p>
          </table:table-cell>
          <table:table-cell office:value-type="float" office:value="0">
            <text:p>0</text:p>
          </table:table-cell>
          <table:table-cell office:value-type="float" office:value="86075.58">
            <text:p>86075,58</text:p>
          </table:table-cell>
          <table:table-cell table:number-columns-repeated="242"/>
        </table:table-row>
        <table:table-row table:style-name="ro4">
          <table:table-cell office:value-type="float" office:value="3454">
            <text:p>3454</text:p>
          </table:table-cell>
          <table:table-cell office:value-type="string">
            <text:p>DE SPIRITO STEFAN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225.88">
            <text:p>47225,8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108.94">
            <text:p>1108,94</text:p>
          </table:table-cell>
          <table:table-cell office:value-type="float" office:value="22609.62">
            <text:p>22609,62</text:p>
          </table:table-cell>
          <table:table-cell office:value-type="float" office:value="0">
            <text:p>0</text:p>
          </table:table-cell>
          <table:table-cell office:value-type="float" office:value="4545.59">
            <text:p>4545,59</text:p>
          </table:table-cell>
          <table:table-cell office:value-type="float" office:value="0">
            <text:p>0</text:p>
          </table:table-cell>
          <table:table-cell office:value-type="float" office:value="86103.1">
            <text:p>86103,1</text:p>
          </table:table-cell>
          <table:table-cell table:number-columns-repeated="242"/>
        </table:table-row>
        <table:table-row table:style-name="ro4">
          <table:table-cell office:value-type="float" office:value="7028">
            <text:p>7028</text:p>
          </table:table-cell>
          <table:table-cell office:value-type="string">
            <text:p>MAURELLI SIMONE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72.39">
            <text:p>1072,39</text:p>
          </table:table-cell>
          <table:table-cell office:value-type="float" office:value="30758.42">
            <text:p>30758,42</text:p>
          </table:table-cell>
          <table:table-cell office:value-type="float" office:value="0">
            <text:p>0</text:p>
          </table:table-cell>
          <table:table-cell office:value-type="float" office:value="999.43">
            <text:p>999,43</text:p>
          </table:table-cell>
          <table:table-cell office:value-type="float" office:value="0">
            <text:p>0</text:p>
          </table:table-cell>
          <table:table-cell office:value-type="float" office:value="86114.25">
            <text:p>86114,25</text:p>
          </table:table-cell>
          <table:table-cell table:number-columns-repeated="242"/>
        </table:table-row>
        <table:table-row table:style-name="ro4">
          <table:table-cell office:value-type="float" office:value="7096">
            <text:p>7096</text:p>
          </table:table-cell>
          <table:table-cell office:value-type="string">
            <text:p>DE LUCA ROSANN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75.44">
            <text:p>1075,44</text:p>
          </table:table-cell>
          <table:table-cell office:value-type="float" office:value="20576.94">
            <text:p>20576,94</text:p>
          </table:table-cell>
          <table:table-cell office:value-type="float" office:value="0">
            <text:p>0</text:p>
          </table:table-cell>
          <table:table-cell office:value-type="float" office:value="11186.87">
            <text:p>11186,87</text:p>
          </table:table-cell>
          <table:table-cell office:value-type="float" office:value="0">
            <text:p>0</text:p>
          </table:table-cell>
          <table:table-cell office:value-type="float" office:value="86123.26">
            <text:p>86123,26</text:p>
          </table:table-cell>
          <table:table-cell table:number-columns-repeated="242"/>
        </table:table-row>
        <table:table-row table:style-name="ro4">
          <table:table-cell office:value-type="float" office:value="705">
            <text:p>705</text:p>
          </table:table-cell>
          <table:table-cell office:value-type="string">
            <text:p>BARBALACE MARIA VELI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939.24">
            <text:p>49939,24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167.38">
            <text:p>1167,38</text:p>
          </table:table-cell>
          <table:table-cell office:value-type="float" office:value="22250.02">
            <text:p>22250,02</text:p>
          </table:table-cell>
          <table:table-cell office:value-type="float" office:value="0">
            <text:p>0</text:p>
          </table:table-cell>
          <table:table-cell office:value-type="float" office:value="2175.5">
            <text:p>2175,5</text:p>
          </table:table-cell>
          <table:table-cell office:value-type="float" office:value="0">
            <text:p>0</text:p>
          </table:table-cell>
          <table:table-cell office:value-type="float" office:value="86145.21">
            <text:p>86145,21</text:p>
          </table:table-cell>
          <table:table-cell table:number-columns-repeated="242"/>
        </table:table-row>
        <table:table-row table:style-name="ro4">
          <table:table-cell office:value-type="float" office:value="4041">
            <text:p>4041</text:p>
          </table:table-cell>
          <table:table-cell office:value-type="string">
            <text:p>MINELLI MASSIM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666.06">
            <text:p>47666,06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00.22">
            <text:p>1200,22</text:p>
          </table:table-cell>
          <table:table-cell office:value-type="float" office:value="26299.72">
            <text:p>26299,72</text:p>
          </table:table-cell>
          <table:table-cell office:value-type="float" office:value="0">
            <text:p>0</text:p>
          </table:table-cell>
          <table:table-cell office:value-type="float" office:value="1371.92">
            <text:p>1371,92</text:p>
          </table:table-cell>
          <table:table-cell office:value-type="float" office:value="0">
            <text:p>0</text:p>
          </table:table-cell>
          <table:table-cell office:value-type="float" office:value="86186.13">
            <text:p>86186,13</text:p>
          </table:table-cell>
          <table:table-cell table:number-columns-repeated="242"/>
        </table:table-row>
        <table:table-row table:style-name="ro4">
          <table:table-cell office:value-type="float" office:value="2925">
            <text:p>2925</text:p>
          </table:table-cell>
          <table:table-cell office:value-type="string">
            <text:p>BASTIANI ROBERTO</text:p>
          </table:table-cell>
          <table:table-cell office:value-type="string">
            <text:p>DIR.VETERINARI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055.62">
            <text:p>46055,62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99.29">
            <text:p>1199,29</text:p>
          </table:table-cell>
          <table:table-cell office:value-type="float" office:value="24808.03">
            <text:p>24808,03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86211.15">
            <text:p>86211,15</text:p>
          </table:table-cell>
          <table:table-cell table:number-columns-repeated="242"/>
        </table:table-row>
        <table:table-row table:style-name="ro4">
          <table:table-cell office:value-type="float" office:value="7829">
            <text:p>7829</text:p>
          </table:table-cell>
          <table:table-cell office:value-type="string">
            <text:p>FALCUCCI PAOL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21.6">
            <text:p>1121,6</text:p>
          </table:table-cell>
          <table:table-cell office:value-type="float" office:value="23492.39">
            <text:p>23492,39</text:p>
          </table:table-cell>
          <table:table-cell office:value-type="float" office:value="0">
            <text:p>0</text:p>
          </table:table-cell>
          <table:table-cell office:value-type="float" office:value="8363.76">
            <text:p>8363,76</text:p>
          </table:table-cell>
          <table:table-cell office:value-type="float" office:value="0">
            <text:p>0</text:p>
          </table:table-cell>
          <table:table-cell office:value-type="float" office:value="86261.89">
            <text:p>86261,89</text:p>
          </table:table-cell>
          <table:table-cell table:number-columns-repeated="242"/>
        </table:table-row>
        <table:table-row table:style-name="ro4">
          <table:table-cell office:value-type="float" office:value="6041">
            <text:p>6041</text:p>
          </table:table-cell>
          <table:table-cell office:value-type="string">
            <text:p>FE' LIND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43.46">
            <text:p>1143,46</text:p>
          </table:table-cell>
          <table:table-cell office:value-type="float" office:value="29514.53">
            <text:p>29514,53</text:p>
          </table:table-cell>
          <table:table-cell office:value-type="float" office:value="0">
            <text:p>0</text:p>
          </table:table-cell>
          <table:table-cell office:value-type="float" office:value="2371.26">
            <text:p>2371,26</text:p>
          </table:table-cell>
          <table:table-cell office:value-type="float" office:value="0">
            <text:p>0</text:p>
          </table:table-cell>
          <table:table-cell office:value-type="float" office:value="86313.26">
            <text:p>86313,26</text:p>
          </table:table-cell>
          <table:table-cell table:number-columns-repeated="242"/>
        </table:table-row>
        <table:table-row table:style-name="ro4">
          <table:table-cell office:value-type="float" office:value="3018">
            <text:p>3018</text:p>
          </table:table-cell>
          <table:table-cell office:value-type="string">
            <text:p>BONI LUIGI</text:p>
          </table:table-cell>
          <table:table-cell office:value-type="string">
            <text:p>DIR.MEDICO (EX 10 Qual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39455.91">
            <text:p>39455,91</text:p>
          </table:table-cell>
          <table:table-cell office:value-type="float" office:value="7402.1">
            <text:p>7402,1</text:p>
          </table:table-cell>
          <table:table-cell office:value-type="float" office:value="557.8">
            <text:p>557,8</text:p>
          </table:table-cell>
          <table:table-cell office:value-type="float" office:value="1110.16">
            <text:p>1110,16</text:p>
          </table:table-cell>
          <table:table-cell office:value-type="float" office:value="20018.9">
            <text:p>20018,9</text:p>
          </table:table-cell>
          <table:table-cell office:value-type="float" office:value="0">
            <text:p>0</text:p>
          </table:table-cell>
          <table:table-cell office:value-type="float" office:value="17923.85">
            <text:p>17923,85</text:p>
          </table:table-cell>
          <table:table-cell office:value-type="float" office:value="0">
            <text:p>0</text:p>
          </table:table-cell>
          <table:table-cell office:value-type="float" office:value="86468.72">
            <text:p>86468,72</text:p>
          </table:table-cell>
          <table:table-cell table:number-columns-repeated="242"/>
        </table:table-row>
        <table:table-row table:style-name="ro4">
          <table:table-cell office:value-type="float" office:value="1351">
            <text:p>1351</text:p>
          </table:table-cell>
          <table:table-cell office:value-type="string">
            <text:p>PEZZATO RENZO</text:p>
          </table:table-cell>
          <table:table-cell office:value-type="string">
            <text:p>DIR.VETERINARI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855.68">
            <text:p>45855,6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92.55">
            <text:p>1192,55</text:p>
          </table:table-cell>
          <table:table-cell office:value-type="float" office:value="25278.88">
            <text:p>25278,88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86475.32">
            <text:p>86475,32</text:p>
          </table:table-cell>
          <table:table-cell table:number-columns-repeated="242"/>
        </table:table-row>
        <table:table-row table:style-name="ro4">
          <table:table-cell office:value-type="float" office:value="369">
            <text:p>369</text:p>
          </table:table-cell>
          <table:table-cell office:value-type="string">
            <text:p>LOVOTTI STEFAN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299.12">
            <text:p>49299,12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012.93">
            <text:p>1012,93</text:p>
          </table:table-cell>
          <table:table-cell office:value-type="float" office:value="22266.46">
            <text:p>22266,46</text:p>
          </table:table-cell>
          <table:table-cell office:value-type="float" office:value="0">
            <text:p>0</text:p>
          </table:table-cell>
          <table:table-cell office:value-type="float" office:value="4271.59">
            <text:p>4271,59</text:p>
          </table:table-cell>
          <table:table-cell office:value-type="float" office:value="0">
            <text:p>0</text:p>
          </table:table-cell>
          <table:table-cell office:value-type="float" office:value="86498.44">
            <text:p>86498,44</text:p>
          </table:table-cell>
          <table:table-cell table:number-columns-repeated="242"/>
        </table:table-row>
        <table:table-row table:style-name="ro4">
          <table:table-cell office:value-type="float" office:value="284">
            <text:p>284</text:p>
          </table:table-cell>
          <table:table-cell office:value-type="string">
            <text:p>FORTE SILVAN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626.32">
            <text:p>46626,32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57.53">
            <text:p>1157,53</text:p>
          </table:table-cell>
          <table:table-cell office:value-type="float" office:value="24683.51">
            <text:p>24683,51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86615.7">
            <text:p>86615,7</text:p>
          </table:table-cell>
          <table:table-cell table:number-columns-repeated="242"/>
        </table:table-row>
        <table:table-row table:style-name="ro4">
          <table:table-cell office:value-type="float" office:value="212">
            <text:p>212</text:p>
          </table:table-cell>
          <table:table-cell office:value-type="string">
            <text:p>DEI BRUNO</text:p>
          </table:table-cell>
          <table:table-cell office:value-type="string">
            <text:p>DIR.PSIC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57.33">
            <text:p>5257,33</text:p>
          </table:table-cell>
          <table:table-cell office:value-type="float" office:value="19525.22">
            <text:p>19525,22</text:p>
          </table:table-cell>
          <table:table-cell office:value-type="float" office:value="1668.54">
            <text:p>1668,54</text:p>
          </table:table-cell>
          <table:table-cell office:value-type="float" office:value="16614.89">
            <text:p>16614,89</text:p>
          </table:table-cell>
          <table:table-cell table:number-columns-repeated="3" office:value-type="float" office:value="0">
            <text:p>0</text:p>
          </table:table-cell>
          <table:table-cell office:value-type="float" office:value="86701.78">
            <text:p>86701,78</text:p>
          </table:table-cell>
          <table:table-cell table:number-columns-repeated="242"/>
        </table:table-row>
        <table:table-row table:style-name="ro4">
          <table:table-cell office:value-type="float" office:value="8579">
            <text:p>8579</text:p>
          </table:table-cell>
          <table:table-cell office:value-type="string">
            <text:p>BELARDELLI LAURA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59">
            <text:p>459</text:p>
          </table:table-cell>
          <table:table-cell office:value-type="float" office:value="21020.87">
            <text:p>21020,87</text:p>
          </table:table-cell>
          <table:table-cell office:value-type="float" office:value="0">
            <text:p>0</text:p>
          </table:table-cell>
          <table:table-cell office:value-type="float" office:value="4880.4">
            <text:p>4880,4</text:p>
          </table:table-cell>
          <table:table-cell office:value-type="float" office:value="16706.49">
            <text:p>16706,49</text:p>
          </table:table-cell>
          <table:table-cell office:value-type="float" office:value="86702.56">
            <text:p>86702,56</text:p>
          </table:table-cell>
          <table:table-cell table:number-columns-repeated="242"/>
        </table:table-row>
        <table:table-row table:style-name="ro4">
          <table:table-cell office:value-type="float" office:value="4406">
            <text:p>4406</text:p>
          </table:table-cell>
          <table:table-cell office:value-type="string">
            <text:p>QUINTARELLI MARIO</text:p>
          </table:table-cell>
          <table:table-cell office:value-type="string">
            <text:p>DIR. AMM. (EX 9 &lt;5aa)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378.06">
            <text:p>45378,06</text:p>
          </table:table-cell>
          <table:table-cell office:value-type="float" office:value="4590.04">
            <text:p>4590,04</text:p>
          </table:table-cell>
          <table:table-cell office:value-type="float" office:value="14857.96">
            <text:p>14857,96</text:p>
          </table:table-cell>
          <table:table-cell office:value-type="float" office:value="5531.46">
            <text:p>5531,46</text:p>
          </table:table-cell>
          <table:table-cell office:value-type="float" office:value="14237.82">
            <text:p>14237,82</text:p>
          </table:table-cell>
          <table:table-cell office:value-type="float" office:value="2220">
            <text:p>2220</text:p>
          </table:table-cell>
          <table:table-cell table:number-columns-repeated="2" office:value-type="float" office:value="0">
            <text:p>0</text:p>
          </table:table-cell>
          <table:table-cell office:value-type="float" office:value="86815.34">
            <text:p>86815,34</text:p>
          </table:table-cell>
          <table:table-cell table:number-columns-repeated="242"/>
        </table:table-row>
        <table:table-row table:style-name="ro4">
          <table:table-cell office:value-type="float" office:value="7827">
            <text:p>7827</text:p>
          </table:table-cell>
          <table:table-cell office:value-type="string">
            <text:p>DI CASTRO NICOLETTA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1677.64">
            <text:p>41677,64</text:p>
          </table:table-cell>
          <table:table-cell office:value-type="float" office:value="4613.76">
            <text:p>4613,76</text:p>
          </table:table-cell>
          <table:table-cell office:value-type="float" office:value="5983.81">
            <text:p>5983,81</text:p>
          </table:table-cell>
          <table:table-cell office:value-type="float" office:value="943.95">
            <text:p>943,95</text:p>
          </table:table-cell>
          <table:table-cell office:value-type="float" office:value="25754.8">
            <text:p>25754,8</text:p>
          </table:table-cell>
          <table:table-cell office:value-type="float" office:value="0">
            <text:p>0</text:p>
          </table:table-cell>
          <table:table-cell office:value-type="float" office:value="7962.64">
            <text:p>7962,64</text:p>
          </table:table-cell>
          <table:table-cell office:value-type="float" office:value="0">
            <text:p>0</text:p>
          </table:table-cell>
          <table:table-cell office:value-type="float" office:value="86936.6">
            <text:p>86936,6</text:p>
          </table:table-cell>
          <table:table-cell table:number-columns-repeated="242"/>
        </table:table-row>
        <table:table-row table:style-name="ro4">
          <table:table-cell office:value-type="float" office:value="6142">
            <text:p>6142</text:p>
          </table:table-cell>
          <table:table-cell office:value-type="string">
            <text:p>DE SANTIS DANILO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3024.15">
            <text:p>43024,15</text:p>
          </table:table-cell>
          <table:table-cell office:value-type="float" office:value="9954.97">
            <text:p>9954,97</text:p>
          </table:table-cell>
          <table:table-cell office:value-type="float" office:value="5321.66">
            <text:p>5321,66</text:p>
          </table:table-cell>
          <table:table-cell office:value-type="float" office:value="1504">
            <text:p>1504</text:p>
          </table:table-cell>
          <table:table-cell office:value-type="float" office:value="20707.31">
            <text:p>20707,31</text:p>
          </table:table-cell>
          <table:table-cell office:value-type="float" office:value="0">
            <text:p>0</text:p>
          </table:table-cell>
          <table:table-cell office:value-type="float" office:value="6535.98">
            <text:p>6535,98</text:p>
          </table:table-cell>
          <table:table-cell office:value-type="float" office:value="0">
            <text:p>0</text:p>
          </table:table-cell>
          <table:table-cell office:value-type="float" office:value="87048.07">
            <text:p>87048,07</text:p>
          </table:table-cell>
          <table:table-cell table:number-columns-repeated="242"/>
        </table:table-row>
        <table:table-row table:style-name="ro4">
          <table:table-cell office:value-type="float" office:value="335">
            <text:p>335</text:p>
          </table:table-cell>
          <table:table-cell office:value-type="string">
            <text:p>GUASTINI MAURIZI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589.84">
            <text:p>48589,84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208.65">
            <text:p>1208,65</text:p>
          </table:table-cell>
          <table:table-cell office:value-type="float" office:value="26038.74">
            <text:p>26038,74</text:p>
          </table:table-cell>
          <table:table-cell office:value-type="float" office:value="0">
            <text:p>0</text:p>
          </table:table-cell>
          <table:table-cell office:value-type="float" office:value="1573.02">
            <text:p>1573,02</text:p>
          </table:table-cell>
          <table:table-cell office:value-type="float" office:value="0">
            <text:p>0</text:p>
          </table:table-cell>
          <table:table-cell office:value-type="float" office:value="87058.59">
            <text:p>87058,59</text:p>
          </table:table-cell>
          <table:table-cell table:number-columns-repeated="242"/>
        </table:table-row>
        <table:table-row table:style-name="ro4">
          <table:table-cell office:value-type="float" office:value="1168">
            <text:p>1168</text:p>
          </table:table-cell>
          <table:table-cell office:value-type="string">
            <text:p>MARTINI ENRICA</text:p>
          </table:table-cell>
          <table:table-cell office:value-type="string">
            <text:p>DIR.VETERINARI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948.46">
            <text:p>46948,46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92.55">
            <text:p>1192,55</text:p>
          </table:table-cell>
          <table:table-cell office:value-type="float" office:value="24812.88">
            <text:p>24812,88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87102.1">
            <text:p>87102,1</text:p>
          </table:table-cell>
          <table:table-cell table:number-columns-repeated="242"/>
        </table:table-row>
        <table:table-row table:style-name="ro4">
          <table:table-cell office:value-type="float" office:value="7316">
            <text:p>7316</text:p>
          </table:table-cell>
          <table:table-cell office:value-type="string">
            <text:p>FALASCA PIETRINA ANNA</text:p>
          </table:table-cell>
          <table:table-cell office:value-type="string">
            <text:p>DIR.MEDICO (EX 9 &l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69.98">
            <text:p>1169,98</text:p>
          </table:table-cell>
          <table:table-cell office:value-type="float" office:value="32648.98">
            <text:p>32648,98</text:p>
          </table:table-cell>
          <table:table-cell table:number-columns-repeated="3" office:value-type="float" office:value="0">
            <text:p>0</text:p>
          </table:table-cell>
          <table:table-cell office:value-type="float" office:value="87103.1">
            <text:p>87103,1</text:p>
          </table:table-cell>
          <table:table-cell table:number-columns-repeated="242"/>
        </table:table-row>
        <table:table-row table:style-name="ro4">
          <table:table-cell office:value-type="float" office:value="6875">
            <text:p>6875</text:p>
          </table:table-cell>
          <table:table-cell office:value-type="string">
            <text:p>CATURELLI EUGENI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1337.65">
            <text:p>51337,65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25.67">
            <text:p>1125,67</text:p>
          </table:table-cell>
          <table:table-cell office:value-type="float" office:value="25025.48">
            <text:p>25025,48</text:p>
          </table:table-cell>
          <table:table-cell table:number-columns-repeated="3" office:value-type="float" office:value="0">
            <text:p>0</text:p>
          </table:table-cell>
          <table:table-cell office:value-type="float" office:value="87137.14">
            <text:p>87137,14</text:p>
          </table:table-cell>
          <table:table-cell table:number-columns-repeated="242"/>
        </table:table-row>
        <table:table-row table:style-name="ro4">
          <table:table-cell office:value-type="float" office:value="1008">
            <text:p>1008</text:p>
          </table:table-cell>
          <table:table-cell office:value-type="string">
            <text:p>FERRI FRANCO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50891.1">
            <text:p>50891,1</text:p>
          </table:table-cell>
          <table:table-cell office:value-type="float" office:value="11945.96">
            <text:p>11945,96</text:p>
          </table:table-cell>
          <table:table-cell office:value-type="float" office:value="0">
            <text:p>0</text:p>
          </table:table-cell>
          <table:table-cell office:value-type="float" office:value="1064.45">
            <text:p>1064,45</text:p>
          </table:table-cell>
          <table:table-cell office:value-type="float" office:value="22799.62">
            <text:p>22799,62</text:p>
          </table:table-cell>
          <table:table-cell office:value-type="float" office:value="0">
            <text:p>0</text:p>
          </table:table-cell>
          <table:table-cell office:value-type="float" office:value="544.59">
            <text:p>544,59</text:p>
          </table:table-cell>
          <table:table-cell office:value-type="float" office:value="0">
            <text:p>0</text:p>
          </table:table-cell>
          <table:table-cell office:value-type="float" office:value="87245.72">
            <text:p>87245,72</text:p>
          </table:table-cell>
          <table:table-cell table:number-columns-repeated="242"/>
        </table:table-row>
        <table:table-row table:style-name="ro4">
          <table:table-cell office:value-type="float" office:value="806">
            <text:p>806</text:p>
          </table:table-cell>
          <table:table-cell office:value-type="string">
            <text:p>BUZZICO ROBERTO</text:p>
          </table:table-cell>
          <table:table-cell office:value-type="string">
            <text:p>DIR.VETERINARI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362.51">
            <text:p>47362,51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92.55">
            <text:p>1192,55</text:p>
          </table:table-cell>
          <table:table-cell office:value-type="float" office:value="24590.31">
            <text:p>24590,31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87293.58">
            <text:p>87293,58</text:p>
          </table:table-cell>
          <table:table-cell table:number-columns-repeated="242"/>
        </table:table-row>
        <table:table-row table:style-name="ro4">
          <table:table-cell office:value-type="float" office:value="1819">
            <text:p>1819</text:p>
          </table:table-cell>
          <table:table-cell office:value-type="string">
            <text:p>KHALIL SAID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8948.77">
            <text:p>48948,77</text:p>
          </table:table-cell>
          <table:table-cell office:value-type="float" office:value="11170.74">
            <text:p>11170,74</text:p>
          </table:table-cell>
          <table:table-cell office:value-type="float" office:value="1190.31">
            <text:p>1190,31</text:p>
          </table:table-cell>
          <table:table-cell office:value-type="float" office:value="1125.44">
            <text:p>1125,44</text:p>
          </table:table-cell>
          <table:table-cell office:value-type="float" office:value="23941.49">
            <text:p>23941,49</text:p>
          </table:table-cell>
          <table:table-cell office:value-type="float" office:value="0">
            <text:p>0</text:p>
          </table:table-cell>
          <table:table-cell office:value-type="float" office:value="947.7">
            <text:p>947,7</text:p>
          </table:table-cell>
          <table:table-cell office:value-type="float" office:value="0">
            <text:p>0</text:p>
          </table:table-cell>
          <table:table-cell office:value-type="float" office:value="87324.45">
            <text:p>87324,45</text:p>
          </table:table-cell>
          <table:table-cell table:number-columns-repeated="242"/>
        </table:table-row>
        <table:table-row table:style-name="ro4">
          <table:table-cell office:value-type="float" office:value="1727">
            <text:p>1727</text:p>
          </table:table-cell>
          <table:table-cell office:value-type="string">
            <text:p>CURTI ARMEN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512.88">
            <text:p>48512,8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25.44">
            <text:p>1125,44</text:p>
          </table:table-cell>
          <table:table-cell office:value-type="float" office:value="28153.78">
            <text:p>28153,78</text:p>
          </table:table-cell>
          <table:table-cell table:number-columns-repeated="3" office:value-type="float" office:value="0">
            <text:p>0</text:p>
          </table:table-cell>
          <table:table-cell office:value-type="float" office:value="87440.31">
            <text:p>87440,31</text:p>
          </table:table-cell>
          <table:table-cell table:number-columns-repeated="242"/>
        </table:table-row>
        <table:table-row table:style-name="ro4">
          <table:table-cell office:value-type="float" office:value="2592">
            <text:p>2592</text:p>
          </table:table-cell>
          <table:table-cell office:value-type="string">
            <text:p>NICOLAI GIANCARLO</text:p>
          </table:table-cell>
          <table:table-cell office:value-type="string">
            <text:p>DIR.VETERINARI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844.37">
            <text:p>45844,37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184.59">
            <text:p>1184,59</text:p>
          </table:table-cell>
          <table:table-cell office:value-type="float" office:value="25366.27">
            <text:p>25366,27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87508.3">
            <text:p>87508,3</text:p>
          </table:table-cell>
          <table:table-cell table:number-columns-repeated="242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BERNI STEFANO</text:p>
          </table:table-cell>
          <table:table-cell office:value-type="string">
            <text:p>DIR.VETERINARI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580.43">
            <text:p>46580,43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901.58">
            <text:p>901,58</text:p>
          </table:table-cell>
          <table:table-cell office:value-type="float" office:value="26019.88">
            <text:p>26019,88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87650.1">
            <text:p>87650,1</text:p>
          </table:table-cell>
          <table:table-cell table:number-columns-repeated="242"/>
        </table:table-row>
        <table:table-row table:style-name="ro4">
          <table:table-cell office:value-type="float" office:value="1698">
            <text:p>1698</text:p>
          </table:table-cell>
          <table:table-cell office:value-type="string">
            <text:p>CENTINI ENRICO CLAUD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752.33">
            <text:p>45752,33</text:p>
          </table:table-cell>
          <table:table-cell office:value-type="float" office:value="8319.03">
            <text:p>8319,03</text:p>
          </table:table-cell>
          <table:table-cell office:value-type="float" office:value="3741.33">
            <text:p>3741,33</text:p>
          </table:table-cell>
          <table:table-cell office:value-type="float" office:value="1136.73">
            <text:p>1136,73</text:p>
          </table:table-cell>
          <table:table-cell office:value-type="float" office:value="22250.02">
            <text:p>22250,02</text:p>
          </table:table-cell>
          <table:table-cell office:value-type="float" office:value="0">
            <text:p>0</text:p>
          </table:table-cell>
          <table:table-cell office:value-type="float" office:value="6480.42">
            <text:p>6480,42</text:p>
          </table:table-cell>
          <table:table-cell office:value-type="float" office:value="0">
            <text:p>0</text:p>
          </table:table-cell>
          <table:table-cell office:value-type="float" office:value="87679.86">
            <text:p>87679,86</text:p>
          </table:table-cell>
          <table:table-cell table:number-columns-repeated="242"/>
        </table:table-row>
        <table:table-row table:style-name="ro4">
          <table:table-cell office:value-type="float" office:value="5309">
            <text:p>5309</text:p>
          </table:table-cell>
          <table:table-cell office:value-type="string">
            <text:p>VERRICO GIOVANN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101.22">
            <text:p>1101,22</text:p>
          </table:table-cell>
          <table:table-cell office:value-type="float" office:value="22383.07">
            <text:p>22383,07</text:p>
          </table:table-cell>
          <table:table-cell office:value-type="float" office:value="0">
            <text:p>0</text:p>
          </table:table-cell>
          <table:table-cell office:value-type="float" office:value="10045.94">
            <text:p>10045,94</text:p>
          </table:table-cell>
          <table:table-cell office:value-type="float" office:value="0">
            <text:p>0</text:p>
          </table:table-cell>
          <table:table-cell office:value-type="float" office:value="87779.1">
            <text:p>87779,1</text:p>
          </table:table-cell>
          <table:table-cell table:number-columns-repeated="242"/>
        </table:table-row>
        <table:table-row table:style-name="ro4">
          <table:table-cell office:value-type="float" office:value="8781">
            <text:p>8781</text:p>
          </table:table-cell>
          <table:table-cell office:value-type="string">
            <text:p>MARZANO MARCO</text:p>
          </table:table-cell>
          <table:table-cell office:value-type="string">
            <text:p>DIR.MEDICO (EX 9 &gt;5aa) &gt;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1222.26">
            <text:p>1222,26</text:p>
          </table:table-cell>
          <table:table-cell office:value-type="float" office:value="923.32">
            <text:p>923,32</text:p>
          </table:table-cell>
          <table:table-cell office:value-type="float" office:value="29346.57">
            <text:p>29346,57</text:p>
          </table:table-cell>
          <table:table-cell table:number-columns-repeated="2" office:value-type="float" office:value="0">
            <text:p>0</text:p>
          </table:table-cell>
          <table:table-cell office:value-type="float" office:value="7883.4">
            <text:p>7883,4</text:p>
          </table:table-cell>
          <table:table-cell office:value-type="float" office:value="87841.89">
            <text:p>87841,89</text:p>
          </table:table-cell>
          <table:table-cell table:number-columns-repeated="242"/>
        </table:table-row>
        <table:table-row table:style-name="ro4">
          <table:table-cell office:value-type="float" office:value="5344">
            <text:p>5344</text:p>
          </table:table-cell>
          <table:table-cell office:value-type="string">
            <text:p>RANALLI TERESA VALENTIN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095.21">
            <text:p>1095,21</text:p>
          </table:table-cell>
          <table:table-cell office:value-type="float" office:value="22266.46">
            <text:p>22266,46</text:p>
          </table:table-cell>
          <table:table-cell office:value-type="float" office:value="0">
            <text:p>0</text:p>
          </table:table-cell>
          <table:table-cell office:value-type="float" office:value="10281.14">
            <text:p>10281,14</text:p>
          </table:table-cell>
          <table:table-cell office:value-type="float" office:value="0">
            <text:p>0</text:p>
          </table:table-cell>
          <table:table-cell office:value-type="float" office:value="87891.68">
            <text:p>87891,68</text:p>
          </table:table-cell>
          <table:table-cell table:number-columns-repeated="242"/>
        </table:table-row>
        <table:table-row table:style-name="ro4">
          <table:table-cell office:value-type="float" office:value="7806">
            <text:p>7806</text:p>
          </table:table-cell>
          <table:table-cell office:value-type="string">
            <text:p>OCCHIONERO ANTONI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25.44">
            <text:p>1125,44</text:p>
          </table:table-cell>
          <table:table-cell office:value-type="float" office:value="21848.26">
            <text:p>21848,26</text:p>
          </table:table-cell>
          <table:table-cell office:value-type="float" office:value="0">
            <text:p>0</text:p>
          </table:table-cell>
          <table:table-cell office:value-type="float" office:value="11636.85">
            <text:p>11636,85</text:p>
          </table:table-cell>
          <table:table-cell office:value-type="float" office:value="0">
            <text:p>0</text:p>
          </table:table-cell>
          <table:table-cell office:value-type="float" office:value="87894.56">
            <text:p>87894,56</text:p>
          </table:table-cell>
          <table:table-cell table:number-columns-repeated="242"/>
        </table:table-row>
        <table:table-row table:style-name="ro4">
          <table:table-cell office:value-type="float" office:value="3465">
            <text:p>3465</text:p>
          </table:table-cell>
          <table:table-cell office:value-type="string">
            <text:p>DELLA PORTA CLAUDIO</text:p>
          </table:table-cell>
          <table:table-cell office:value-type="string">
            <text:p>DIR.VETERINARI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396.35">
            <text:p>46396,35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183.2">
            <text:p>1183,2</text:p>
          </table:table-cell>
          <table:table-cell office:value-type="float" office:value="25235.65">
            <text:p>25235,65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87928.27">
            <text:p>87928,27</text:p>
          </table:table-cell>
          <table:table-cell table:number-columns-repeated="242"/>
        </table:table-row>
        <table:table-row table:style-name="ro4">
          <table:table-cell office:value-type="float" office:value="5698">
            <text:p>5698</text:p>
          </table:table-cell>
          <table:table-cell office:value-type="string">
            <text:p>GENOVESE GIUSEPPINA ANNA MARI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785.92">
            <text:p>47785,92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70.8">
            <text:p>1170,8</text:p>
          </table:table-cell>
          <table:table-cell office:value-type="float" office:value="26794.85">
            <text:p>26794,85</text:p>
          </table:table-cell>
          <table:table-cell office:value-type="float" office:value="0">
            <text:p>0</text:p>
          </table:table-cell>
          <table:table-cell office:value-type="float" office:value="2560.92">
            <text:p>2560,92</text:p>
          </table:table-cell>
          <table:table-cell office:value-type="float" office:value="0">
            <text:p>0</text:p>
          </table:table-cell>
          <table:table-cell office:value-type="float" office:value="87960.83">
            <text:p>87960,83</text:p>
          </table:table-cell>
          <table:table-cell table:number-columns-repeated="242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SCHIENA MARIA TERESA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6693.79">
            <text:p>46693,79</text:p>
          </table:table-cell>
          <table:table-cell office:value-type="float" office:value="11170.74">
            <text:p>11170,74</text:p>
          </table:table-cell>
          <table:table-cell office:value-type="float" office:value="1372.18">
            <text:p>1372,18</text:p>
          </table:table-cell>
          <table:table-cell office:value-type="float" office:value="1120.49">
            <text:p>1120,49</text:p>
          </table:table-cell>
          <table:table-cell office:value-type="float" office:value="23834.62">
            <text:p>23834,62</text:p>
          </table:table-cell>
          <table:table-cell office:value-type="float" office:value="3840">
            <text:p>3840</text:p>
          </table:table-cell>
          <table:table-cell table:number-columns-repeated="2" office:value-type="float" office:value="0">
            <text:p>0</text:p>
          </table:table-cell>
          <table:table-cell office:value-type="float" office:value="88031.82">
            <text:p>88031,82</text:p>
          </table:table-cell>
          <table:table-cell table:number-columns-repeated="242"/>
        </table:table-row>
        <table:table-row table:style-name="ro4">
          <table:table-cell office:value-type="float" office:value="299">
            <text:p>299</text:p>
          </table:table-cell>
          <table:table-cell office:value-type="string">
            <text:p>GALLI CESARE</text:p>
          </table:table-cell>
          <table:table-cell office:value-type="string">
            <text:p>DIR.VETERINARI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580.43">
            <text:p>46580,43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08.6">
            <text:p>1208,6</text:p>
          </table:table-cell>
          <table:table-cell office:value-type="float" office:value="26172.79">
            <text:p>26172,79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88110.03">
            <text:p>88110,03</text:p>
          </table:table-cell>
          <table:table-cell table:number-columns-repeated="242"/>
        </table:table-row>
        <table:table-row table:style-name="ro4">
          <table:table-cell office:value-type="float" office:value="5444">
            <text:p>5444</text:p>
          </table:table-cell>
          <table:table-cell office:value-type="string">
            <text:p>MASSARI ANNALIS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101.22">
            <text:p>1101,22</text:p>
          </table:table-cell>
          <table:table-cell office:value-type="float" office:value="22294.4">
            <text:p>22294,4</text:p>
          </table:table-cell>
          <table:table-cell office:value-type="float" office:value="0">
            <text:p>0</text:p>
          </table:table-cell>
          <table:table-cell office:value-type="float" office:value="10516.34">
            <text:p>10516,34</text:p>
          </table:table-cell>
          <table:table-cell office:value-type="float" office:value="0">
            <text:p>0</text:p>
          </table:table-cell>
          <table:table-cell office:value-type="float" office:value="88160.83">
            <text:p>88160,83</text:p>
          </table:table-cell>
          <table:table-cell table:number-columns-repeated="242"/>
        </table:table-row>
        <table:table-row table:style-name="ro4">
          <table:table-cell office:value-type="float" office:value="7863">
            <text:p>7863</text:p>
          </table:table-cell>
          <table:table-cell office:value-type="string">
            <text:p>ALTOMARE FRANCESCO POMPE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51.79">
            <text:p>1151,79</text:p>
          </table:table-cell>
          <table:table-cell office:value-type="float" office:value="18891.55">
            <text:p>18891,55</text:p>
          </table:table-cell>
          <table:table-cell office:value-type="float" office:value="0">
            <text:p>0</text:p>
          </table:table-cell>
          <table:table-cell office:value-type="float" office:value="14981.98">
            <text:p>14981,98</text:p>
          </table:table-cell>
          <table:table-cell office:value-type="float" office:value="0">
            <text:p>0</text:p>
          </table:table-cell>
          <table:table-cell office:value-type="float" office:value="88309.46">
            <text:p>88309,46</text:p>
          </table:table-cell>
          <table:table-cell table:number-columns-repeated="242"/>
        </table:table-row>
        <table:table-row table:style-name="ro4">
          <table:table-cell office:value-type="float" office:value="424">
            <text:p>424</text:p>
          </table:table-cell>
          <table:table-cell office:value-type="string">
            <text:p>MONTACCINI GIUSEPPE</text:p>
          </table:table-cell>
          <table:table-cell office:value-type="string">
            <text:p>DIR.VETERINARI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442.5">
            <text:p>46442,5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24.1">
            <text:p>1224,1</text:p>
          </table:table-cell>
          <table:table-cell office:value-type="float" office:value="26819.26">
            <text:p>26819,26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88634.07">
            <text:p>88634,07</text:p>
          </table:table-cell>
          <table:table-cell table:number-columns-repeated="242"/>
        </table:table-row>
        <table:table-row table:style-name="ro4">
          <table:table-cell office:value-type="float" office:value="8200">
            <text:p>8200</text:p>
          </table:table-cell>
          <table:table-cell office:value-type="string">
            <text:p>LAMPERINI ISABELLA</text:p>
          </table:table-cell>
          <table:table-cell office:value-type="string">
            <text:p>DIR.MEDICO (EX 9 &lt;5aa) &lt;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38">
            <text:p>438</text:p>
          </table:table-cell>
          <table:table-cell office:value-type="float" office:value="21851.98">
            <text:p>21851,98</text:p>
          </table:table-cell>
          <table:table-cell table:number-columns-repeated="2" office:value-type="float" office:value="0">
            <text:p>0</text:p>
          </table:table-cell>
          <table:table-cell office:value-type="float" office:value="22812.32">
            <text:p>22812,32</text:p>
          </table:table-cell>
          <table:table-cell office:value-type="float" office:value="88738.1">
            <text:p>88738,1</text:p>
          </table:table-cell>
          <table:table-cell table:number-columns-repeated="242"/>
        </table:table-row>
        <table:table-row table:style-name="ro4">
          <table:table-cell office:value-type="float" office:value="1090">
            <text:p>1090</text:p>
          </table:table-cell>
          <table:table-cell office:value-type="string">
            <text:p>GRANDE CLAUD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080.24">
            <text:p>48080,24</text:p>
          </table:table-cell>
          <table:table-cell office:value-type="float" office:value="4830.54">
            <text:p>4830,54</text:p>
          </table:table-cell>
          <table:table-cell office:value-type="float" office:value="12053.99">
            <text:p>12053,99</text:p>
          </table:table-cell>
          <table:table-cell office:value-type="float" office:value="1595.11">
            <text:p>1595,11</text:p>
          </table:table-cell>
          <table:table-cell office:value-type="float" office:value="22250.02">
            <text:p>22250,02</text:p>
          </table:table-cell>
          <table:table-cell table:number-columns-repeated="3" office:value-type="float" office:value="0">
            <text:p>0</text:p>
          </table:table-cell>
          <table:table-cell office:value-type="float" office:value="88809.9">
            <text:p>88809,9</text:p>
          </table:table-cell>
          <table:table-cell table:number-columns-repeated="242"/>
        </table:table-row>
        <table:table-row table:style-name="ro4">
          <table:table-cell office:value-type="float" office:value="963">
            <text:p>963</text:p>
          </table:table-cell>
          <table:table-cell office:value-type="string">
            <text:p>DELLA CASA GIANPAOL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052.81">
            <text:p>48052,81</text:p>
          </table:table-cell>
          <table:table-cell office:value-type="float" office:value="6907.03">
            <text:p>6907,03</text:p>
          </table:table-cell>
          <table:table-cell office:value-type="float" office:value="10217.09">
            <text:p>10217,09</text:p>
          </table:table-cell>
          <table:table-cell office:value-type="float" office:value="1105.17">
            <text:p>1105,17</text:p>
          </table:table-cell>
          <table:table-cell office:value-type="float" office:value="22618.33">
            <text:p>22618,33</text:p>
          </table:table-cell>
          <table:table-cell table:number-columns-repeated="3" office:value-type="float" office:value="0">
            <text:p>0</text:p>
          </table:table-cell>
          <table:table-cell office:value-type="float" office:value="88900.43">
            <text:p>88900,43</text:p>
          </table:table-cell>
          <table:table-cell table:number-columns-repeated="242"/>
        </table:table-row>
        <table:table-row table:style-name="ro4">
          <table:table-cell office:value-type="float" office:value="1884">
            <text:p>1884</text:p>
          </table:table-cell>
          <table:table-cell office:value-type="string">
            <text:p>MORRESI MASSIMO</text:p>
          </table:table-cell>
          <table:table-cell office:value-type="string">
            <text:p>DIR.VETERINARI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101.95">
            <text:p>48101,95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87.79">
            <text:p>1187,79</text:p>
          </table:table-cell>
          <table:table-cell office:value-type="float" office:value="25630.72">
            <text:p>25630,72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89068.8">
            <text:p>89068,8</text:p>
          </table:table-cell>
          <table:table-cell table:number-columns-repeated="242"/>
        </table:table-row>
        <table:table-row table:style-name="ro4">
          <table:table-cell office:value-type="float" office:value="8465">
            <text:p>8465</text:p>
          </table:table-cell>
          <table:table-cell office:value-type="string">
            <text:p>GAROFALO ROSARI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table:number-columns-repeated="2" office:value-type="float" office:value="0">
            <text:p>0</text:p>
          </table:table-cell>
          <table:table-cell office:value-type="float" office:value="438">
            <text:p>438</text:p>
          </table:table-cell>
          <table:table-cell office:value-type="float" office:value="19064.62">
            <text:p>19064,62</text:p>
          </table:table-cell>
          <table:table-cell table:number-columns-repeated="2" office:value-type="float" office:value="0">
            <text:p>0</text:p>
          </table:table-cell>
          <table:table-cell office:value-type="float" office:value="26007.53">
            <text:p>26007,53</text:p>
          </table:table-cell>
          <table:table-cell office:value-type="float" office:value="89145.95">
            <text:p>89145,95</text:p>
          </table:table-cell>
          <table:table-cell table:number-columns-repeated="242"/>
        </table:table-row>
        <table:table-row table:style-name="ro4">
          <table:table-cell office:value-type="float" office:value="7920">
            <text:p>7920</text:p>
          </table:table-cell>
          <table:table-cell office:value-type="string">
            <text:p>D'AGOSTINO NATALINO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63.53">
            <text:p>1063,53</text:p>
          </table:table-cell>
          <table:table-cell office:value-type="float" office:value="20612.49">
            <text:p>20612,49</text:p>
          </table:table-cell>
          <table:table-cell office:value-type="float" office:value="0">
            <text:p>0</text:p>
          </table:table-cell>
          <table:table-cell office:value-type="float" office:value="14349.29">
            <text:p>14349,29</text:p>
          </table:table-cell>
          <table:table-cell office:value-type="float" office:value="0">
            <text:p>0</text:p>
          </table:table-cell>
          <table:table-cell office:value-type="float" office:value="89309.32">
            <text:p>89309,32</text:p>
          </table:table-cell>
          <table:table-cell table:number-columns-repeated="242"/>
        </table:table-row>
        <table:table-row table:style-name="ro4">
          <table:table-cell office:value-type="float" office:value="7667">
            <text:p>7667</text:p>
          </table:table-cell>
          <table:table-cell office:value-type="string">
            <text:p>GRECO FRANCESC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999.56">
            <text:p>999,56</text:p>
          </table:table-cell>
          <table:table-cell office:value-type="float" office:value="21943.72">
            <text:p>21943,72</text:p>
          </table:table-cell>
          <table:table-cell office:value-type="float" office:value="0">
            <text:p>0</text:p>
          </table:table-cell>
          <table:table-cell office:value-type="float" office:value="13243.9">
            <text:p>13243,9</text:p>
          </table:table-cell>
          <table:table-cell office:value-type="float" office:value="0">
            <text:p>0</text:p>
          </table:table-cell>
          <table:table-cell office:value-type="float" office:value="89471.32">
            <text:p>89471,32</text:p>
          </table:table-cell>
          <table:table-cell table:number-columns-repeated="242"/>
        </table:table-row>
        <table:table-row table:style-name="ro4">
          <table:table-cell office:value-type="float" office:value="2576">
            <text:p>2576</text:p>
          </table:table-cell>
          <table:table-cell office:value-type="string">
            <text:p>MORERA CRISTIAN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442.5">
            <text:p>46442,5</text:p>
          </table:table-cell>
          <table:table-cell office:value-type="float" office:value="4830.54">
            <text:p>4830,54</text:p>
          </table:table-cell>
          <table:table-cell office:value-type="float" office:value="11089.13">
            <text:p>11089,13</text:p>
          </table:table-cell>
          <table:table-cell office:value-type="float" office:value="1095.14">
            <text:p>1095,14</text:p>
          </table:table-cell>
          <table:table-cell office:value-type="float" office:value="22272.84">
            <text:p>22272,84</text:p>
          </table:table-cell>
          <table:table-cell office:value-type="float" office:value="0">
            <text:p>0</text:p>
          </table:table-cell>
          <table:table-cell office:value-type="float" office:value="3908.52">
            <text:p>3908,52</text:p>
          </table:table-cell>
          <table:table-cell office:value-type="float" office:value="0">
            <text:p>0</text:p>
          </table:table-cell>
          <table:table-cell office:value-type="float" office:value="89638.67">
            <text:p>89638,67</text:p>
          </table:table-cell>
          <table:table-cell table:number-columns-repeated="242"/>
        </table:table-row>
        <table:table-row table:style-name="ro4">
          <table:table-cell office:value-type="float" office:value="640">
            <text:p>640</text:p>
          </table:table-cell>
          <table:table-cell office:value-type="string">
            <text:p>TROVATO FILOMEN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568.22">
            <text:p>49568,22</text:p>
          </table:table-cell>
          <table:table-cell office:value-type="float" office:value="6907.03">
            <text:p>6907,03</text:p>
          </table:table-cell>
          <table:table-cell office:value-type="float" office:value="6188.78">
            <text:p>6188,78</text:p>
          </table:table-cell>
          <table:table-cell office:value-type="float" office:value="1148.04">
            <text:p>1148,04</text:p>
          </table:table-cell>
          <table:table-cell office:value-type="float" office:value="22266.46">
            <text:p>22266,46</text:p>
          </table:table-cell>
          <table:table-cell office:value-type="float" office:value="3660">
            <text:p>3660</text:p>
          </table:table-cell>
          <table:table-cell table:number-columns-repeated="2" office:value-type="float" office:value="0">
            <text:p>0</text:p>
          </table:table-cell>
          <table:table-cell office:value-type="float" office:value="89738.53">
            <text:p>89738,53</text:p>
          </table:table-cell>
          <table:table-cell table:number-columns-repeated="242"/>
        </table:table-row>
        <table:table-row table:style-name="ro4">
          <table:table-cell office:value-type="float" office:value="2219">
            <text:p>2219</text:p>
          </table:table-cell>
          <table:table-cell office:value-type="string">
            <text:p>BARTOLESCHI RIT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337.72">
            <text:p>46337,72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96.46">
            <text:p>1296,46</text:p>
          </table:table-cell>
          <table:table-cell office:value-type="float" office:value="32903.02">
            <text:p>32903,02</text:p>
          </table:table-cell>
          <table:table-cell table:number-columns-repeated="3" office:value-type="float" office:value="0">
            <text:p>0</text:p>
          </table:table-cell>
          <table:table-cell office:value-type="float" office:value="90185.41">
            <text:p>90185,41</text:p>
          </table:table-cell>
          <table:table-cell table:number-columns-repeated="242"/>
        </table:table-row>
        <table:table-row table:style-name="ro4">
          <table:table-cell office:value-type="float" office:value="4306">
            <text:p>4306</text:p>
          </table:table-cell>
          <table:table-cell office:value-type="string">
            <text:p>PICARI IVAN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132.54">
            <text:p>47132,54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08.65">
            <text:p>1208,65</text:p>
          </table:table-cell>
          <table:table-cell office:value-type="float" office:value="24824.9">
            <text:p>24824,9</text:p>
          </table:table-cell>
          <table:table-cell office:value-type="float" office:value="0">
            <text:p>0</text:p>
          </table:table-cell>
          <table:table-cell office:value-type="float" office:value="7411.8">
            <text:p>7411,8</text:p>
          </table:table-cell>
          <table:table-cell office:value-type="float" office:value="0">
            <text:p>0</text:p>
          </table:table-cell>
          <table:table-cell office:value-type="float" office:value="90226.1">
            <text:p>90226,1</text:p>
          </table:table-cell>
          <table:table-cell table:number-columns-repeated="242"/>
        </table:table-row>
        <table:table-row table:style-name="ro4">
          <table:table-cell office:value-type="float" office:value="1579">
            <text:p>1579</text:p>
          </table:table-cell>
          <table:table-cell office:value-type="string">
            <text:p>TRENTA MAURIZ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531.68">
            <text:p>46531,6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79.27">
            <text:p>1179,27</text:p>
          </table:table-cell>
          <table:table-cell office:value-type="float" office:value="26000.61">
            <text:p>26000,61</text:p>
          </table:table-cell>
          <table:table-cell office:value-type="float" office:value="0">
            <text:p>0</text:p>
          </table:table-cell>
          <table:table-cell office:value-type="float" office:value="6872.16">
            <text:p>6872,16</text:p>
          </table:table-cell>
          <table:table-cell office:value-type="float" office:value="0">
            <text:p>0</text:p>
          </table:table-cell>
          <table:table-cell office:value-type="float" office:value="90231.93">
            <text:p>90231,93</text:p>
          </table:table-cell>
          <table:table-cell table:number-columns-repeated="242"/>
        </table:table-row>
        <table:table-row table:style-name="ro4">
          <table:table-cell office:value-type="float" office:value="6737">
            <text:p>6737</text:p>
          </table:table-cell>
          <table:table-cell office:value-type="string">
            <text:p>MORUCCI MARC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21.6">
            <text:p>1121,6</text:p>
          </table:table-cell>
          <table:table-cell office:value-type="float" office:value="23826.6">
            <text:p>23826,6</text:p>
          </table:table-cell>
          <table:table-cell office:value-type="float" office:value="0">
            <text:p>0</text:p>
          </table:table-cell>
          <table:table-cell office:value-type="float" office:value="12039.12">
            <text:p>12039,12</text:p>
          </table:table-cell>
          <table:table-cell office:value-type="float" office:value="0">
            <text:p>0</text:p>
          </table:table-cell>
          <table:table-cell office:value-type="float" office:value="90271.46">
            <text:p>90271,46</text:p>
          </table:table-cell>
          <table:table-cell table:number-columns-repeated="242"/>
        </table:table-row>
        <table:table-row table:style-name="ro4">
          <table:table-cell office:value-type="float" office:value="2040">
            <text:p>2040</text:p>
          </table:table-cell>
          <table:table-cell office:value-type="string">
            <text:p>TUIA IV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047.39">
            <text:p>47047,39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69.14">
            <text:p>1169,14</text:p>
          </table:table-cell>
          <table:table-cell office:value-type="float" office:value="30457.35">
            <text:p>30457,35</text:p>
          </table:table-cell>
          <table:table-cell office:value-type="float" office:value="0">
            <text:p>0</text:p>
          </table:table-cell>
          <table:table-cell office:value-type="float" office:value="1974.93">
            <text:p>1974,93</text:p>
          </table:table-cell>
          <table:table-cell office:value-type="float" office:value="0">
            <text:p>0</text:p>
          </table:table-cell>
          <table:table-cell office:value-type="float" office:value="90297.02">
            <text:p>90297,02</text:p>
          </table:table-cell>
          <table:table-cell table:number-columns-repeated="242"/>
        </table:table-row>
        <table:table-row table:style-name="ro4">
          <table:table-cell office:value-type="float" office:value="4119">
            <text:p>4119</text:p>
          </table:table-cell>
          <table:table-cell office:value-type="string">
            <text:p>NAVAS RITA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51871.56">
            <text:p>51871,56</text:p>
          </table:table-cell>
          <table:table-cell office:value-type="float" office:value="11945.96">
            <text:p>11945,96</text:p>
          </table:table-cell>
          <table:table-cell office:value-type="float" office:value="2244.32">
            <text:p>2244,32</text:p>
          </table:table-cell>
          <table:table-cell office:value-type="float" office:value="1251.98">
            <text:p>1251,98</text:p>
          </table:table-cell>
          <table:table-cell office:value-type="float" office:value="22987.41">
            <text:p>22987,41</text:p>
          </table:table-cell>
          <table:table-cell table:number-columns-repeated="3" office:value-type="float" office:value="0">
            <text:p>0</text:p>
          </table:table-cell>
          <table:table-cell office:value-type="float" office:value="90301.23">
            <text:p>90301,23</text:p>
          </table:table-cell>
          <table:table-cell table:number-columns-repeated="242"/>
        </table:table-row>
        <table:table-row table:style-name="ro4">
          <table:table-cell office:value-type="float" office:value="2762">
            <text:p>2762</text:p>
          </table:table-cell>
          <table:table-cell office:value-type="string">
            <text:p>TOSI MAURIZIO</text:p>
          </table:table-cell>
          <table:table-cell office:value-type="string">
            <text:p>DIR.VETERINARI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672.3">
            <text:p>47672,3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92.55">
            <text:p>1192,55</text:p>
          </table:table-cell>
          <table:table-cell office:value-type="float" office:value="27342.09">
            <text:p>27342,09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90355.28">
            <text:p>90355,28</text:p>
          </table:table-cell>
          <table:table-cell table:number-columns-repeated="242"/>
        </table:table-row>
        <table:table-row table:style-name="ro4">
          <table:table-cell office:value-type="float" office:value="1417">
            <text:p>1417</text:p>
          </table:table-cell>
          <table:table-cell office:value-type="string">
            <text:p>RICCI CESARE</text:p>
          </table:table-cell>
          <table:table-cell office:value-type="string">
            <text:p>DIR.VETERINARIO (EX 9 &gt;5aa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7617.96">
            <text:p>47617,96</text:p>
          </table:table-cell>
          <table:table-cell office:value-type="float" office:value="9869.47">
            <text:p>9869,47</text:p>
          </table:table-cell>
          <table:table-cell office:value-type="float" office:value="2673.45">
            <text:p>2673,45</text:p>
          </table:table-cell>
          <table:table-cell office:value-type="float" office:value="1187.79">
            <text:p>1187,79</text:p>
          </table:table-cell>
          <table:table-cell office:value-type="float" office:value="24545.78">
            <text:p>24545,78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90394.45">
            <text:p>90394,45</text:p>
          </table:table-cell>
          <table:table-cell table:number-columns-repeated="242"/>
        </table:table-row>
        <table:table-row table:style-name="ro4">
          <table:table-cell office:value-type="float" office:value="4355">
            <text:p>4355</text:p>
          </table:table-cell>
          <table:table-cell office:value-type="string">
            <text:p>PONTANI LUAN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718.49">
            <text:p>46718,49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692.93">
            <text:p>692,93</text:p>
          </table:table-cell>
          <table:table-cell office:value-type="float" office:value="26056.8">
            <text:p>26056,8</text:p>
          </table:table-cell>
          <table:table-cell office:value-type="float" office:value="0">
            <text:p>0</text:p>
          </table:table-cell>
          <table:table-cell office:value-type="float" office:value="7402.23">
            <text:p>7402,23</text:p>
          </table:table-cell>
          <table:table-cell office:value-type="float" office:value="0">
            <text:p>0</text:p>
          </table:table-cell>
          <table:table-cell office:value-type="float" office:value="90518.66">
            <text:p>90518,66</text:p>
          </table:table-cell>
          <table:table-cell table:number-columns-repeated="242"/>
        </table:table-row>
        <table:table-row table:style-name="ro4">
          <table:table-cell office:value-type="float" office:value="1418">
            <text:p>1418</text:p>
          </table:table-cell>
          <table:table-cell office:value-type="string">
            <text:p>RICCI GIUSTINO</text:p>
          </table:table-cell>
          <table:table-cell office:value-type="string">
            <text:p>DIR.VETERINARI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2273.52">
            <text:p>52273,52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87.79">
            <text:p>1187,79</text:p>
          </table:table-cell>
          <table:table-cell office:value-type="float" office:value="24315.32">
            <text:p>24315,32</text:p>
          </table:table-cell>
          <table:table-cell office:value-type="float" office:value="3120">
            <text:p>3120</text:p>
          </table:table-cell>
          <table:table-cell table:number-columns-repeated="2" office:value-type="float" office:value="0">
            <text:p>0</text:p>
          </table:table-cell>
          <table:table-cell office:value-type="float" office:value="90544.97">
            <text:p>90544,97</text:p>
          </table:table-cell>
          <table:table-cell table:number-columns-repeated="242"/>
        </table:table-row>
        <table:table-row table:style-name="ro4">
          <table:table-cell office:value-type="float" office:value="7219">
            <text:p>7219</text:p>
          </table:table-cell>
          <table:table-cell office:value-type="string">
            <text:p>ROGO MASSIM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800.44">
            <text:p>48800,44</text:p>
          </table:table-cell>
          <table:table-cell office:value-type="float" office:value="4830.54">
            <text:p>4830,54</text:p>
          </table:table-cell>
          <table:table-cell office:value-type="float" office:value="8677.24">
            <text:p>8677,24</text:p>
          </table:table-cell>
          <table:table-cell office:value-type="float" office:value="1166.79">
            <text:p>1166,79</text:p>
          </table:table-cell>
          <table:table-cell office:value-type="float" office:value="27079.96">
            <text:p>27079,96</text:p>
          </table:table-cell>
          <table:table-cell table:number-columns-repeated="3" office:value-type="float" office:value="0">
            <text:p>0</text:p>
          </table:table-cell>
          <table:table-cell office:value-type="float" office:value="90554.97">
            <text:p>90554,97</text:p>
          </table:table-cell>
          <table:table-cell table:number-columns-repeated="242"/>
        </table:table-row>
        <table:table-row table:style-name="ro4">
          <table:table-cell office:value-type="float" office:value="914">
            <text:p>914</text:p>
          </table:table-cell>
          <table:table-cell office:value-type="string">
            <text:p>CONTU ANGELO MICHELE</text:p>
          </table:table-cell>
          <table:table-cell office:value-type="string">
            <text:p>DIR.VETERINARI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0740.17">
            <text:p>50740,17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87.79">
            <text:p>1187,79</text:p>
          </table:table-cell>
          <table:table-cell office:value-type="float" office:value="24576.26">
            <text:p>24576,26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90652.56">
            <text:p>90652,56</text:p>
          </table:table-cell>
          <table:table-cell table:number-columns-repeated="242"/>
        </table:table-row>
        <table:table-row table:style-name="ro4">
          <table:table-cell office:value-type="float" office:value="7473">
            <text:p>7473</text:p>
          </table:table-cell>
          <table:table-cell office:value-type="string">
            <text:p>ACERRA ALESS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0158.95">
            <text:p>40158,95</text:p>
          </table:table-cell>
          <table:table-cell office:value-type="float" office:value="4025.45">
            <text:p>4025,45</text:p>
          </table:table-cell>
          <table:table-cell office:value-type="float" office:value="4014.73">
            <text:p>4014,73</text:p>
          </table:table-cell>
          <table:table-cell office:value-type="float" office:value="1163.41">
            <text:p>1163,41</text:p>
          </table:table-cell>
          <table:table-cell office:value-type="float" office:value="22719.09">
            <text:p>22719,09</text:p>
          </table:table-cell>
          <table:table-cell office:value-type="float" office:value="0">
            <text:p>0</text:p>
          </table:table-cell>
          <table:table-cell office:value-type="float" office:value="18596.82">
            <text:p>18596,82</text:p>
          </table:table-cell>
          <table:table-cell office:value-type="float" office:value="0">
            <text:p>0</text:p>
          </table:table-cell>
          <table:table-cell office:value-type="float" office:value="90678.45">
            <text:p>90678,45</text:p>
          </table:table-cell>
          <table:table-cell table:number-columns-repeated="242"/>
        </table:table-row>
        <table:table-row table:style-name="ro4">
          <table:table-cell office:value-type="float" office:value="3181">
            <text:p>3181</text:p>
          </table:table-cell>
          <table:table-cell office:value-type="string">
            <text:p>CARESTA DOMENIC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593.74">
            <text:p>48593,74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098.72">
            <text:p>1098,72</text:p>
          </table:table-cell>
          <table:table-cell office:value-type="float" office:value="28207.36">
            <text:p>28207,36</text:p>
          </table:table-cell>
          <table:table-cell office:value-type="float" office:value="0">
            <text:p>0</text:p>
          </table:table-cell>
          <table:table-cell office:value-type="float" office:value="3179.7">
            <text:p>3179,7</text:p>
          </table:table-cell>
          <table:table-cell office:value-type="float" office:value="0">
            <text:p>0</text:p>
          </table:table-cell>
          <table:table-cell office:value-type="float" office:value="90727.86">
            <text:p>90727,86</text:p>
          </table:table-cell>
          <table:table-cell table:number-columns-repeated="242"/>
        </table:table-row>
        <table:table-row table:style-name="ro4">
          <table:table-cell office:value-type="float" office:value="7891">
            <text:p>7891</text:p>
          </table:table-cell>
          <table:table-cell office:value-type="string">
            <text:p>D'ADDUZIO ROBERT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33.04">
            <text:p>1133,04</text:p>
          </table:table-cell>
          <table:table-cell office:value-type="float" office:value="26963.07">
            <text:p>26963,07</text:p>
          </table:table-cell>
          <table:table-cell office:value-type="float" office:value="0">
            <text:p>0</text:p>
          </table:table-cell>
          <table:table-cell office:value-type="float" office:value="9386.21">
            <text:p>9386,21</text:p>
          </table:table-cell>
          <table:table-cell office:value-type="float" office:value="0">
            <text:p>0</text:p>
          </table:table-cell>
          <table:table-cell office:value-type="float" office:value="90766.33">
            <text:p>90766,33</text:p>
          </table:table-cell>
          <table:table-cell table:number-columns-repeated="242"/>
        </table:table-row>
        <table:table-row table:style-name="ro4">
          <table:table-cell office:value-type="float" office:value="2763">
            <text:p>2763</text:p>
          </table:table-cell>
          <table:table-cell office:value-type="string">
            <text:p>TOSINI MARIA LETIZIA</text:p>
          </table:table-cell>
          <table:table-cell office:value-type="string">
            <text:p>DIR.FARMACISTA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4508.16">
            <text:p>44508,16</text:p>
          </table:table-cell>
          <table:table-cell office:value-type="float" office:value="8175.03">
            <text:p>8175,03</text:p>
          </table:table-cell>
          <table:table-cell office:value-type="float" office:value="18636.76">
            <text:p>18636,76</text:p>
          </table:table-cell>
          <table:table-cell office:value-type="float" office:value="2003.12">
            <text:p>2003,12</text:p>
          </table:table-cell>
          <table:table-cell office:value-type="float" office:value="16592.43">
            <text:p>16592,43</text:p>
          </table:table-cell>
          <table:table-cell office:value-type="float" office:value="0">
            <text:p>0</text:p>
          </table:table-cell>
          <table:table-cell office:value-type="float" office:value="852.6">
            <text:p>852,6</text:p>
          </table:table-cell>
          <table:table-cell office:value-type="float" office:value="0">
            <text:p>0</text:p>
          </table:table-cell>
          <table:table-cell office:value-type="float" office:value="90768.1">
            <text:p>90768,1</text:p>
          </table:table-cell>
          <table:table-cell table:number-columns-repeated="242"/>
        </table:table-row>
        <table:table-row table:style-name="ro4">
          <table:table-cell office:value-type="float" office:value="2646">
            <text:p>2646</text:p>
          </table:table-cell>
          <table:table-cell office:value-type="string">
            <text:p>PRESCIUTTI VINCENZO</text:p>
          </table:table-cell>
          <table:table-cell office:value-type="string">
            <text:p>DIR.VETERINARI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718.49">
            <text:p>46718,49</text:p>
          </table:table-cell>
          <table:table-cell office:value-type="float" office:value="4830.54">
            <text:p>4830,54</text:p>
          </table:table-cell>
          <table:table-cell office:value-type="float" office:value="7712.38">
            <text:p>7712,38</text:p>
          </table:table-cell>
          <table:table-cell office:value-type="float" office:value="1192.55">
            <text:p>1192,55</text:p>
          </table:table-cell>
          <table:table-cell office:value-type="float" office:value="25896.07">
            <text:p>25896,07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90850.03">
            <text:p>90850,03</text:p>
          </table:table-cell>
          <table:table-cell table:number-columns-repeated="242"/>
        </table:table-row>
        <table:table-row table:style-name="ro4">
          <table:table-cell office:value-type="float" office:value="257">
            <text:p>257</text:p>
          </table:table-cell>
          <table:table-cell office:value-type="string">
            <text:p>FERRI GIROLAMO</text:p>
          </table:table-cell>
          <table:table-cell office:value-type="string">
            <text:p>DIR.VETERINARIO (EX 9 &gt;5aa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6488.39">
            <text:p>46488,39</text:p>
          </table:table-cell>
          <table:table-cell office:value-type="float" office:value="5218.15">
            <text:p>5218,15</text:p>
          </table:table-cell>
          <table:table-cell office:value-type="float" office:value="7324.77">
            <text:p>7324,77</text:p>
          </table:table-cell>
          <table:table-cell office:value-type="float" office:value="1149.43">
            <text:p>1149,43</text:p>
          </table:table-cell>
          <table:table-cell office:value-type="float" office:value="26170.21">
            <text:p>26170,21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90850.95">
            <text:p>90850,95</text:p>
          </table:table-cell>
          <table:table-cell table:number-columns-repeated="242"/>
        </table:table-row>
        <table:table-row table:style-name="ro4">
          <table:table-cell office:value-type="float" office:value="3642">
            <text:p>3642</text:p>
          </table:table-cell>
          <table:table-cell office:value-type="string">
            <text:p>FORNARI PATRIZI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283.56">
            <text:p>48283,56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94.06">
            <text:p>1194,06</text:p>
          </table:table-cell>
          <table:table-cell office:value-type="float" office:value="26746.65">
            <text:p>26746,65</text:p>
          </table:table-cell>
          <table:table-cell office:value-type="float" office:value="0">
            <text:p>0</text:p>
          </table:table-cell>
          <table:table-cell office:value-type="float" office:value="5009.81">
            <text:p>5009,81</text:p>
          </table:table-cell>
          <table:table-cell office:value-type="float" office:value="0">
            <text:p>0</text:p>
          </table:table-cell>
          <table:table-cell office:value-type="float" office:value="90882.29">
            <text:p>90882,29</text:p>
          </table:table-cell>
          <table:table-cell table:number-columns-repeated="242"/>
        </table:table-row>
        <table:table-row table:style-name="ro4">
          <table:table-cell office:value-type="float" office:value="388">
            <text:p>388</text:p>
          </table:table-cell>
          <table:table-cell office:value-type="string">
            <text:p>MARCONI MASSIMO</text:p>
          </table:table-cell>
          <table:table-cell office:value-type="string">
            <text:p>DIR.MEDICO (EX 11) NE Med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51103.39">
            <text:p>51103,39</text:p>
          </table:table-cell>
          <table:table-cell office:value-type="float" office:value="2934.49">
            <text:p>2934,49</text:p>
          </table:table-cell>
          <table:table-cell office:value-type="float" office:value="14211.34">
            <text:p>14211,34</text:p>
          </table:table-cell>
          <table:table-cell office:value-type="float" office:value="0">
            <text:p>0</text:p>
          </table:table-cell>
          <table:table-cell office:value-type="float" office:value="22658.89">
            <text:p>22658,89</text:p>
          </table:table-cell>
          <table:table-cell table:number-columns-repeated="3" office:value-type="float" office:value="0">
            <text:p>0</text:p>
          </table:table-cell>
          <table:table-cell office:value-type="float" office:value="90908.11">
            <text:p>90908,11</text:p>
          </table:table-cell>
          <table:table-cell table:number-columns-repeated="242"/>
        </table:table-row>
        <table:table-row table:style-name="ro4">
          <table:table-cell office:value-type="float" office:value="7336">
            <text:p>7336</text:p>
          </table:table-cell>
          <table:table-cell office:value-type="string">
            <text:p>CARBONI ANDREA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067.19">
            <text:p>1067,19</text:p>
          </table:table-cell>
          <table:table-cell office:value-type="float" office:value="19453.17">
            <text:p>19453,17</text:p>
          </table:table-cell>
          <table:table-cell office:value-type="float" office:value="0">
            <text:p>0</text:p>
          </table:table-cell>
          <table:table-cell office:value-type="float" office:value="17271.19">
            <text:p>17271,19</text:p>
          </table:table-cell>
          <table:table-cell office:value-type="float" office:value="0">
            <text:p>0</text:p>
          </table:table-cell>
          <table:table-cell office:value-type="float" office:value="91075.69">
            <text:p>91075,69</text:p>
          </table:table-cell>
          <table:table-cell table:number-columns-repeated="242"/>
        </table:table-row>
        <table:table-row table:style-name="ro4">
          <table:table-cell office:value-type="float" office:value="1611">
            <text:p>1611</text:p>
          </table:table-cell>
          <table:table-cell office:value-type="string">
            <text:p>ZINGALE ANTONINO MARIA EDOAR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507.12">
            <text:p>49507,12</text:p>
          </table:table-cell>
          <table:table-cell office:value-type="float" office:value="4830.54">
            <text:p>4830,54</text:p>
          </table:table-cell>
          <table:table-cell office:value-type="float" office:value="12639.12">
            <text:p>12639,12</text:p>
          </table:table-cell>
          <table:table-cell office:value-type="float" office:value="1157.53">
            <text:p>1157,53</text:p>
          </table:table-cell>
          <table:table-cell office:value-type="float" office:value="22999.75">
            <text:p>22999,75</text:p>
          </table:table-cell>
          <table:table-cell table:number-columns-repeated="3" office:value-type="float" office:value="0">
            <text:p>0</text:p>
          </table:table-cell>
          <table:table-cell office:value-type="float" office:value="91134.06">
            <text:p>91134,06</text:p>
          </table:table-cell>
          <table:table-cell table:number-columns-repeated="242"/>
        </table:table-row>
        <table:table-row table:style-name="ro4">
          <table:table-cell office:value-type="float" office:value="198">
            <text:p>198</text:p>
          </table:table-cell>
          <table:table-cell office:value-type="string">
            <text:p>DE ANGELIS VITTORI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006.79">
            <text:p>48006,79</text:p>
          </table:table-cell>
          <table:table-cell office:value-type="float" office:value="10783.13">
            <text:p>10783,13</text:p>
          </table:table-cell>
          <table:table-cell office:value-type="float" office:value="1577.92">
            <text:p>1577,92</text:p>
          </table:table-cell>
          <table:table-cell office:value-type="float" office:value="1186">
            <text:p>1186</text:p>
          </table:table-cell>
          <table:table-cell office:value-type="float" office:value="29282.92">
            <text:p>29282,92</text:p>
          </table:table-cell>
          <table:table-cell office:value-type="float" office:value="0">
            <text:p>0</text:p>
          </table:table-cell>
          <table:table-cell office:value-type="float" office:value="308.34">
            <text:p>308,34</text:p>
          </table:table-cell>
          <table:table-cell office:value-type="float" office:value="0">
            <text:p>0</text:p>
          </table:table-cell>
          <table:table-cell office:value-type="float" office:value="91145.1">
            <text:p>91145,1</text:p>
          </table:table-cell>
          <table:table-cell table:number-columns-repeated="242"/>
        </table:table-row>
        <table:table-row table:style-name="ro4">
          <table:table-cell office:value-type="float" office:value="2919">
            <text:p>2919</text:p>
          </table:table-cell>
          <table:table-cell office:value-type="string">
            <text:p>BASILI LUCIANI FRANC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316.62">
            <text:p>47316,62</text:p>
          </table:table-cell>
          <table:table-cell office:value-type="float" office:value="4830.54">
            <text:p>4830,54</text:p>
          </table:table-cell>
          <table:table-cell office:value-type="float" office:value="6264.96">
            <text:p>6264,96</text:p>
          </table:table-cell>
          <table:table-cell office:value-type="float" office:value="1157.2">
            <text:p>1157,2</text:p>
          </table:table-cell>
          <table:table-cell office:value-type="float" office:value="31656.72">
            <text:p>31656,72</text:p>
          </table:table-cell>
          <table:table-cell table:number-columns-repeated="3" office:value-type="float" office:value="0">
            <text:p>0</text:p>
          </table:table-cell>
          <table:table-cell office:value-type="float" office:value="91226.04">
            <text:p>91226,04</text:p>
          </table:table-cell>
          <table:table-cell table:number-columns-repeated="242"/>
        </table:table-row>
        <table:table-row table:style-name="ro4">
          <table:table-cell office:value-type="float" office:value="7709">
            <text:p>7709</text:p>
          </table:table-cell>
          <table:table-cell office:value-type="string">
            <text:p>GNONI MASSIMILIAN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70.19">
            <text:p>1070,19</text:p>
          </table:table-cell>
          <table:table-cell office:value-type="float" office:value="28155.04">
            <text:p>28155,04</text:p>
          </table:table-cell>
          <table:table-cell office:value-type="float" office:value="0">
            <text:p>0</text:p>
          </table:table-cell>
          <table:table-cell office:value-type="float" office:value="8801.1">
            <text:p>8801,1</text:p>
          </table:table-cell>
          <table:table-cell office:value-type="float" office:value="0">
            <text:p>0</text:p>
          </table:table-cell>
          <table:table-cell office:value-type="float" office:value="91310.34">
            <text:p>91310,34</text:p>
          </table:table-cell>
          <table:table-cell table:number-columns-repeated="242"/>
        </table:table-row>
        <table:table-row table:style-name="ro4">
          <table:table-cell office:value-type="float" office:value="4263">
            <text:p>4263</text:p>
          </table:table-cell>
          <table:table-cell office:value-type="string">
            <text:p>PEPE ISIDE ADALBERTA</text:p>
          </table:table-cell>
          <table:table-cell office:value-type="string">
            <text:p>DIR.MEDICO (EX 10 Qual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382.45">
            <text:p>49382,45</text:p>
          </table:table-cell>
          <table:table-cell office:value-type="float" office:value="9869.47">
            <text:p>9869,47</text:p>
          </table:table-cell>
          <table:table-cell office:value-type="float" office:value="8944.91">
            <text:p>8944,91</text:p>
          </table:table-cell>
          <table:table-cell office:value-type="float" office:value="1067.2">
            <text:p>1067,2</text:p>
          </table:table-cell>
          <table:table-cell office:value-type="float" office:value="22266.46">
            <text:p>22266,46</text:p>
          </table:table-cell>
          <table:table-cell table:number-columns-repeated="3" office:value-type="float" office:value="0">
            <text:p>0</text:p>
          </table:table-cell>
          <table:table-cell office:value-type="float" office:value="91530.49">
            <text:p>91530,49</text:p>
          </table:table-cell>
          <table:table-cell table:number-columns-repeated="242"/>
        </table:table-row>
        <table:table-row table:style-name="ro4">
          <table:table-cell office:value-type="float" office:value="2248">
            <text:p>2248</text:p>
          </table:table-cell>
          <table:table-cell office:value-type="string">
            <text:p>BISOGNO ANTON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442.5">
            <text:p>46442,5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32.67">
            <text:p>1132,67</text:p>
          </table:table-cell>
          <table:table-cell office:value-type="float" office:value="22259.09">
            <text:p>22259,09</text:p>
          </table:table-cell>
          <table:table-cell office:value-type="float" office:value="0">
            <text:p>0</text:p>
          </table:table-cell>
          <table:table-cell office:value-type="float" office:value="12091.69">
            <text:p>12091,69</text:p>
          </table:table-cell>
          <table:table-cell office:value-type="float" office:value="0">
            <text:p>0</text:p>
          </table:table-cell>
          <table:table-cell office:value-type="float" office:value="91574.16">
            <text:p>91574,16</text:p>
          </table:table-cell>
          <table:table-cell table:number-columns-repeated="242"/>
        </table:table-row>
        <table:table-row table:style-name="ro4">
          <table:table-cell office:value-type="float" office:value="6531">
            <text:p>6531</text:p>
          </table:table-cell>
          <table:table-cell office:value-type="string">
            <text:p>SAVIO ALESSANDR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991.36">
            <text:p>991,36</text:p>
          </table:table-cell>
          <table:table-cell office:value-type="float" office:value="27845.47">
            <text:p>27845,47</text:p>
          </table:table-cell>
          <table:table-cell office:value-type="float" office:value="0">
            <text:p>0</text:p>
          </table:table-cell>
          <table:table-cell office:value-type="float" office:value="9468.36">
            <text:p>9468,36</text:p>
          </table:table-cell>
          <table:table-cell office:value-type="float" office:value="0">
            <text:p>0</text:p>
          </table:table-cell>
          <table:table-cell office:value-type="float" office:value="91589.2">
            <text:p>91589,2</text:p>
          </table:table-cell>
          <table:table-cell table:number-columns-repeated="242"/>
        </table:table-row>
        <table:table-row table:style-name="ro4">
          <table:table-cell office:value-type="float" office:value="7444">
            <text:p>7444</text:p>
          </table:table-cell>
          <table:table-cell office:value-type="string">
            <text:p>GOLDONI EV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40.53">
            <text:p>1240,53</text:p>
          </table:table-cell>
          <table:table-cell office:value-type="float" office:value="22401.05">
            <text:p>22401,05</text:p>
          </table:table-cell>
          <table:table-cell table:number-columns-repeated="2" office:value-type="float" office:value="0">
            <text:p>0</text:p>
          </table:table-cell>
          <table:table-cell office:value-type="float" office:value="14751.04">
            <text:p>14751,04</text:p>
          </table:table-cell>
          <table:table-cell office:value-type="float" office:value="91676.63">
            <text:p>91676,63</text:p>
          </table:table-cell>
          <table:table-cell table:number-columns-repeated="242"/>
        </table:table-row>
        <table:table-row table:style-name="ro4">
          <table:table-cell office:value-type="float" office:value="3972">
            <text:p>3972</text:p>
          </table:table-cell>
          <table:table-cell office:value-type="string">
            <text:p>MASTRODDI CATERIN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384.3">
            <text:p>45384,3</text:p>
          </table:table-cell>
          <table:table-cell office:value-type="float" office:value="4830.54">
            <text:p>4830,54</text:p>
          </table:table-cell>
          <table:table-cell office:value-type="float" office:value="6264.96">
            <text:p>6264,96</text:p>
          </table:table-cell>
          <table:table-cell office:value-type="float" office:value="1166.79">
            <text:p>1166,79</text:p>
          </table:table-cell>
          <table:table-cell office:value-type="float" office:value="34319.01">
            <text:p>34319,01</text:p>
          </table:table-cell>
          <table:table-cell table:number-columns-repeated="3" office:value-type="float" office:value="0">
            <text:p>0</text:p>
          </table:table-cell>
          <table:table-cell office:value-type="float" office:value="91965.6">
            <text:p>91965,6</text:p>
          </table:table-cell>
          <table:table-cell table:number-columns-repeated="242"/>
        </table:table-row>
        <table:table-row table:style-name="ro4">
          <table:table-cell office:value-type="float" office:value="3560">
            <text:p>3560</text:p>
          </table:table-cell>
          <table:table-cell office:value-type="string">
            <text:p>FALCONE NICOLA PI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971.56">
            <text:p>47971,56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222.41">
            <text:p>1222,41</text:p>
          </table:table-cell>
          <table:table-cell office:value-type="float" office:value="22517.32">
            <text:p>22517,32</text:p>
          </table:table-cell>
          <table:table-cell office:value-type="float" office:value="0">
            <text:p>0</text:p>
          </table:table-cell>
          <table:table-cell office:value-type="float" office:value="10682.3">
            <text:p>10682,3</text:p>
          </table:table-cell>
          <table:table-cell office:value-type="float" office:value="0">
            <text:p>0</text:p>
          </table:table-cell>
          <table:table-cell office:value-type="float" office:value="92041.93">
            <text:p>92041,93</text:p>
          </table:table-cell>
          <table:table-cell table:number-columns-repeated="242"/>
        </table:table-row>
        <table:table-row table:style-name="ro4">
          <table:table-cell office:value-type="float" office:value="7585">
            <text:p>7585</text:p>
          </table:table-cell>
          <table:table-cell office:value-type="string">
            <text:p>MASINI ANDRE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29.39">
            <text:p>1029,39</text:p>
          </table:table-cell>
          <table:table-cell office:value-type="float" office:value="22464.25">
            <text:p>22464,25</text:p>
          </table:table-cell>
          <table:table-cell office:value-type="float" office:value="0">
            <text:p>0</text:p>
          </table:table-cell>
          <table:table-cell office:value-type="float" office:value="15284.72">
            <text:p>15284,72</text:p>
          </table:table-cell>
          <table:table-cell office:value-type="float" office:value="0">
            <text:p>0</text:p>
          </table:table-cell>
          <table:table-cell office:value-type="float" office:value="92062.37">
            <text:p>92062,37</text:p>
          </table:table-cell>
          <table:table-cell table:number-columns-repeated="242"/>
        </table:table-row>
        <table:table-row table:style-name="ro4">
          <table:table-cell office:value-type="float" office:value="2174">
            <text:p>2174</text:p>
          </table:table-cell>
          <table:table-cell office:value-type="string">
            <text:p>TRONATI MAUR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291.49">
            <text:p>48291,49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12.18">
            <text:p>1112,18</text:p>
          </table:table-cell>
          <table:table-cell office:value-type="float" office:value="31119.93">
            <text:p>31119,93</text:p>
          </table:table-cell>
          <table:table-cell office:value-type="float" office:value="0">
            <text:p>0</text:p>
          </table:table-cell>
          <table:table-cell office:value-type="float" office:value="1974.93">
            <text:p>1974,93</text:p>
          </table:table-cell>
          <table:table-cell office:value-type="float" office:value="0">
            <text:p>0</text:p>
          </table:table-cell>
          <table:table-cell office:value-type="float" office:value="92146.74">
            <text:p>92146,74</text:p>
          </table:table-cell>
          <table:table-cell table:number-columns-repeated="242"/>
        </table:table-row>
        <table:table-row table:style-name="ro4">
          <table:table-cell office:value-type="float" office:value="3145">
            <text:p>3145</text:p>
          </table:table-cell>
          <table:table-cell office:value-type="string">
            <text:p>CAPOCECERA SANDRO</text:p>
          </table:table-cell>
          <table:table-cell office:value-type="string">
            <text:p>DIR.VETERINARIO (EX 10 Qual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365.94">
            <text:p>49365,94</text:p>
          </table:table-cell>
          <table:table-cell office:value-type="float" office:value="9869.47">
            <text:p>9869,47</text:p>
          </table:table-cell>
          <table:table-cell office:value-type="float" office:value="2673.45">
            <text:p>2673,45</text:p>
          </table:table-cell>
          <table:table-cell office:value-type="float" office:value="905.79">
            <text:p>905,79</text:p>
          </table:table-cell>
          <table:table-cell office:value-type="float" office:value="25192.13">
            <text:p>25192,13</text:p>
          </table:table-cell>
          <table:table-cell office:value-type="float" office:value="4260">
            <text:p>4260</text:p>
          </table:table-cell>
          <table:table-cell table:number-columns-repeated="2" office:value-type="float" office:value="0">
            <text:p>0</text:p>
          </table:table-cell>
          <table:table-cell office:value-type="float" office:value="92266.78">
            <text:p>92266,78</text:p>
          </table:table-cell>
          <table:table-cell table:number-columns-repeated="242"/>
        </table:table-row>
        <table:table-row table:style-name="ro4">
          <table:table-cell office:value-type="float" office:value="2710">
            <text:p>2710</text:p>
          </table:table-cell>
          <table:table-cell office:value-type="string">
            <text:p>SCHIAVO RICCARDO</text:p>
          </table:table-cell>
          <table:table-cell office:value-type="string">
            <text:p>DIR.MEDICO (EX 9 &gt;5aa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7330.79">
            <text:p>47330,79</text:p>
          </table:table-cell>
          <table:table-cell office:value-type="float" office:value="9869.47">
            <text:p>9869,47</text:p>
          </table:table-cell>
          <table:table-cell office:value-type="float" office:value="8462.35">
            <text:p>8462,35</text:p>
          </table:table-cell>
          <table:table-cell office:value-type="float" office:value="1534.16">
            <text:p>1534,16</text:p>
          </table:table-cell>
          <table:table-cell office:value-type="float" office:value="23500.46">
            <text:p>23500,46</text:p>
          </table:table-cell>
          <table:table-cell office:value-type="float" office:value="0">
            <text:p>0</text:p>
          </table:table-cell>
          <table:table-cell office:value-type="float" office:value="1852.2">
            <text:p>1852,2</text:p>
          </table:table-cell>
          <table:table-cell office:value-type="float" office:value="0">
            <text:p>0</text:p>
          </table:table-cell>
          <table:table-cell office:value-type="float" office:value="92549.43">
            <text:p>92549,43</text:p>
          </table:table-cell>
          <table:table-cell table:number-columns-repeated="242"/>
        </table:table-row>
        <table:table-row table:style-name="ro4">
          <table:table-cell office:value-type="float" office:value="4356">
            <text:p>4356</text:p>
          </table:table-cell>
          <table:table-cell office:value-type="string">
            <text:p>PONTILLO DANIELE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913.49">
            <text:p>46913,49</text:p>
          </table:table-cell>
          <table:table-cell office:value-type="float" office:value="4830.54">
            <text:p>4830,54</text:p>
          </table:table-cell>
          <table:table-cell office:value-type="float" office:value="7496.58">
            <text:p>7496,58</text:p>
          </table:table-cell>
          <table:table-cell office:value-type="float" office:value="1146.6">
            <text:p>1146,6</text:p>
          </table:table-cell>
          <table:table-cell office:value-type="float" office:value="25345.97">
            <text:p>25345,97</text:p>
          </table:table-cell>
          <table:table-cell office:value-type="float" office:value="0">
            <text:p>0</text:p>
          </table:table-cell>
          <table:table-cell office:value-type="float" office:value="6816.46">
            <text:p>6816,46</text:p>
          </table:table-cell>
          <table:table-cell office:value-type="float" office:value="0">
            <text:p>0</text:p>
          </table:table-cell>
          <table:table-cell office:value-type="float" office:value="92549.64">
            <text:p>92549,64</text:p>
          </table:table-cell>
          <table:table-cell table:number-columns-repeated="242"/>
        </table:table-row>
        <table:table-row table:style-name="ro4">
          <table:table-cell office:value-type="float" office:value="3011">
            <text:p>3011</text:p>
          </table:table-cell>
          <table:table-cell office:value-type="string">
            <text:p>BONAVIA VALERIO MARIA</text:p>
          </table:table-cell>
          <table:table-cell office:value-type="string">
            <text:p>DIR.MEDICO (EX 10 Qual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7488.87">
            <text:p>47488,87</text:p>
          </table:table-cell>
          <table:table-cell office:value-type="float" office:value="9869.47">
            <text:p>9869,47</text:p>
          </table:table-cell>
          <table:table-cell office:value-type="float" office:value="2191.02">
            <text:p>2191,02</text:p>
          </table:table-cell>
          <table:table-cell office:value-type="float" office:value="1220.44">
            <text:p>1220,44</text:p>
          </table:table-cell>
          <table:table-cell office:value-type="float" office:value="22896.04">
            <text:p>22896,04</text:p>
          </table:table-cell>
          <table:table-cell office:value-type="float" office:value="0">
            <text:p>0</text:p>
          </table:table-cell>
          <table:table-cell office:value-type="float" office:value="9262.41">
            <text:p>9262,41</text:p>
          </table:table-cell>
          <table:table-cell office:value-type="float" office:value="0">
            <text:p>0</text:p>
          </table:table-cell>
          <table:table-cell office:value-type="float" office:value="92928.25">
            <text:p>92928,25</text:p>
          </table:table-cell>
          <table:table-cell table:number-columns-repeated="242"/>
        </table:table-row>
        <table:table-row table:style-name="ro4">
          <table:table-cell office:value-type="float" office:value="1639">
            <text:p>1639</text:p>
          </table:table-cell>
          <table:table-cell office:value-type="string">
            <text:p>BANETTA LUCI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987.46">
            <text:p>46987,46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243.9">
            <text:p>1243,9</text:p>
          </table:table-cell>
          <table:table-cell office:value-type="float" office:value="26723.51">
            <text:p>26723,51</text:p>
          </table:table-cell>
          <table:table-cell office:value-type="float" office:value="0">
            <text:p>0</text:p>
          </table:table-cell>
          <table:table-cell office:value-type="float" office:value="8349.6">
            <text:p>8349,6</text:p>
          </table:table-cell>
          <table:table-cell office:value-type="float" office:value="0">
            <text:p>0</text:p>
          </table:table-cell>
          <table:table-cell office:value-type="float" office:value="92952.81">
            <text:p>92952,81</text:p>
          </table:table-cell>
          <table:table-cell table:number-columns-repeated="242"/>
        </table:table-row>
        <table:table-row table:style-name="ro4">
          <table:table-cell office:value-type="float" office:value="1713">
            <text:p>1713</text:p>
          </table:table-cell>
          <table:table-cell office:value-type="string">
            <text:p>CIUCCARELLI ALBERT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101.95">
            <text:p>48101,95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69.14">
            <text:p>1169,14</text:p>
          </table:table-cell>
          <table:table-cell office:value-type="float" office:value="32190.77">
            <text:p>32190,77</text:p>
          </table:table-cell>
          <table:table-cell office:value-type="float" office:value="0">
            <text:p>0</text:p>
          </table:table-cell>
          <table:table-cell office:value-type="float" office:value="1974.93">
            <text:p>1974,93</text:p>
          </table:table-cell>
          <table:table-cell office:value-type="float" office:value="0">
            <text:p>0</text:p>
          </table:table-cell>
          <table:table-cell office:value-type="float" office:value="93085.13">
            <text:p>93085,13</text:p>
          </table:table-cell>
          <table:table-cell table:number-columns-repeated="242"/>
        </table:table-row>
        <table:table-row table:style-name="ro4">
          <table:table-cell office:value-type="float" office:value="2316">
            <text:p>2316</text:p>
          </table:table-cell>
          <table:table-cell office:value-type="string">
            <text:p>CAVASINO SERGIO</text:p>
          </table:table-cell>
          <table:table-cell office:value-type="string">
            <text:p>DIR.PSICOLOGO (EX 9 &gt;5aa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3720.3">
            <text:p>43720,3</text:p>
          </table:table-cell>
          <table:table-cell office:value-type="float" office:value="5257.33">
            <text:p>5257,33</text:p>
          </table:table-cell>
          <table:table-cell office:value-type="float" office:value="22172.54">
            <text:p>22172,54</text:p>
          </table:table-cell>
          <table:table-cell office:value-type="float" office:value="2370.23">
            <text:p>2370,23</text:p>
          </table:table-cell>
          <table:table-cell office:value-type="float" office:value="19617.68">
            <text:p>19617,68</text:p>
          </table:table-cell>
          <table:table-cell office:value-type="float" office:value="0">
            <text:p>0</text:p>
          </table:table-cell>
          <table:table-cell office:value-type="float" office:value="481.3">
            <text:p>481,3</text:p>
          </table:table-cell>
          <table:table-cell office:value-type="float" office:value="0">
            <text:p>0</text:p>
          </table:table-cell>
          <table:table-cell office:value-type="float" office:value="93619.38">
            <text:p>93619,38</text:p>
          </table:table-cell>
          <table:table-cell table:number-columns-repeated="242"/>
        </table:table-row>
        <table:table-row table:style-name="ro4">
          <table:table-cell office:value-type="float" office:value="3099">
            <text:p>3099</text:p>
          </table:table-cell>
          <table:table-cell office:value-type="string">
            <text:p>CALISTI EMANUELE MARIA</text:p>
          </table:table-cell>
          <table:table-cell office:value-type="string">
            <text:p>DIR.MEDICO (EX 10 Qual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441.29">
            <text:p>47441,29</text:p>
          </table:table-cell>
          <table:table-cell office:value-type="float" office:value="9869.47">
            <text:p>9869,47</text:p>
          </table:table-cell>
          <table:table-cell office:value-type="float" office:value="0">
            <text:p>0</text:p>
          </table:table-cell>
          <table:table-cell office:value-type="float" office:value="991.59">
            <text:p>991,59</text:p>
          </table:table-cell>
          <table:table-cell office:value-type="float" office:value="23511.7">
            <text:p>23511,7</text:p>
          </table:table-cell>
          <table:table-cell office:value-type="float" office:value="0">
            <text:p>0</text:p>
          </table:table-cell>
          <table:table-cell office:value-type="float" office:value="11818.52">
            <text:p>11818,52</text:p>
          </table:table-cell>
          <table:table-cell office:value-type="float" office:value="0">
            <text:p>0</text:p>
          </table:table-cell>
          <table:table-cell office:value-type="float" office:value="93632.57">
            <text:p>93632,57</text:p>
          </table:table-cell>
          <table:table-cell table:number-columns-repeated="242"/>
        </table:table-row>
        <table:table-row table:style-name="ro4">
          <table:table-cell office:value-type="float" office:value="2326">
            <text:p>2326</text:p>
          </table:table-cell>
          <table:table-cell office:value-type="string">
            <text:p>CESETTI GIUSEPPE</text:p>
          </table:table-cell>
          <table:table-cell office:value-type="string">
            <text:p>DIR.VETERINARI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9936.77">
            <text:p>49936,77</text:p>
          </table:table-cell>
          <table:table-cell office:value-type="float" office:value="9869.47">
            <text:p>9869,47</text:p>
          </table:table-cell>
          <table:table-cell office:value-type="float" office:value="2673.45">
            <text:p>2673,45</text:p>
          </table:table-cell>
          <table:table-cell office:value-type="float" office:value="1417.3">
            <text:p>1417,3</text:p>
          </table:table-cell>
          <table:table-cell office:value-type="float" office:value="25275.06">
            <text:p>25275,06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93672.05">
            <text:p>93672,05</text:p>
          </table:table-cell>
          <table:table-cell table:number-columns-repeated="242"/>
        </table:table-row>
        <table:table-row table:style-name="ro4">
          <table:table-cell office:value-type="float" office:value="7080">
            <text:p>7080</text:p>
          </table:table-cell>
          <table:table-cell office:value-type="string">
            <text:p>BOVINO ANTONI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075.93">
            <text:p>1075,93</text:p>
          </table:table-cell>
          <table:table-cell office:value-type="float" office:value="23397.52">
            <text:p>23397,52</text:p>
          </table:table-cell>
          <table:table-cell office:value-type="float" office:value="0">
            <text:p>0</text:p>
          </table:table-cell>
          <table:table-cell office:value-type="float" office:value="5915.99">
            <text:p>5915,99</text:p>
          </table:table-cell>
          <table:table-cell office:value-type="float" office:value="10065.32">
            <text:p>10065,32</text:p>
          </table:table-cell>
          <table:table-cell office:value-type="float" office:value="93738.9">
            <text:p>93738,9</text:p>
          </table:table-cell>
          <table:table-cell table:number-columns-repeated="242"/>
        </table:table-row>
        <table:table-row table:style-name="ro4">
          <table:table-cell office:value-type="float" office:value="6837">
            <text:p>6837</text:p>
          </table:table-cell>
          <table:table-cell office:value-type="string">
            <text:p>MANNI CLAUDIO</text:p>
          </table:table-cell>
          <table:table-cell office:value-type="string">
            <text:p>DIR.MEDICO (EX 9 &l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4159.82">
            <text:p>54159,82</text:p>
          </table:table-cell>
          <table:table-cell office:value-type="float" office:value="4830.54">
            <text:p>4830,54</text:p>
          </table:table-cell>
          <table:table-cell office:value-type="float" office:value="5782.66">
            <text:p>5782,66</text:p>
          </table:table-cell>
          <table:table-cell office:value-type="float" office:value="1132.67">
            <text:p>1132,67</text:p>
          </table:table-cell>
          <table:table-cell office:value-type="float" office:value="22266.46">
            <text:p>22266,46</text:p>
          </table:table-cell>
          <table:table-cell office:value-type="float" office:value="0">
            <text:p>0</text:p>
          </table:table-cell>
          <table:table-cell office:value-type="float" office:value="5925.23">
            <text:p>5925,23</text:p>
          </table:table-cell>
          <table:table-cell office:value-type="float" office:value="0">
            <text:p>0</text:p>
          </table:table-cell>
          <table:table-cell office:value-type="float" office:value="94097.38">
            <text:p>94097,38</text:p>
          </table:table-cell>
          <table:table-cell table:number-columns-repeated="242"/>
        </table:table-row>
        <table:table-row table:style-name="ro4">
          <table:table-cell office:value-type="float" office:value="686">
            <text:p>686</text:p>
          </table:table-cell>
          <table:table-cell office:value-type="string">
            <text:p>AQUILANI SILVIA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9686.78">
            <text:p>49686,78</text:p>
          </table:table-cell>
          <table:table-cell office:value-type="float" office:value="9869.47">
            <text:p>9869,47</text:p>
          </table:table-cell>
          <table:table-cell office:value-type="float" office:value="8462.48">
            <text:p>8462,48</text:p>
          </table:table-cell>
          <table:table-cell office:value-type="float" office:value="1532.01">
            <text:p>1532,01</text:p>
          </table:table-cell>
          <table:table-cell office:value-type="float" office:value="24753.03">
            <text:p>24753,03</text:p>
          </table:table-cell>
          <table:table-cell table:number-columns-repeated="3" office:value-type="float" office:value="0">
            <text:p>0</text:p>
          </table:table-cell>
          <table:table-cell office:value-type="float" office:value="94303.77">
            <text:p>94303,77</text:p>
          </table:table-cell>
          <table:table-cell table:number-columns-repeated="242"/>
        </table:table-row>
        <table:table-row table:style-name="ro4">
          <table:table-cell office:value-type="float" office:value="780">
            <text:p>780</text:p>
          </table:table-cell>
          <table:table-cell office:value-type="string">
            <text:p>BRENCI REMO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50629.65">
            <text:p>50629,65</text:p>
          </table:table-cell>
          <table:table-cell office:value-type="float" office:value="11884.61">
            <text:p>11884,61</text:p>
          </table:table-cell>
          <table:table-cell office:value-type="float" office:value="8752.82">
            <text:p>8752,82</text:p>
          </table:table-cell>
          <table:table-cell office:value-type="float" office:value="790.74">
            <text:p>790,74</text:p>
          </table:table-cell>
          <table:table-cell office:value-type="float" office:value="22271.25">
            <text:p>22271,25</text:p>
          </table:table-cell>
          <table:table-cell table:number-columns-repeated="3" office:value-type="float" office:value="0">
            <text:p>0</text:p>
          </table:table-cell>
          <table:table-cell office:value-type="float" office:value="94329.07">
            <text:p>94329,07</text:p>
          </table:table-cell>
          <table:table-cell table:number-columns-repeated="242"/>
        </table:table-row>
        <table:table-row table:style-name="ro4">
          <table:table-cell office:value-type="float" office:value="5428">
            <text:p>5428</text:p>
          </table:table-cell>
          <table:table-cell office:value-type="string">
            <text:p>MANDARELLO GABRIELE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605.76">
            <text:p>5605,76</text:p>
          </table:table-cell>
          <table:table-cell office:value-type="float" office:value="5489.74">
            <text:p>5489,74</text:p>
          </table:table-cell>
          <table:table-cell office:value-type="float" office:value="1179.27">
            <text:p>1179,27</text:p>
          </table:table-cell>
          <table:table-cell office:value-type="float" office:value="26455.57">
            <text:p>26455,57</text:p>
          </table:table-cell>
          <table:table-cell office:value-type="float" office:value="0">
            <text:p>0</text:p>
          </table:table-cell>
          <table:table-cell office:value-type="float" office:value="12241.47">
            <text:p>12241,47</text:p>
          </table:table-cell>
          <table:table-cell office:value-type="float" office:value="0">
            <text:p>0</text:p>
          </table:table-cell>
          <table:table-cell office:value-type="float" office:value="94607.61">
            <text:p>94607,61</text:p>
          </table:table-cell>
          <table:table-cell table:number-columns-repeated="242"/>
        </table:table-row>
        <table:table-row table:style-name="ro4">
          <table:table-cell office:value-type="float" office:value="3723">
            <text:p>3723</text:p>
          </table:table-cell>
          <table:table-cell office:value-type="string">
            <text:p>GERACI CESARE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080.33">
            <text:p>49080,33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46.93">
            <text:p>1246,93</text:p>
          </table:table-cell>
          <table:table-cell office:value-type="float" office:value="26308.57">
            <text:p>26308,57</text:p>
          </table:table-cell>
          <table:table-cell office:value-type="float" office:value="0">
            <text:p>0</text:p>
          </table:table-cell>
          <table:table-cell office:value-type="float" office:value="8476.95">
            <text:p>8476,95</text:p>
          </table:table-cell>
          <table:table-cell office:value-type="float" office:value="0">
            <text:p>0</text:p>
          </table:table-cell>
          <table:table-cell office:value-type="float" office:value="94760.99">
            <text:p>94760,99</text:p>
          </table:table-cell>
          <table:table-cell table:number-columns-repeated="242"/>
        </table:table-row>
        <table:table-row table:style-name="ro4">
          <table:table-cell office:value-type="float" office:value="1534">
            <text:p>1534</text:p>
          </table:table-cell>
          <table:table-cell office:value-type="string">
            <text:p>STRASSERA MARIA TERESA ALDA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9264.02">
            <text:p>49264,02</text:p>
          </table:table-cell>
          <table:table-cell office:value-type="float" office:value="9869.47">
            <text:p>9869,47</text:p>
          </table:table-cell>
          <table:table-cell office:value-type="float" office:value="9427.34">
            <text:p>9427,34</text:p>
          </table:table-cell>
          <table:table-cell office:value-type="float" office:value="1516.29">
            <text:p>1516,29</text:p>
          </table:table-cell>
          <table:table-cell office:value-type="float" office:value="23507.12">
            <text:p>23507,12</text:p>
          </table:table-cell>
          <table:table-cell office:value-type="float" office:value="0">
            <text:p>0</text:p>
          </table:table-cell>
          <table:table-cell office:value-type="float" office:value="1235.63">
            <text:p>1235,63</text:p>
          </table:table-cell>
          <table:table-cell office:value-type="float" office:value="0">
            <text:p>0</text:p>
          </table:table-cell>
          <table:table-cell office:value-type="float" office:value="94819.87">
            <text:p>94819,87</text:p>
          </table:table-cell>
          <table:table-cell table:number-columns-repeated="242"/>
        </table:table-row>
        <table:table-row table:style-name="ro4">
          <table:table-cell office:value-type="float" office:value="1281">
            <text:p>1281</text:p>
          </table:table-cell>
          <table:table-cell office:value-type="string">
            <text:p>PAIOLETTI ALESSANDR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614.27">
            <text:p>45614,27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94.13">
            <text:p>1094,13</text:p>
          </table:table-cell>
          <table:table-cell office:value-type="float" office:value="22698.23">
            <text:p>22698,23</text:p>
          </table:table-cell>
          <table:table-cell office:value-type="float" office:value="0">
            <text:p>0</text:p>
          </table:table-cell>
          <table:table-cell office:value-type="float" office:value="116.16">
            <text:p>116,16</text:p>
          </table:table-cell>
          <table:table-cell office:value-type="float" office:value="15933.33">
            <text:p>15933,33</text:p>
          </table:table-cell>
          <table:table-cell office:value-type="float" office:value="95104.33">
            <text:p>95104,33</text:p>
          </table:table-cell>
          <table:table-cell table:number-columns-repeated="242"/>
        </table:table-row>
        <table:table-row table:style-name="ro4">
          <table:table-cell office:value-type="float" office:value="7101">
            <text:p>7101</text:p>
          </table:table-cell>
          <table:table-cell office:value-type="string">
            <text:p>PASTORELLI ALFRED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14.53">
            <text:p>1114,53</text:p>
          </table:table-cell>
          <table:table-cell office:value-type="float" office:value="22206.17">
            <text:p>22206,17</text:p>
          </table:table-cell>
          <table:table-cell office:value-type="float" office:value="0">
            <text:p>0</text:p>
          </table:table-cell>
          <table:table-cell office:value-type="float" office:value="18507.89">
            <text:p>18507,89</text:p>
          </table:table-cell>
          <table:table-cell office:value-type="float" office:value="0">
            <text:p>0</text:p>
          </table:table-cell>
          <table:table-cell office:value-type="float" office:value="95112.6">
            <text:p>95112,6</text:p>
          </table:table-cell>
          <table:table-cell table:number-columns-repeated="242"/>
        </table:table-row>
        <table:table-row table:style-name="ro4">
          <table:table-cell office:value-type="float" office:value="7616">
            <text:p>7616</text:p>
          </table:table-cell>
          <table:table-cell office:value-type="string">
            <text:p>LIPPA CESIDIA MARI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30.71">
            <text:p>1130,71</text:p>
          </table:table-cell>
          <table:table-cell office:value-type="float" office:value="26354.43">
            <text:p>26354,43</text:p>
          </table:table-cell>
          <table:table-cell office:value-type="float" office:value="0">
            <text:p>0</text:p>
          </table:table-cell>
          <table:table-cell office:value-type="float" office:value="7577.19">
            <text:p>7577,19</text:p>
          </table:table-cell>
          <table:table-cell office:value-type="float" office:value="6829.71">
            <text:p>6829,71</text:p>
          </table:table-cell>
          <table:table-cell office:value-type="float" office:value="95176.05">
            <text:p>95176,05</text:p>
          </table:table-cell>
          <table:table-cell table:number-columns-repeated="242"/>
        </table:table-row>
        <table:table-row table:style-name="ro4">
          <table:table-cell office:value-type="float" office:value="2432">
            <text:p>2432</text:p>
          </table:table-cell>
          <table:table-cell office:value-type="string">
            <text:p>FRITTELLI PATRIZIA</text:p>
          </table:table-cell>
          <table:table-cell office:value-type="string">
            <text:p>DIR.MEDICO (EX 9 &gt;5aa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1770.78">
            <text:p>41770,78</text:p>
          </table:table-cell>
          <table:table-cell office:value-type="float" office:value="9047.01">
            <text:p>9047,01</text:p>
          </table:table-cell>
          <table:table-cell office:value-type="float" office:value="8641.61">
            <text:p>8641,61</text:p>
          </table:table-cell>
          <table:table-cell office:value-type="float" office:value="1493.14">
            <text:p>1493,14</text:p>
          </table:table-cell>
          <table:table-cell office:value-type="float" office:value="25495.27">
            <text:p>25495,27</text:p>
          </table:table-cell>
          <table:table-cell office:value-type="float" office:value="0">
            <text:p>0</text:p>
          </table:table-cell>
          <table:table-cell office:value-type="float" office:value="8933.02">
            <text:p>8933,02</text:p>
          </table:table-cell>
          <table:table-cell office:value-type="float" office:value="0">
            <text:p>0</text:p>
          </table:table-cell>
          <table:table-cell office:value-type="float" office:value="95380.83">
            <text:p>95380,83</text:p>
          </table:table-cell>
          <table:table-cell table:number-columns-repeated="242"/>
        </table:table-row>
        <table:table-row table:style-name="ro4">
          <table:table-cell office:value-type="float" office:value="2682">
            <text:p>2682</text:p>
          </table:table-cell>
          <table:table-cell office:value-type="string">
            <text:p>RUSPANTINI STEFAN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604.92">
            <text:p>48604,92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51.98">
            <text:p>1251,98</text:p>
          </table:table-cell>
          <table:table-cell office:value-type="float" office:value="25300.34">
            <text:p>25300,34</text:p>
          </table:table-cell>
          <table:table-cell office:value-type="float" office:value="0">
            <text:p>0</text:p>
          </table:table-cell>
          <table:table-cell office:value-type="float" office:value="10650">
            <text:p>10650</text:p>
          </table:table-cell>
          <table:table-cell office:value-type="float" office:value="0">
            <text:p>0</text:p>
          </table:table-cell>
          <table:table-cell office:value-type="float" office:value="95455.45">
            <text:p>95455,45</text:p>
          </table:table-cell>
          <table:table-cell table:number-columns-repeated="242"/>
        </table:table-row>
        <table:table-row table:style-name="ro4">
          <table:table-cell office:value-type="float" office:value="1490">
            <text:p>1490</text:p>
          </table:table-cell>
          <table:table-cell office:value-type="string">
            <text:p>SCIPIONI GOFFREDO</text:p>
          </table:table-cell>
          <table:table-cell office:value-type="string">
            <text:p>DIR.VETERINARI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52987.48">
            <text:p>52987,48</text:p>
          </table:table-cell>
          <table:table-cell office:value-type="float" office:value="9094.25">
            <text:p>9094,25</text:p>
          </table:table-cell>
          <table:table-cell office:value-type="float" office:value="3448.67">
            <text:p>3448,67</text:p>
          </table:table-cell>
          <table:table-cell office:value-type="float" office:value="1259.13">
            <text:p>1259,13</text:p>
          </table:table-cell>
          <table:table-cell office:value-type="float" office:value="24236.15">
            <text:p>24236,15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95525.68">
            <text:p>95525,68</text:p>
          </table:table-cell>
          <table:table-cell table:number-columns-repeated="242"/>
        </table:table-row>
        <table:table-row table:style-name="ro4">
          <table:table-cell office:value-type="float" office:value="1422">
            <text:p>1422</text:p>
          </table:table-cell>
          <table:table-cell office:value-type="string">
            <text:p>RITA BRUN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0451.96">
            <text:p>50451,96</text:p>
          </table:table-cell>
          <table:table-cell office:value-type="float" office:value="6907.03">
            <text:p>6907,03</text:p>
          </table:table-cell>
          <table:table-cell office:value-type="float" office:value="5635.89">
            <text:p>5635,89</text:p>
          </table:table-cell>
          <table:table-cell office:value-type="float" office:value="1161.33">
            <text:p>1161,33</text:p>
          </table:table-cell>
          <table:table-cell office:value-type="float" office:value="22250.02">
            <text:p>22250,02</text:p>
          </table:table-cell>
          <table:table-cell office:value-type="float" office:value="0">
            <text:p>0</text:p>
          </table:table-cell>
          <table:table-cell office:value-type="float" office:value="9132.13">
            <text:p>9132,13</text:p>
          </table:table-cell>
          <table:table-cell office:value-type="float" office:value="0">
            <text:p>0</text:p>
          </table:table-cell>
          <table:table-cell office:value-type="float" office:value="95538.36">
            <text:p>95538,36</text:p>
          </table:table-cell>
          <table:table-cell table:number-columns-repeated="242"/>
        </table:table-row>
        <table:table-row table:style-name="ro4">
          <table:table-cell office:value-type="float" office:value="4607">
            <text:p>4607</text:p>
          </table:table-cell>
          <table:table-cell office:value-type="string">
            <text:p>SENIA DAVIDE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258.42">
            <text:p>46258,42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20.48">
            <text:p>1120,48</text:p>
          </table:table-cell>
          <table:table-cell office:value-type="float" office:value="23489.5">
            <text:p>23489,5</text:p>
          </table:table-cell>
          <table:table-cell office:value-type="float" office:value="0">
            <text:p>0</text:p>
          </table:table-cell>
          <table:table-cell office:value-type="float" office:value="15074.61">
            <text:p>15074,61</text:p>
          </table:table-cell>
          <table:table-cell office:value-type="float" office:value="0">
            <text:p>0</text:p>
          </table:table-cell>
          <table:table-cell office:value-type="float" office:value="95591.22">
            <text:p>95591,22</text:p>
          </table:table-cell>
          <table:table-cell table:number-columns-repeated="242"/>
        </table:table-row>
        <table:table-row table:style-name="ro4">
          <table:table-cell office:value-type="float" office:value="3759">
            <text:p>3759</text:p>
          </table:table-cell>
          <table:table-cell office:value-type="string">
            <text:p>GOGLIA ANGEL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188.57">
            <text:p>47188,57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15.08">
            <text:p>1115,08</text:p>
          </table:table-cell>
          <table:table-cell office:value-type="float" office:value="28208.6">
            <text:p>28208,6</text:p>
          </table:table-cell>
          <table:table-cell office:value-type="float" office:value="0">
            <text:p>0</text:p>
          </table:table-cell>
          <table:table-cell office:value-type="float" office:value="9500.86">
            <text:p>9500,86</text:p>
          </table:table-cell>
          <table:table-cell office:value-type="float" office:value="0">
            <text:p>0</text:p>
          </table:table-cell>
          <table:table-cell office:value-type="float" office:value="95661.32">
            <text:p>95661,32</text:p>
          </table:table-cell>
          <table:table-cell table:number-columns-repeated="242"/>
        </table:table-row>
        <table:table-row table:style-name="ro4">
          <table:table-cell office:value-type="float" office:value="6393">
            <text:p>6393</text:p>
          </table:table-cell>
          <table:table-cell office:value-type="string">
            <text:p>RONCA LUCA</text:p>
          </table:table-cell>
          <table:table-cell office:value-type="string">
            <text:p>DIR.INGEGNERE (EX 9 &gt;5aa)</text:p>
          </table:table-cell>
          <table:table-cell office:value-type="string">
            <text:p>STRUTTURA COMPLESSA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18200.52">
            <text:p>18200,52</text:p>
          </table:table-cell>
          <table:table-cell office:value-type="float" office:value="15771.99">
            <text:p>15771,99</text:p>
          </table:table-cell>
          <table:table-cell office:value-type="float" office:value="9122.13">
            <text:p>9122,13</text:p>
          </table:table-cell>
          <table:table-cell office:value-type="float" office:value="7407.66">
            <text:p>7407,66</text:p>
          </table:table-cell>
          <table:table-cell office:value-type="float" office:value="1680">
            <text:p>1680</text:p>
          </table:table-cell>
          <table:table-cell table:number-columns-repeated="2" office:value-type="float" office:value="0">
            <text:p>0</text:p>
          </table:table-cell>
          <table:table-cell office:value-type="float" office:value="95818.1">
            <text:p>95818,1</text:p>
          </table:table-cell>
          <table:table-cell table:number-columns-repeated="242"/>
        </table:table-row>
        <table:table-row table:style-name="ro4">
          <table:table-cell office:value-type="float" office:value="4237">
            <text:p>4237</text:p>
          </table:table-cell>
          <table:table-cell office:value-type="string">
            <text:p>PASCUCCI EUGENI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454.99">
            <text:p>46454,99</text:p>
          </table:table-cell>
          <table:table-cell office:value-type="float" office:value="4428">
            <text:p>4428</text:p>
          </table:table-cell>
          <table:table-cell office:value-type="float" office:value="12376.29">
            <text:p>12376,29</text:p>
          </table:table-cell>
          <table:table-cell office:value-type="float" office:value="927.96">
            <text:p>927,96</text:p>
          </table:table-cell>
          <table:table-cell office:value-type="float" office:value="24384.82">
            <text:p>24384,82</text:p>
          </table:table-cell>
          <table:table-cell office:value-type="float" office:value="0">
            <text:p>0</text:p>
          </table:table-cell>
          <table:table-cell office:value-type="float" office:value="7555.24">
            <text:p>7555,24</text:p>
          </table:table-cell>
          <table:table-cell office:value-type="float" office:value="0">
            <text:p>0</text:p>
          </table:table-cell>
          <table:table-cell office:value-type="float" office:value="96127.3">
            <text:p>96127,3</text:p>
          </table:table-cell>
          <table:table-cell table:number-columns-repeated="242"/>
        </table:table-row>
        <table:table-row table:style-name="ro4">
          <table:table-cell office:value-type="float" office:value="1645">
            <text:p>1645</text:p>
          </table:table-cell>
          <table:table-cell office:value-type="string">
            <text:p>BATTISTI BENGASI</text:p>
          </table:table-cell>
          <table:table-cell office:value-type="string">
            <text:p>DIR.MEDICO (EX 10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235.33">
            <text:p>48235,33</text:p>
          </table:table-cell>
          <table:table-cell office:value-type="float" office:value="4830.54">
            <text:p>4830,54</text:p>
          </table:table-cell>
          <table:table-cell office:value-type="float" office:value="5782.66">
            <text:p>5782,66</text:p>
          </table:table-cell>
          <table:table-cell office:value-type="float" office:value="872.22">
            <text:p>872,22</text:p>
          </table:table-cell>
          <table:table-cell office:value-type="float" office:value="23190.84">
            <text:p>23190,84</text:p>
          </table:table-cell>
          <table:table-cell table:number-columns-repeated="2" office:value-type="float" office:value="0">
            <text:p>0</text:p>
          </table:table-cell>
          <table:table-cell office:value-type="float" office:value="13415.92">
            <text:p>13415,92</text:p>
          </table:table-cell>
          <table:table-cell office:value-type="float" office:value="96327.51">
            <text:p>96327,51</text:p>
          </table:table-cell>
          <table:table-cell table:number-columns-repeated="242"/>
        </table:table-row>
        <table:table-row table:style-name="ro4">
          <table:table-cell office:value-type="float" office:value="7498">
            <text:p>7498</text:p>
          </table:table-cell>
          <table:table-cell office:value-type="string">
            <text:p>BOSI SIMONE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305.42">
            <text:p>1305,42</text:p>
          </table:table-cell>
          <table:table-cell office:value-type="float" office:value="31094.87">
            <text:p>31094,87</text:p>
          </table:table-cell>
          <table:table-cell table:number-columns-repeated="2" office:value-type="float" office:value="0">
            <text:p>0</text:p>
          </table:table-cell>
          <table:table-cell office:value-type="float" office:value="11849.43">
            <text:p>11849,43</text:p>
          </table:table-cell>
          <table:table-cell office:value-type="float" office:value="97533.73">
            <text:p>97533,73</text:p>
          </table:table-cell>
          <table:table-cell table:number-columns-repeated="242"/>
        </table:table-row>
        <table:table-row table:style-name="ro4">
          <table:table-cell office:value-type="float" office:value="8335">
            <text:p>8335</text:p>
          </table:table-cell>
          <table:table-cell office:value-type="string">
            <text:p>CARLONE ANDRE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44.62">
            <text:p>1144,62</text:p>
          </table:table-cell>
          <table:table-cell office:value-type="float" office:value="24390.77">
            <text:p>24390,77</text:p>
          </table:table-cell>
          <table:table-cell office:value-type="float" office:value="0">
            <text:p>0</text:p>
          </table:table-cell>
          <table:table-cell office:value-type="float" office:value="19227.6">
            <text:p>19227,6</text:p>
          </table:table-cell>
          <table:table-cell office:value-type="float" office:value="0">
            <text:p>0</text:p>
          </table:table-cell>
          <table:table-cell office:value-type="float" office:value="98047">
            <text:p>98047</text:p>
          </table:table-cell>
          <table:table-cell table:number-columns-repeated="242"/>
        </table:table-row>
        <table:table-row table:style-name="ro4">
          <table:table-cell office:value-type="float" office:value="3816">
            <text:p>3816</text:p>
          </table:table-cell>
          <table:table-cell office:value-type="string">
            <text:p>LANZETTI ANTONIO MARI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515.44">
            <text:p>49515,44</text:p>
          </table:table-cell>
          <table:table-cell office:value-type="float" office:value="5054.16">
            <text:p>5054,16</text:p>
          </table:table-cell>
          <table:table-cell office:value-type="float" office:value="5559.04">
            <text:p>5559,04</text:p>
          </table:table-cell>
          <table:table-cell office:value-type="float" office:value="1183.36">
            <text:p>1183,36</text:p>
          </table:table-cell>
          <table:table-cell office:value-type="float" office:value="22299.34">
            <text:p>22299,34</text:p>
          </table:table-cell>
          <table:table-cell office:value-type="float" office:value="0">
            <text:p>0</text:p>
          </table:table-cell>
          <table:table-cell office:value-type="float" office:value="14520.99">
            <text:p>14520,99</text:p>
          </table:table-cell>
          <table:table-cell office:value-type="float" office:value="0">
            <text:p>0</text:p>
          </table:table-cell>
          <table:table-cell office:value-type="float" office:value="98132.33">
            <text:p>98132,33</text:p>
          </table:table-cell>
          <table:table-cell table:number-columns-repeated="242"/>
        </table:table-row>
        <table:table-row table:style-name="ro4">
          <table:table-cell office:value-type="float" office:value="2820">
            <text:p>2820</text:p>
          </table:table-cell>
          <table:table-cell office:value-type="string">
            <text:p>ALLEGROZZI MARI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224.58">
            <text:p>47224,5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37.46">
            <text:p>1137,46</text:p>
          </table:table-cell>
          <table:table-cell office:value-type="float" office:value="24690.17">
            <text:p>24690,17</text:p>
          </table:table-cell>
          <table:table-cell office:value-type="float" office:value="0">
            <text:p>0</text:p>
          </table:table-cell>
          <table:table-cell office:value-type="float" office:value="15540.66">
            <text:p>15540,66</text:p>
          </table:table-cell>
          <table:table-cell office:value-type="float" office:value="0">
            <text:p>0</text:p>
          </table:table-cell>
          <table:table-cell office:value-type="float" office:value="98241.08">
            <text:p>98241,08</text:p>
          </table:table-cell>
          <table:table-cell table:number-columns-repeated="242"/>
        </table:table-row>
        <table:table-row table:style-name="ro4">
          <table:table-cell office:value-type="float" office:value="2241">
            <text:p>2241</text:p>
          </table:table-cell>
          <table:table-cell office:value-type="string">
            <text:p>BERTOLI DANIEL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522.23">
            <text:p>45522,23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15.81">
            <text:p>1215,81</text:p>
          </table:table-cell>
          <table:table-cell office:value-type="float" office:value="29689.53">
            <text:p>29689,53</text:p>
          </table:table-cell>
          <table:table-cell table:number-columns-repeated="2" office:value-type="float" office:value="0">
            <text:p>0</text:p>
          </table:table-cell>
          <table:table-cell office:value-type="float" office:value="12175.8">
            <text:p>12175,8</text:p>
          </table:table-cell>
          <table:table-cell office:value-type="float" office:value="98251.58">
            <text:p>98251,58</text:p>
          </table:table-cell>
          <table:table-cell table:number-columns-repeated="242"/>
        </table:table-row>
        <table:table-row table:style-name="ro4">
          <table:table-cell office:value-type="float" office:value="4165">
            <text:p>4165</text:p>
          </table:table-cell>
          <table:table-cell office:value-type="string">
            <text:p>ORTENZI MARIANO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7340.67">
            <text:p>47340,67</text:p>
          </table:table-cell>
          <table:table-cell office:value-type="float" office:value="11945.96">
            <text:p>11945,96</text:p>
          </table:table-cell>
          <table:table-cell office:value-type="float" office:value="1884.61">
            <text:p>1884,61</text:p>
          </table:table-cell>
          <table:table-cell office:value-type="float" office:value="1099.27">
            <text:p>1099,27</text:p>
          </table:table-cell>
          <table:table-cell office:value-type="float" office:value="27520.93">
            <text:p>27520,93</text:p>
          </table:table-cell>
          <table:table-cell office:value-type="float" office:value="0">
            <text:p>0</text:p>
          </table:table-cell>
          <table:table-cell office:value-type="float" office:value="8556.89">
            <text:p>8556,89</text:p>
          </table:table-cell>
          <table:table-cell office:value-type="float" office:value="0">
            <text:p>0</text:p>
          </table:table-cell>
          <table:table-cell office:value-type="float" office:value="98348.33">
            <text:p>98348,33</text:p>
          </table:table-cell>
          <table:table-cell table:number-columns-repeated="242"/>
        </table:table-row>
        <table:table-row table:style-name="ro4">
          <table:table-cell office:value-type="float" office:value="2816">
            <text:p>2816</text:p>
          </table:table-cell>
          <table:table-cell office:value-type="string">
            <text:p>ALESSI CLAUDIO</text:p>
          </table:table-cell>
          <table:table-cell office:value-type="string">
            <text:p>DIR.MEDICO (EX 9 &gt;5aa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7627.84">
            <text:p>47627,84</text:p>
          </table:table-cell>
          <table:table-cell office:value-type="float" office:value="5605.76">
            <text:p>5605,76</text:p>
          </table:table-cell>
          <table:table-cell office:value-type="float" office:value="6754.9">
            <text:p>6754,9</text:p>
          </table:table-cell>
          <table:table-cell office:value-type="float" office:value="1100.07">
            <text:p>1100,07</text:p>
          </table:table-cell>
          <table:table-cell office:value-type="float" office:value="22804.36">
            <text:p>22804,36</text:p>
          </table:table-cell>
          <table:table-cell office:value-type="float" office:value="0">
            <text:p>0</text:p>
          </table:table-cell>
          <table:table-cell office:value-type="float" office:value="14463.22">
            <text:p>14463,22</text:p>
          </table:table-cell>
          <table:table-cell office:value-type="float" office:value="0">
            <text:p>0</text:p>
          </table:table-cell>
          <table:table-cell office:value-type="float" office:value="98356.15">
            <text:p>98356,15</text:p>
          </table:table-cell>
          <table:table-cell table:number-columns-repeated="242"/>
        </table:table-row>
        <table:table-row table:style-name="ro4">
          <table:table-cell office:value-type="float" office:value="353">
            <text:p>353</text:p>
          </table:table-cell>
          <table:table-cell office:value-type="string">
            <text:p>LAZZARONI ELETTRA ANNARIT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546.72">
            <text:p>47546,72</text:p>
          </table:table-cell>
          <table:table-cell office:value-type="float" office:value="11945.96">
            <text:p>11945,96</text:p>
          </table:table-cell>
          <table:table-cell office:value-type="float" office:value="596.96">
            <text:p>596,96</text:p>
          </table:table-cell>
          <table:table-cell office:value-type="float" office:value="1190.18">
            <text:p>1190,18</text:p>
          </table:table-cell>
          <table:table-cell office:value-type="float" office:value="22250.02">
            <text:p>22250,02</text:p>
          </table:table-cell>
          <table:table-cell office:value-type="float" office:value="0">
            <text:p>0</text:p>
          </table:table-cell>
          <table:table-cell office:value-type="float" office:value="14832">
            <text:p>14832</text:p>
          </table:table-cell>
          <table:table-cell office:value-type="float" office:value="0">
            <text:p>0</text:p>
          </table:table-cell>
          <table:table-cell office:value-type="float" office:value="98361.84">
            <text:p>98361,84</text:p>
          </table:table-cell>
          <table:table-cell table:number-columns-repeated="242"/>
        </table:table-row>
        <table:table-row table:style-name="ro4">
          <table:table-cell office:value-type="float" office:value="4679">
            <text:p>4679</text:p>
          </table:table-cell>
          <table:table-cell office:value-type="string">
            <text:p>STORCE' LUIGI RICCARD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125.74">
            <text:p>48125,74</text:p>
          </table:table-cell>
          <table:table-cell office:value-type="float" office:value="4830.54">
            <text:p>4830,54</text:p>
          </table:table-cell>
          <table:table-cell office:value-type="float" office:value="6264.96">
            <text:p>6264,96</text:p>
          </table:table-cell>
          <table:table-cell office:value-type="float" office:value="1150.8">
            <text:p>1150,8</text:p>
          </table:table-cell>
          <table:table-cell office:value-type="float" office:value="33088.78">
            <text:p>33088,78</text:p>
          </table:table-cell>
          <table:table-cell office:value-type="float" office:value="0">
            <text:p>0</text:p>
          </table:table-cell>
          <table:table-cell office:value-type="float" office:value="4928.02">
            <text:p>4928,02</text:p>
          </table:table-cell>
          <table:table-cell office:value-type="float" office:value="0">
            <text:p>0</text:p>
          </table:table-cell>
          <table:table-cell office:value-type="float" office:value="98388.84">
            <text:p>98388,84</text:p>
          </table:table-cell>
          <table:table-cell table:number-columns-repeated="242"/>
        </table:table-row>
        <table:table-row table:style-name="ro4">
          <table:table-cell office:value-type="float" office:value="3316">
            <text:p>3316</text:p>
          </table:table-cell>
          <table:table-cell office:value-type="string">
            <text:p>CIORBA PAOL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397.79">
            <text:p>49397,79</text:p>
          </table:table-cell>
          <table:table-cell office:value-type="float" office:value="4830.54">
            <text:p>4830,54</text:p>
          </table:table-cell>
          <table:table-cell office:value-type="float" office:value="5782.66">
            <text:p>5782,66</text:p>
          </table:table-cell>
          <table:table-cell office:value-type="float" office:value="1142.16">
            <text:p>1142,16</text:p>
          </table:table-cell>
          <table:table-cell office:value-type="float" office:value="26891.48">
            <text:p>26891,48</text:p>
          </table:table-cell>
          <table:table-cell office:value-type="float" office:value="0">
            <text:p>0</text:p>
          </table:table-cell>
          <table:table-cell office:value-type="float" office:value="10363.97">
            <text:p>10363,97</text:p>
          </table:table-cell>
          <table:table-cell office:value-type="float" office:value="0">
            <text:p>0</text:p>
          </table:table-cell>
          <table:table-cell office:value-type="float" office:value="98408.6">
            <text:p>98408,6</text:p>
          </table:table-cell>
          <table:table-cell table:number-columns-repeated="242"/>
        </table:table-row>
        <table:table-row table:style-name="ro4">
          <table:table-cell office:value-type="float" office:value="4293">
            <text:p>4293</text:p>
          </table:table-cell>
          <table:table-cell office:value-type="string">
            <text:p>PETTI RICCARD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227.39">
            <text:p>45227,39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33.04">
            <text:p>1133,04</text:p>
          </table:table-cell>
          <table:table-cell office:value-type="float" office:value="27450.92">
            <text:p>27450,92</text:p>
          </table:table-cell>
          <table:table-cell office:value-type="float" office:value="0">
            <text:p>0</text:p>
          </table:table-cell>
          <table:table-cell office:value-type="float" office:value="15054.06">
            <text:p>15054,06</text:p>
          </table:table-cell>
          <table:table-cell office:value-type="float" office:value="0">
            <text:p>0</text:p>
          </table:table-cell>
          <table:table-cell office:value-type="float" office:value="98513.62">
            <text:p>98513,62</text:p>
          </table:table-cell>
          <table:table-cell table:number-columns-repeated="242"/>
        </table:table-row>
        <table:table-row table:style-name="ro4">
          <table:table-cell office:value-type="float" office:value="1558">
            <text:p>1558</text:p>
          </table:table-cell>
          <table:table-cell office:value-type="string">
            <text:p>TINI VINCENZ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6663.88">
            <text:p>56663,88</text:p>
          </table:table-cell>
          <table:table-cell office:value-type="float" office:value="7682.25">
            <text:p>7682,25</text:p>
          </table:table-cell>
          <table:table-cell office:value-type="float" office:value="6513.1">
            <text:p>6513,1</text:p>
          </table:table-cell>
          <table:table-cell office:value-type="float" office:value="1121.6">
            <text:p>1121,6</text:p>
          </table:table-cell>
          <table:table-cell office:value-type="float" office:value="22267.84">
            <text:p>22267,84</text:p>
          </table:table-cell>
          <table:table-cell office:value-type="float" office:value="0">
            <text:p>0</text:p>
          </table:table-cell>
          <table:table-cell office:value-type="float" office:value="4299.6">
            <text:p>4299,6</text:p>
          </table:table-cell>
          <table:table-cell office:value-type="float" office:value="0">
            <text:p>0</text:p>
          </table:table-cell>
          <table:table-cell office:value-type="float" office:value="98548.27">
            <text:p>98548,27</text:p>
          </table:table-cell>
          <table:table-cell table:number-columns-repeated="242"/>
        </table:table-row>
        <table:table-row table:style-name="ro4">
          <table:table-cell office:value-type="float" office:value="4634">
            <text:p>4634</text:p>
          </table:table-cell>
          <table:table-cell office:value-type="string">
            <text:p>SILEONI FRANC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885.54">
            <text:p>46885,54</text:p>
          </table:table-cell>
          <table:table-cell office:value-type="float" office:value="4830.54">
            <text:p>4830,54</text:p>
          </table:table-cell>
          <table:table-cell office:value-type="float" office:value="8677.24">
            <text:p>8677,24</text:p>
          </table:table-cell>
          <table:table-cell office:value-type="float" office:value="1155.36">
            <text:p>1155,36</text:p>
          </table:table-cell>
          <table:table-cell office:value-type="float" office:value="25025.99">
            <text:p>25025,99</text:p>
          </table:table-cell>
          <table:table-cell office:value-type="float" office:value="0">
            <text:p>0</text:p>
          </table:table-cell>
          <table:table-cell office:value-type="float" office:value="12142.17">
            <text:p>12142,17</text:p>
          </table:table-cell>
          <table:table-cell office:value-type="float" office:value="0">
            <text:p>0</text:p>
          </table:table-cell>
          <table:table-cell office:value-type="float" office:value="98716.84">
            <text:p>98716,84</text:p>
          </table:table-cell>
          <table:table-cell table:number-columns-repeated="242"/>
        </table:table-row>
        <table:table-row table:style-name="ro4">
          <table:table-cell office:value-type="float" office:value="7168">
            <text:p>7168</text:p>
          </table:table-cell>
          <table:table-cell office:value-type="string">
            <text:p>INNOCENZI STEFAN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3635.81">
            <text:p>43635,81</text:p>
          </table:table-cell>
          <table:table-cell table:number-columns-repeated="2" office:value-type="float" office:value="0">
            <text:p>0</text:p>
          </table:table-cell>
          <table:table-cell office:value-type="float" office:value="402">
            <text:p>402</text:p>
          </table:table-cell>
          <table:table-cell office:value-type="float" office:value="18260.34">
            <text:p>18260,34</text:p>
          </table:table-cell>
          <table:table-cell table:number-columns-repeated="2" office:value-type="float" office:value="0">
            <text:p>0</text:p>
          </table:table-cell>
          <table:table-cell office:value-type="float" office:value="36491.17">
            <text:p>36491,17</text:p>
          </table:table-cell>
          <table:table-cell office:value-type="float" office:value="98789.32">
            <text:p>98789,32</text:p>
          </table:table-cell>
          <table:table-cell table:number-columns-repeated="242"/>
        </table:table-row>
        <table:table-row table:style-name="ro4">
          <table:table-cell office:value-type="float" office:value="7634">
            <text:p>7634</text:p>
          </table:table-cell>
          <table:table-cell office:value-type="string">
            <text:p>FOTI NICOLA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999.56">
            <text:p>999,56</text:p>
          </table:table-cell>
          <table:table-cell office:value-type="float" office:value="23526.86">
            <text:p>23526,86</text:p>
          </table:table-cell>
          <table:table-cell office:value-type="float" office:value="0">
            <text:p>0</text:p>
          </table:table-cell>
          <table:table-cell office:value-type="float" office:value="21230.69">
            <text:p>21230,69</text:p>
          </table:table-cell>
          <table:table-cell office:value-type="float" office:value="0">
            <text:p>0</text:p>
          </table:table-cell>
          <table:table-cell office:value-type="float" office:value="99041.25">
            <text:p>99041,25</text:p>
          </table:table-cell>
          <table:table-cell table:number-columns-repeated="242"/>
        </table:table-row>
        <table:table-row table:style-name="ro4">
          <table:table-cell office:value-type="float" office:value="5315">
            <text:p>5315</text:p>
          </table:table-cell>
          <table:table-cell office:value-type="string">
            <text:p>TRIBUZI PAOLA</text:p>
          </table:table-cell>
          <table:table-cell office:value-type="string">
            <text:p>DIR.MEDICO (EX 9 &gt;5aa) 5-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3727.84">
            <text:p>43727,84</text:p>
          </table:table-cell>
          <table:table-cell office:value-type="float" office:value="9869.47">
            <text:p>9869,47</text:p>
          </table:table-cell>
          <table:table-cell office:value-type="float" office:value="7015.06">
            <text:p>7015,06</text:p>
          </table:table-cell>
          <table:table-cell office:value-type="float" office:value="1455.41">
            <text:p>1455,41</text:p>
          </table:table-cell>
          <table:table-cell office:value-type="float" office:value="18560.36">
            <text:p>18560,36</text:p>
          </table:table-cell>
          <table:table-cell office:value-type="float" office:value="0">
            <text:p>0</text:p>
          </table:table-cell>
          <table:table-cell office:value-type="float" office:value="18543.82">
            <text:p>18543,82</text:p>
          </table:table-cell>
          <table:table-cell office:value-type="float" office:value="0">
            <text:p>0</text:p>
          </table:table-cell>
          <table:table-cell office:value-type="float" office:value="99171.96">
            <text:p>99171,96</text:p>
          </table:table-cell>
          <table:table-cell table:number-columns-repeated="242"/>
        </table:table-row>
        <table:table-row table:style-name="ro4">
          <table:table-cell office:value-type="float" office:value="8813">
            <text:p>8813</text:p>
          </table:table-cell>
          <table:table-cell office:value-type="string">
            <text:p>MARIANTONI ANTON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636.36">
            <text:p>636,36</text:p>
          </table:table-cell>
          <table:table-cell office:value-type="float" office:value="31317.77">
            <text:p>31317,77</text:p>
          </table:table-cell>
          <table:table-cell office:value-type="float" office:value="0">
            <text:p>0</text:p>
          </table:table-cell>
          <table:table-cell office:value-type="float" office:value="14116.92">
            <text:p>14116,92</text:p>
          </table:table-cell>
          <table:table-cell office:value-type="float" office:value="0">
            <text:p>0</text:p>
          </table:table-cell>
          <table:table-cell office:value-type="float" office:value="99355.19">
            <text:p>99355,19</text:p>
          </table:table-cell>
          <table:table-cell table:number-columns-repeated="242"/>
        </table:table-row>
        <table:table-row table:style-name="ro4">
          <table:table-cell office:value-type="float" office:value="6778">
            <text:p>6778</text:p>
          </table:table-cell>
          <table:table-cell office:value-type="string">
            <text:p>MINOPOLI ANNUNZIATA</text:p>
          </table:table-cell>
          <table:table-cell office:value-type="string">
            <text:p>DIR.ANALISTA (EX 9 &lt;5aa)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16592.16">
            <text:p>16592,16</text:p>
          </table:table-cell>
          <table:table-cell office:value-type="float" office:value="22915.1">
            <text:p>22915,1</text:p>
          </table:table-cell>
          <table:table-cell office:value-type="float" office:value="9039.67">
            <text:p>9039,67</text:p>
          </table:table-cell>
          <table:table-cell office:value-type="float" office:value="7407.66">
            <text:p>7407,66</text:p>
          </table:table-cell>
          <table:table-cell table:number-columns-repeated="3" office:value-type="float" office:value="0">
            <text:p>0</text:p>
          </table:table-cell>
          <table:table-cell office:value-type="float" office:value="99590.39">
            <text:p>99590,39</text:p>
          </table:table-cell>
          <table:table-cell table:number-columns-repeated="242"/>
        </table:table-row>
        <table:table-row table:style-name="ro4">
          <table:table-cell office:value-type="float" office:value="4608">
            <text:p>4608</text:p>
          </table:table-cell>
          <table:table-cell office:value-type="string">
            <text:p>SENSI ANGEL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167.77">
            <text:p>47167,77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232.36">
            <text:p>1232,36</text:p>
          </table:table-cell>
          <table:table-cell office:value-type="float" office:value="25853.41">
            <text:p>25853,41</text:p>
          </table:table-cell>
          <table:table-cell office:value-type="float" office:value="0">
            <text:p>0</text:p>
          </table:table-cell>
          <table:table-cell office:value-type="float" office:value="15880.9">
            <text:p>15880,9</text:p>
          </table:table-cell>
          <table:table-cell office:value-type="float" office:value="0">
            <text:p>0</text:p>
          </table:table-cell>
          <table:table-cell office:value-type="float" office:value="99782.65">
            <text:p>99782,65</text:p>
          </table:table-cell>
          <table:table-cell table:number-columns-repeated="242"/>
        </table:table-row>
        <table:table-row table:style-name="ro4">
          <table:table-cell office:value-type="float" office:value="7657">
            <text:p>7657</text:p>
          </table:table-cell>
          <table:table-cell office:value-type="string">
            <text:p>GOZZI GIACOM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94.06">
            <text:p>1194,06</text:p>
          </table:table-cell>
          <table:table-cell office:value-type="float" office:value="22995.11">
            <text:p>22995,11</text:p>
          </table:table-cell>
          <table:table-cell office:value-type="float" office:value="0">
            <text:p>0</text:p>
          </table:table-cell>
          <table:table-cell office:value-type="float" office:value="22359.79">
            <text:p>22359,79</text:p>
          </table:table-cell>
          <table:table-cell office:value-type="float" office:value="0">
            <text:p>0</text:p>
          </table:table-cell>
          <table:table-cell office:value-type="float" office:value="99832.97">
            <text:p>99832,97</text:p>
          </table:table-cell>
          <table:table-cell table:number-columns-repeated="242"/>
        </table:table-row>
        <table:table-row table:style-name="ro4">
          <table:table-cell office:value-type="float" office:value="681">
            <text:p>681</text:p>
          </table:table-cell>
          <table:table-cell office:value-type="string">
            <text:p>ANGELOTTI GRAZIELL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3801.28">
            <text:p>53801,28</text:p>
          </table:table-cell>
          <table:table-cell office:value-type="float" office:value="6907.03">
            <text:p>6907,03</text:p>
          </table:table-cell>
          <table:table-cell office:value-type="float" office:value="6118.32">
            <text:p>6118,32</text:p>
          </table:table-cell>
          <table:table-cell office:value-type="float" office:value="1169.98">
            <text:p>1169,98</text:p>
          </table:table-cell>
          <table:table-cell office:value-type="float" office:value="32436.66">
            <text:p>32436,66</text:p>
          </table:table-cell>
          <table:table-cell table:number-columns-repeated="3" office:value-type="float" office:value="0">
            <text:p>0</text:p>
          </table:table-cell>
          <table:table-cell office:value-type="float" office:value="100433.27">
            <text:p>100433,27</text:p>
          </table:table-cell>
          <table:table-cell table:number-columns-repeated="242"/>
        </table:table-row>
        <table:table-row table:style-name="ro4">
          <table:table-cell office:value-type="float" office:value="2594">
            <text:p>2594</text:p>
          </table:table-cell>
          <table:table-cell office:value-type="string">
            <text:p>NODARI ALBERT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337.72">
            <text:p>46337,72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17.02">
            <text:p>1117,02</text:p>
          </table:table-cell>
          <table:table-cell office:value-type="float" office:value="30997.33">
            <text:p>30997,33</text:p>
          </table:table-cell>
          <table:table-cell office:value-type="float" office:value="0">
            <text:p>0</text:p>
          </table:table-cell>
          <table:table-cell office:value-type="float" office:value="12445.06">
            <text:p>12445,06</text:p>
          </table:table-cell>
          <table:table-cell office:value-type="float" office:value="0">
            <text:p>0</text:p>
          </table:table-cell>
          <table:table-cell office:value-type="float" office:value="100545.34">
            <text:p>100545,34</text:p>
          </table:table-cell>
          <table:table-cell table:number-columns-repeated="242"/>
        </table:table-row>
        <table:table-row table:style-name="ro4">
          <table:table-cell office:value-type="float" office:value="8703">
            <text:p>8703</text:p>
          </table:table-cell>
          <table:table-cell office:value-type="string">
            <text:p>MONTEMARI GIOVANNI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323.9">
            <text:p>47323,9</text:p>
          </table:table-cell>
          <table:table-cell office:value-type="float" office:value="4830.54">
            <text:p>4830,54</text:p>
          </table:table-cell>
          <table:table-cell office:value-type="float" office:value="9641.97">
            <text:p>9641,97</text:p>
          </table:table-cell>
          <table:table-cell office:value-type="float" office:value="1073.06">
            <text:p>1073,06</text:p>
          </table:table-cell>
          <table:table-cell office:value-type="float" office:value="22250.02">
            <text:p>22250,02</text:p>
          </table:table-cell>
          <table:table-cell office:value-type="float" office:value="0">
            <text:p>0</text:p>
          </table:table-cell>
          <table:table-cell office:value-type="float" office:value="15432.95">
            <text:p>15432,95</text:p>
          </table:table-cell>
          <table:table-cell office:value-type="float" office:value="0">
            <text:p>0</text:p>
          </table:table-cell>
          <table:table-cell office:value-type="float" office:value="100552.44">
            <text:p>100552,44</text:p>
          </table:table-cell>
          <table:table-cell table:number-columns-repeated="242"/>
        </table:table-row>
        <table:table-row table:style-name="ro4">
          <table:table-cell office:value-type="float" office:value="871">
            <text:p>871</text:p>
          </table:table-cell>
          <table:table-cell office:value-type="string">
            <text:p>CESARINI ENRICO</text:p>
          </table:table-cell>
          <table:table-cell office:value-type="string">
            <text:p>DIR.MEDICO (EX 10 Qual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52151.06">
            <text:p>52151,06</text:p>
          </table:table-cell>
          <table:table-cell office:value-type="float" office:value="9869.47">
            <text:p>9869,47</text:p>
          </table:table-cell>
          <table:table-cell office:value-type="float" office:value="2860.26">
            <text:p>2860,26</text:p>
          </table:table-cell>
          <table:table-cell office:value-type="float" office:value="1230.24">
            <text:p>1230,24</text:p>
          </table:table-cell>
          <table:table-cell office:value-type="float" office:value="23489.5">
            <text:p>23489,5</text:p>
          </table:table-cell>
          <table:table-cell office:value-type="float" office:value="0">
            <text:p>0</text:p>
          </table:table-cell>
          <table:table-cell office:value-type="float" office:value="10993.68">
            <text:p>10993,68</text:p>
          </table:table-cell>
          <table:table-cell office:value-type="float" office:value="0">
            <text:p>0</text:p>
          </table:table-cell>
          <table:table-cell office:value-type="float" office:value="100594.21">
            <text:p>100594,21</text:p>
          </table:table-cell>
          <table:table-cell table:number-columns-repeated="242"/>
        </table:table-row>
        <table:table-row table:style-name="ro4">
          <table:table-cell office:value-type="float" office:value="7679">
            <text:p>7679</text:p>
          </table:table-cell>
          <table:table-cell office:value-type="string">
            <text:p>BERGAMO EL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096.33">
            <text:p>1096,33</text:p>
          </table:table-cell>
          <table:table-cell office:value-type="float" office:value="30544.71">
            <text:p>30544,71</text:p>
          </table:table-cell>
          <table:table-cell office:value-type="float" office:value="0">
            <text:p>0</text:p>
          </table:table-cell>
          <table:table-cell office:value-type="float" office:value="3939.6">
            <text:p>3939,6</text:p>
          </table:table-cell>
          <table:table-cell office:value-type="float" office:value="11817.06">
            <text:p>11817,06</text:p>
          </table:table-cell>
          <table:table-cell office:value-type="float" office:value="100681.84">
            <text:p>100681,84</text:p>
          </table:table-cell>
          <table:table-cell table:number-columns-repeated="242"/>
        </table:table-row>
        <table:table-row table:style-name="ro4">
          <table:table-cell office:value-type="float" office:value="4161">
            <text:p>4161</text:p>
          </table:table-cell>
          <table:table-cell office:value-type="string">
            <text:p>ORLANDI NICOL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776.69">
            <text:p>47776,69</text:p>
          </table:table-cell>
          <table:table-cell office:value-type="float" office:value="4830.54">
            <text:p>4830,54</text:p>
          </table:table-cell>
          <table:table-cell office:value-type="float" office:value="6264.96">
            <text:p>6264,96</text:p>
          </table:table-cell>
          <table:table-cell office:value-type="float" office:value="1110.67">
            <text:p>1110,67</text:p>
          </table:table-cell>
          <table:table-cell office:value-type="float" office:value="23637.17">
            <text:p>23637,17</text:p>
          </table:table-cell>
          <table:table-cell office:value-type="float" office:value="0">
            <text:p>0</text:p>
          </table:table-cell>
          <table:table-cell office:value-type="float" office:value="17352.19">
            <text:p>17352,19</text:p>
          </table:table-cell>
          <table:table-cell office:value-type="float" office:value="0">
            <text:p>0</text:p>
          </table:table-cell>
          <table:table-cell office:value-type="float" office:value="100972.22">
            <text:p>100972,22</text:p>
          </table:table-cell>
          <table:table-cell table:number-columns-repeated="242"/>
        </table:table-row>
        <table:table-row table:style-name="ro4">
          <table:table-cell office:value-type="float" office:value="742">
            <text:p>742</text:p>
          </table:table-cell>
          <table:table-cell office:value-type="string">
            <text:p>BIGERNA ARTUR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902.44">
            <text:p>46902,44</text:p>
          </table:table-cell>
          <table:table-cell office:value-type="float" office:value="4830.54">
            <text:p>4830,54</text:p>
          </table:table-cell>
          <table:table-cell office:value-type="float" office:value="0">
            <text:p>0</text:p>
          </table:table-cell>
          <table:table-cell office:value-type="float" office:value="1143.11">
            <text:p>1143,11</text:p>
          </table:table-cell>
          <table:table-cell office:value-type="float" office:value="32456.03">
            <text:p>32456,03</text:p>
          </table:table-cell>
          <table:table-cell office:value-type="float" office:value="0">
            <text:p>0</text:p>
          </table:table-cell>
          <table:table-cell office:value-type="float" office:value="15680.07">
            <text:p>15680,07</text:p>
          </table:table-cell>
          <table:table-cell office:value-type="float" office:value="0">
            <text:p>0</text:p>
          </table:table-cell>
          <table:table-cell office:value-type="float" office:value="101012.19">
            <text:p>101012,19</text:p>
          </table:table-cell>
          <table:table-cell table:number-columns-repeated="242"/>
        </table:table-row>
        <table:table-row table:style-name="ro4">
          <table:table-cell office:value-type="float" office:value="8091">
            <text:p>8091</text:p>
          </table:table-cell>
          <table:table-cell office:value-type="string">
            <text:p>SEBASTIANI GIANCARLO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075.13">
            <text:p>1075,13</text:p>
          </table:table-cell>
          <table:table-cell office:value-type="float" office:value="27780.2">
            <text:p>27780,2</text:p>
          </table:table-cell>
          <table:table-cell office:value-type="float" office:value="0">
            <text:p>0</text:p>
          </table:table-cell>
          <table:table-cell office:value-type="float" office:value="18662.4">
            <text:p>18662,4</text:p>
          </table:table-cell>
          <table:table-cell office:value-type="float" office:value="0">
            <text:p>0</text:p>
          </table:table-cell>
          <table:table-cell office:value-type="float" office:value="101766.6">
            <text:p>101766,6</text:p>
          </table:table-cell>
          <table:table-cell table:number-columns-repeated="242"/>
        </table:table-row>
        <table:table-row table:style-name="ro4">
          <table:table-cell office:value-type="float" office:value="7025">
            <text:p>7025</text:p>
          </table:table-cell>
          <table:table-cell office:value-type="string">
            <text:p>RIARIO SFORZA ALESSANDR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33.04">
            <text:p>1133,04</text:p>
          </table:table-cell>
          <table:table-cell office:value-type="float" office:value="24056.08">
            <text:p>24056,08</text:p>
          </table:table-cell>
          <table:table-cell office:value-type="float" office:value="0">
            <text:p>0</text:p>
          </table:table-cell>
          <table:table-cell office:value-type="float" office:value="23418.54">
            <text:p>23418,54</text:p>
          </table:table-cell>
          <table:table-cell office:value-type="float" office:value="0">
            <text:p>0</text:p>
          </table:table-cell>
          <table:table-cell office:value-type="float" office:value="101891.8">
            <text:p>101891,8</text:p>
          </table:table-cell>
          <table:table-cell table:number-columns-repeated="242"/>
        </table:table-row>
        <table:table-row table:style-name="ro4">
          <table:table-cell office:value-type="float" office:value="6756">
            <text:p>6756</text:p>
          </table:table-cell>
          <table:table-cell office:value-type="string">
            <text:p>DI COLA GIUSEPPE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214.19">
            <text:p>1214,19</text:p>
          </table:table-cell>
          <table:table-cell office:value-type="float" office:value="26292.92">
            <text:p>26292,92</text:p>
          </table:table-cell>
          <table:table-cell table:number-columns-repeated="2" office:value-type="float" office:value="0">
            <text:p>0</text:p>
          </table:table-cell>
          <table:table-cell office:value-type="float" office:value="21203.97">
            <text:p>21203,97</text:p>
          </table:table-cell>
          <table:table-cell office:value-type="float" office:value="101995.22">
            <text:p>101995,22</text:p>
          </table:table-cell>
          <table:table-cell table:number-columns-repeated="242"/>
        </table:table-row>
        <table:table-row table:style-name="ro4">
          <table:table-cell office:value-type="float" office:value="6338">
            <text:p>6338</text:p>
          </table:table-cell>
          <table:table-cell office:value-type="string">
            <text:p>ROSELLI PAOLA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33.78">
            <text:p>1033,78</text:p>
          </table:table-cell>
          <table:table-cell office:value-type="float" office:value="25263.77">
            <text:p>25263,77</text:p>
          </table:table-cell>
          <table:table-cell office:value-type="float" office:value="0">
            <text:p>0</text:p>
          </table:table-cell>
          <table:table-cell office:value-type="float" office:value="22964.44">
            <text:p>22964,44</text:p>
          </table:table-cell>
          <table:table-cell office:value-type="float" office:value="0">
            <text:p>0</text:p>
          </table:table-cell>
          <table:table-cell office:value-type="float" office:value="102546">
            <text:p>102546</text:p>
          </table:table-cell>
          <table:table-cell table:number-columns-repeated="242"/>
        </table:table-row>
        <table:table-row table:style-name="ro4">
          <table:table-cell office:value-type="float" office:value="960">
            <text:p>960</text:p>
          </table:table-cell>
          <table:table-cell office:value-type="string">
            <text:p>DE SIMONI MASSIM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482.68">
            <text:p>49482,68</text:p>
          </table:table-cell>
          <table:table-cell office:value-type="float" office:value="17752.46">
            <text:p>17752,46</text:p>
          </table:table-cell>
          <table:table-cell office:value-type="float" office:value="8158.36">
            <text:p>8158,36</text:p>
          </table:table-cell>
          <table:table-cell office:value-type="float" office:value="1310.57">
            <text:p>1310,57</text:p>
          </table:table-cell>
          <table:table-cell office:value-type="float" office:value="22250.02">
            <text:p>22250,02</text:p>
          </table:table-cell>
          <table:table-cell office:value-type="float" office:value="3720">
            <text:p>3720</text:p>
          </table:table-cell>
          <table:table-cell table:number-columns-repeated="2" office:value-type="float" office:value="0">
            <text:p>0</text:p>
          </table:table-cell>
          <table:table-cell office:value-type="float" office:value="102674.09">
            <text:p>102674,09</text:p>
          </table:table-cell>
          <table:table-cell table:number-columns-repeated="242"/>
        </table:table-row>
        <table:table-row table:style-name="ro4">
          <table:table-cell office:value-type="float" office:value="2322">
            <text:p>2322</text:p>
          </table:table-cell>
          <table:table-cell office:value-type="string">
            <text:p>CENCI FABIOLA</text:p>
          </table:table-cell>
          <table:table-cell office:value-type="string">
            <text:p>DIR.MEDICO (EX 10 Qual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51158.51">
            <text:p>51158,51</text:p>
          </table:table-cell>
          <table:table-cell office:value-type="float" office:value="9869.47">
            <text:p>9869,47</text:p>
          </table:table-cell>
          <table:table-cell office:value-type="float" office:value="12809.68">
            <text:p>12809,68</text:p>
          </table:table-cell>
          <table:table-cell office:value-type="float" office:value="1184.68">
            <text:p>1184,68</text:p>
          </table:table-cell>
          <table:table-cell office:value-type="float" office:value="22250.02">
            <text:p>22250,02</text:p>
          </table:table-cell>
          <table:table-cell office:value-type="float" office:value="2520">
            <text:p>2520</text:p>
          </table:table-cell>
          <table:table-cell office:value-type="float" office:value="2940">
            <text:p>2940</text:p>
          </table:table-cell>
          <table:table-cell office:value-type="float" office:value="0">
            <text:p>0</text:p>
          </table:table-cell>
          <table:table-cell office:value-type="float" office:value="102732.36">
            <text:p>102732,36</text:p>
          </table:table-cell>
          <table:table-cell table:number-columns-repeated="242"/>
        </table:table-row>
        <table:table-row table:style-name="ro4">
          <table:table-cell office:value-type="float" office:value="7152">
            <text:p>7152</text:p>
          </table:table-cell>
          <table:table-cell office:value-type="string">
            <text:p>D'ARDES DONAT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20.43">
            <text:p>1120,43</text:p>
          </table:table-cell>
          <table:table-cell office:value-type="float" office:value="25972.1">
            <text:p>25972,1</text:p>
          </table:table-cell>
          <table:table-cell office:value-type="float" office:value="0">
            <text:p>0</text:p>
          </table:table-cell>
          <table:table-cell office:value-type="float" office:value="2578.8">
            <text:p>2578,8</text:p>
          </table:table-cell>
          <table:table-cell office:value-type="float" office:value="20000.25">
            <text:p>20000,25</text:p>
          </table:table-cell>
          <table:table-cell office:value-type="float" office:value="102955.72">
            <text:p>102955,72</text:p>
          </table:table-cell>
          <table:table-cell table:number-columns-repeated="242"/>
        </table:table-row>
        <table:table-row table:style-name="ro4">
          <table:table-cell office:value-type="float" office:value="4724">
            <text:p>4724</text:p>
          </table:table-cell>
          <table:table-cell office:value-type="string">
            <text:p>TOFONE DANIEL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132.33">
            <text:p>49132,33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81.98">
            <text:p>1181,98</text:p>
          </table:table-cell>
          <table:table-cell office:value-type="float" office:value="25602.12">
            <text:p>25602,12</text:p>
          </table:table-cell>
          <table:table-cell office:value-type="float" office:value="0">
            <text:p>0</text:p>
          </table:table-cell>
          <table:table-cell office:value-type="float" office:value="17432.62">
            <text:p>17432,62</text:p>
          </table:table-cell>
          <table:table-cell office:value-type="float" office:value="0">
            <text:p>0</text:p>
          </table:table-cell>
          <table:table-cell office:value-type="float" office:value="102997.39">
            <text:p>102997,39</text:p>
          </table:table-cell>
          <table:table-cell table:number-columns-repeated="242"/>
        </table:table-row>
        <table:table-row table:style-name="ro4">
          <table:table-cell office:value-type="float" office:value="5857">
            <text:p>5857</text:p>
          </table:table-cell>
          <table:table-cell office:value-type="string">
            <text:p>ZEMA MARIN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44.62">
            <text:p>1144,62</text:p>
          </table:table-cell>
          <table:table-cell office:value-type="float" office:value="28540.24">
            <text:p>28540,24</text:p>
          </table:table-cell>
          <table:table-cell office:value-type="float" office:value="0">
            <text:p>0</text:p>
          </table:table-cell>
          <table:table-cell office:value-type="float" office:value="20930.66">
            <text:p>20930,66</text:p>
          </table:table-cell>
          <table:table-cell office:value-type="float" office:value="0">
            <text:p>0</text:p>
          </table:table-cell>
          <table:table-cell office:value-type="float" office:value="103899.53">
            <text:p>103899,53</text:p>
          </table:table-cell>
          <table:table-cell table:number-columns-repeated="242"/>
        </table:table-row>
        <table:table-row table:style-name="ro4">
          <table:table-cell office:value-type="float" office:value="8671">
            <text:p>8671</text:p>
          </table:table-cell>
          <table:table-cell office:value-type="string">
            <text:p>FEROCE ANTON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91.9">
            <text:p>4891,9</text:p>
          </table:table-cell>
          <table:table-cell office:value-type="float" office:value="4756.44">
            <text:p>4756,44</text:p>
          </table:table-cell>
          <table:table-cell office:value-type="float" office:value="1149.29">
            <text:p>1149,29</text:p>
          </table:table-cell>
          <table:table-cell office:value-type="float" office:value="27904.58">
            <text:p>27904,58</text:p>
          </table:table-cell>
          <table:table-cell table:number-columns-repeated="2" office:value-type="float" office:value="0">
            <text:p>0</text:p>
          </table:table-cell>
          <table:table-cell office:value-type="float" office:value="21829.28">
            <text:p>21829,28</text:p>
          </table:table-cell>
          <table:table-cell office:value-type="float" office:value="104167.29">
            <text:p>104167,29</text:p>
          </table:table-cell>
          <table:table-cell table:number-columns-repeated="242"/>
        </table:table-row>
        <table:table-row table:style-name="ro4">
          <table:table-cell office:value-type="float" office:value="3605">
            <text:p>3605</text:p>
          </table:table-cell>
          <table:table-cell office:value-type="string">
            <text:p>FILOSCIA ANDRE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810.53">
            <text:p>46810,53</text:p>
          </table:table-cell>
          <table:table-cell office:value-type="float" office:value="9869.47">
            <text:p>9869,47</text:p>
          </table:table-cell>
          <table:table-cell office:value-type="float" office:value="743.6">
            <text:p>743,6</text:p>
          </table:table-cell>
          <table:table-cell office:value-type="float" office:value="1129.97">
            <text:p>1129,97</text:p>
          </table:table-cell>
          <table:table-cell office:value-type="float" office:value="27351.91">
            <text:p>27351,91</text:p>
          </table:table-cell>
          <table:table-cell office:value-type="float" office:value="0">
            <text:p>0</text:p>
          </table:table-cell>
          <table:table-cell office:value-type="float" office:value="18450.49">
            <text:p>18450,49</text:p>
          </table:table-cell>
          <table:table-cell office:value-type="float" office:value="0">
            <text:p>0</text:p>
          </table:table-cell>
          <table:table-cell office:value-type="float" office:value="104355.97">
            <text:p>104355,97</text:p>
          </table:table-cell>
          <table:table-cell table:number-columns-repeated="242"/>
        </table:table-row>
        <table:table-row table:style-name="ro4">
          <table:table-cell office:value-type="float" office:value="2499">
            <text:p>2499</text:p>
          </table:table-cell>
          <table:table-cell office:value-type="string">
            <text:p>LUCIANI DOMENIC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606.7">
            <text:p>49606,7</text:p>
          </table:table-cell>
          <table:table-cell office:value-type="float" office:value="4830.54">
            <text:p>4830,54</text:p>
          </table:table-cell>
          <table:table-cell office:value-type="float" office:value="10313.29">
            <text:p>10313,29</text:p>
          </table:table-cell>
          <table:table-cell office:value-type="float" office:value="1169.98">
            <text:p>1169,98</text:p>
          </table:table-cell>
          <table:table-cell office:value-type="float" office:value="38218.2">
            <text:p>38218,2</text:p>
          </table:table-cell>
          <table:table-cell office:value-type="float" office:value="0">
            <text:p>0</text:p>
          </table:table-cell>
          <table:table-cell office:value-type="float" office:value="588.2">
            <text:p>588,2</text:p>
          </table:table-cell>
          <table:table-cell office:value-type="float" office:value="0">
            <text:p>0</text:p>
          </table:table-cell>
          <table:table-cell office:value-type="float" office:value="104726.91">
            <text:p>104726,91</text:p>
          </table:table-cell>
          <table:table-cell table:number-columns-repeated="242"/>
        </table:table-row>
        <table:table-row table:style-name="ro4">
          <table:table-cell office:value-type="float" office:value="1996">
            <text:p>1996</text:p>
          </table:table-cell>
          <table:table-cell office:value-type="string">
            <text:p>SCAVALLI PATRIZI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226.06">
            <text:p>49226,06</text:p>
          </table:table-cell>
          <table:table-cell office:value-type="float" office:value="9869.47">
            <text:p>9869,47</text:p>
          </table:table-cell>
          <table:table-cell office:value-type="float" office:value="7015.19">
            <text:p>7015,19</text:p>
          </table:table-cell>
          <table:table-cell office:value-type="float" office:value="1594.2">
            <text:p>1594,2</text:p>
          </table:table-cell>
          <table:table-cell office:value-type="float" office:value="23173.42">
            <text:p>23173,42</text:p>
          </table:table-cell>
          <table:table-cell office:value-type="float" office:value="0">
            <text:p>0</text:p>
          </table:table-cell>
          <table:table-cell office:value-type="float" office:value="14251.44">
            <text:p>14251,44</text:p>
          </table:table-cell>
          <table:table-cell office:value-type="float" office:value="0">
            <text:p>0</text:p>
          </table:table-cell>
          <table:table-cell office:value-type="float" office:value="105129.78">
            <text:p>105129,78</text:p>
          </table:table-cell>
          <table:table-cell table:number-columns-repeated="242"/>
        </table:table-row>
        <table:table-row table:style-name="ro4">
          <table:table-cell office:value-type="float" office:value="1357">
            <text:p>1357</text:p>
          </table:table-cell>
          <table:table-cell office:value-type="string">
            <text:p>PIERMATTEI GIUSEPPE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3529.06">
            <text:p>53529,06</text:p>
          </table:table-cell>
          <table:table-cell office:value-type="float" office:value="10828.87">
            <text:p>10828,87</text:p>
          </table:table-cell>
          <table:table-cell office:value-type="float" office:value="12809.68">
            <text:p>12809,68</text:p>
          </table:table-cell>
          <table:table-cell office:value-type="float" office:value="1217.47">
            <text:p>1217,47</text:p>
          </table:table-cell>
          <table:table-cell office:value-type="float" office:value="22430.02">
            <text:p>22430,02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105315.1">
            <text:p>105315,1</text:p>
          </table:table-cell>
          <table:table-cell table:number-columns-repeated="242"/>
        </table:table-row>
        <table:table-row table:style-name="ro4">
          <table:table-cell office:value-type="float" office:value="1685">
            <text:p>1685</text:p>
          </table:table-cell>
          <table:table-cell office:value-type="string">
            <text:p>CARAI ANGELO</text:p>
          </table:table-cell>
          <table:table-cell office:value-type="string">
            <text:p>DIR.BIOLOG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4641.48">
            <text:p>44641,48</text:p>
          </table:table-cell>
          <table:table-cell office:value-type="float" office:value="6268.73">
            <text:p>6268,73</text:p>
          </table:table-cell>
          <table:table-cell office:value-type="float" office:value="14893.45">
            <text:p>14893,45</text:p>
          </table:table-cell>
          <table:table-cell office:value-type="float" office:value="1793.45">
            <text:p>1793,45</text:p>
          </table:table-cell>
          <table:table-cell office:value-type="float" office:value="13197.08">
            <text:p>13197,08</text:p>
          </table:table-cell>
          <table:table-cell office:value-type="float" office:value="0">
            <text:p>0</text:p>
          </table:table-cell>
          <table:table-cell office:value-type="float" office:value="24566.45">
            <text:p>24566,45</text:p>
          </table:table-cell>
          <table:table-cell office:value-type="float" office:value="0">
            <text:p>0</text:p>
          </table:table-cell>
          <table:table-cell office:value-type="float" office:value="105360.64">
            <text:p>105360,64</text:p>
          </table:table-cell>
          <table:table-cell table:number-columns-repeated="242"/>
        </table:table-row>
        <table:table-row table:style-name="ro4">
          <table:table-cell office:value-type="float" office:value="6861">
            <text:p>6861</text:p>
          </table:table-cell>
          <table:table-cell office:value-type="string">
            <text:p>LOTTI ROBERT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994.09">
            <text:p>994,09</text:p>
          </table:table-cell>
          <table:table-cell office:value-type="float" office:value="22626.78">
            <text:p>22626,78</text:p>
          </table:table-cell>
          <table:table-cell office:value-type="float" office:value="0">
            <text:p>0</text:p>
          </table:table-cell>
          <table:table-cell office:value-type="float" office:value="7405.44">
            <text:p>7405,44</text:p>
          </table:table-cell>
          <table:table-cell office:value-type="float" office:value="21361.94">
            <text:p>21361,94</text:p>
          </table:table-cell>
          <table:table-cell office:value-type="float" office:value="105672.26">
            <text:p>105672,26</text:p>
          </table:table-cell>
          <table:table-cell table:number-columns-repeated="242"/>
        </table:table-row>
        <table:table-row table:style-name="ro4">
          <table:table-cell office:value-type="float" office:value="7543">
            <text:p>7543</text:p>
          </table:table-cell>
          <table:table-cell office:value-type="string">
            <text:p>MATTEINI CLAUDI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46.28">
            <text:p>1046,28</text:p>
          </table:table-cell>
          <table:table-cell office:value-type="float" office:value="20002.26">
            <text:p>20002,26</text:p>
          </table:table-cell>
          <table:table-cell office:value-type="float" office:value="0">
            <text:p>0</text:p>
          </table:table-cell>
          <table:table-cell office:value-type="float" office:value="5513.57">
            <text:p>5513,57</text:p>
          </table:table-cell>
          <table:table-cell office:value-type="float" office:value="25969.23">
            <text:p>25969,23</text:p>
          </table:table-cell>
          <table:table-cell office:value-type="float" office:value="105815.35">
            <text:p>105815,35</text:p>
          </table:table-cell>
          <table:table-cell table:number-columns-repeated="242"/>
        </table:table-row>
        <table:table-row table:style-name="ro4">
          <table:table-cell office:value-type="float" office:value="2118">
            <text:p>2118</text:p>
          </table:table-cell>
          <table:table-cell office:value-type="string">
            <text:p>MARTINELLI MAURA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466.99">
            <text:p>48466,99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31.8">
            <text:p>1131,8</text:p>
          </table:table-cell>
          <table:table-cell office:value-type="float" office:value="26386.62">
            <text:p>26386,62</text:p>
          </table:table-cell>
          <table:table-cell office:value-type="float" office:value="0">
            <text:p>0</text:p>
          </table:table-cell>
          <table:table-cell office:value-type="float" office:value="20650.33">
            <text:p>20650,33</text:p>
          </table:table-cell>
          <table:table-cell office:value-type="float" office:value="0">
            <text:p>0</text:p>
          </table:table-cell>
          <table:table-cell office:value-type="float" office:value="106283.95">
            <text:p>106283,95</text:p>
          </table:table-cell>
          <table:table-cell table:number-columns-repeated="242"/>
        </table:table-row>
        <table:table-row table:style-name="ro4">
          <table:table-cell office:value-type="float" office:value="1248">
            <text:p>1248</text:p>
          </table:table-cell>
          <table:table-cell office:value-type="string">
            <text:p>MUZZI GIANCARLO</text:p>
          </table:table-cell>
          <table:table-cell office:value-type="string">
            <text:p>DIR.MEDICO (EX 10 Qual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9935.34">
            <text:p>49935,34</text:p>
          </table:table-cell>
          <table:table-cell office:value-type="float" office:value="9869.47">
            <text:p>9869,47</text:p>
          </table:table-cell>
          <table:table-cell office:value-type="float" office:value="8462.48">
            <text:p>8462,48</text:p>
          </table:table-cell>
          <table:table-cell office:value-type="float" office:value="1079.67">
            <text:p>1079,67</text:p>
          </table:table-cell>
          <table:table-cell office:value-type="float" office:value="26650.46">
            <text:p>26650,46</text:p>
          </table:table-cell>
          <table:table-cell office:value-type="float" office:value="0">
            <text:p>0</text:p>
          </table:table-cell>
          <table:table-cell office:value-type="float" office:value="10417.4">
            <text:p>10417,4</text:p>
          </table:table-cell>
          <table:table-cell office:value-type="float" office:value="0">
            <text:p>0</text:p>
          </table:table-cell>
          <table:table-cell office:value-type="float" office:value="106414.82">
            <text:p>106414,82</text:p>
          </table:table-cell>
          <table:table-cell table:number-columns-repeated="242"/>
        </table:table-row>
        <table:table-row table:style-name="ro4">
          <table:table-cell office:value-type="float" office:value="2811">
            <text:p>2811</text:p>
          </table:table-cell>
          <table:table-cell office:value-type="string">
            <text:p>ALBERTI MARCELL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201.79">
            <text:p>48201,79</text:p>
          </table:table-cell>
          <table:table-cell office:value-type="float" office:value="4830.54">
            <text:p>4830,54</text:p>
          </table:table-cell>
          <table:table-cell office:value-type="float" office:value="8194.68">
            <text:p>8194,68</text:p>
          </table:table-cell>
          <table:table-cell office:value-type="float" office:value="1202.76">
            <text:p>1202,76</text:p>
          </table:table-cell>
          <table:table-cell office:value-type="float" office:value="24610.9">
            <text:p>24610,9</text:p>
          </table:table-cell>
          <table:table-cell office:value-type="float" office:value="0">
            <text:p>0</text:p>
          </table:table-cell>
          <table:table-cell office:value-type="float" office:value="19677.58">
            <text:p>19677,58</text:p>
          </table:table-cell>
          <table:table-cell office:value-type="float" office:value="0">
            <text:p>0</text:p>
          </table:table-cell>
          <table:table-cell office:value-type="float" office:value="106718.25">
            <text:p>106718,25</text:p>
          </table:table-cell>
          <table:table-cell table:number-columns-repeated="242"/>
        </table:table-row>
        <table:table-row table:style-name="ro4">
          <table:table-cell office:value-type="float" office:value="8498">
            <text:p>8498</text:p>
          </table:table-cell>
          <table:table-cell office:value-type="string">
            <text:p>PINNAVAIA ALESSANDR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7229.95">
            <text:p>7229,95</text:p>
          </table:table-cell>
          <table:table-cell office:value-type="float" office:value="1169.98">
            <text:p>1169,98</text:p>
          </table:table-cell>
          <table:table-cell office:value-type="float" office:value="31622.86">
            <text:p>31622,86</text:p>
          </table:table-cell>
          <table:table-cell office:value-type="float" office:value="0">
            <text:p>0</text:p>
          </table:table-cell>
          <table:table-cell office:value-type="float" office:value="18511.51">
            <text:p>18511,51</text:p>
          </table:table-cell>
          <table:table-cell office:value-type="float" office:value="0">
            <text:p>0</text:p>
          </table:table-cell>
          <table:table-cell office:value-type="float" office:value="107000.64">
            <text:p>107000,64</text:p>
          </table:table-cell>
          <table:table-cell table:number-columns-repeated="242"/>
        </table:table-row>
        <table:table-row table:style-name="ro4">
          <table:table-cell office:value-type="float" office:value="3325">
            <text:p>3325</text:p>
          </table:table-cell>
          <table:table-cell office:value-type="string">
            <text:p>CIPRINI LUCIANO</text:p>
          </table:table-cell>
          <table:table-cell office:value-type="string">
            <text:p>DIR. AMM. (EX 9 &lt;5aa)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4886.66">
            <text:p>44886,66</text:p>
          </table:table-cell>
          <table:table-cell office:value-type="float" office:value="7810.66">
            <text:p>7810,66</text:p>
          </table:table-cell>
          <table:table-cell office:value-type="float" office:value="32106.49">
            <text:p>32106,49</text:p>
          </table:table-cell>
          <table:table-cell office:value-type="float" office:value="6773.45">
            <text:p>6773,45</text:p>
          </table:table-cell>
          <table:table-cell office:value-type="float" office:value="13350">
            <text:p>13350</text:p>
          </table:table-cell>
          <table:table-cell office:value-type="float" office:value="2220">
            <text:p>2220</text:p>
          </table:table-cell>
          <table:table-cell table:number-columns-repeated="2" office:value-type="float" office:value="0">
            <text:p>0</text:p>
          </table:table-cell>
          <table:table-cell office:value-type="float" office:value="107147.26">
            <text:p>107147,26</text:p>
          </table:table-cell>
          <table:table-cell table:number-columns-repeated="242"/>
        </table:table-row>
        <table:table-row table:style-name="ro4">
          <table:table-cell office:value-type="float" office:value="1975">
            <text:p>1975</text:p>
          </table:table-cell>
          <table:table-cell office:value-type="string">
            <text:p>RIZZO LUCI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9226.06">
            <text:p>49226,06</text:p>
          </table:table-cell>
          <table:table-cell office:value-type="float" office:value="4830.54">
            <text:p>4830,54</text:p>
          </table:table-cell>
          <table:table-cell office:value-type="float" office:value="5782.66">
            <text:p>5782,66</text:p>
          </table:table-cell>
          <table:table-cell office:value-type="float" office:value="561.63">
            <text:p>561,63</text:p>
          </table:table-cell>
          <table:table-cell office:value-type="float" office:value="28279.92">
            <text:p>28279,92</text:p>
          </table:table-cell>
          <table:table-cell office:value-type="float" office:value="0">
            <text:p>0</text:p>
          </table:table-cell>
          <table:table-cell office:value-type="float" office:value="19168.8">
            <text:p>19168,8</text:p>
          </table:table-cell>
          <table:table-cell office:value-type="float" office:value="0">
            <text:p>0</text:p>
          </table:table-cell>
          <table:table-cell office:value-type="float" office:value="107849.61">
            <text:p>107849,61</text:p>
          </table:table-cell>
          <table:table-cell table:number-columns-repeated="242"/>
        </table:table-row>
        <table:table-row table:style-name="ro4">
          <table:table-cell office:value-type="float" office:value="7537">
            <text:p>7537</text:p>
          </table:table-cell>
          <table:table-cell office:value-type="string">
            <text:p>RAMICONE ROBERTA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81.77">
            <text:p>1181,77</text:p>
          </table:table-cell>
          <table:table-cell office:value-type="float" office:value="30292.17">
            <text:p>30292,17</text:p>
          </table:table-cell>
          <table:table-cell office:value-type="float" office:value="0">
            <text:p>0</text:p>
          </table:table-cell>
          <table:table-cell office:value-type="float" office:value="23211.63">
            <text:p>23211,63</text:p>
          </table:table-cell>
          <table:table-cell office:value-type="float" office:value="0">
            <text:p>0</text:p>
          </table:table-cell>
          <table:table-cell office:value-type="float" office:value="107969.58">
            <text:p>107969,58</text:p>
          </table:table-cell>
          <table:table-cell table:number-columns-repeated="242"/>
        </table:table-row>
        <table:table-row table:style-name="ro4">
          <table:table-cell office:value-type="float" office:value="1419">
            <text:p>1419</text:p>
          </table:table-cell>
          <table:table-cell office:value-type="string">
            <text:p>RICCINI TERESA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016.14">
            <text:p>45016,14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53.62">
            <text:p>1153,62</text:p>
          </table:table-cell>
          <table:table-cell office:value-type="float" office:value="30710.23">
            <text:p>30710,23</text:p>
          </table:table-cell>
          <table:table-cell office:value-type="float" office:value="0">
            <text:p>0</text:p>
          </table:table-cell>
          <table:table-cell office:value-type="float" office:value="9163">
            <text:p>9163</text:p>
          </table:table-cell>
          <table:table-cell office:value-type="float" office:value="12712.97">
            <text:p>12712,97</text:p>
          </table:table-cell>
          <table:table-cell office:value-type="float" office:value="108404.17">
            <text:p>108404,17</text:p>
          </table:table-cell>
          <table:table-cell table:number-columns-repeated="242"/>
        </table:table-row>
        <table:table-row table:style-name="ro4">
          <table:table-cell office:value-type="float" office:value="2085">
            <text:p>2085</text:p>
          </table:table-cell>
          <table:table-cell office:value-type="string">
            <text:p>COLOBRARO PAOL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981.4">
            <text:p>48981,4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999.56">
            <text:p>999,56</text:p>
          </table:table-cell>
          <table:table-cell office:value-type="float" office:value="25610.41">
            <text:p>25610,41</text:p>
          </table:table-cell>
          <table:table-cell office:value-type="float" office:value="0">
            <text:p>0</text:p>
          </table:table-cell>
          <table:table-cell office:value-type="float" office:value="1516.15">
            <text:p>1516,15</text:p>
          </table:table-cell>
          <table:table-cell office:value-type="float" office:value="21657.95">
            <text:p>21657,95</text:p>
          </table:table-cell>
          <table:table-cell office:value-type="float" office:value="108413.81">
            <text:p>108413,81</text:p>
          </table:table-cell>
          <table:table-cell table:number-columns-repeated="242"/>
        </table:table-row>
        <table:table-row table:style-name="ro4">
          <table:table-cell office:value-type="float" office:value="472">
            <text:p>472</text:p>
          </table:table-cell>
          <table:table-cell office:value-type="string">
            <text:p>PARLATO VALENTIN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212.4">
            <text:p>46212,4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175.2">
            <text:p>1175,2</text:p>
          </table:table-cell>
          <table:table-cell office:value-type="float" office:value="29395.81">
            <text:p>29395,81</text:p>
          </table:table-cell>
          <table:table-cell office:value-type="float" office:value="0">
            <text:p>0</text:p>
          </table:table-cell>
          <table:table-cell office:value-type="float" office:value="22226.4">
            <text:p>22226,4</text:p>
          </table:table-cell>
          <table:table-cell office:value-type="float" office:value="0">
            <text:p>0</text:p>
          </table:table-cell>
          <table:table-cell office:value-type="float" office:value="108658.02">
            <text:p>108658,02</text:p>
          </table:table-cell>
          <table:table-cell table:number-columns-repeated="242"/>
        </table:table-row>
        <table:table-row table:style-name="ro4">
          <table:table-cell office:value-type="float" office:value="6267">
            <text:p>6267</text:p>
          </table:table-cell>
          <table:table-cell office:value-type="string">
            <text:p>MARCELLI MARC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999.55">
            <text:p>46999,55</text:p>
          </table:table-cell>
          <table:table-cell office:value-type="float" office:value="4830.54">
            <text:p>4830,54</text:p>
          </table:table-cell>
          <table:table-cell office:value-type="float" office:value="23632.18">
            <text:p>23632,18</text:p>
          </table:table-cell>
          <table:table-cell office:value-type="float" office:value="1422.92">
            <text:p>1422,92</text:p>
          </table:table-cell>
          <table:table-cell office:value-type="float" office:value="28198.65">
            <text:p>28198,65</text:p>
          </table:table-cell>
          <table:table-cell office:value-type="float" office:value="0">
            <text:p>0</text:p>
          </table:table-cell>
          <table:table-cell office:value-type="float" office:value="3657.07">
            <text:p>3657,07</text:p>
          </table:table-cell>
          <table:table-cell office:value-type="float" office:value="0">
            <text:p>0</text:p>
          </table:table-cell>
          <table:table-cell office:value-type="float" office:value="108740.91">
            <text:p>108740,91</text:p>
          </table:table-cell>
          <table:table-cell table:number-columns-repeated="242"/>
        </table:table-row>
        <table:table-row table:style-name="ro4">
          <table:table-cell office:value-type="float" office:value="2775">
            <text:p>2775</text:p>
          </table:table-cell>
          <table:table-cell office:value-type="string">
            <text:p>VANNICOLA MAUR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337.72">
            <text:p>46337,72</text:p>
          </table:table-cell>
          <table:table-cell office:value-type="float" office:value="9869.47">
            <text:p>9869,47</text:p>
          </table:table-cell>
          <table:table-cell office:value-type="float" office:value="16663.53">
            <text:p>16663,53</text:p>
          </table:table-cell>
          <table:table-cell office:value-type="float" office:value="1451.11">
            <text:p>1451,11</text:p>
          </table:table-cell>
          <table:table-cell office:value-type="float" office:value="26822.17">
            <text:p>26822,17</text:p>
          </table:table-cell>
          <table:table-cell office:value-type="float" office:value="0">
            <text:p>0</text:p>
          </table:table-cell>
          <table:table-cell office:value-type="float" office:value="7652.35">
            <text:p>7652,35</text:p>
          </table:table-cell>
          <table:table-cell office:value-type="float" office:value="0">
            <text:p>0</text:p>
          </table:table-cell>
          <table:table-cell office:value-type="float" office:value="108796.35">
            <text:p>108796,35</text:p>
          </table:table-cell>
          <table:table-cell table:number-columns-repeated="242"/>
        </table:table-row>
        <table:table-row table:style-name="ro4">
          <table:table-cell office:value-type="float" office:value="8100">
            <text:p>8100</text:p>
          </table:table-cell>
          <table:table-cell office:value-type="string">
            <text:p>FORTUNATI TIZIAN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075.93">
            <text:p>1075,93</text:p>
          </table:table-cell>
          <table:table-cell office:value-type="float" office:value="31818.07">
            <text:p>31818,07</text:p>
          </table:table-cell>
          <table:table-cell office:value-type="float" office:value="0">
            <text:p>0</text:p>
          </table:table-cell>
          <table:table-cell office:value-type="float" office:value="6120.02">
            <text:p>6120,02</text:p>
          </table:table-cell>
          <table:table-cell office:value-type="float" office:value="16946.84">
            <text:p>16946,84</text:p>
          </table:table-cell>
          <table:table-cell office:value-type="float" office:value="109245">
            <text:p>109245</text:p>
          </table:table-cell>
          <table:table-cell table:number-columns-repeated="242"/>
        </table:table-row>
        <table:table-row table:style-name="ro4">
          <table:table-cell office:value-type="float" office:value="7041">
            <text:p>7041</text:p>
          </table:table-cell>
          <table:table-cell office:value-type="string">
            <text:p>PELLICCIOTTI ANTONI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5218.15">
            <text:p>5218,15</text:p>
          </table:table-cell>
          <table:table-cell office:value-type="float" office:value="16008.12">
            <text:p>16008,12</text:p>
          </table:table-cell>
          <table:table-cell office:value-type="float" office:value="1468.56">
            <text:p>1468,56</text:p>
          </table:table-cell>
          <table:table-cell office:value-type="float" office:value="40226.12">
            <text:p>40226,12</text:p>
          </table:table-cell>
          <table:table-cell office:value-type="float" office:value="0">
            <text:p>0</text:p>
          </table:table-cell>
          <table:table-cell office:value-type="float" office:value="2959.15">
            <text:p>2959,15</text:p>
          </table:table-cell>
          <table:table-cell office:value-type="float" office:value="0">
            <text:p>0</text:p>
          </table:table-cell>
          <table:table-cell office:value-type="float" office:value="109515.9">
            <text:p>109515,9</text:p>
          </table:table-cell>
          <table:table-cell table:number-columns-repeated="242"/>
        </table:table-row>
        <table:table-row table:style-name="ro4">
          <table:table-cell office:value-type="float" office:value="5634">
            <text:p>5634</text:p>
          </table:table-cell>
          <table:table-cell office:value-type="string">
            <text:p>MONTESI PINO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54.81">
            <text:p>1054,81</text:p>
          </table:table-cell>
          <table:table-cell office:value-type="float" office:value="24312.46">
            <text:p>24312,46</text:p>
          </table:table-cell>
          <table:table-cell office:value-type="float" office:value="0">
            <text:p>0</text:p>
          </table:table-cell>
          <table:table-cell office:value-type="float" office:value="31668.04">
            <text:p>31668,04</text:p>
          </table:table-cell>
          <table:table-cell office:value-type="float" office:value="0">
            <text:p>0</text:p>
          </table:table-cell>
          <table:table-cell office:value-type="float" office:value="110319.32">
            <text:p>110319,32</text:p>
          </table:table-cell>
          <table:table-cell table:number-columns-repeated="242"/>
        </table:table-row>
        <table:table-row table:style-name="ro4">
          <table:table-cell office:value-type="float" office:value="1806">
            <text:p>1806</text:p>
          </table:table-cell>
          <table:table-cell office:value-type="string">
            <text:p>GIONFRA LORENZO</text:p>
          </table:table-cell>
          <table:table-cell office:value-type="string">
            <text:p>DIR.MEDICO (EX 10 Qual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0241.1">
            <text:p>50241,1</text:p>
          </table:table-cell>
          <table:table-cell office:value-type="float" office:value="9869.47">
            <text:p>9869,47</text:p>
          </table:table-cell>
          <table:table-cell office:value-type="float" office:value="3638.31">
            <text:p>3638,31</text:p>
          </table:table-cell>
          <table:table-cell office:value-type="float" office:value="1135.9">
            <text:p>1135,9</text:p>
          </table:table-cell>
          <table:table-cell office:value-type="float" office:value="27174.12">
            <text:p>27174,12</text:p>
          </table:table-cell>
          <table:table-cell office:value-type="float" office:value="0">
            <text:p>0</text:p>
          </table:table-cell>
          <table:table-cell office:value-type="float" office:value="18874.8">
            <text:p>18874,8</text:p>
          </table:table-cell>
          <table:table-cell office:value-type="float" office:value="0">
            <text:p>0</text:p>
          </table:table-cell>
          <table:table-cell office:value-type="float" office:value="110933.7">
            <text:p>110933,7</text:p>
          </table:table-cell>
          <table:table-cell table:number-columns-repeated="242"/>
        </table:table-row>
        <table:table-row table:style-name="ro4">
          <table:table-cell office:value-type="float" office:value="4212">
            <text:p>4212</text:p>
          </table:table-cell>
          <table:table-cell office:value-type="string">
            <text:p>PANNEGA EMILIAN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601.67">
            <text:p>48601,67</text:p>
          </table:table-cell>
          <table:table-cell office:value-type="float" office:value="4830.54">
            <text:p>4830,54</text:p>
          </table:table-cell>
          <table:table-cell office:value-type="float" office:value="5782.66">
            <text:p>5782,66</text:p>
          </table:table-cell>
          <table:table-cell office:value-type="float" office:value="1126.9">
            <text:p>1126,9</text:p>
          </table:table-cell>
          <table:table-cell office:value-type="float" office:value="28931">
            <text:p>28931</text:p>
          </table:table-cell>
          <table:table-cell office:value-type="float" office:value="0">
            <text:p>0</text:p>
          </table:table-cell>
          <table:table-cell office:value-type="float" office:value="22542.43">
            <text:p>22542,43</text:p>
          </table:table-cell>
          <table:table-cell office:value-type="float" office:value="0">
            <text:p>0</text:p>
          </table:table-cell>
          <table:table-cell office:value-type="float" office:value="111815.2">
            <text:p>111815,2</text:p>
          </table:table-cell>
          <table:table-cell table:number-columns-repeated="242"/>
        </table:table-row>
        <table:table-row table:style-name="ro4">
          <table:table-cell office:value-type="float" office:value="1181">
            <text:p>1181</text:p>
          </table:table-cell>
          <table:table-cell office:value-type="string">
            <text:p>MATTOZZI IVAN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453.42">
            <text:p>46453,42</text:p>
          </table:table-cell>
          <table:table-cell office:value-type="float" office:value="4830.54">
            <text:p>4830,54</text:p>
          </table:table-cell>
          <table:table-cell office:value-type="float" office:value="8194.68">
            <text:p>8194,68</text:p>
          </table:table-cell>
          <table:table-cell office:value-type="float" office:value="1057.83">
            <text:p>1057,83</text:p>
          </table:table-cell>
          <table:table-cell office:value-type="float" office:value="28443.2">
            <text:p>28443,2</text:p>
          </table:table-cell>
          <table:table-cell office:value-type="float" office:value="0">
            <text:p>0</text:p>
          </table:table-cell>
          <table:table-cell office:value-type="float" office:value="9790.2">
            <text:p>9790,2</text:p>
          </table:table-cell>
          <table:table-cell office:value-type="float" office:value="13131.25">
            <text:p>13131,25</text:p>
          </table:table-cell>
          <table:table-cell office:value-type="float" office:value="111901.12">
            <text:p>111901,12</text:p>
          </table:table-cell>
          <table:table-cell table:number-columns-repeated="242"/>
        </table:table-row>
        <table:table-row table:style-name="ro4">
          <table:table-cell office:value-type="float" office:value="5544">
            <text:p>5544</text:p>
          </table:table-cell>
          <table:table-cell office:value-type="string">
            <text:p>COSTANTINO CESARE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4802.29">
            <text:p>44802,29</text:p>
          </table:table-cell>
          <table:table-cell office:value-type="float" office:value="4830.54">
            <text:p>4830,54</text:p>
          </table:table-cell>
          <table:table-cell office:value-type="float" office:value="4817.8">
            <text:p>4817,8</text:p>
          </table:table-cell>
          <table:table-cell office:value-type="float" office:value="1150.76">
            <text:p>1150,76</text:p>
          </table:table-cell>
          <table:table-cell office:value-type="float" office:value="30944.23">
            <text:p>30944,23</text:p>
          </table:table-cell>
          <table:table-cell office:value-type="float" office:value="0">
            <text:p>0</text:p>
          </table:table-cell>
          <table:table-cell office:value-type="float" office:value="25382">
            <text:p>25382</text:p>
          </table:table-cell>
          <table:table-cell office:value-type="float" office:value="0">
            <text:p>0</text:p>
          </table:table-cell>
          <table:table-cell office:value-type="float" office:value="111927.62">
            <text:p>111927,62</text:p>
          </table:table-cell>
          <table:table-cell table:number-columns-repeated="242"/>
        </table:table-row>
        <table:table-row table:style-name="ro4">
          <table:table-cell office:value-type="float" office:value="4857">
            <text:p>4857</text:p>
          </table:table-cell>
          <table:table-cell office:value-type="string">
            <text:p>ZUCCHI SANDRO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50430.9">
            <text:p>50430,9</text:p>
          </table:table-cell>
          <table:table-cell office:value-type="float" office:value="11945.96">
            <text:p>11945,96</text:p>
          </table:table-cell>
          <table:table-cell office:value-type="float" office:value="17481.62">
            <text:p>17481,62</text:p>
          </table:table-cell>
          <table:table-cell office:value-type="float" office:value="1486.05">
            <text:p>1486,05</text:p>
          </table:table-cell>
          <table:table-cell office:value-type="float" office:value="22250.02">
            <text:p>22250,02</text:p>
          </table:table-cell>
          <table:table-cell office:value-type="float" office:value="0">
            <text:p>0</text:p>
          </table:table-cell>
          <table:table-cell office:value-type="float" office:value="8719.4">
            <text:p>8719,4</text:p>
          </table:table-cell>
          <table:table-cell office:value-type="float" office:value="0">
            <text:p>0</text:p>
          </table:table-cell>
          <table:table-cell office:value-type="float" office:value="112313.95">
            <text:p>112313,95</text:p>
          </table:table-cell>
          <table:table-cell table:number-columns-repeated="242"/>
        </table:table-row>
        <table:table-row table:style-name="ro4">
          <table:table-cell office:value-type="float" office:value="5790">
            <text:p>5790</text:p>
          </table:table-cell>
          <table:table-cell office:value-type="string">
            <text:p>ADDOBBATI ADRIANO</text:p>
          </table:table-cell>
          <table:table-cell office:value-type="string">
            <text:p>DIR.MEDICO (EX 9 &gt;5aa) 5-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113.56">
            <text:p>1113,56</text:p>
          </table:table-cell>
          <table:table-cell office:value-type="float" office:value="29387.75">
            <text:p>29387,75</text:p>
          </table:table-cell>
          <table:table-cell office:value-type="float" office:value="0">
            <text:p>0</text:p>
          </table:table-cell>
          <table:table-cell office:value-type="float" office:value="6560.12">
            <text:p>6560,12</text:p>
          </table:table-cell>
          <table:table-cell office:value-type="float" office:value="21798.15">
            <text:p>21798,15</text:p>
          </table:table-cell>
          <table:table-cell office:value-type="float" office:value="113108.45">
            <text:p>113108,45</text:p>
          </table:table-cell>
          <table:table-cell table:number-columns-repeated="242"/>
        </table:table-row>
        <table:table-row table:style-name="ro4">
          <table:table-cell office:value-type="float" office:value="4037">
            <text:p>4037</text:p>
          </table:table-cell>
          <table:table-cell office:value-type="string">
            <text:p>MIGLIORATI DANIEL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0466.65">
            <text:p>50466,65</text:p>
          </table:table-cell>
          <table:table-cell office:value-type="float" office:value="6907.03">
            <text:p>6907,03</text:p>
          </table:table-cell>
          <table:table-cell office:value-type="float" office:value="23485.41">
            <text:p>23485,41</text:p>
          </table:table-cell>
          <table:table-cell office:value-type="float" office:value="1504">
            <text:p>1504</text:p>
          </table:table-cell>
          <table:table-cell office:value-type="float" office:value="30951.65">
            <text:p>30951,65</text:p>
          </table:table-cell>
          <table:table-cell table:number-columns-repeated="3" office:value-type="float" office:value="0">
            <text:p>0</text:p>
          </table:table-cell>
          <table:table-cell office:value-type="float" office:value="113314.74">
            <text:p>113314,74</text:p>
          </table:table-cell>
          <table:table-cell table:number-columns-repeated="242"/>
        </table:table-row>
        <table:table-row table:style-name="ro4">
          <table:table-cell office:value-type="float" office:value="4445">
            <text:p>4445</text:p>
          </table:table-cell>
          <table:table-cell office:value-type="string">
            <text:p>RICCARDI ROBERTO</text:p>
          </table:table-cell>
          <table:table-cell office:value-type="string">
            <text:p>DIR.PROF.NI SANITARIE (EX 9 &lt;5aa) Infer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3646.33">
            <text:p>43646,33</text:p>
          </table:table-cell>
          <table:table-cell office:value-type="float" office:value="13884.26">
            <text:p>13884,26</text:p>
          </table:table-cell>
          <table:table-cell office:value-type="float" office:value="37508.9">
            <text:p>37508,9</text:p>
          </table:table-cell>
          <table:table-cell office:value-type="float" office:value="9126.52">
            <text:p>9126,52</text:p>
          </table:table-cell>
          <table:table-cell office:value-type="float" office:value="7407.66">
            <text:p>7407,66</text:p>
          </table:table-cell>
          <table:table-cell office:value-type="float" office:value="2220">
            <text:p>2220</text:p>
          </table:table-cell>
          <table:table-cell table:number-columns-repeated="2" office:value-type="float" office:value="0">
            <text:p>0</text:p>
          </table:table-cell>
          <table:table-cell office:value-type="float" office:value="113793.67">
            <text:p>113793,67</text:p>
          </table:table-cell>
          <table:table-cell table:number-columns-repeated="242"/>
        </table:table-row>
        <table:table-row table:style-name="ro4">
          <table:table-cell office:value-type="float" office:value="3574">
            <text:p>3574</text:p>
          </table:table-cell>
          <table:table-cell office:value-type="string">
            <text:p>FATTORINI MASSIM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3809.21">
            <text:p>53809,21</text:p>
          </table:table-cell>
          <table:table-cell office:value-type="float" office:value="9869.47">
            <text:p>9869,47</text:p>
          </table:table-cell>
          <table:table-cell office:value-type="float" office:value="5567.9">
            <text:p>5567,9</text:p>
          </table:table-cell>
          <table:table-cell office:value-type="float" office:value="1499.5">
            <text:p>1499,5</text:p>
          </table:table-cell>
          <table:table-cell office:value-type="float" office:value="22250.02">
            <text:p>22250,02</text:p>
          </table:table-cell>
          <table:table-cell office:value-type="float" office:value="0">
            <text:p>0</text:p>
          </table:table-cell>
          <table:table-cell office:value-type="float" office:value="965.31">
            <text:p>965,31</text:p>
          </table:table-cell>
          <table:table-cell office:value-type="float" office:value="20074.05">
            <text:p>20074,05</text:p>
          </table:table-cell>
          <table:table-cell office:value-type="float" office:value="114035.46">
            <text:p>114035,46</text:p>
          </table:table-cell>
          <table:table-cell table:number-columns-repeated="242"/>
        </table:table-row>
        <table:table-row table:style-name="ro1">
          <table:table-cell office:value-type="float" office:value="1513">
            <text:p>1513</text:p>
          </table:table-cell>
          <table:table-cell office:value-type="string">
            <text:p>SILVESTRI MARIA ASSUNTA</text:p>
          </table:table-cell>
          <table:table-cell office:value-type="string">
            <text:p>DIR.MEDICO (EX 10) C E</text:p>
          </table:table-cell>
          <table:table-cell office:value-type="string">
            <text:p>STRUTTURA COMPLESSA AREA TERRITORIO</text:p>
          </table:table-cell>
          <table:table-cell office:value-type="string">
            <text:p><text:s/></text:p>
          </table:table-cell>
          <table:table-cell office:value-type="float" office:value="47010.6">
            <text:p>47010,6</text:p>
          </table:table-cell>
          <table:table-cell office:value-type="float" office:value="13176.8">
            <text:p>13176,8</text:p>
          </table:table-cell>
          <table:table-cell office:value-type="float" office:value="13356.07">
            <text:p>13356,07</text:p>
          </table:table-cell>
          <table:table-cell office:value-type="float" office:value="1558.55">
            <text:p>1558,55</text:p>
          </table:table-cell>
          <table:table-cell office:value-type="float" office:value="37083.67">
            <text:p>37083,67</text:p>
          </table:table-cell>
          <table:table-cell office:value-type="float" office:value="1920">
            <text:p>1920</text:p>
          </table:table-cell>
          <table:table-cell table:number-columns-repeated="2" office:value-type="float" office:value="0">
            <text:p>0</text:p>
          </table:table-cell>
          <table:table-cell office:value-type="float" office:value="114105.69">
            <text:p>114105,69</text:p>
          </table:table-cell>
          <table:table-cell table:number-columns-repeated="242"/>
        </table:table-row>
        <table:table-row table:style-name="ro4">
          <table:table-cell office:value-type="float" office:value="3051">
            <text:p>3051</text:p>
          </table:table-cell>
          <table:table-cell office:value-type="string">
            <text:p>BRESCIA FRANCO</text:p>
          </table:table-cell>
          <table:table-cell office:value-type="string">
            <text:p>DIR.MEDICO (EX 9 &gt;5aa) N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693.49">
            <text:p>47693,49</text:p>
          </table:table-cell>
          <table:table-cell office:value-type="float" office:value="9869.47">
            <text:p>9869,47</text:p>
          </table:table-cell>
          <table:table-cell office:value-type="float" office:value="743.6">
            <text:p>743,6</text:p>
          </table:table-cell>
          <table:table-cell office:value-type="float" office:value="1133.04">
            <text:p>1133,04</text:p>
          </table:table-cell>
          <table:table-cell office:value-type="float" office:value="24501.98">
            <text:p>24501,98</text:p>
          </table:table-cell>
          <table:table-cell office:value-type="float" office:value="0">
            <text:p>0</text:p>
          </table:table-cell>
          <table:table-cell office:value-type="float" office:value="30810.55">
            <text:p>30810,55</text:p>
          </table:table-cell>
          <table:table-cell office:value-type="float" office:value="0">
            <text:p>0</text:p>
          </table:table-cell>
          <table:table-cell office:value-type="float" office:value="114752.13">
            <text:p>114752,13</text:p>
          </table:table-cell>
          <table:table-cell table:number-columns-repeated="242"/>
        </table:table-row>
        <table:table-row table:style-name="ro4">
          <table:table-cell office:value-type="float" office:value="789">
            <text:p>789</text:p>
          </table:table-cell>
          <table:table-cell office:value-type="string">
            <text:p>BRUNI VINCENZO</text:p>
          </table:table-cell>
          <table:table-cell office:value-type="string">
            <text:p>DIR.MEDICO (EX 10) N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8835.93">
            <text:p>48835,93</text:p>
          </table:table-cell>
          <table:table-cell office:value-type="float" office:value="9869.47">
            <text:p>9869,47</text:p>
          </table:table-cell>
          <table:table-cell office:value-type="float" office:value="9427.34">
            <text:p>9427,34</text:p>
          </table:table-cell>
          <table:table-cell office:value-type="float" office:value="1455.19">
            <text:p>1455,19</text:p>
          </table:table-cell>
          <table:table-cell office:value-type="float" office:value="24197.63">
            <text:p>24197,63</text:p>
          </table:table-cell>
          <table:table-cell office:value-type="float" office:value="0">
            <text:p>0</text:p>
          </table:table-cell>
          <table:table-cell office:value-type="float" office:value="20990.67">
            <text:p>20990,67</text:p>
          </table:table-cell>
          <table:table-cell office:value-type="float" office:value="0">
            <text:p>0</text:p>
          </table:table-cell>
          <table:table-cell office:value-type="float" office:value="114776.23">
            <text:p>114776,23</text:p>
          </table:table-cell>
          <table:table-cell table:number-columns-repeated="242"/>
        </table:table-row>
        <table:table-row table:style-name="ro4">
          <table:table-cell office:value-type="float" office:value="4556">
            <text:p>4556</text:p>
          </table:table-cell>
          <table:table-cell office:value-type="string">
            <text:p>SASSARA MASSIMO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50997.44">
            <text:p>50997,44</text:p>
          </table:table-cell>
          <table:table-cell office:value-type="float" office:value="11945.96">
            <text:p>11945,96</text:p>
          </table:table-cell>
          <table:table-cell office:value-type="float" office:value="7350.85">
            <text:p>7350,85</text:p>
          </table:table-cell>
          <table:table-cell office:value-type="float" office:value="1409.45">
            <text:p>1409,45</text:p>
          </table:table-cell>
          <table:table-cell office:value-type="float" office:value="29107.53">
            <text:p>29107,53</text:p>
          </table:table-cell>
          <table:table-cell office:value-type="float" office:value="0">
            <text:p>0</text:p>
          </table:table-cell>
          <table:table-cell office:value-type="float" office:value="15324.5">
            <text:p>15324,5</text:p>
          </table:table-cell>
          <table:table-cell office:value-type="float" office:value="0">
            <text:p>0</text:p>
          </table:table-cell>
          <table:table-cell office:value-type="float" office:value="116135.73">
            <text:p>116135,73</text:p>
          </table:table-cell>
          <table:table-cell table:number-columns-repeated="242"/>
        </table:table-row>
        <table:table-row table:style-name="ro4">
          <table:table-cell office:value-type="float" office:value="1949">
            <text:p>1949</text:p>
          </table:table-cell>
          <table:table-cell office:value-type="string">
            <text:p>PIFFERI BRUNO</text:p>
          </table:table-cell>
          <table:table-cell office:value-type="string">
            <text:p>DIR.MEDICO (EX 9 &gt;5aa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6258.42">
            <text:p>46258,42</text:p>
          </table:table-cell>
          <table:table-cell office:value-type="float" office:value="4830.54">
            <text:p>4830,54</text:p>
          </table:table-cell>
          <table:table-cell office:value-type="float" office:value="7712.25">
            <text:p>7712,25</text:p>
          </table:table-cell>
          <table:table-cell office:value-type="float" office:value="1248.35">
            <text:p>1248,35</text:p>
          </table:table-cell>
          <table:table-cell office:value-type="float" office:value="22271.94">
            <text:p>22271,94</text:p>
          </table:table-cell>
          <table:table-cell office:value-type="float" office:value="0">
            <text:p>0</text:p>
          </table:table-cell>
          <table:table-cell office:value-type="float" office:value="33868.46">
            <text:p>33868,46</text:p>
          </table:table-cell>
          <table:table-cell office:value-type="float" office:value="0">
            <text:p>0</text:p>
          </table:table-cell>
          <table:table-cell office:value-type="float" office:value="116189.96">
            <text:p>116189,96</text:p>
          </table:table-cell>
          <table:table-cell table:number-columns-repeated="242"/>
        </table:table-row>
        <table:table-row table:style-name="ro4">
          <table:table-cell office:value-type="float" office:value="2705">
            <text:p>2705</text:p>
          </table:table-cell>
          <table:table-cell office:value-type="string">
            <text:p>SCARCELLA FRANC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760.92">
            <text:p>48760,92</text:p>
          </table:table-cell>
          <table:table-cell office:value-type="float" office:value="7294.64">
            <text:p>7294,64</text:p>
          </table:table-cell>
          <table:table-cell office:value-type="float" office:value="20203.35">
            <text:p>20203,35</text:p>
          </table:table-cell>
          <table:table-cell office:value-type="float" office:value="1237.8">
            <text:p>1237,8</text:p>
          </table:table-cell>
          <table:table-cell office:value-type="float" office:value="27703.41">
            <text:p>27703,41</text:p>
          </table:table-cell>
          <table:table-cell office:value-type="float" office:value="0">
            <text:p>0</text:p>
          </table:table-cell>
          <table:table-cell office:value-type="float" office:value="11107.24">
            <text:p>11107,24</text:p>
          </table:table-cell>
          <table:table-cell office:value-type="float" office:value="0">
            <text:p>0</text:p>
          </table:table-cell>
          <table:table-cell office:value-type="float" office:value="116307.36">
            <text:p>116307,36</text:p>
          </table:table-cell>
          <table:table-cell table:number-columns-repeated="242"/>
        </table:table-row>
        <table:table-row table:style-name="ro4">
          <table:table-cell office:value-type="float" office:value="2401">
            <text:p>2401</text:p>
          </table:table-cell>
          <table:table-cell office:value-type="string">
            <text:p>FANALI MARIO</text:p>
          </table:table-cell>
          <table:table-cell office:value-type="string">
            <text:p>DIR.MEDICO (EX 10) &gt;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55040.96">
            <text:p>55040,96</text:p>
          </table:table-cell>
          <table:table-cell office:value-type="float" office:value="4830.54">
            <text:p>4830,54</text:p>
          </table:table-cell>
          <table:table-cell office:value-type="float" office:value="0">
            <text:p>0</text:p>
          </table:table-cell>
          <table:table-cell office:value-type="float" office:value="669">
            <text:p>669</text:p>
          </table:table-cell>
          <table:table-cell office:value-type="float" office:value="31604.06">
            <text:p>31604,06</text:p>
          </table:table-cell>
          <table:table-cell office:value-type="float" office:value="0">
            <text:p>0</text:p>
          </table:table-cell>
          <table:table-cell office:value-type="float" office:value="7103.08">
            <text:p>7103,08</text:p>
          </table:table-cell>
          <table:table-cell office:value-type="float" office:value="17120.48">
            <text:p>17120,48</text:p>
          </table:table-cell>
          <table:table-cell office:value-type="float" office:value="116368.12">
            <text:p>116368,12</text:p>
          </table:table-cell>
          <table:table-cell table:number-columns-repeated="242"/>
        </table:table-row>
        <table:table-row table:style-name="ro4">
          <table:table-cell office:value-type="float" office:value="4525">
            <text:p>4525</text:p>
          </table:table-cell>
          <table:table-cell office:value-type="string">
            <text:p>SALVATORI GABRIELE</text:p>
          </table:table-cell>
          <table:table-cell office:value-type="string">
            <text:p>DIR.MEDICO (EX 10 Qual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55940.56">
            <text:p>55940,56</text:p>
          </table:table-cell>
          <table:table-cell office:value-type="float" office:value="9869.47">
            <text:p>9869,47</text:p>
          </table:table-cell>
          <table:table-cell office:value-type="float" office:value="9427.34">
            <text:p>9427,34</text:p>
          </table:table-cell>
          <table:table-cell office:value-type="float" office:value="1440.28">
            <text:p>1440,28</text:p>
          </table:table-cell>
          <table:table-cell office:value-type="float" office:value="27662.18">
            <text:p>27662,18</text:p>
          </table:table-cell>
          <table:table-cell office:value-type="float" office:value="0">
            <text:p>0</text:p>
          </table:table-cell>
          <table:table-cell office:value-type="float" office:value="12338">
            <text:p>12338</text:p>
          </table:table-cell>
          <table:table-cell office:value-type="float" office:value="0">
            <text:p>0</text:p>
          </table:table-cell>
          <table:table-cell office:value-type="float" office:value="116677.83">
            <text:p>116677,83</text:p>
          </table:table-cell>
          <table:table-cell table:number-columns-repeated="242"/>
        </table:table-row>
        <table:table-row table:style-name="ro4">
          <table:table-cell office:value-type="float" office:value="3381">
            <text:p>3381</text:p>
          </table:table-cell>
          <table:table-cell office:value-type="string">
            <text:p>COSTANTINI STEFANO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8155.9">
            <text:p>48155,9</text:p>
          </table:table-cell>
          <table:table-cell office:value-type="float" office:value="11945.96">
            <text:p>11945,96</text:p>
          </table:table-cell>
          <table:table-cell office:value-type="float" office:value="4938.7">
            <text:p>4938,7</text:p>
          </table:table-cell>
          <table:table-cell office:value-type="float" office:value="1143.11">
            <text:p>1143,11</text:p>
          </table:table-cell>
          <table:table-cell office:value-type="float" office:value="26453.84">
            <text:p>26453,84</text:p>
          </table:table-cell>
          <table:table-cell office:value-type="float" office:value="0">
            <text:p>0</text:p>
          </table:table-cell>
          <table:table-cell office:value-type="float" office:value="7685.71">
            <text:p>7685,71</text:p>
          </table:table-cell>
          <table:table-cell office:value-type="float" office:value="16693.48">
            <text:p>16693,48</text:p>
          </table:table-cell>
          <table:table-cell office:value-type="float" office:value="117016.7">
            <text:p>117016,7</text:p>
          </table:table-cell>
          <table:table-cell table:number-columns-repeated="242"/>
        </table:table-row>
        <table:table-row table:style-name="ro4">
          <table:table-cell office:value-type="float" office:value="1694">
            <text:p>1694</text:p>
          </table:table-cell>
          <table:table-cell office:value-type="string">
            <text:p>CAVARIANI FULVIO</text:p>
          </table:table-cell>
          <table:table-cell office:value-type="string">
            <text:p>DIR.BIOLOG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3937.66">
            <text:p>43937,66</text:p>
          </table:table-cell>
          <table:table-cell office:value-type="float" office:value="9200.75">
            <text:p>9200,75</text:p>
          </table:table-cell>
          <table:table-cell office:value-type="float" office:value="11828.96">
            <text:p>11828,96</text:p>
          </table:table-cell>
          <table:table-cell office:value-type="float" office:value="2233.3">
            <text:p>2233,3</text:p>
          </table:table-cell>
          <table:table-cell office:value-type="float" office:value="18547.58">
            <text:p>18547,58</text:p>
          </table:table-cell>
          <table:table-cell office:value-type="float" office:value="0">
            <text:p>0</text:p>
          </table:table-cell>
          <table:table-cell office:value-type="float" office:value="31443.36">
            <text:p>31443,36</text:p>
          </table:table-cell>
          <table:table-cell office:value-type="float" office:value="0">
            <text:p>0</text:p>
          </table:table-cell>
          <table:table-cell office:value-type="float" office:value="117191.61">
            <text:p>117191,61</text:p>
          </table:table-cell>
          <table:table-cell table:number-columns-repeated="242"/>
        </table:table-row>
        <table:table-row table:style-name="ro4">
          <table:table-cell office:value-type="float" office:value="423">
            <text:p>423</text:p>
          </table:table-cell>
          <table:table-cell office:value-type="string">
            <text:p>MONGIARDO BRUNO MARIO</text:p>
          </table:table-cell>
          <table:table-cell office:value-type="string">
            <text:p>DIR.MEDICO (EX 10) &gt;15 E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50893.31">
            <text:p>50893,31</text:p>
          </table:table-cell>
          <table:table-cell office:value-type="float" office:value="4830.54">
            <text:p>4830,54</text:p>
          </table:table-cell>
          <table:table-cell office:value-type="float" office:value="29903.64">
            <text:p>29903,64</text:p>
          </table:table-cell>
          <table:table-cell office:value-type="float" office:value="1580.29">
            <text:p>1580,29</text:p>
          </table:table-cell>
          <table:table-cell office:value-type="float" office:value="28790.62">
            <text:p>28790,62</text:p>
          </table:table-cell>
          <table:table-cell office:value-type="float" office:value="0">
            <text:p>0</text:p>
          </table:table-cell>
          <table:table-cell office:value-type="float" office:value="1459.79">
            <text:p>1459,79</text:p>
          </table:table-cell>
          <table:table-cell office:value-type="float" office:value="0">
            <text:p>0</text:p>
          </table:table-cell>
          <table:table-cell office:value-type="float" office:value="117458.19">
            <text:p>117458,19</text:p>
          </table:table-cell>
          <table:table-cell table:number-columns-repeated="242"/>
        </table:table-row>
        <table:table-row table:style-name="ro4">
          <table:table-cell office:value-type="float" office:value="3219">
            <text:p>3219</text:p>
          </table:table-cell>
          <table:table-cell office:value-type="string">
            <text:p>CATERINI ANTONIO</text:p>
          </table:table-cell>
          <table:table-cell office:value-type="string">
            <text:p>DIR.MEDICO (EX 11 Ante 99) C E Terr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51652.25">
            <text:p>51652,25</text:p>
          </table:table-cell>
          <table:table-cell office:value-type="float" office:value="13927.55">
            <text:p>13927,55</text:p>
          </table:table-cell>
          <table:table-cell office:value-type="float" office:value="13838.5">
            <text:p>13838,5</text:p>
          </table:table-cell>
          <table:table-cell office:value-type="float" office:value="1521.07">
            <text:p>1521,07</text:p>
          </table:table-cell>
          <table:table-cell office:value-type="float" office:value="37083.67">
            <text:p>37083,67</text:p>
          </table:table-cell>
          <table:table-cell table:number-columns-repeated="3" office:value-type="float" office:value="0">
            <text:p>0</text:p>
          </table:table-cell>
          <table:table-cell office:value-type="float" office:value="118023.04">
            <text:p>118023,04</text:p>
          </table:table-cell>
          <table:table-cell table:number-columns-repeated="242"/>
        </table:table-row>
        <table:table-row table:style-name="ro1">
          <table:table-cell office:value-type="float" office:value="1858">
            <text:p>1858</text:p>
          </table:table-cell>
          <table:table-cell office:value-type="string">
            <text:p>MASELLA ALESSANDRO</text:p>
          </table:table-cell>
          <table:table-cell office:value-type="string">
            <text:p>DIR.MEDICO (EX 10 Qual) C E</text:p>
          </table:table-cell>
          <table:table-cell office:value-type="string">
            <text:p>STRUTTURA COMPLESSA AREA CHIRURGICA</text:p>
          </table:table-cell>
          <table:table-cell office:value-type="string">
            <text:p><text:s/></text:p>
          </table:table-cell>
          <table:table-cell office:value-type="float" office:value="53980.29">
            <text:p>53980,29</text:p>
          </table:table-cell>
          <table:table-cell office:value-type="float" office:value="15449.2">
            <text:p>15449,2</text:p>
          </table:table-cell>
          <table:table-cell office:value-type="float" office:value="10601.5">
            <text:p>10601,5</text:p>
          </table:table-cell>
          <table:table-cell office:value-type="float" office:value="1426.76">
            <text:p>1426,76</text:p>
          </table:table-cell>
          <table:table-cell office:value-type="float" office:value="37190.71">
            <text:p>37190,71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18701.46">
            <text:p>118701,46</text:p>
          </table:table-cell>
          <table:table-cell table:number-columns-repeated="242"/>
        </table:table-row>
        <table:table-row table:style-name="ro4">
          <table:table-cell office:value-type="float" office:value="3734">
            <text:p>3734</text:p>
          </table:table-cell>
          <table:table-cell office:value-type="string">
            <text:p>GIGLI CARLO</text:p>
          </table:table-cell>
          <table:table-cell office:value-type="string">
            <text:p>DIR.MEDICO (EX 10) N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5837.33">
            <text:p>45837,33</text:p>
          </table:table-cell>
          <table:table-cell office:value-type="float" office:value="13597.86">
            <text:p>13597,86</text:p>
          </table:table-cell>
          <table:table-cell office:value-type="float" office:value="5698.93">
            <text:p>5698,93</text:p>
          </table:table-cell>
          <table:table-cell office:value-type="float" office:value="1353.94">
            <text:p>1353,94</text:p>
          </table:table-cell>
          <table:table-cell office:value-type="float" office:value="22271.56">
            <text:p>22271,56</text:p>
          </table:table-cell>
          <table:table-cell office:value-type="float" office:value="0">
            <text:p>0</text:p>
          </table:table-cell>
          <table:table-cell office:value-type="float" office:value="30014.4">
            <text:p>30014,4</text:p>
          </table:table-cell>
          <table:table-cell office:value-type="float" office:value="0">
            <text:p>0</text:p>
          </table:table-cell>
          <table:table-cell office:value-type="float" office:value="118774.02">
            <text:p>118774,02</text:p>
          </table:table-cell>
          <table:table-cell table:number-columns-repeated="242"/>
        </table:table-row>
        <table:table-row table:style-name="ro4">
          <table:table-cell office:value-type="float" office:value="5166">
            <text:p>5166</text:p>
          </table:table-cell>
          <table:table-cell office:value-type="string">
            <text:p>SERRA FRANCESC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4049.85">
            <text:p>44049,85</text:p>
          </table:table-cell>
          <table:table-cell office:value-type="float" office:value="9869.47">
            <text:p>9869,47</text:p>
          </table:table-cell>
          <table:table-cell office:value-type="float" office:value="0">
            <text:p>0</text:p>
          </table:table-cell>
          <table:table-cell office:value-type="float" office:value="1401.23">
            <text:p>1401,23</text:p>
          </table:table-cell>
          <table:table-cell office:value-type="float" office:value="25731.19">
            <text:p>25731,19</text:p>
          </table:table-cell>
          <table:table-cell office:value-type="float" office:value="0">
            <text:p>0</text:p>
          </table:table-cell>
          <table:table-cell office:value-type="float" office:value="37754.65">
            <text:p>37754,65</text:p>
          </table:table-cell>
          <table:table-cell office:value-type="float" office:value="0">
            <text:p>0</text:p>
          </table:table-cell>
          <table:table-cell office:value-type="float" office:value="118806.39">
            <text:p>118806,39</text:p>
          </table:table-cell>
          <table:table-cell table:number-columns-repeated="242"/>
        </table:table-row>
        <table:table-row table:style-name="ro1">
          <table:table-cell office:value-type="float" office:value="3589">
            <text:p>3589</text:p>
          </table:table-cell>
          <table:table-cell office:value-type="string">
            <text:p>FERIOZZI SANDRO</text:p>
          </table:table-cell>
          <table:table-cell office:value-type="string">
            <text:p>DIR.MEDICO (EX 10) C E</text:p>
          </table:table-cell>
          <table:table-cell office:value-type="string">
            <text:p>STRUTTURA COMPLESSA AREA TERRITORIO</text:p>
          </table:table-cell>
          <table:table-cell office:value-type="string">
            <text:p><text:s/></text:p>
          </table:table-cell>
          <table:table-cell office:value-type="float" office:value="48224.15">
            <text:p>48224,15</text:p>
          </table:table-cell>
          <table:table-cell office:value-type="float" office:value="13638.8">
            <text:p>13638,8</text:p>
          </table:table-cell>
          <table:table-cell office:value-type="float" office:value="14357.36">
            <text:p>14357,36</text:p>
          </table:table-cell>
          <table:table-cell office:value-type="float" office:value="1490.99">
            <text:p>1490,99</text:p>
          </table:table-cell>
          <table:table-cell office:value-type="float" office:value="37119.31">
            <text:p>37119,31</text:p>
          </table:table-cell>
          <table:table-cell office:value-type="float" office:value="0">
            <text:p>0</text:p>
          </table:table-cell>
          <table:table-cell office:value-type="float" office:value="4014.34">
            <text:p>4014,34</text:p>
          </table:table-cell>
          <table:table-cell office:value-type="float" office:value="0">
            <text:p>0</text:p>
          </table:table-cell>
          <table:table-cell office:value-type="float" office:value="118844.95">
            <text:p>118844,95</text:p>
          </table:table-cell>
          <table:table-cell table:number-columns-repeated="242"/>
        </table:table-row>
        <table:table-row table:style-name="ro4">
          <table:table-cell office:value-type="float" office:value="1196">
            <text:p>1196</text:p>
          </table:table-cell>
          <table:table-cell office:value-type="string">
            <text:p>MENCHINELLI MAUR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692.45">
            <text:p>47692,45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099.12">
            <text:p>1099,12</text:p>
          </table:table-cell>
          <table:table-cell office:value-type="float" office:value="24716.39">
            <text:p>24716,39</text:p>
          </table:table-cell>
          <table:table-cell office:value-type="float" office:value="0">
            <text:p>0</text:p>
          </table:table-cell>
          <table:table-cell office:value-type="float" office:value="35860">
            <text:p>35860</text:p>
          </table:table-cell>
          <table:table-cell office:value-type="float" office:value="0">
            <text:p>0</text:p>
          </table:table-cell>
          <table:table-cell office:value-type="float" office:value="119981.03">
            <text:p>119981,03</text:p>
          </table:table-cell>
          <table:table-cell table:number-columns-repeated="242"/>
        </table:table-row>
        <table:table-row table:style-name="ro4">
          <table:table-cell office:value-type="float" office:value="7973">
            <text:p>7973</text:p>
          </table:table-cell>
          <table:table-cell office:value-type="string">
            <text:p>SOMMARIVA LUIGI</text:p>
          </table:table-cell>
          <table:table-cell office:value-type="string">
            <text:p>DIR.MEDICO (EX 9 &gt;5aa) C E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13927.55">
            <text:p>13927,55</text:p>
          </table:table-cell>
          <table:table-cell office:value-type="float" office:value="23701.21">
            <text:p>23701,21</text:p>
          </table:table-cell>
          <table:table-cell office:value-type="float" office:value="1232.72">
            <text:p>1232,72</text:p>
          </table:table-cell>
          <table:table-cell office:value-type="float" office:value="38353">
            <text:p>38353</text:p>
          </table:table-cell>
          <table:table-cell table:number-columns-repeated="3" office:value-type="float" office:value="0">
            <text:p>0</text:p>
          </table:table-cell>
          <table:table-cell office:value-type="float" office:value="120850.28">
            <text:p>120850,28</text:p>
          </table:table-cell>
          <table:table-cell table:number-columns-repeated="242"/>
        </table:table-row>
        <table:table-row table:style-name="ro4">
          <table:table-cell office:value-type="float" office:value="7943">
            <text:p>7943</text:p>
          </table:table-cell>
          <table:table-cell office:value-type="string">
            <text:p>SCARANO PAOL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3780.09">
            <text:p>53780,09</text:p>
          </table:table-cell>
          <table:table-cell office:value-type="float" office:value="4830.54">
            <text:p>4830,54</text:p>
          </table:table-cell>
          <table:table-cell office:value-type="float" office:value="18807.88">
            <text:p>18807,88</text:p>
          </table:table-cell>
          <table:table-cell office:value-type="float" office:value="1371.4">
            <text:p>1371,4</text:p>
          </table:table-cell>
          <table:table-cell office:value-type="float" office:value="37571.62">
            <text:p>37571,62</text:p>
          </table:table-cell>
          <table:table-cell office:value-type="float" office:value="0">
            <text:p>0</text:p>
          </table:table-cell>
          <table:table-cell office:value-type="float" office:value="5141.7">
            <text:p>5141,7</text:p>
          </table:table-cell>
          <table:table-cell office:value-type="float" office:value="0">
            <text:p>0</text:p>
          </table:table-cell>
          <table:table-cell office:value-type="float" office:value="121503.23">
            <text:p>121503,23</text:p>
          </table:table-cell>
          <table:table-cell table:number-columns-repeated="242"/>
        </table:table-row>
        <table:table-row table:style-name="ro4">
          <table:table-cell office:value-type="float" office:value="4666">
            <text:p>4666</text:p>
          </table:table-cell>
          <table:table-cell office:value-type="string">
            <text:p>STARNINI GIULIO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9176.92">
            <text:p>49176,92</text:p>
          </table:table-cell>
          <table:table-cell office:value-type="float" office:value="9869.47">
            <text:p>9869,47</text:p>
          </table:table-cell>
          <table:table-cell office:value-type="float" office:value="8462.48">
            <text:p>8462,48</text:p>
          </table:table-cell>
          <table:table-cell office:value-type="float" office:value="1455.41">
            <text:p>1455,41</text:p>
          </table:table-cell>
          <table:table-cell office:value-type="float" office:value="48792.23">
            <text:p>48792,23</text:p>
          </table:table-cell>
          <table:table-cell office:value-type="float" office:value="0">
            <text:p>0</text:p>
          </table:table-cell>
          <table:table-cell office:value-type="float" office:value="4183.03">
            <text:p>4183,03</text:p>
          </table:table-cell>
          <table:table-cell office:value-type="float" office:value="0">
            <text:p>0</text:p>
          </table:table-cell>
          <table:table-cell office:value-type="float" office:value="121939.54">
            <text:p>121939,54</text:p>
          </table:table-cell>
          <table:table-cell table:number-columns-repeated="242"/>
        </table:table-row>
        <table:table-row table:style-name="ro1">
          <table:table-cell office:value-type="float" office:value="7317">
            <text:p>7317</text:p>
          </table:table-cell>
          <table:table-cell office:value-type="string">
            <text:p>BRAMA PAOLO</text:p>
          </table:table-cell>
          <table:table-cell office:value-type="string">
            <text:p>DIR.MEDICO (EX 10 Qual) C E</text:p>
          </table:table-cell>
          <table:table-cell office:value-type="string">
            <text:p>STRUTTURA COMPLESSA AREA CHIRURGICA</text:p>
          </table:table-cell>
          <table:table-cell office:value-type="string">
            <text:p><text:s/></text:p>
          </table:table-cell>
          <table:table-cell office:value-type="float" office:value="54154.49">
            <text:p>54154,49</text:p>
          </table:table-cell>
          <table:table-cell office:value-type="float" office:value="15449.2">
            <text:p>15449,2</text:p>
          </table:table-cell>
          <table:table-cell office:value-type="float" office:value="12197.52">
            <text:p>12197,52</text:p>
          </table:table-cell>
          <table:table-cell office:value-type="float" office:value="1438.35">
            <text:p>1438,35</text:p>
          </table:table-cell>
          <table:table-cell office:value-type="float" office:value="37100.11">
            <text:p>37100,11</text:p>
          </table:table-cell>
          <table:table-cell office:value-type="float" office:value="0">
            <text:p>0</text:p>
          </table:table-cell>
          <table:table-cell office:value-type="float" office:value="1678.58">
            <text:p>1678,58</text:p>
          </table:table-cell>
          <table:table-cell office:value-type="float" office:value="0">
            <text:p>0</text:p>
          </table:table-cell>
          <table:table-cell office:value-type="float" office:value="122018.25">
            <text:p>122018,25</text:p>
          </table:table-cell>
          <table:table-cell table:number-columns-repeated="24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CANONICI ALFREDO</text:p>
          </table:table-cell>
          <table:table-cell office:value-type="string">
            <text:p>DIR.MEDICO (EX 11 Ante 99) C E Terr</text:p>
          </table:table-cell>
          <table:table-cell office:value-type="string">
            <text:p>STRUTTURA COMPLESSA AREA TERRITORIO</text:p>
          </table:table-cell>
          <table:table-cell office:value-type="string">
            <text:p><text:s/></text:p>
          </table:table-cell>
          <table:table-cell office:value-type="float" office:value="49860.59">
            <text:p>49860,59</text:p>
          </table:table-cell>
          <table:table-cell office:value-type="float" office:value="13176.93">
            <text:p>13176,93</text:p>
          </table:table-cell>
          <table:table-cell office:value-type="float" office:value="17697.94">
            <text:p>17697,94</text:p>
          </table:table-cell>
          <table:table-cell office:value-type="float" office:value="1473.7">
            <text:p>1473,7</text:p>
          </table:table-cell>
          <table:table-cell office:value-type="float" office:value="37083.67">
            <text:p>37083,67</text:p>
          </table:table-cell>
          <table:table-cell office:value-type="float" office:value="3420">
            <text:p>3420</text:p>
          </table:table-cell>
          <table:table-cell table:number-columns-repeated="2" office:value-type="float" office:value="0">
            <text:p>0</text:p>
          </table:table-cell>
          <table:table-cell office:value-type="float" office:value="122712.83">
            <text:p>122712,83</text:p>
          </table:table-cell>
          <table:table-cell table:number-columns-repeated="242"/>
        </table:table-row>
        <table:table-row table:style-name="ro1">
          <table:table-cell office:value-type="float" office:value="3726">
            <text:p>3726</text:p>
          </table:table-cell>
          <table:table-cell office:value-type="string">
            <text:p>GIACCONE ANNA RITA</text:p>
          </table:table-cell>
          <table:table-cell office:value-type="string">
            <text:p>DIR.MEDICO (EX 11 Ante 99) C E Terr</text:p>
          </table:table-cell>
          <table:table-cell office:value-type="string">
            <text:p>STRUTTURA COMPLESSA AREA TERRITORIO</text:p>
          </table:table-cell>
          <table:table-cell office:value-type="string">
            <text:p><text:s/></text:p>
          </table:table-cell>
          <table:table-cell office:value-type="float" office:value="46994.48">
            <text:p>46994,48</text:p>
          </table:table-cell>
          <table:table-cell office:value-type="float" office:value="13176.93">
            <text:p>13176,93</text:p>
          </table:table-cell>
          <table:table-cell office:value-type="float" office:value="17215.51">
            <text:p>17215,51</text:p>
          </table:table-cell>
          <table:table-cell office:value-type="float" office:value="1521.11">
            <text:p>1521,11</text:p>
          </table:table-cell>
          <table:table-cell office:value-type="float" office:value="37083.67">
            <text:p>37083,67</text:p>
          </table:table-cell>
          <table:table-cell office:value-type="float" office:value="0">
            <text:p>0</text:p>
          </table:table-cell>
          <table:table-cell office:value-type="float" office:value="7146.11">
            <text:p>7146,11</text:p>
          </table:table-cell>
          <table:table-cell office:value-type="float" office:value="0">
            <text:p>0</text:p>
          </table:table-cell>
          <table:table-cell office:value-type="float" office:value="123137.81">
            <text:p>123137,81</text:p>
          </table:table-cell>
          <table:table-cell table:number-columns-repeated="242"/>
        </table:table-row>
        <table:table-row table:style-name="ro4">
          <table:table-cell office:value-type="float" office:value="816">
            <text:p>816</text:p>
          </table:table-cell>
          <table:table-cell office:value-type="string">
            <text:p>CAMPANILE FABIO CESARE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5982.95">
            <text:p>45982,95</text:p>
          </table:table-cell>
          <table:table-cell office:value-type="float" office:value="4830.54">
            <text:p>4830,54</text:p>
          </table:table-cell>
          <table:table-cell office:value-type="float" office:value="22184.89">
            <text:p>22184,89</text:p>
          </table:table-cell>
          <table:table-cell office:value-type="float" office:value="1443.49">
            <text:p>1443,49</text:p>
          </table:table-cell>
          <table:table-cell office:value-type="float" office:value="28170.87">
            <text:p>28170,87</text:p>
          </table:table-cell>
          <table:table-cell office:value-type="float" office:value="0">
            <text:p>0</text:p>
          </table:table-cell>
          <table:table-cell office:value-type="float" office:value="20682.89">
            <text:p>20682,89</text:p>
          </table:table-cell>
          <table:table-cell office:value-type="float" office:value="0">
            <text:p>0</text:p>
          </table:table-cell>
          <table:table-cell office:value-type="float" office:value="123295.63">
            <text:p>123295,63</text:p>
          </table:table-cell>
          <table:table-cell table:number-columns-repeated="242"/>
        </table:table-row>
        <table:table-row table:style-name="ro4">
          <table:table-cell office:value-type="float" office:value="8427">
            <text:p>8427</text:p>
          </table:table-cell>
          <table:table-cell office:value-type="string">
            <text:p>RUGGERI ENZO MARIA</text:p>
          </table:table-cell>
          <table:table-cell office:value-type="string">
            <text:p>DIR.MEDICO (EX 11) C E Med.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46074.34">
            <text:p>46074,34</text:p>
          </table:table-cell>
          <table:table-cell office:value-type="float" office:value="13927.55">
            <text:p>13927,55</text:p>
          </table:table-cell>
          <table:table-cell office:value-type="float" office:value="21289.06">
            <text:p>21289,06</text:p>
          </table:table-cell>
          <table:table-cell office:value-type="float" office:value="1509.66">
            <text:p>1509,66</text:p>
          </table:table-cell>
          <table:table-cell office:value-type="float" office:value="37104.33">
            <text:p>37104,33</text:p>
          </table:table-cell>
          <table:table-cell office:value-type="float" office:value="0">
            <text:p>0</text:p>
          </table:table-cell>
          <table:table-cell office:value-type="float" office:value="3773.98">
            <text:p>3773,98</text:p>
          </table:table-cell>
          <table:table-cell office:value-type="float" office:value="0">
            <text:p>0</text:p>
          </table:table-cell>
          <table:table-cell office:value-type="float" office:value="123678.92">
            <text:p>123678,92</text:p>
          </table:table-cell>
          <table:table-cell table:number-columns-repeated="242"/>
        </table:table-row>
        <table:table-row table:style-name="ro4">
          <table:table-cell office:value-type="float" office:value="2569">
            <text:p>2569</text:p>
          </table:table-cell>
          <table:table-cell office:value-type="string">
            <text:p>MONARCA ROBERT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7342.23">
            <text:p>47342,23</text:p>
          </table:table-cell>
          <table:table-cell office:value-type="float" office:value="9481.86">
            <text:p>9481,86</text:p>
          </table:table-cell>
          <table:table-cell office:value-type="float" office:value="23322.6">
            <text:p>23322,6</text:p>
          </table:table-cell>
          <table:table-cell office:value-type="float" office:value="1126.69">
            <text:p>1126,69</text:p>
          </table:table-cell>
          <table:table-cell office:value-type="float" office:value="22250.02">
            <text:p>22250,02</text:p>
          </table:table-cell>
          <table:table-cell office:value-type="float" office:value="0">
            <text:p>0</text:p>
          </table:table-cell>
          <table:table-cell office:value-type="float" office:value="20187.27">
            <text:p>20187,27</text:p>
          </table:table-cell>
          <table:table-cell office:value-type="float" office:value="0">
            <text:p>0</text:p>
          </table:table-cell>
          <table:table-cell office:value-type="float" office:value="123710.67">
            <text:p>123710,67</text:p>
          </table:table-cell>
          <table:table-cell table:number-columns-repeated="242"/>
        </table:table-row>
        <table:table-row table:style-name="ro4">
          <table:table-cell office:value-type="float" office:value="6333">
            <text:p>6333</text:p>
          </table:table-cell>
          <table:table-cell office:value-type="string">
            <text:p>MICARELLI GIUSEPPE</text:p>
          </table:table-cell>
          <table:table-cell office:value-type="string">
            <text:p>DIR.VETERINARIO (EX 10) C E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50537.76">
            <text:p>50537,76</text:p>
          </table:table-cell>
          <table:table-cell office:value-type="float" office:value="13123.14">
            <text:p>13123,14</text:p>
          </table:table-cell>
          <table:table-cell office:value-type="float" office:value="17751.73">
            <text:p>17751,73</text:p>
          </table:table-cell>
          <table:table-cell office:value-type="float" office:value="1548.8">
            <text:p>1548,8</text:p>
          </table:table-cell>
          <table:table-cell office:value-type="float" office:value="36685.31">
            <text:p>36685,31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124146.74">
            <text:p>124146,74</text:p>
          </table:table-cell>
          <table:table-cell table:number-columns-repeated="242"/>
        </table:table-row>
        <table:table-row table:style-name="ro4">
          <table:table-cell office:value-type="float" office:value="2252">
            <text:p>2252</text:p>
          </table:table-cell>
          <table:table-cell office:value-type="string">
            <text:p>BOLOGNI MARIA ADELE</text:p>
          </table:table-cell>
          <table:table-cell office:value-type="string">
            <text:p>DIR.MEDICO (EX 10 Qual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5526.77">
            <text:p>55526,77</text:p>
          </table:table-cell>
          <table:table-cell office:value-type="float" office:value="9869.47">
            <text:p>9869,47</text:p>
          </table:table-cell>
          <table:table-cell office:value-type="float" office:value="0">
            <text:p>0</text:p>
          </table:table-cell>
          <table:table-cell office:value-type="float" office:value="1106.69">
            <text:p>1106,69</text:p>
          </table:table-cell>
          <table:table-cell office:value-type="float" office:value="26139.49">
            <text:p>26139,49</text:p>
          </table:table-cell>
          <table:table-cell office:value-type="float" office:value="0">
            <text:p>0</text:p>
          </table:table-cell>
          <table:table-cell office:value-type="float" office:value="31763.68">
            <text:p>31763,68</text:p>
          </table:table-cell>
          <table:table-cell office:value-type="float" office:value="0">
            <text:p>0</text:p>
          </table:table-cell>
          <table:table-cell office:value-type="float" office:value="124406.1">
            <text:p>124406,1</text:p>
          </table:table-cell>
          <table:table-cell table:number-columns-repeated="242"/>
        </table:table-row>
        <table:table-row table:style-name="ro4">
          <table:table-cell office:value-type="float" office:value="4855">
            <text:p>4855</text:p>
          </table:table-cell>
          <table:table-cell office:value-type="string">
            <text:p>ZOLLA SILVANA</text:p>
          </table:table-cell>
          <table:table-cell office:value-type="string">
            <text:p>DIR.MEDICO (EX 10 Qual) C E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54194.66">
            <text:p>54194,66</text:p>
          </table:table-cell>
          <table:table-cell office:value-type="float" office:value="13927.55">
            <text:p>13927,55</text:p>
          </table:table-cell>
          <table:table-cell office:value-type="float" office:value="16464.89">
            <text:p>16464,89</text:p>
          </table:table-cell>
          <table:table-cell office:value-type="float" office:value="1169.14">
            <text:p>1169,14</text:p>
          </table:table-cell>
          <table:table-cell office:value-type="float" office:value="37083.67">
            <text:p>37083,67</text:p>
          </table:table-cell>
          <table:table-cell office:value-type="float" office:value="0">
            <text:p>0</text:p>
          </table:table-cell>
          <table:table-cell office:value-type="float" office:value="2163.03">
            <text:p>2163,03</text:p>
          </table:table-cell>
          <table:table-cell office:value-type="float" office:value="0">
            <text:p>0</text:p>
          </table:table-cell>
          <table:table-cell office:value-type="float" office:value="125002.94">
            <text:p>125002,94</text:p>
          </table:table-cell>
          <table:table-cell table:number-columns-repeated="242"/>
        </table:table-row>
        <table:table-row table:style-name="ro4">
          <table:table-cell office:value-type="float" office:value="983">
            <text:p>983</text:p>
          </table:table-cell>
          <table:table-cell office:value-type="string">
            <text:p>FABBRI GIOVAN DOMENIC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902.44">
            <text:p>46902,44</text:p>
          </table:table-cell>
          <table:table-cell office:value-type="float" office:value="4830.54">
            <text:p>4830,54</text:p>
          </table:table-cell>
          <table:table-cell office:value-type="float" office:value="4817.67">
            <text:p>4817,67</text:p>
          </table:table-cell>
          <table:table-cell office:value-type="float" office:value="1097.6">
            <text:p>1097,6</text:p>
          </table:table-cell>
          <table:table-cell office:value-type="float" office:value="42123.08">
            <text:p>42123,08</text:p>
          </table:table-cell>
          <table:table-cell office:value-type="float" office:value="0">
            <text:p>0</text:p>
          </table:table-cell>
          <table:table-cell office:value-type="float" office:value="25288.14">
            <text:p>25288,14</text:p>
          </table:table-cell>
          <table:table-cell office:value-type="float" office:value="0">
            <text:p>0</text:p>
          </table:table-cell>
          <table:table-cell office:value-type="float" office:value="125059.47">
            <text:p>125059,47</text:p>
          </table:table-cell>
          <table:table-cell table:number-columns-repeated="242"/>
        </table:table-row>
        <table:table-row table:style-name="ro4">
          <table:table-cell office:value-type="float" office:value="6850">
            <text:p>6850</text:p>
          </table:table-cell>
          <table:table-cell office:value-type="string">
            <text:p>DI DONATO DONATO</text:p>
          </table:table-cell>
          <table:table-cell office:value-type="string">
            <text:p>DIR.MEDICO (EX 9 &gt;5aa) N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9869.47">
            <text:p>9869,47</text:p>
          </table:table-cell>
          <table:table-cell office:value-type="float" office:value="5085.34">
            <text:p>5085,34</text:p>
          </table:table-cell>
          <table:table-cell office:value-type="float" office:value="1501.37">
            <text:p>1501,37</text:p>
          </table:table-cell>
          <table:table-cell office:value-type="float" office:value="20250.9">
            <text:p>20250,9</text:p>
          </table:table-cell>
          <table:table-cell office:value-type="float" office:value="0">
            <text:p>0</text:p>
          </table:table-cell>
          <table:table-cell office:value-type="float" office:value="45475.28">
            <text:p>45475,28</text:p>
          </table:table-cell>
          <table:table-cell office:value-type="float" office:value="0">
            <text:p>0</text:p>
          </table:table-cell>
          <table:table-cell office:value-type="float" office:value="125818.16">
            <text:p>125818,16</text:p>
          </table:table-cell>
          <table:table-cell table:number-columns-repeated="242"/>
        </table:table-row>
        <table:table-row table:style-name="ro4">
          <table:table-cell office:value-type="float" office:value="5932">
            <text:p>5932</text:p>
          </table:table-cell>
          <table:table-cell office:value-type="string">
            <text:p>ZAMPALETTA COSTANTIN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119.63">
            <text:p>1119,63</text:p>
          </table:table-cell>
          <table:table-cell office:value-type="float" office:value="26316.73">
            <text:p>26316,73</text:p>
          </table:table-cell>
          <table:table-cell office:value-type="float" office:value="0">
            <text:p>0</text:p>
          </table:table-cell>
          <table:table-cell office:value-type="float" office:value="45513.85">
            <text:p>45513,85</text:p>
          </table:table-cell>
          <table:table-cell office:value-type="float" office:value="0">
            <text:p>0</text:p>
          </table:table-cell>
          <table:table-cell office:value-type="float" office:value="127199.08">
            <text:p>127199,08</text:p>
          </table:table-cell>
          <table:table-cell table:number-columns-repeated="242"/>
        </table:table-row>
        <table:table-row table:style-name="ro4">
          <table:table-cell office:value-type="float" office:value="4453">
            <text:p>4453</text:p>
          </table:table-cell>
          <table:table-cell office:value-type="string">
            <text:p>RICCI FERNANDO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6717.58">
            <text:p>46717,5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199.45">
            <text:p>1199,45</text:p>
          </table:table-cell>
          <table:table-cell office:value-type="float" office:value="25091.25">
            <text:p>25091,25</text:p>
          </table:table-cell>
          <table:table-cell office:value-type="float" office:value="0">
            <text:p>0</text:p>
          </table:table-cell>
          <table:table-cell office:value-type="float" office:value="34398">
            <text:p>34398</text:p>
          </table:table-cell>
          <table:table-cell office:value-type="float" office:value="9792.48">
            <text:p>9792,48</text:p>
          </table:table-cell>
          <table:table-cell office:value-type="float" office:value="127811.83">
            <text:p>127811,83</text:p>
          </table:table-cell>
          <table:table-cell table:number-columns-repeated="242"/>
        </table:table-row>
        <table:table-row table:style-name="ro4">
          <table:table-cell office:value-type="float" office:value="4036">
            <text:p>4036</text:p>
          </table:table-cell>
          <table:table-cell office:value-type="string">
            <text:p>MICIO FABIO</text:p>
          </table:table-cell>
          <table:table-cell office:value-type="string">
            <text:p>DIR.INGEGNERE (EX 9 &gt;5aa)</text:p>
          </table:table-cell>
          <table:table-cell office:value-type="string">
            <text:p>STRUTTURA COMPLESSA</text:p>
            <text:p/>
          </table:table-cell>
          <table:table-cell office:value-type="string">
            <text:p><text:s/></text:p>
          </table:table-cell>
          <table:table-cell office:value-type="float" office:value="44058.56">
            <text:p>44058,56</text:p>
          </table:table-cell>
          <table:table-cell office:value-type="float" office:value="20149.87">
            <text:p>20149,87</text:p>
          </table:table-cell>
          <table:table-cell office:value-type="float" office:value="37352.63">
            <text:p>37352,63</text:p>
          </table:table-cell>
          <table:table-cell office:value-type="float" office:value="11060.66">
            <text:p>11060,66</text:p>
          </table:table-cell>
          <table:table-cell office:value-type="float" office:value="13091.91">
            <text:p>13091,91</text:p>
          </table:table-cell>
          <table:table-cell office:value-type="float" office:value="2220">
            <text:p>2220</text:p>
          </table:table-cell>
          <table:table-cell table:number-columns-repeated="2" office:value-type="float" office:value="0">
            <text:p>0</text:p>
          </table:table-cell>
          <table:table-cell office:value-type="float" office:value="127933.63">
            <text:p>127933,63</text:p>
          </table:table-cell>
          <table:table-cell table:number-columns-repeated="242"/>
        </table:table-row>
        <table:table-row table:style-name="ro4">
          <table:table-cell office:value-type="float" office:value="1387">
            <text:p>1387</text:p>
          </table:table-cell>
          <table:table-cell office:value-type="string">
            <text:p>PROIETTI ANTONELLA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970.35">
            <text:p>48970,35</text:p>
          </table:table-cell>
          <table:table-cell office:value-type="float" office:value="14680.86">
            <text:p>14680,86</text:p>
          </table:table-cell>
          <table:table-cell office:value-type="float" office:value="23427.6">
            <text:p>23427,6</text:p>
          </table:table-cell>
          <table:table-cell office:value-type="float" office:value="1567.28">
            <text:p>1567,28</text:p>
          </table:table-cell>
          <table:table-cell office:value-type="float" office:value="38079.48">
            <text:p>38079,48</text:p>
          </table:table-cell>
          <table:table-cell office:value-type="float" office:value="1980">
            <text:p>1980</text:p>
          </table:table-cell>
          <table:table-cell table:number-columns-repeated="2" office:value-type="float" office:value="0">
            <text:p>0</text:p>
          </table:table-cell>
          <table:table-cell office:value-type="float" office:value="128705.57">
            <text:p>128705,57</text:p>
          </table:table-cell>
          <table:table-cell table:number-columns-repeated="242"/>
        </table:table-row>
        <table:table-row table:style-name="ro4">
          <table:table-cell office:value-type="float" office:value="324">
            <text:p>324</text:p>
          </table:table-cell>
          <table:table-cell office:value-type="string">
            <text:p>GOBATTONI MARIO</text:p>
          </table:table-cell>
          <table:table-cell office:value-type="string">
            <text:p>DIR.MEDICO (EX 10 Qual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0214.58">
            <text:p>50214,58</text:p>
          </table:table-cell>
          <table:table-cell office:value-type="float" office:value="9869.47">
            <text:p>9869,47</text:p>
          </table:table-cell>
          <table:table-cell office:value-type="float" office:value="21005.27">
            <text:p>21005,27</text:p>
          </table:table-cell>
          <table:table-cell office:value-type="float" office:value="1535.35">
            <text:p>1535,35</text:p>
          </table:table-cell>
          <table:table-cell office:value-type="float" office:value="35949.74">
            <text:p>35949,74</text:p>
          </table:table-cell>
          <table:table-cell office:value-type="float" office:value="0">
            <text:p>0</text:p>
          </table:table-cell>
          <table:table-cell office:value-type="float" office:value="11075.81">
            <text:p>11075,81</text:p>
          </table:table-cell>
          <table:table-cell office:value-type="float" office:value="0">
            <text:p>0</text:p>
          </table:table-cell>
          <table:table-cell office:value-type="float" office:value="129650.22">
            <text:p>129650,22</text:p>
          </table:table-cell>
          <table:table-cell table:number-columns-repeated="242"/>
        </table:table-row>
        <table:table-row table:style-name="ro1">
          <table:table-cell office:value-type="float" office:value="3205">
            <text:p>3205</text:p>
          </table:table-cell>
          <table:table-cell office:value-type="string">
            <text:p>CASTAGNARO ANTONIO</text:p>
          </table:table-cell>
          <table:table-cell office:value-type="string">
            <text:p>DIR.MEDICO (EX 10 Qual) C E</text:p>
          </table:table-cell>
          <table:table-cell office:value-type="string">
            <text:p>STRUTTURA COMPLESSA AREA CHIRURGICA</text:p>
          </table:table-cell>
          <table:table-cell office:value-type="string">
            <text:p><text:s/></text:p>
          </table:table-cell>
          <table:table-cell office:value-type="float" office:value="49379.59">
            <text:p>49379,59</text:p>
          </table:table-cell>
          <table:table-cell office:value-type="float" office:value="15449.2">
            <text:p>15449,2</text:p>
          </table:table-cell>
          <table:table-cell office:value-type="float" office:value="13495.95">
            <text:p>13495,95</text:p>
          </table:table-cell>
          <table:table-cell office:value-type="float" office:value="1455.41">
            <text:p>1455,41</text:p>
          </table:table-cell>
          <table:table-cell office:value-type="float" office:value="43596.19">
            <text:p>43596,19</text:p>
          </table:table-cell>
          <table:table-cell office:value-type="float" office:value="0">
            <text:p>0</text:p>
          </table:table-cell>
          <table:table-cell office:value-type="float" office:value="6344.45">
            <text:p>6344,45</text:p>
          </table:table-cell>
          <table:table-cell office:value-type="float" office:value="0">
            <text:p>0</text:p>
          </table:table-cell>
          <table:table-cell office:value-type="float" office:value="129720.79">
            <text:p>129720,79</text:p>
          </table:table-cell>
          <table:table-cell table:number-columns-repeated="242"/>
        </table:table-row>
        <table:table-row table:style-name="ro4">
          <table:table-cell office:value-type="float" office:value="3948">
            <text:p>3948</text:p>
          </table:table-cell>
          <table:table-cell office:value-type="string">
            <text:p>MARTINENGO LANFRANCO</text:p>
          </table:table-cell>
          <table:table-cell office:value-type="string">
            <text:p>DIR.MEDICO (EX 9 &gt;5aa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7097.7">
            <text:p>47097,7</text:p>
          </table:table-cell>
          <table:table-cell office:value-type="float" office:value="9869.47">
            <text:p>9869,47</text:p>
          </table:table-cell>
          <table:table-cell office:value-type="float" office:value="2190.89">
            <text:p>2190,89</text:p>
          </table:table-cell>
          <table:table-cell office:value-type="float" office:value="1075.93">
            <text:p>1075,93</text:p>
          </table:table-cell>
          <table:table-cell office:value-type="float" office:value="23943.67">
            <text:p>23943,67</text:p>
          </table:table-cell>
          <table:table-cell office:value-type="float" office:value="0">
            <text:p>0</text:p>
          </table:table-cell>
          <table:table-cell office:value-type="float" office:value="31692.37">
            <text:p>31692,37</text:p>
          </table:table-cell>
          <table:table-cell office:value-type="float" office:value="14461.76">
            <text:p>14461,76</text:p>
          </table:table-cell>
          <table:table-cell office:value-type="float" office:value="130331.79">
            <text:p>130331,79</text:p>
          </table:table-cell>
          <table:table-cell table:number-columns-repeated="242"/>
        </table:table-row>
        <table:table-row table:style-name="ro4">
          <table:table-cell office:value-type="float" office:value="6565">
            <text:p>6565</text:p>
          </table:table-cell>
          <table:table-cell office:value-type="string">
            <text:p>ARMIGNACCO ORLANDO</text:p>
          </table:table-cell>
          <table:table-cell office:value-type="string">
            <text:p>DIR.MEDICO (EX 11 Ante 99) C E Med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54578.16">
            <text:p>54578,16</text:p>
          </table:table-cell>
          <table:table-cell office:value-type="float" office:value="13927.55">
            <text:p>13927,55</text:p>
          </table:table-cell>
          <table:table-cell office:value-type="float" office:value="21771.49">
            <text:p>21771,49</text:p>
          </table:table-cell>
          <table:table-cell office:value-type="float" office:value="1395.73">
            <text:p>1395,73</text:p>
          </table:table-cell>
          <table:table-cell office:value-type="float" office:value="38955.15">
            <text:p>38955,15</text:p>
          </table:table-cell>
          <table:table-cell table:number-columns-repeated="3" office:value-type="float" office:value="0">
            <text:p>0</text:p>
          </table:table-cell>
          <table:table-cell office:value-type="float" office:value="130628.08">
            <text:p>130628,08</text:p>
          </table:table-cell>
          <table:table-cell table:number-columns-repeated="242"/>
        </table:table-row>
        <table:table-row table:style-name="ro1">
          <table:table-cell office:value-type="float" office:value="2293">
            <text:p>2293</text:p>
          </table:table-cell>
          <table:table-cell office:value-type="string">
            <text:p>CAPOCCIA RINALDO</text:p>
          </table:table-cell>
          <table:table-cell office:value-type="string">
            <text:p>DIR.MEDICO (EX 10) C E</text:p>
          </table:table-cell>
          <table:table-cell office:value-type="string">
            <text:p>STRUTTURA COMPLESSA AREA TERRITORIO</text:p>
          </table:table-cell>
          <table:table-cell office:value-type="string">
            <text:p><text:s/></text:p>
          </table:table-cell>
          <table:table-cell office:value-type="float" office:value="48740.64">
            <text:p>48740,64</text:p>
          </table:table-cell>
          <table:table-cell office:value-type="float" office:value="9869.47">
            <text:p>9869,47</text:p>
          </table:table-cell>
          <table:table-cell office:value-type="float" office:value="20522.84">
            <text:p>20522,84</text:p>
          </table:table-cell>
          <table:table-cell office:value-type="float" office:value="1143.52">
            <text:p>1143,52</text:p>
          </table:table-cell>
          <table:table-cell office:value-type="float" office:value="30157.76">
            <text:p>30157,76</text:p>
          </table:table-cell>
          <table:table-cell office:value-type="float" office:value="0">
            <text:p>0</text:p>
          </table:table-cell>
          <table:table-cell office:value-type="float" office:value="20864.38">
            <text:p>20864,38</text:p>
          </table:table-cell>
          <table:table-cell office:value-type="float" office:value="0">
            <text:p>0</text:p>
          </table:table-cell>
          <table:table-cell office:value-type="float" office:value="131298.61">
            <text:p>131298,61</text:p>
          </table:table-cell>
          <table:table-cell table:number-columns-repeated="242"/>
        </table:table-row>
        <table:table-row table:style-name="ro1">
          <table:table-cell office:value-type="float" office:value="4402">
            <text:p>4402</text:p>
          </table:table-cell>
          <table:table-cell office:value-type="string">
            <text:p>QUERCIA AUGUSTO</text:p>
          </table:table-cell>
          <table:table-cell office:value-type="string">
            <text:p>DIR.MEDICO (EX 11 Ante 99) C E Terr</text:p>
          </table:table-cell>
          <table:table-cell office:value-type="string">
            <text:p>STRUTTURA COMPLESSA AREA TERRITORIO</text:p>
          </table:table-cell>
          <table:table-cell office:value-type="string">
            <text:p><text:s/></text:p>
          </table:table-cell>
          <table:table-cell office:value-type="float" office:value="51242.49">
            <text:p>51242,49</text:p>
          </table:table-cell>
          <table:table-cell office:value-type="float" office:value="13176.93">
            <text:p>13176,93</text:p>
          </table:table-cell>
          <table:table-cell office:value-type="float" office:value="22039.68">
            <text:p>22039,68</text:p>
          </table:table-cell>
          <table:table-cell office:value-type="float" office:value="1535.36">
            <text:p>1535,36</text:p>
          </table:table-cell>
          <table:table-cell office:value-type="float" office:value="39070.13">
            <text:p>39070,13</text:p>
          </table:table-cell>
          <table:table-cell office:value-type="float" office:value="4500">
            <text:p>4500</text:p>
          </table:table-cell>
          <table:table-cell table:number-columns-repeated="2" office:value-type="float" office:value="0">
            <text:p>0</text:p>
          </table:table-cell>
          <table:table-cell office:value-type="float" office:value="131564.59">
            <text:p>131564,59</text:p>
          </table:table-cell>
          <table:table-cell table:number-columns-repeated="242"/>
        </table:table-row>
        <table:table-row table:style-name="ro1">
          <table:table-cell office:value-type="float" office:value="1421">
            <text:p>1421</text:p>
          </table:table-cell>
          <table:table-cell office:value-type="string">
            <text:p>RISCALDATI TIZIANA</text:p>
          </table:table-cell>
          <table:table-cell office:value-type="string">
            <text:p>DIR.MEDICO (EX 10) C E</text:p>
          </table:table-cell>
          <table:table-cell office:value-type="string">
            <text:p>STRUTTURA COMPLESSA AREA TERRITORIO</text:p>
          </table:table-cell>
          <table:table-cell office:value-type="string">
            <text:p><text:s/></text:p>
          </table:table-cell>
          <table:table-cell office:value-type="float" office:value="49028.72">
            <text:p>49028,72</text:p>
          </table:table-cell>
          <table:table-cell office:value-type="float" office:value="13176.8">
            <text:p>13176,8</text:p>
          </table:table-cell>
          <table:table-cell office:value-type="float" office:value="20109.96">
            <text:p>20109,96</text:p>
          </table:table-cell>
          <table:table-cell office:value-type="float" office:value="1532.81">
            <text:p>1532,81</text:p>
          </table:table-cell>
          <table:table-cell office:value-type="float" office:value="37083.67">
            <text:p>37083,67</text:p>
          </table:table-cell>
          <table:table-cell office:value-type="float" office:value="0">
            <text:p>0</text:p>
          </table:table-cell>
          <table:table-cell office:value-type="float" office:value="11165.33">
            <text:p>11165,33</text:p>
          </table:table-cell>
          <table:table-cell office:value-type="float" office:value="0">
            <text:p>0</text:p>
          </table:table-cell>
          <table:table-cell office:value-type="float" office:value="132097.29">
            <text:p>132097,29</text:p>
          </table:table-cell>
          <table:table-cell table:number-columns-repeated="242"/>
        </table:table-row>
        <table:table-row table:style-name="ro4">
          <table:table-cell office:value-type="float" office:value="3001">
            <text:p>3001</text:p>
          </table:table-cell>
          <table:table-cell office:value-type="string">
            <text:p>BOCCOLINI ALESSANDRO</text:p>
          </table:table-cell>
          <table:table-cell office:value-type="string">
            <text:p>DIR. AMM. (EX 9 &lt;5aa)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4940.61">
            <text:p>44940,61</text:p>
          </table:table-cell>
          <table:table-cell office:value-type="float" office:value="7810.66">
            <text:p>7810,66</text:p>
          </table:table-cell>
          <table:table-cell office:value-type="float" office:value="46886.84">
            <text:p>46886,84</text:p>
          </table:table-cell>
          <table:table-cell office:value-type="float" office:value="9617.4">
            <text:p>9617,4</text:p>
          </table:table-cell>
          <table:table-cell office:value-type="float" office:value="20640.6">
            <text:p>20640,6</text:p>
          </table:table-cell>
          <table:table-cell office:value-type="float" office:value="2220">
            <text:p>2220</text:p>
          </table:table-cell>
          <table:table-cell table:number-columns-repeated="2" office:value-type="float" office:value="0">
            <text:p>0</text:p>
          </table:table-cell>
          <table:table-cell office:value-type="float" office:value="132116.11">
            <text:p>132116,11</text:p>
          </table:table-cell>
          <table:table-cell table:number-columns-repeated="242"/>
        </table:table-row>
        <table:table-row table:style-name="ro4">
          <table:table-cell office:value-type="float" office:value="3761">
            <text:p>3761</text:p>
          </table:table-cell>
          <table:table-cell office:value-type="string">
            <text:p>GOMES VITO</text:p>
          </table:table-cell>
          <table:table-cell office:value-type="string">
            <text:p>DIR.MEDICO (EX 11 Ante 99) C E Med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46812.09">
            <text:p>46812,09</text:p>
          </table:table-cell>
          <table:table-cell office:value-type="float" office:value="13927.55">
            <text:p>13927,55</text:p>
          </table:table-cell>
          <table:table-cell office:value-type="float" office:value="19841.77">
            <text:p>19841,77</text:p>
          </table:table-cell>
          <table:table-cell office:value-type="float" office:value="1432.81">
            <text:p>1432,81</text:p>
          </table:table-cell>
          <table:table-cell office:value-type="float" office:value="37083.67">
            <text:p>37083,67</text:p>
          </table:table-cell>
          <table:table-cell office:value-type="float" office:value="0">
            <text:p>0</text:p>
          </table:table-cell>
          <table:table-cell office:value-type="float" office:value="13071.36">
            <text:p>13071,36</text:p>
          </table:table-cell>
          <table:table-cell office:value-type="float" office:value="0">
            <text:p>0</text:p>
          </table:table-cell>
          <table:table-cell office:value-type="float" office:value="132169.25">
            <text:p>132169,25</text:p>
          </table:table-cell>
          <table:table-cell table:number-columns-repeated="242"/>
        </table:table-row>
        <table:table-row table:style-name="ro4">
          <table:table-cell office:value-type="float" office:value="2242">
            <text:p>2242</text:p>
          </table:table-cell>
          <table:table-cell office:value-type="string">
            <text:p>BERTONE ROBERT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52518.05">
            <text:p>52518,05</text:p>
          </table:table-cell>
          <table:table-cell office:value-type="float" office:value="4830.54">
            <text:p>4830,54</text:p>
          </table:table-cell>
          <table:table-cell office:value-type="float" office:value="14466.27">
            <text:p>14466,27</text:p>
          </table:table-cell>
          <table:table-cell office:value-type="float" office:value="1186.99">
            <text:p>1186,99</text:p>
          </table:table-cell>
          <table:table-cell office:value-type="float" office:value="30098.17">
            <text:p>30098,17</text:p>
          </table:table-cell>
          <table:table-cell office:value-type="float" office:value="0">
            <text:p>0</text:p>
          </table:table-cell>
          <table:table-cell office:value-type="float" office:value="29341.2">
            <text:p>29341,2</text:p>
          </table:table-cell>
          <table:table-cell office:value-type="float" office:value="0">
            <text:p>0</text:p>
          </table:table-cell>
          <table:table-cell office:value-type="float" office:value="132441.22">
            <text:p>132441,22</text:p>
          </table:table-cell>
          <table:table-cell table:number-columns-repeated="242"/>
        </table:table-row>
        <table:table-row table:style-name="ro1">
          <table:table-cell office:value-type="float" office:value="4340">
            <text:p>4340</text:p>
          </table:table-cell>
          <table:table-cell office:value-type="string">
            <text:p>POFI ENRICO</text:p>
          </table:table-cell>
          <table:table-cell office:value-type="string">
            <text:p>DIR.MEDICO (EX 10) C E</text:p>
          </table:table-cell>
          <table:table-cell office:value-type="string">
            <text:p>STRUTTURA COMPLESSA AREA TERRITORIO</text:p>
          </table:table-cell>
          <table:table-cell office:value-type="string">
            <text:p><text:s/></text:p>
          </table:table-cell>
          <table:table-cell office:value-type="float" office:value="46728.37">
            <text:p>46728,37</text:p>
          </table:table-cell>
          <table:table-cell office:value-type="float" office:value="2027.2">
            <text:p>2027,2</text:p>
          </table:table-cell>
          <table:table-cell office:value-type="float" office:value="22522.11">
            <text:p>22522,11</text:p>
          </table:table-cell>
          <table:table-cell office:value-type="float" office:value="1498.95">
            <text:p>1498,95</text:p>
          </table:table-cell>
          <table:table-cell office:value-type="float" office:value="32104.45">
            <text:p>32104,45</text:p>
          </table:table-cell>
          <table:table-cell office:value-type="float" office:value="0">
            <text:p>0</text:p>
          </table:table-cell>
          <table:table-cell office:value-type="float" office:value="27670.9">
            <text:p>27670,9</text:p>
          </table:table-cell>
          <table:table-cell office:value-type="float" office:value="0">
            <text:p>0</text:p>
          </table:table-cell>
          <table:table-cell office:value-type="float" office:value="132551.98">
            <text:p>132551,98</text:p>
          </table:table-cell>
          <table:table-cell table:number-columns-repeated="242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MARTINI PIERANGELO</text:p>
          </table:table-cell>
          <table:table-cell office:value-type="string">
            <text:p>DIR.MEDICO (EX 11 Ante 99) C E Terr</text:p>
          </table:table-cell>
          <table:table-cell office:value-type="string">
            <text:p>STRUTTURA COMPLESSA AREA TERRITORIO</text:p>
          </table:table-cell>
          <table:table-cell office:value-type="string">
            <text:p><text:s/></text:p>
          </table:table-cell>
          <table:table-cell office:value-type="float" office:value="57160.74">
            <text:p>57160,74</text:p>
          </table:table-cell>
          <table:table-cell office:value-type="float" office:value="13176.93">
            <text:p>13176,93</text:p>
          </table:table-cell>
          <table:table-cell office:value-type="float" office:value="17697.94">
            <text:p>17697,94</text:p>
          </table:table-cell>
          <table:table-cell office:value-type="float" office:value="1367.03">
            <text:p>1367,03</text:p>
          </table:table-cell>
          <table:table-cell office:value-type="float" office:value="37100.11">
            <text:p>37100,11</text:p>
          </table:table-cell>
          <table:table-cell office:value-type="float" office:value="0">
            <text:p>0</text:p>
          </table:table-cell>
          <table:table-cell office:value-type="float" office:value="6734.99">
            <text:p>6734,99</text:p>
          </table:table-cell>
          <table:table-cell office:value-type="float" office:value="0">
            <text:p>0</text:p>
          </table:table-cell>
          <table:table-cell office:value-type="float" office:value="133237.74">
            <text:p>133237,74</text:p>
          </table:table-cell>
          <table:table-cell table:number-columns-repeated="242"/>
        </table:table-row>
        <table:table-row table:style-name="ro1">
          <table:table-cell office:value-type="float" office:value="7558">
            <text:p>7558</text:p>
          </table:table-cell>
          <table:table-cell office:value-type="string">
            <text:p>MACARONE PALMIERI RAFFAELE</text:p>
          </table:table-cell>
          <table:table-cell office:value-type="string">
            <text:p>DIR.MEDICO (EX 11) C E Chir.</text:p>
          </table:table-cell>
          <table:table-cell office:value-type="string">
            <text:p>STRUTTURA COMPLESSA AREA CHIRURGICA</text:p>
          </table:table-cell>
          <table:table-cell office:value-type="string">
            <text:p><text:s/></text:p>
          </table:table-cell>
          <table:table-cell office:value-type="float" office:value="56026.75">
            <text:p>56026,75</text:p>
          </table:table-cell>
          <table:table-cell office:value-type="float" office:value="15449.2">
            <text:p>15449,2</text:p>
          </table:table-cell>
          <table:table-cell office:value-type="float" office:value="22179.56">
            <text:p>22179,56</text:p>
          </table:table-cell>
          <table:table-cell office:value-type="float" office:value="1451.31">
            <text:p>1451,31</text:p>
          </table:table-cell>
          <table:table-cell office:value-type="float" office:value="39158.56">
            <text:p>39158,56</text:p>
          </table:table-cell>
          <table:table-cell table:number-columns-repeated="3" office:value-type="float" office:value="0">
            <text:p>0</text:p>
          </table:table-cell>
          <table:table-cell office:value-type="float" office:value="134265.38">
            <text:p>134265,38</text:p>
          </table:table-cell>
          <table:table-cell table:number-columns-repeated="242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CARROZZA RENATO</text:p>
          </table:table-cell>
          <table:table-cell office:value-type="string">
            <text:p>DIR.MEDICO (EX 11 Ante 99) C E Med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58061.51">
            <text:p>58061,51</text:p>
          </table:table-cell>
          <table:table-cell office:value-type="float" office:value="13927.55">
            <text:p>13927,55</text:p>
          </table:table-cell>
          <table:table-cell office:value-type="float" office:value="19841.77">
            <text:p>19841,77</text:p>
          </table:table-cell>
          <table:table-cell office:value-type="float" office:value="1574">
            <text:p>1574</text:p>
          </table:table-cell>
          <table:table-cell office:value-type="float" office:value="38891.23">
            <text:p>38891,23</text:p>
          </table:table-cell>
          <table:table-cell office:value-type="float" office:value="0">
            <text:p>0</text:p>
          </table:table-cell>
          <table:table-cell office:value-type="float" office:value="2022.45">
            <text:p>2022,45</text:p>
          </table:table-cell>
          <table:table-cell office:value-type="float" office:value="0">
            <text:p>0</text:p>
          </table:table-cell>
          <table:table-cell office:value-type="float" office:value="134318.51">
            <text:p>134318,51</text:p>
          </table:table-cell>
          <table:table-cell table:number-columns-repeated="242"/>
        </table:table-row>
        <table:table-row table:style-name="ro4">
          <table:table-cell office:value-type="float" office:value="2465">
            <text:p>2465</text:p>
          </table:table-cell>
          <table:table-cell office:value-type="string">
            <text:p>GUBIOTTI FRANCESCA</text:p>
          </table:table-cell>
          <table:table-cell office:value-type="string">
            <text:p>DIR. AMM. (EX 9 &gt;5aa)</text:p>
          </table:table-cell>
          <table:table-cell office:value-type="string">
            <text:p>STRUTTURA COMPLESSA</text:p>
            <text:p/>
          </table:table-cell>
          <table:table-cell office:value-type="string">
            <text:p><text:s/></text:p>
          </table:table-cell>
          <table:table-cell office:value-type="float" office:value="44618.47">
            <text:p>44618,47</text:p>
          </table:table-cell>
          <table:table-cell office:value-type="float" office:value="16050.84">
            <text:p>16050,84</text:p>
          </table:table-cell>
          <table:table-cell office:value-type="float" office:value="35534.48">
            <text:p>35534,48</text:p>
          </table:table-cell>
          <table:table-cell office:value-type="float" office:value="8805.49">
            <text:p>8805,49</text:p>
          </table:table-cell>
          <table:table-cell office:value-type="float" office:value="27877.71">
            <text:p>27877,71</text:p>
          </table:table-cell>
          <table:table-cell office:value-type="float" office:value="2220">
            <text:p>2220</text:p>
          </table:table-cell>
          <table:table-cell table:number-columns-repeated="2" office:value-type="float" office:value="0">
            <text:p>0</text:p>
          </table:table-cell>
          <table:table-cell office:value-type="float" office:value="135106.99">
            <text:p>135106,99</text:p>
          </table:table-cell>
          <table:table-cell table:number-columns-repeated="242"/>
        </table:table-row>
        <table:table-row table:style-name="ro1">
          <table:table-cell office:value-type="float" office:value="4135">
            <text:p>4135</text:p>
          </table:table-cell>
          <table:table-cell office:value-type="string">
            <text:p>NICOLANTI GIORGIO</text:p>
          </table:table-cell>
          <table:table-cell office:value-type="string">
            <text:p>DIR.MEDICO (EX 11) C E Chir.</text:p>
          </table:table-cell>
          <table:table-cell office:value-type="string">
            <text:p>STRUTTURA COMPLESSA AREA CHIRURGICA</text:p>
          </table:table-cell>
          <table:table-cell office:value-type="string">
            <text:p><text:s/></text:p>
          </table:table-cell>
          <table:table-cell office:value-type="float" office:value="47776.69">
            <text:p>47776,69</text:p>
          </table:table-cell>
          <table:table-cell office:value-type="float" office:value="15449.2">
            <text:p>15449,2</text:p>
          </table:table-cell>
          <table:table-cell office:value-type="float" office:value="17837.69">
            <text:p>17837,69</text:p>
          </table:table-cell>
          <table:table-cell office:value-type="float" office:value="1524.62">
            <text:p>1524,62</text:p>
          </table:table-cell>
          <table:table-cell office:value-type="float" office:value="37146.96">
            <text:p>37146,96</text:p>
          </table:table-cell>
          <table:table-cell office:value-type="float" office:value="0">
            <text:p>0</text:p>
          </table:table-cell>
          <table:table-cell office:value-type="float" office:value="16569.35">
            <text:p>16569,35</text:p>
          </table:table-cell>
          <table:table-cell office:value-type="float" office:value="0">
            <text:p>0</text:p>
          </table:table-cell>
          <table:table-cell office:value-type="float" office:value="136304.51">
            <text:p>136304,51</text:p>
          </table:table-cell>
          <table:table-cell table:number-columns-repeated="242"/>
        </table:table-row>
        <table:table-row table:style-name="ro4">
          <table:table-cell office:value-type="float" office:value="1208">
            <text:p>1208</text:p>
          </table:table-cell>
          <table:table-cell office:value-type="string">
            <text:p>MESCHINI CARLO</text:p>
          </table:table-cell>
          <table:table-cell office:value-type="string">
            <text:p>DIR.MEDICO (EX 10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748.83">
            <text:p>48748,83</text:p>
          </table:table-cell>
          <table:table-cell office:value-type="float" office:value="4830.54">
            <text:p>4830,54</text:p>
          </table:table-cell>
          <table:table-cell office:value-type="float" office:value="23149.75">
            <text:p>23149,75</text:p>
          </table:table-cell>
          <table:table-cell office:value-type="float" office:value="1463.07">
            <text:p>1463,07</text:p>
          </table:table-cell>
          <table:table-cell office:value-type="float" office:value="27760">
            <text:p>27760</text:p>
          </table:table-cell>
          <table:table-cell office:value-type="float" office:value="0">
            <text:p>0</text:p>
          </table:table-cell>
          <table:table-cell office:value-type="float" office:value="31177.11">
            <text:p>31177,11</text:p>
          </table:table-cell>
          <table:table-cell office:value-type="float" office:value="0">
            <text:p>0</text:p>
          </table:table-cell>
          <table:table-cell office:value-type="float" office:value="137129.3">
            <text:p>137129,3</text:p>
          </table:table-cell>
          <table:table-cell table:number-columns-repeated="242"/>
        </table:table-row>
        <table:table-row table:style-name="ro4">
          <table:table-cell office:value-type="float" office:value="1105">
            <text:p>1105</text:p>
          </table:table-cell>
          <table:table-cell office:value-type="string">
            <text:p>IACOPONI SERGIO</text:p>
          </table:table-cell>
          <table:table-cell office:value-type="string">
            <text:p>DIR.MEDICO (EX 11) C E Med.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56456.14">
            <text:p>56456,14</text:p>
          </table:table-cell>
          <table:table-cell office:value-type="float" office:value="13927.55">
            <text:p>13927,55</text:p>
          </table:table-cell>
          <table:table-cell office:value-type="float" office:value="12123.15">
            <text:p>12123,15</text:p>
          </table:table-cell>
          <table:table-cell office:value-type="float" office:value="1563.07">
            <text:p>1563,07</text:p>
          </table:table-cell>
          <table:table-cell office:value-type="float" office:value="41364.24">
            <text:p>41364,24</text:p>
          </table:table-cell>
          <table:table-cell office:value-type="float" office:value="0">
            <text:p>0</text:p>
          </table:table-cell>
          <table:table-cell office:value-type="float" office:value="12609.77">
            <text:p>12609,77</text:p>
          </table:table-cell>
          <table:table-cell office:value-type="float" office:value="0">
            <text:p>0</text:p>
          </table:table-cell>
          <table:table-cell office:value-type="float" office:value="138043.92">
            <text:p>138043,92</text:p>
          </table:table-cell>
          <table:table-cell table:number-columns-repeated="242"/>
        </table:table-row>
        <table:table-row table:style-name="ro1">
          <table:table-cell office:value-type="float" office:value="2108">
            <text:p>2108</text:p>
          </table:table-cell>
          <table:table-cell office:value-type="string">
            <text:p>LAGANA' SANTO</text:p>
          </table:table-cell>
          <table:table-cell office:value-type="string">
            <text:p>DIR.MEDICO (EX 11) C E Chir.</text:p>
          </table:table-cell>
          <table:table-cell office:value-type="string">
            <text:p>STRUTTURA COMPLESSA AREA CHIRURGICA</text:p>
          </table:table-cell>
          <table:table-cell office:value-type="string">
            <text:p><text:s/></text:p>
          </table:table-cell>
          <table:table-cell office:value-type="float" office:value="51564.5">
            <text:p>51564,5</text:p>
          </table:table-cell>
          <table:table-cell office:value-type="float" office:value="15449.2">
            <text:p>15449,2</text:p>
          </table:table-cell>
          <table:table-cell office:value-type="float" office:value="15908.1">
            <text:p>15908,1</text:p>
          </table:table-cell>
          <table:table-cell office:value-type="float" office:value="1487.57">
            <text:p>1487,57</text:p>
          </table:table-cell>
          <table:table-cell office:value-type="float" office:value="37922.81">
            <text:p>37922,81</text:p>
          </table:table-cell>
          <table:table-cell office:value-type="float" office:value="0">
            <text:p>0</text:p>
          </table:table-cell>
          <table:table-cell office:value-type="float" office:value="16170">
            <text:p>16170</text:p>
          </table:table-cell>
          <table:table-cell office:value-type="float" office:value="0">
            <text:p>0</text:p>
          </table:table-cell>
          <table:table-cell office:value-type="float" office:value="138502.18">
            <text:p>138502,18</text:p>
          </table:table-cell>
          <table:table-cell table:number-columns-repeated="242"/>
        </table:table-row>
        <table:table-row table:style-name="ro4">
          <table:table-cell office:value-type="float" office:value="3843">
            <text:p>3843</text:p>
          </table:table-cell>
          <table:table-cell office:value-type="string">
            <text:p>LO MONACO GIOVANNI</text:p>
          </table:table-cell>
          <table:table-cell office:value-type="string">
            <text:p>DIR.MEDICO (EX 9 &gt;5aa) &gt;15 E</text:p>
          </table:table-cell>
          <table:table-cell office:value-type="string">
            <text:p>NATURA PROFESSIONALE (ART. 27C)</text:p>
            <text:p/>
          </table:table-cell>
          <table:table-cell office:value-type="string">
            <text:p><text:s/></text:p>
          </table:table-cell>
          <table:table-cell office:value-type="float" office:value="48282.78">
            <text:p>48282,78</text:p>
          </table:table-cell>
          <table:table-cell office:value-type="float" office:value="4830.54">
            <text:p>4830,54</text:p>
          </table:table-cell>
          <table:table-cell office:value-type="float" office:value="5782.53">
            <text:p>5782,53</text:p>
          </table:table-cell>
          <table:table-cell office:value-type="float" office:value="1046.32">
            <text:p>1046,32</text:p>
          </table:table-cell>
          <table:table-cell office:value-type="float" office:value="24635.51">
            <text:p>24635,51</text:p>
          </table:table-cell>
          <table:table-cell office:value-type="float" office:value="0">
            <text:p>0</text:p>
          </table:table-cell>
          <table:table-cell office:value-type="float" office:value="54192.55">
            <text:p>54192,55</text:p>
          </table:table-cell>
          <table:table-cell office:value-type="float" office:value="0">
            <text:p>0</text:p>
          </table:table-cell>
          <table:table-cell office:value-type="float" office:value="138770.23">
            <text:p>138770,23</text:p>
          </table:table-cell>
          <table:table-cell table:number-columns-repeated="242"/>
        </table:table-row>
        <table:table-row table:style-name="ro4">
          <table:table-cell office:value-type="float" office:value="1227">
            <text:p>1227</text:p>
          </table:table-cell>
          <table:table-cell office:value-type="string">
            <text:p>MONTANARO MARCO</text:p>
          </table:table-cell>
          <table:table-cell office:value-type="string">
            <text:p>DIR.MEDICO (EX 11 Ante 99) C E Med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54298.66">
            <text:p>54298,66</text:p>
          </table:table-cell>
          <table:table-cell office:value-type="float" office:value="13927.55">
            <text:p>13927,55</text:p>
          </table:table-cell>
          <table:table-cell office:value-type="float" office:value="23701.21">
            <text:p>23701,21</text:p>
          </table:table-cell>
          <table:table-cell office:value-type="float" office:value="1481.53">
            <text:p>1481,53</text:p>
          </table:table-cell>
          <table:table-cell office:value-type="float" office:value="37083.67">
            <text:p>37083,67</text:p>
          </table:table-cell>
          <table:table-cell office:value-type="float" office:value="0">
            <text:p>0</text:p>
          </table:table-cell>
          <table:table-cell office:value-type="float" office:value="9030">
            <text:p>9030</text:p>
          </table:table-cell>
          <table:table-cell office:value-type="float" office:value="0">
            <text:p>0</text:p>
          </table:table-cell>
          <table:table-cell office:value-type="float" office:value="139522.62">
            <text:p>139522,62</text:p>
          </table:table-cell>
          <table:table-cell table:number-columns-repeated="242"/>
        </table:table-row>
        <table:table-row table:style-name="ro1">
          <table:table-cell office:value-type="float" office:value="7983">
            <text:p>7983</text:p>
          </table:table-cell>
          <table:table-cell office:value-type="string">
            <text:p>ALBERTI DOMENICO</text:p>
          </table:table-cell>
          <table:table-cell office:value-type="string">
            <text:p>DIR.MEDICO (EX 11) NE Chir.</text:p>
          </table:table-cell>
          <table:table-cell office:value-type="string">
            <text:p>STRUTTURA COMPLESSA AREA CHIRURGICA</text:p>
          </table:table-cell>
          <table:table-cell office:value-type="string">
            <text:p><text:s/></text:p>
          </table:table-cell>
          <table:table-cell office:value-type="float" office:value="51853.1">
            <text:p>51853,1</text:p>
          </table:table-cell>
          <table:table-cell office:value-type="float" office:value="15449.2">
            <text:p>15449,2</text:p>
          </table:table-cell>
          <table:table-cell office:value-type="float" office:value="22179.56">
            <text:p>22179,56</text:p>
          </table:table-cell>
          <table:table-cell office:value-type="float" office:value="1461.84">
            <text:p>1461,84</text:p>
          </table:table-cell>
          <table:table-cell office:value-type="float" office:value="38957.81">
            <text:p>38957,81</text:p>
          </table:table-cell>
          <table:table-cell office:value-type="float" office:value="0">
            <text:p>0</text:p>
          </table:table-cell>
          <table:table-cell office:value-type="float" office:value="11174.82">
            <text:p>11174,82</text:p>
          </table:table-cell>
          <table:table-cell office:value-type="float" office:value="0">
            <text:p>0</text:p>
          </table:table-cell>
          <table:table-cell office:value-type="float" office:value="141076.33">
            <text:p>141076,33</text:p>
          </table:table-cell>
          <table:table-cell table:number-columns-repeated="242"/>
        </table:table-row>
        <table:table-row table:style-name="ro1">
          <table:table-cell office:value-type="float" office:value="4799">
            <text:p>4799</text:p>
          </table:table-cell>
          <table:table-cell office:value-type="string">
            <text:p>VECCHIARELLI PIETRO</text:p>
          </table:table-cell>
          <table:table-cell office:value-type="string">
            <text:p>DIR.MEDICO (EX 10 Qual) C E</text:p>
          </table:table-cell>
          <table:table-cell office:value-type="string">
            <text:p>STRUTTURA COMPLESSA AREA CHIRURGICA</text:p>
          </table:table-cell>
          <table:table-cell office:value-type="string">
            <text:p><text:s/></text:p>
          </table:table-cell>
          <table:table-cell office:value-type="float" office:value="55093.87">
            <text:p>55093,87</text:p>
          </table:table-cell>
          <table:table-cell office:value-type="float" office:value="15449.2">
            <text:p>15449,2</text:p>
          </table:table-cell>
          <table:table-cell office:value-type="float" office:value="20249.84">
            <text:p>20249,84</text:p>
          </table:table-cell>
          <table:table-cell office:value-type="float" office:value="1542.63">
            <text:p>1542,63</text:p>
          </table:table-cell>
          <table:table-cell office:value-type="float" office:value="37266.5">
            <text:p>37266,5</text:p>
          </table:table-cell>
          <table:table-cell office:value-type="float" office:value="0">
            <text:p>0</text:p>
          </table:table-cell>
          <table:table-cell office:value-type="float" office:value="11760">
            <text:p>11760</text:p>
          </table:table-cell>
          <table:table-cell office:value-type="float" office:value="0">
            <text:p>0</text:p>
          </table:table-cell>
          <table:table-cell office:value-type="float" office:value="141362.04">
            <text:p>141362,04</text:p>
          </table:table-cell>
          <table:table-cell table:number-columns-repeated="242"/>
        </table:table-row>
        <table:table-row table:style-name="ro4">
          <table:table-cell office:value-type="float" office:value="856">
            <text:p>856</text:p>
          </table:table-cell>
          <table:table-cell office:value-type="string">
            <text:p>CATASCA ROBERTO</text:p>
          </table:table-cell>
          <table:table-cell office:value-type="string">
            <text:p>DIR.MEDICO (EX 9 &lt;5aa) 5-15 E</text:p>
          </table:table-cell>
          <table:table-cell office:value-type="string">
            <text:p>INCARICO DI BASE (ART. 27D)</text:p>
            <text:p/>
          </table:table-cell>
          <table:table-cell office:value-type="string">
            <text:p><text:s/></text:p>
          </table:table-cell>
          <table:table-cell office:value-type="float" office:value="45064.63">
            <text:p>45064,63</text:p>
          </table:table-cell>
          <table:table-cell table:number-columns-repeated="2" office:value-type="float" office:value="0">
            <text:p>0</text:p>
          </table:table-cell>
          <table:table-cell office:value-type="float" office:value="645">
            <text:p>645</text:p>
          </table:table-cell>
          <table:table-cell office:value-type="float" office:value="40809.17">
            <text:p>40809,17</text:p>
          </table:table-cell>
          <table:table-cell office:value-type="float" office:value="0">
            <text:p>0</text:p>
          </table:table-cell>
          <table:table-cell office:value-type="float" office:value="3220.35">
            <text:p>3220,35</text:p>
          </table:table-cell>
          <table:table-cell office:value-type="float" office:value="52469.51">
            <text:p>52469,51</text:p>
          </table:table-cell>
          <table:table-cell office:value-type="float" office:value="142208.66">
            <text:p>142208,66</text:p>
          </table:table-cell>
          <table:table-cell table:number-columns-repeated="242"/>
        </table:table-row>
        <table:table-row table:style-name="ro4">
          <table:table-cell office:value-type="float" office:value="6715">
            <text:p>6715</text:p>
          </table:table-cell>
          <table:table-cell office:value-type="string">
            <text:p>PALUMBO MASSIMO</text:p>
          </table:table-cell>
          <table:table-cell office:value-type="string">
            <text:p>DIR.MEDICO (EX 11 Ante 99) C E Med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62697.44">
            <text:p>62697,44</text:p>
          </table:table-cell>
          <table:table-cell office:value-type="float" office:value="13927.55">
            <text:p>13927,55</text:p>
          </table:table-cell>
          <table:table-cell office:value-type="float" office:value="23701.21">
            <text:p>23701,21</text:p>
          </table:table-cell>
          <table:table-cell office:value-type="float" office:value="1595.11">
            <text:p>1595,11</text:p>
          </table:table-cell>
          <table:table-cell office:value-type="float" office:value="40382.76">
            <text:p>40382,76</text:p>
          </table:table-cell>
          <table:table-cell table:number-columns-repeated="3" office:value-type="float" office:value="0">
            <text:p>0</text:p>
          </table:table-cell>
          <table:table-cell office:value-type="float" office:value="142304.07">
            <text:p>142304,07</text:p>
          </table:table-cell>
          <table:table-cell table:number-columns-repeated="242"/>
        </table:table-row>
        <table:table-row table:style-name="ro4">
          <table:table-cell office:value-type="float" office:value="8528">
            <text:p>8528</text:p>
          </table:table-cell>
          <table:table-cell office:value-type="string">
            <text:p>FOGLIA MASSIMO</text:p>
          </table:table-cell>
          <table:table-cell office:value-type="string">
            <text:p>DIR.MEDICO (EX 10 Qual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7537.75">
            <text:p>47537,75</text:p>
          </table:table-cell>
          <table:table-cell office:value-type="float" office:value="13176.8">
            <text:p>13176,8</text:p>
          </table:table-cell>
          <table:table-cell office:value-type="float" office:value="24934.26">
            <text:p>24934,26</text:p>
          </table:table-cell>
          <table:table-cell office:value-type="float" office:value="1493.19">
            <text:p>1493,19</text:p>
          </table:table-cell>
          <table:table-cell office:value-type="float" office:value="55333.72">
            <text:p>55333,72</text:p>
          </table:table-cell>
          <table:table-cell table:number-columns-repeated="3" office:value-type="float" office:value="0">
            <text:p>0</text:p>
          </table:table-cell>
          <table:table-cell office:value-type="float" office:value="142475.72">
            <text:p>142475,72</text:p>
          </table:table-cell>
          <table:table-cell table:number-columns-repeated="242"/>
        </table:table-row>
        <table:table-row table:style-name="ro1">
          <table:table-cell office:value-type="float" office:value="2331">
            <text:p>2331</text:p>
          </table:table-cell>
          <table:table-cell office:value-type="string">
            <text:p>CHIATTI GIOVANNI</text:p>
          </table:table-cell>
          <table:table-cell office:value-type="string">
            <text:p>DIR.VETERINARIO (EX 10) C E</text:p>
          </table:table-cell>
          <table:table-cell office:value-type="string">
            <text:p>STRUTTURA COMPLESSA AREA TERRITORIO</text:p>
          </table:table-cell>
          <table:table-cell office:value-type="string">
            <text:p><text:s/></text:p>
          </table:table-cell>
          <table:table-cell office:value-type="float" office:value="49936.77">
            <text:p>49936,77</text:p>
          </table:table-cell>
          <table:table-cell office:value-type="float" office:value="13927.55">
            <text:p>13927,55</text:p>
          </table:table-cell>
          <table:table-cell office:value-type="float" office:value="18394.48">
            <text:p>18394,48</text:p>
          </table:table-cell>
          <table:table-cell office:value-type="float" office:value="1537.8">
            <text:p>1537,8</text:p>
          </table:table-cell>
          <table:table-cell office:value-type="float" office:value="56056.72">
            <text:p>56056,72</text:p>
          </table:table-cell>
          <table:table-cell office:value-type="float" office:value="4320">
            <text:p>4320</text:p>
          </table:table-cell>
          <table:table-cell table:number-columns-repeated="2" office:value-type="float" office:value="0">
            <text:p>0</text:p>
          </table:table-cell>
          <table:table-cell office:value-type="float" office:value="144173.32">
            <text:p>144173,32</text:p>
          </table:table-cell>
          <table:table-cell table:number-columns-repeated="242"/>
        </table:table-row>
        <table:table-row table:style-name="ro1">
          <table:table-cell office:value-type="float" office:value="4760">
            <text:p>4760</text:p>
          </table:table-cell>
          <table:table-cell office:value-type="string">
            <text:p>TRISOLINI ALBERTO</text:p>
          </table:table-cell>
          <table:table-cell office:value-type="string">
            <text:p>DIR.MEDICO (EX 10 Qual) C E</text:p>
          </table:table-cell>
          <table:table-cell office:value-type="string">
            <text:p>STRUTTURA COMPLESSA AREA CHIRURGICA</text:p>
          </table:table-cell>
          <table:table-cell office:value-type="string">
            <text:p><text:s/></text:p>
          </table:table-cell>
          <table:table-cell office:value-type="float" office:value="49038.34">
            <text:p>49038,34</text:p>
          </table:table-cell>
          <table:table-cell office:value-type="float" office:value="15449.2">
            <text:p>15449,2</text:p>
          </table:table-cell>
          <table:table-cell office:value-type="float" office:value="16390.53">
            <text:p>16390,53</text:p>
          </table:table-cell>
          <table:table-cell office:value-type="float" office:value="1788.71">
            <text:p>1788,71</text:p>
          </table:table-cell>
          <table:table-cell office:value-type="float" office:value="55499.23">
            <text:p>55499,23</text:p>
          </table:table-cell>
          <table:table-cell office:value-type="float" office:value="0">
            <text:p>0</text:p>
          </table:table-cell>
          <table:table-cell office:value-type="float" office:value="7366.03">
            <text:p>7366,03</text:p>
          </table:table-cell>
          <table:table-cell office:value-type="float" office:value="0">
            <text:p>0</text:p>
          </table:table-cell>
          <table:table-cell office:value-type="float" office:value="145532.04">
            <text:p>145532,04</text:p>
          </table:table-cell>
          <table:table-cell table:number-columns-repeated="242"/>
        </table:table-row>
        <table:table-row table:style-name="ro4">
          <table:table-cell office:value-type="float" office:value="3308">
            <text:p>3308</text:p>
          </table:table-cell>
          <table:table-cell office:value-type="string">
            <text:p>CIMARELLO GIUSEPPE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6396.35">
            <text:p>46396,35</text:p>
          </table:table-cell>
          <table:table-cell office:value-type="float" office:value="15253.29">
            <text:p>15253,29</text:p>
          </table:table-cell>
          <table:table-cell office:value-type="float" office:value="22857.77">
            <text:p>22857,77</text:p>
          </table:table-cell>
          <table:table-cell office:value-type="float" office:value="1549.37">
            <text:p>1549,37</text:p>
          </table:table-cell>
          <table:table-cell office:value-type="float" office:value="55917.05">
            <text:p>55917,05</text:p>
          </table:table-cell>
          <table:table-cell office:value-type="float" office:value="0">
            <text:p>0</text:p>
          </table:table-cell>
          <table:table-cell office:value-type="float" office:value="7987.46">
            <text:p>7987,46</text:p>
          </table:table-cell>
          <table:table-cell office:value-type="float" office:value="0">
            <text:p>0</text:p>
          </table:table-cell>
          <table:table-cell office:value-type="float" office:value="149961.29">
            <text:p>149961,29</text:p>
          </table:table-cell>
          <table:table-cell table:number-columns-repeated="242"/>
        </table:table-row>
        <table:table-row table:style-name="ro4">
          <table:table-cell office:value-type="float" office:value="1809">
            <text:p>1809</text:p>
          </table:table-cell>
          <table:table-cell office:value-type="string">
            <text:p>GIURI GINO GIUSEPPE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52923">
            <text:p>52923</text:p>
          </table:table-cell>
          <table:table-cell office:value-type="float" office:value="7294.64">
            <text:p>7294,64</text:p>
          </table:table-cell>
          <table:table-cell office:value-type="float" office:value="0">
            <text:p>0</text:p>
          </table:table-cell>
          <table:table-cell office:value-type="float" office:value="999.56">
            <text:p>999,56</text:p>
          </table:table-cell>
          <table:table-cell office:value-type="float" office:value="22661.86">
            <text:p>22661,86</text:p>
          </table:table-cell>
          <table:table-cell office:value-type="float" office:value="0">
            <text:p>0</text:p>
          </table:table-cell>
          <table:table-cell office:value-type="float" office:value="71937.44">
            <text:p>71937,44</text:p>
          </table:table-cell>
          <table:table-cell office:value-type="float" office:value="0">
            <text:p>0</text:p>
          </table:table-cell>
          <table:table-cell office:value-type="float" office:value="155816.5">
            <text:p>155816,5</text:p>
          </table:table-cell>
          <table:table-cell table:number-columns-repeated="242"/>
        </table:table-row>
        <table:table-row table:style-name="ro4">
          <table:table-cell office:value-type="float" office:value="5291">
            <text:p>5291</text:p>
          </table:table-cell>
          <table:table-cell office:value-type="string">
            <text:p>POMPEI LUCIANO</text:p>
          </table:table-cell>
          <table:table-cell office:value-type="string">
            <text:p>DIR.MEDICO (EX 11 Ante 99) C E Med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56462.12">
            <text:p>56462,12</text:p>
          </table:table-cell>
          <table:table-cell office:value-type="float" office:value="13927.55">
            <text:p>13927,55</text:p>
          </table:table-cell>
          <table:table-cell office:value-type="float" office:value="23701.21">
            <text:p>23701,21</text:p>
          </table:table-cell>
          <table:table-cell office:value-type="float" office:value="1470.84">
            <text:p>1470,84</text:p>
          </table:table-cell>
          <table:table-cell office:value-type="float" office:value="56573.2">
            <text:p>56573,2</text:p>
          </table:table-cell>
          <table:table-cell office:value-type="float" office:value="0">
            <text:p>0</text:p>
          </table:table-cell>
          <table:table-cell office:value-type="float" office:value="3834.93">
            <text:p>3834,93</text:p>
          </table:table-cell>
          <table:table-cell office:value-type="float" office:value="0">
            <text:p>0</text:p>
          </table:table-cell>
          <table:table-cell office:value-type="float" office:value="155969.85">
            <text:p>155969,85</text:p>
          </table:table-cell>
          <table:table-cell table:number-columns-repeated="242"/>
        </table:table-row>
        <table:table-row table:style-name="ro4">
          <table:table-cell office:value-type="float" office:value="4216">
            <text:p>4216</text:p>
          </table:table-cell>
          <table:table-cell office:value-type="string">
            <text:p>PAOLETTI ALBERICO</text:p>
          </table:table-cell>
          <table:table-cell office:value-type="string">
            <text:p>DIR.MEDICO (EX 10) C E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51692.03">
            <text:p>51692,03</text:p>
          </table:table-cell>
          <table:table-cell office:value-type="float" office:value="16004.04">
            <text:p>16004,04</text:p>
          </table:table-cell>
          <table:table-cell office:value-type="float" office:value="21624.72">
            <text:p>21624,72</text:p>
          </table:table-cell>
          <table:table-cell office:value-type="float" office:value="1639.87">
            <text:p>1639,87</text:p>
          </table:table-cell>
          <table:table-cell office:value-type="float" office:value="55333.72">
            <text:p>55333,72</text:p>
          </table:table-cell>
          <table:table-cell office:value-type="float" office:value="0">
            <text:p>0</text:p>
          </table:table-cell>
          <table:table-cell office:value-type="float" office:value="10557.63">
            <text:p>10557,63</text:p>
          </table:table-cell>
          <table:table-cell office:value-type="float" office:value="0">
            <text:p>0</text:p>
          </table:table-cell>
          <table:table-cell office:value-type="float" office:value="156852.01">
            <text:p>156852,01</text:p>
          </table:table-cell>
          <table:table-cell table:number-columns-repeated="242"/>
        </table:table-row>
        <table:table-row table:style-name="ro4">
          <table:table-cell office:value-type="float" office:value="2209">
            <text:p>2209</text:p>
          </table:table-cell>
          <table:table-cell office:value-type="string">
            <text:p>BALDI FABIO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7354.32">
            <text:p>47354,32</text:p>
          </table:table-cell>
          <table:table-cell office:value-type="float" office:value="11945.96">
            <text:p>11945,96</text:p>
          </table:table-cell>
          <table:table-cell office:value-type="float" office:value="596.96">
            <text:p>596,96</text:p>
          </table:table-cell>
          <table:table-cell office:value-type="float" office:value="1452.94">
            <text:p>1452,94</text:p>
          </table:table-cell>
          <table:table-cell office:value-type="float" office:value="22268.97">
            <text:p>22268,97</text:p>
          </table:table-cell>
          <table:table-cell office:value-type="float" office:value="0">
            <text:p>0</text:p>
          </table:table-cell>
          <table:table-cell office:value-type="float" office:value="75768.3">
            <text:p>75768,3</text:p>
          </table:table-cell>
          <table:table-cell office:value-type="float" office:value="0">
            <text:p>0</text:p>
          </table:table-cell>
          <table:table-cell office:value-type="float" office:value="159387.45">
            <text:p>159387,45</text:p>
          </table:table-cell>
          <table:table-cell table:number-columns-repeated="242"/>
        </table:table-row>
        <table:table-row table:style-name="ro4">
          <table:table-cell office:value-type="float" office:value="5372">
            <text:p>5372</text:p>
          </table:table-cell>
          <table:table-cell office:value-type="string">
            <text:p>CARDELLO PAOLO</text:p>
          </table:table-cell>
          <table:table-cell office:value-type="string">
            <text:p>DIR.MEDICO (EX 9 &gt;5aa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3635.8">
            <text:p>43635,8</text:p>
          </table:table-cell>
          <table:table-cell office:value-type="float" office:value="9869.47">
            <text:p>9869,47</text:p>
          </table:table-cell>
          <table:table-cell office:value-type="float" office:value="2190.89">
            <text:p>2190,89</text:p>
          </table:table-cell>
          <table:table-cell office:value-type="float" office:value="1133.04">
            <text:p>1133,04</text:p>
          </table:table-cell>
          <table:table-cell office:value-type="float" office:value="28560.01">
            <text:p>28560,01</text:p>
          </table:table-cell>
          <table:table-cell office:value-type="float" office:value="0">
            <text:p>0</text:p>
          </table:table-cell>
          <table:table-cell office:value-type="float" office:value="77209.43">
            <text:p>77209,43</text:p>
          </table:table-cell>
          <table:table-cell office:value-type="float" office:value="0">
            <text:p>0</text:p>
          </table:table-cell>
          <table:table-cell office:value-type="float" office:value="162598.64">
            <text:p>162598,64</text:p>
          </table:table-cell>
          <table:table-cell table:number-columns-repeated="242"/>
        </table:table-row>
        <table:table-row table:style-name="ro4">
          <table:table-cell office:value-type="float" office:value="2981">
            <text:p>2981</text:p>
          </table:table-cell>
          <table:table-cell office:value-type="string">
            <text:p>BIFULCO FRANCO</text:p>
          </table:table-cell>
          <table:table-cell office:value-type="string">
            <text:p>DIR.MEDICO (EX 10) C E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46074.21">
            <text:p>46074,21</text:p>
          </table:table-cell>
          <table:table-cell office:value-type="float" office:value="19348.16">
            <text:p>19348,16</text:p>
          </table:table-cell>
          <table:table-cell office:value-type="float" office:value="18760.3">
            <text:p>18760,3</text:p>
          </table:table-cell>
          <table:table-cell office:value-type="float" office:value="1534.66">
            <text:p>1534,66</text:p>
          </table:table-cell>
          <table:table-cell office:value-type="float" office:value="80378.07">
            <text:p>80378,07</text:p>
          </table:table-cell>
          <table:table-cell table:number-columns-repeated="3" office:value-type="float" office:value="0">
            <text:p>0</text:p>
          </table:table-cell>
          <table:table-cell office:value-type="float" office:value="166095.4">
            <text:p>166095,4</text:p>
          </table:table-cell>
          <table:table-cell table:number-columns-repeated="242"/>
        </table:table-row>
        <table:table-row table:style-name="ro4">
          <table:table-cell office:value-type="float" office:value="1612">
            <text:p>1612</text:p>
          </table:table-cell>
          <table:table-cell office:value-type="string">
            <text:p>ZONGHI ENRICO</text:p>
          </table:table-cell>
          <table:table-cell office:value-type="string">
            <text:p>DIR.MEDICO (EX 9 &gt;5aa) N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6223.45">
            <text:p>46223,45</text:p>
          </table:table-cell>
          <table:table-cell office:value-type="float" office:value="9869.47">
            <text:p>9869,47</text:p>
          </table:table-cell>
          <table:table-cell office:value-type="float" office:value="7015.06">
            <text:p>7015,06</text:p>
          </table:table-cell>
          <table:table-cell office:value-type="float" office:value="1455.41">
            <text:p>1455,41</text:p>
          </table:table-cell>
          <table:table-cell office:value-type="float" office:value="25556.9">
            <text:p>25556,9</text:p>
          </table:table-cell>
          <table:table-cell office:value-type="float" office:value="0">
            <text:p>0</text:p>
          </table:table-cell>
          <table:table-cell office:value-type="float" office:value="82396.09">
            <text:p>82396,09</text:p>
          </table:table-cell>
          <table:table-cell office:value-type="float" office:value="0">
            <text:p>0</text:p>
          </table:table-cell>
          <table:table-cell office:value-type="float" office:value="172516.38">
            <text:p>172516,38</text:p>
          </table:table-cell>
          <table:table-cell table:number-columns-repeated="242"/>
        </table:table-row>
        <table:table-row table:style-name="ro1">
          <table:table-cell office:value-type="float" office:value="2721">
            <text:p>2721</text:p>
          </table:table-cell>
          <table:table-cell office:value-type="string">
            <text:p>SELVAGGINI CESARE</text:p>
          </table:table-cell>
          <table:table-cell office:value-type="string">
            <text:p>DIR.MEDICO (EX 10) C E</text:p>
          </table:table-cell>
          <table:table-cell office:value-type="string">
            <text:p>STRUTTURA COMPLESSA AREA TERRITORIO</text:p>
          </table:table-cell>
          <table:table-cell office:value-type="string">
            <text:p><text:s/></text:p>
          </table:table-cell>
          <table:table-cell office:value-type="float" office:value="47256.43">
            <text:p>47256,43</text:p>
          </table:table-cell>
          <table:table-cell office:value-type="float" office:value="13176.8">
            <text:p>13176,8</text:p>
          </table:table-cell>
          <table:table-cell office:value-type="float" office:value="22039.68">
            <text:p>22039,68</text:p>
          </table:table-cell>
          <table:table-cell office:value-type="float" office:value="1439.62">
            <text:p>1439,62</text:p>
          </table:table-cell>
          <table:table-cell office:value-type="float" office:value="42884.76">
            <text:p>42884,76</text:p>
          </table:table-cell>
          <table:table-cell office:value-type="float" office:value="0">
            <text:p>0</text:p>
          </table:table-cell>
          <table:table-cell office:value-type="float" office:value="46263.11">
            <text:p>46263,11</text:p>
          </table:table-cell>
          <table:table-cell office:value-type="float" office:value="0">
            <text:p>0</text:p>
          </table:table-cell>
          <table:table-cell office:value-type="float" office:value="173060.4">
            <text:p>173060,4</text:p>
          </table:table-cell>
          <table:table-cell table:number-columns-repeated="242"/>
        </table:table-row>
        <table:table-row table:style-name="ro1">
          <table:table-cell office:value-type="float" office:value="6978">
            <text:p>6978</text:p>
          </table:table-cell>
          <table:table-cell office:value-type="string">
            <text:p>RIZZOTTO ANTONIO</text:p>
          </table:table-cell>
          <table:table-cell office:value-type="string">
            <text:p>DIR.MEDICO (EX 11) C E Chir.</text:p>
          </table:table-cell>
          <table:table-cell office:value-type="string">
            <text:p>STRUTTURA COMPLESSA AREA CHIRURGICA</text:p>
          </table:table-cell>
          <table:table-cell office:value-type="string">
            <text:p><text:s/></text:p>
          </table:table-cell>
          <table:table-cell office:value-type="float" office:value="49877.49">
            <text:p>49877,49</text:p>
          </table:table-cell>
          <table:table-cell office:value-type="float" office:value="15449.2">
            <text:p>15449,2</text:p>
          </table:table-cell>
          <table:table-cell office:value-type="float" office:value="22179.56">
            <text:p>22179,56</text:p>
          </table:table-cell>
          <table:table-cell office:value-type="float" office:value="1519.01">
            <text:p>1519,01</text:p>
          </table:table-cell>
          <table:table-cell office:value-type="float" office:value="61406.74">
            <text:p>61406,74</text:p>
          </table:table-cell>
          <table:table-cell office:value-type="float" office:value="0">
            <text:p>0</text:p>
          </table:table-cell>
          <table:table-cell office:value-type="float" office:value="38117.54">
            <text:p>38117,54</text:p>
          </table:table-cell>
          <table:table-cell office:value-type="float" office:value="0">
            <text:p>0</text:p>
          </table:table-cell>
          <table:table-cell office:value-type="float" office:value="188549.54">
            <text:p>188549,54</text:p>
          </table:table-cell>
          <table:table-cell table:number-columns-repeated="242"/>
        </table:table-row>
        <table:table-row table:style-name="ro4">
          <table:table-cell office:value-type="float" office:value="3552">
            <text:p>3552</text:p>
          </table:table-cell>
          <table:table-cell office:value-type="string">
            <text:p>FAGGIANI ROBERTO</text:p>
          </table:table-cell>
          <table:table-cell office:value-type="string">
            <text:p>DIR.MEDICO (EX 9 &gt;5aa) NE</text:p>
          </table:table-cell>
          <table:table-cell office:value-type="string">
            <text:p>STRUTTURA COMPLESSA AREA MEDICA</text:p>
            <text:p/>
          </table:table-cell>
          <table:table-cell office:value-type="string">
            <text:p><text:s/></text:p>
          </table:table-cell>
          <table:table-cell office:value-type="float" office:value="46734.09">
            <text:p>46734,09</text:p>
          </table:table-cell>
          <table:table-cell office:value-type="float" office:value="13927.55">
            <text:p>13927,55</text:p>
          </table:table-cell>
          <table:table-cell office:value-type="float" office:value="18876.91">
            <text:p>18876,91</text:p>
          </table:table-cell>
          <table:table-cell office:value-type="float" office:value="1470.97">
            <text:p>1470,97</text:p>
          </table:table-cell>
          <table:table-cell office:value-type="float" office:value="56573.2">
            <text:p>56573,2</text:p>
          </table:table-cell>
          <table:table-cell office:value-type="float" office:value="0">
            <text:p>0</text:p>
          </table:table-cell>
          <table:table-cell office:value-type="float" office:value="63293.85">
            <text:p>63293,85</text:p>
          </table:table-cell>
          <table:table-cell office:value-type="float" office:value="0">
            <text:p>0</text:p>
          </table:table-cell>
          <table:table-cell office:value-type="float" office:value="200876.57">
            <text:p>200876,57</text:p>
          </table:table-cell>
          <table:table-cell table:number-columns-repeated="242"/>
        </table:table-row>
        <table:table-row table:style-name="ro4">
          <table:table-cell office:value-type="float" office:value="4692">
            <text:p>4692</text:p>
          </table:table-cell>
          <table:table-cell office:value-type="string">
            <text:p>TAGLIA CLAUDIO</text:p>
          </table:table-cell>
          <table:table-cell office:value-type="string">
            <text:p>DIR.MEDICO (EX 10) &gt;15 E</text:p>
          </table:table-cell>
          <table:table-cell office:value-type="string">
            <text:p>STRUTTURA SEMPLICE</text:p>
            <text:p/>
          </table:table-cell>
          <table:table-cell office:value-type="string">
            <text:p><text:s/></text:p>
          </table:table-cell>
          <table:table-cell office:value-type="float" office:value="49492.3">
            <text:p>49492,3</text:p>
          </table:table-cell>
          <table:table-cell office:value-type="float" office:value="11945.96">
            <text:p>11945,96</text:p>
          </table:table-cell>
          <table:table-cell office:value-type="float" office:value="25682.67">
            <text:p>25682,67</text:p>
          </table:table-cell>
          <table:table-cell office:value-type="float" office:value="1483.81">
            <text:p>1483,81</text:p>
          </table:table-cell>
          <table:table-cell office:value-type="float" office:value="29277.12">
            <text:p>29277,12</text:p>
          </table:table-cell>
          <table:table-cell office:value-type="float" office:value="0">
            <text:p>0</text:p>
          </table:table-cell>
          <table:table-cell office:value-type="float" office:value="86423.57">
            <text:p>86423,57</text:p>
          </table:table-cell>
          <table:table-cell office:value-type="float" office:value="0">
            <text:p>0</text:p>
          </table:table-cell>
          <table:table-cell office:value-type="float" office:value="204305.43">
            <text:p>204305,43</text:p>
          </table:table-cell>
          <table:table-cell table:number-columns-repeated="242"/>
        </table:table-row>
        <table:table-row table:style-name="ro4" table:number-rows-repeated="1047877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12/01/2017</text:date>, <text:time>15.16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da Mancini</meta:initial-creator>
    <meta:creation-date>2017-01-11T09:43:18</meta:creation-date>
    <dc:creator>Alessia </dc:creator>
    <dc:date>2017-01-12T15:16:42.68</dc:date>
    <meta:generator>OpenOffice/4.1.3$Win32 OpenOffice.org_project/413m1$Build-9783</meta:generator>
    <meta:editing-duration>PT1M55S</meta:editing-duration>
    <meta:editing-cycles>1</meta:editing-cycles>
    <meta:document-statistic meta:table-count="1" meta:cell-count="9772" meta:object-count="0"/>
  </office:meta>
</office:document-meta>
</file>