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TEMPO_20_DETERMINATO_20_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9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9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9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9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9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9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9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9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9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 style:data-style-name="N109">
      <style:table-cell-properties fo:background-color="#dae3f3" style:diagonal-bl-tr="none" style:diagonal-tl-br="none" fo:border="0.74pt solid #000000" style:rotation-align="none"/>
    </style:style>
    <style:style style:name="ce16" style:family="table-cell" style:parent-style-name="Default" style:data-style-name="N109">
      <style:table-cell-properties fo:background-color="#b4c7e7" style:diagonal-bl-tr="none" style:diagonal-tl-br="none" fo:border="0.74pt solid #000000" style:rotation-align="none"/>
    </style:style>
    <style:style style:name="ce17" style:family="table-cell" style:parent-style-name="Default" style:data-style-name="N109">
      <style:table-cell-properties fo:background-color="#deebf7" style:diagonal-bl-tr="none" style:diagonal-tl-br="none" fo:border="0.74pt solid #000000" style:rotation-align="none"/>
    </style:style>
    <style:style style:name="ce1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Default" style:data-style-name="N104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Default" style:data-style-name="N104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 style:data-style-name="N104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24" style:family="table-cell" style:parent-style-name="Default" style:data-style-name="N11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26" style:family="table-cell" style:parent-style-name="Default" style:data-style-name="N10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 I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1.03.2016 <text:s text:c="107"/>(rt.17, comma 2 D.Lgs. 33/2013)</text:p>
          </table:table-cell>
          <table:covered-table-cell table:style-name="ce14"/>
          <table:covered-table-cell table:style-name="ce19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5" office:value-type="string" office:string-value="COMPETENZE FISSE" calcext:value-type="string">
            <text:p><text:s/>COMPETENZE FISSE </text:p>
          </table:table-cell>
          <table:table-cell table:style-name="ce20" office:value-type="float" office:value="702539.4425" calcext:value-type="float">
            <text:p><text:s/>702.539,44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office:string-value="COMPENSI PER LAVORO STRAORDINARIO" calcext:value-type="string">
            <text:p><text:s/>COMPENSI PER LAVORO STRAORDINARIO </text:p>
          </table:table-cell>
          <table:table-cell table:style-name="ce20" office:value-type="float" office:value="9229.0275" calcext:value-type="float">
            <text:p><text:s/>9.229,03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office:string-value="INDENNITA VARIABILI" calcext:value-type="string">
            <text:p><text:s/>INDENNITA VARIABILI </text:p>
          </table:table-cell>
          <table:table-cell table:style-name="ce20" office:value-type="float" office:value="71151.1825" calcext:value-type="float">
            <text:p><text:s/>71.151,18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office:string-value="PREMI E INCENTIVAZIONI" calcext:value-type="string">
            <text:p><text:s/>PREMI E INCENTIVAZIONI </text:p>
          </table:table-cell>
          <table:table-cell table:style-name="ce20" office:value-type="float" office:value="241.67" calcext:value-type="float">
            <text:p><text:s/>241,67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office:string-value="ONERI SOCIALI" calcext:value-type="string">
            <text:p><text:s/>ONERI SOCIALI </text:p>
          </table:table-cell>
          <table:table-cell table:style-name="ce20" office:value-type="float" office:value="218653.64" calcext:value-type="float">
            <text:p><text:s/>218.653,64 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5" office:value-type="string" office:string-value="ALTRI COSTI DEL PERSONALE" calcext:value-type="string">
            <text:p><text:s/>ALTRI COSTI DEL PERSONALE </text:p>
          </table:table-cell>
          <table:table-cell table:style-name="ce20" office:value-type="float" office:value="125.325" calcext:value-type="float">
            <text:p><text:s/>125,33 €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6" office:value-type="string" office:string-value="COMPETENZE FISSE" calcext:value-type="string">
            <text:p><text:s/>COMPETENZE FISSE </text:p>
          </table:table-cell>
          <table:table-cell table:style-name="ce21" office:value-type="float" office:value="1139438.73" calcext:value-type="float">
            <text:p><text:s/>1.139.438,73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office:string-value="INDENNITA VARIABILI" calcext:value-type="string">
            <text:p><text:s/>INDENNITA VARIABILI </text:p>
          </table:table-cell>
          <table:table-cell table:style-name="ce21" office:value-type="float" office:value="76542.71" calcext:value-type="float">
            <text:p><text:s/>76.542,71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office:string-value="PREMI E INCENTIVAZIONI" calcext:value-type="string">
            <text:p><text:s/>PREMI E INCENTIVAZIONI </text:p>
          </table:table-cell>
          <table:table-cell table:style-name="ce16"/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office:string-value="ONERI SOCIALI" calcext:value-type="string">
            <text:p><text:s/>ONERI SOCIALI </text:p>
          </table:table-cell>
          <table:table-cell table:style-name="ce21" office:value-type="float" office:value="352233.2" calcext:value-type="float">
            <text:p><text:s/>352.233,20 €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6" office:value-type="string" office:string-value="ALTRI COSTI DEL PERSONALE" calcext:value-type="string">
            <text:p><text:s/>ALTRI COSTI DEL PERSONALE </text:p>
          </table:table-cell>
          <table:table-cell table:style-name="ce21" office:value-type="float" office:value="88.1" calcext:value-type="float">
            <text:p><text:s/>88,10 € </text:p>
          </table:table-cell>
          <table:table-cell table:number-columns-repeated="1021"/>
        </table:table-row>
        <table:table-row table:style-name="ro2">
          <table:table-cell table:style-name="ce8" office:value-type="string" office:string-value="DIRIGENZA SANITARIA" calcext:value-type="string" table:number-columns-spanned="1" table:number-rows-spanned="5">
            <text:p><text:s/>DIRIGENZA SANITARIA </text:p>
          </table:table-cell>
          <table:table-cell table:style-name="ce17" office:value-type="string" office:string-value="COMPETENZE FISSE" calcext:value-type="string">
            <text:p><text:s/>COMPETENZE FISSE </text:p>
          </table:table-cell>
          <table:table-cell table:style-name="ce22" office:value-type="float" office:value="100145.9325" calcext:value-type="float">
            <text:p><text:s/>100.145,93 € 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7" office:value-type="string" office:string-value="INDENNITA VARIABILI" calcext:value-type="string">
            <text:p><text:s/>INDENNITA VARIABILI </text:p>
          </table:table-cell>
          <table:table-cell table:style-name="ce22" office:value-type="float" office:value="2704.3325" calcext:value-type="float">
            <text:p><text:s/>2.704,33 € 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7" office:value-type="string" office:string-value="PREMI E INCENTIVAZIONI" calcext:value-type="string">
            <text:p><text:s/>PREMI E INCENTIVAZIONI </text:p>
          </table:table-cell>
          <table:table-cell table:style-name="ce22" office:value-type="float" office:value="6.775" calcext:value-type="float">
            <text:p><text:s/>6,78 € 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7" office:value-type="string" office:string-value="ONERI SOCIALI" calcext:value-type="string">
            <text:p><text:s/>ONERI SOCIALI </text:p>
          </table:table-cell>
          <table:table-cell table:style-name="ce22" office:value-type="float" office:value="27740.165" calcext:value-type="float">
            <text:p><text:s/>27.740,17 € 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7" office:value-type="string" office:string-value="ALTRI COSTI DEL PERSONALE" calcext:value-type="string">
            <text:p><text:s/>ALTRI COSTI DEL PERSONALE </text:p>
          </table:table-cell>
          <table:table-cell table:style-name="ce22" office:value-type="float" office:value="132.3" calcext:value-type="float">
            <text:p><text:s/>132,30 €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6" office:value-type="string" office:string-value="COMPETENZE FISSE" calcext:value-type="string">
            <text:p><text:s/>COMPETENZE FISSE </text:p>
          </table:table-cell>
          <table:table-cell table:style-name="ce21" office:value-type="float" office:value="24683.7725" calcext:value-type="float">
            <text:p><text:s/>24.683,77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office:string-value="INDENNITA VARIABILI" calcext:value-type="string">
            <text:p><text:s/>INDENNITA VARIABILI </text:p>
          </table:table-cell>
          <table:table-cell table:style-name="ce21" office:value-type="float" office:value="77.1525" calcext:value-type="float">
            <text:p><text:s/>77,15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office:string-value="PREMI E INCENTIVAZIONI" calcext:value-type="string">
            <text:p><text:s/>PREMI E INCENTIVAZIONI </text:p>
          </table:table-cell>
          <table:table-cell table:style-name="ce23"/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office:string-value="ONERI SOCIALI" calcext:value-type="string">
            <text:p><text:s/>ONERI SOCIALI </text:p>
          </table:table-cell>
          <table:table-cell table:style-name="ce21" office:value-type="float" office:value="7054.83" calcext:value-type="float">
            <text:p><text:s/>7.054,83 €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6" office:value-type="string" office:string-value="ALTRI COSTI DEL PERSONALE" calcext:value-type="string">
            <text:p><text:s/>ALTRI COSTI DEL PERSONALE 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0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7" office:value-type="string" office:string-value="COMPETENZE FISSE" calcext:value-type="string">
            <text:p><text:s/>COMPETENZE FISSE </text:p>
          </table:table-cell>
          <table:table-cell table:style-name="ce22"/>
          <table:table-cell table:number-columns-repeated="1021"/>
        </table:table-row>
        <table:table-row table:style-name="ro2">
          <table:covered-table-cell table:style-name="ce9"/>
          <table:table-cell table:style-name="ce17" office:value-type="string" office:string-value="COMPENSI PER LAVORO STRAORDINARIO" calcext:value-type="string">
            <text:p><text:s/>COMPENSI PER LAVORO STRAORDINARIO </text:p>
          </table:table-cell>
          <table:table-cell table:style-name="ce22"/>
          <table:table-cell table:number-columns-repeated="1021"/>
        </table:table-row>
        <table:table-row table:style-name="ro2">
          <table:covered-table-cell table:style-name="ce9"/>
          <table:table-cell table:style-name="ce17" office:value-type="string" office:string-value="INDENNITA VARIABILI" calcext:value-type="string">
            <text:p><text:s/>INDENNITA VARIABILI </text:p>
          </table:table-cell>
          <table:table-cell table:style-name="ce22"/>
          <table:table-cell table:number-columns-repeated="1021"/>
        </table:table-row>
        <table:table-row table:style-name="ro2">
          <table:covered-table-cell table:style-name="ce9"/>
          <table:table-cell table:style-name="ce17" office:value-type="string" office:string-value="PREMI E INCENTIVAZIONI" calcext:value-type="string">
            <text:p><text:s/>PREMI E INCENTIVAZIONI </text:p>
          </table:table-cell>
          <table:table-cell table:style-name="ce24"/>
          <table:table-cell table:number-columns-repeated="1021"/>
        </table:table-row>
        <table:table-row table:style-name="ro2">
          <table:covered-table-cell table:style-name="ce9"/>
          <table:table-cell table:style-name="ce17" office:value-type="string" office:string-value="ONERI SOCIALI" calcext:value-type="string">
            <text:p><text:s/>ONERI SOCIALI </text:p>
          </table:table-cell>
          <table:table-cell table:style-name="ce24"/>
          <table:table-cell table:number-columns-repeated="1021"/>
        </table:table-row>
        <table:table-row table:style-name="ro2">
          <table:covered-table-cell table:style-name="ce11"/>
          <table:table-cell table:style-name="ce17" office:value-type="string" office:string-value="ALTRI COSTI DEL PERSONALE" calcext:value-type="string">
            <text:p><text:s/>ALTRI COSTI DEL PERSONALE </text:p>
          </table:table-cell>
          <table:table-cell table:style-name="ce24"/>
          <table:table-cell table:number-columns-repeated="1021"/>
        </table:table-row>
        <table:table-row table:style-name="ro2">
          <table:table-cell table:style-name="ce12" office:value-type="string" office:string-value="COMPARTO TECNICO" calcext:value-type="string" table:number-columns-spanned="1" table:number-rows-spanned="4">
            <text:p><text:s/>COMPARTO TECNICO </text:p>
          </table:table-cell>
          <table:table-cell table:style-name="ce16" office:value-type="string" office:string-value="COMPETENZE FISSE" calcext:value-type="string">
            <text:p><text:s/>COMPETENZE FISSE </text:p>
          </table:table-cell>
          <table:table-cell table:style-name="ce21" office:value-type="float" office:value="35554.2375" calcext:value-type="float">
            <text:p><text:s/>35.554,24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office:string-value="INDENNITA VARIABILI" calcext:value-type="string">
            <text:p><text:s/>INDENNITA VARIABILI </text:p>
          </table:table-cell>
          <table:table-cell table:style-name="ce21" office:value-type="float" office:value="10.98" calcext:value-type="float">
            <text:p><text:s/>10,98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office:string-value="PREMI E INCENTIVAZIONI" calcext:value-type="string">
            <text:p><text:s/>PREMI E INCENTIVAZIONI </text:p>
          </table:table-cell>
          <table:table-cell table:style-name="ce21" office:value-type="float" office:value="1016.425" calcext:value-type="float">
            <text:p><text:s/>1.016,43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office:string-value="ONERI SOCIALI" calcext:value-type="string">
            <text:p><text:s/>ONERI SOCIALI </text:p>
          </table:table-cell>
          <table:table-cell table:style-name="ce21" office:value-type="float" office:value="10238.835" calcext:value-type="float">
            <text:p><text:s/>10.238,84 € </text:p>
          </table:table-cell>
          <table:table-cell table:number-columns-repeated="1021"/>
        </table:table-row>
        <table:table-row table:style-name="ro2">
          <table:table-cell table:style-name="ce10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7" office:value-type="string" office:string-value="COMPETENZE FISSE" calcext:value-type="string">
            <text:p><text:s/>COMPETENZE FISSE </text:p>
          </table:table-cell>
          <table:table-cell table:style-name="ce22" office:value-type="float" office:value="74303.755" calcext:value-type="float">
            <text:p><text:s/>74.303,76 € 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7" office:value-type="string" office:string-value="INDENNITA VARIABILI" calcext:value-type="string">
            <text:p><text:s/>INDENNITA VARIABILI </text:p>
          </table:table-cell>
          <table:table-cell table:style-name="ce25"/>
          <table:table-cell table:number-columns-repeated="1021"/>
        </table:table-row>
        <table:table-row table:style-name="ro2">
          <table:covered-table-cell table:style-name="ce9"/>
          <table:table-cell table:style-name="ce17" office:value-type="string" office:string-value="PREMI E INCENTIVAZIONI" calcext:value-type="string">
            <text:p><text:s/>PREMI E INCENTIVAZIONI </text:p>
          </table:table-cell>
          <table:table-cell table:style-name="ce22" office:value-type="float" office:value="9075.235" calcext:value-type="float">
            <text:p><text:s/>9.075,24 € 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7" office:value-type="string" office:string-value="ONERI SOCIALI" calcext:value-type="string">
            <text:p><text:s/>ONERI SOCIALI </text:p>
          </table:table-cell>
          <table:table-cell table:style-name="ce22" office:value-type="float" office:value="21362.37" calcext:value-type="float">
            <text:p><text:s/>21.362,37 € </text:p>
          </table:table-cell>
          <table:table-cell table:number-columns-repeated="1021"/>
        </table:table-row>
        <table:table-row table:style-name="ro2">
          <table:covered-table-cell table:style-name="ce11"/>
          <table:table-cell table:style-name="ce17" office:value-type="string" office:string-value="ALTRI COSTI DEL PERSONALE" calcext:value-type="string">
            <text:p><text:s/>ALTRI COSTI DEL PERSONALE 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13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8"/>
          <table:table-cell table:style-name="ce26" table:formula="of:=SUM([.C2:.C37])" office:value-type="currency" office:currency="EUR" office:value="2884350.125" calcext:value-type="currency">
            <text:p><text:s/>2.884.350,13 € </text:p>
          </table:table-cell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ATO 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_20_I_20_trimestre_20_" style:display-name="PageStyle_TEMPO DETERMINATO 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23:28.516000000</dc:date>
    <meta:editing-duration>PT24S</meta:editing-duration>
    <meta:generator>LibreOffice/5.0.4.2$Windows_x86 LibreOffice_project/2b9802c1994aa0b7dc6079e128979269cf95bc78</meta:generator>
    <meta:editing-cycles>1</meta:editing-cycles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