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97.1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37.31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9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6" style:family="table-cell" style:parent-style-name="Default" style:data-style-name="N11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8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I trimestre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06.2016 <text:s text:c="107"/>(rt.17, comma 2 D.Lgs. 33/2013)</text:p>
          </table:table-cell>
          <table:covered-table-cell table:number-columns-repeated="2" table:style-name="ce1"/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9" office:value-type="string" office:string-value="COMPETENZE FISSE" calcext:value-type="string">
            <text:p><text:s/>COMPETENZE FISSE </text:p>
          </table:table-cell>
          <table:table-cell table:style-name="ce12" office:value-type="float" office:value="1405078.885" calcext:value-type="float">
            <text:p><text:s/>1.405.078,89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office:string-value="COMPENSI PER LAVORO STRAORDINARIO" calcext:value-type="string">
            <text:p><text:s/>COMPENSI PER LAVORO STRAORDINARIO </text:p>
          </table:table-cell>
          <table:table-cell table:style-name="ce12" office:value-type="float" office:value="18458.055" calcext:value-type="float">
            <text:p><text:s/>18.458,06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office:string-value="INDENNITA VARIABILI" calcext:value-type="string">
            <text:p><text:s/>INDENNITA VARIABILI </text:p>
          </table:table-cell>
          <table:table-cell table:style-name="ce12" office:value-type="float" office:value="142302.365" calcext:value-type="float">
            <text:p><text:s/>142.302,37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office:string-value="PREMI E INCENTIVAZIONI" calcext:value-type="string">
            <text:p><text:s/>PREMI E INCENTIVAZIONI </text:p>
          </table:table-cell>
          <table:table-cell table:style-name="ce12" office:value-type="float" office:value="483.34" calcext:value-type="float">
            <text:p><text:s/>483,34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office:string-value="ONERI SOCIALI" calcext:value-type="string">
            <text:p><text:s/>ONERI SOCIALI </text:p>
          </table:table-cell>
          <table:table-cell table:style-name="ce12" office:value-type="float" office:value="437307.28" calcext:value-type="float">
            <text:p><text:s/>437.307,28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office:string-value="ALTRI COSTI DEL PERSONALE" calcext:value-type="string">
            <text:p><text:s/>ALTRI COSTI DEL PERSONALE </text:p>
          </table:table-cell>
          <table:table-cell table:style-name="ce12" office:value-type="float" office:value="250.65" calcext:value-type="float">
            <text:p><text:s/>250,65 €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3" office:value-type="float" office:value="2278877.46" calcext:value-type="float">
            <text:p><text:s/>2.278.877,46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3" office:value-type="float" office:value="153085.42" calcext:value-type="float">
            <text:p><text:s/>153.085,42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0" office:value-type="currency" office:currency="EUR" office:value="0" calcext:value-type="currency">
            <text:p><text:s/>- <text:s text:c="2"/>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3" office:value-type="float" office:value="704466.4" calcext:value-type="float">
            <text:p><text:s/>704.466,40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3" office:value-type="float" office:value="176.2" calcext:value-type="float">
            <text:p><text:s/>176,20 €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4" office:value-type="string" office:string-value="DIRIGENZA SANITARIA" calcext:value-type="string" table:number-columns-spanned="1" table:number-rows-spanned="5">
            <text:p><text:s/>DIRIGENZA SANITARI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4" office:value-type="float" office:value="200291.865" calcext:value-type="float">
            <text:p><text:s/>200.291,87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4" office:value-type="float" office:value="5408.665" calcext:value-type="float">
            <text:p><text:s/>5.408,67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4" office:value-type="float" office:value="13.55" calcext:value-type="float">
            <text:p><text:s/>13,55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4" office:value-type="float" office:value="55480.33" calcext:value-type="float">
            <text:p><text:s/>55.480,33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4" office:value-type="float" office:value="264.6" calcext:value-type="float">
            <text:p><text:s/>264,60 €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3" office:value-type="float" office:value="49367.545" calcext:value-type="float">
            <text:p><text:s/>49.367,55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3" office:value-type="float" office:value="154.305" calcext:value-type="float">
            <text:p><text:s/>154,31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5" office:value-type="float" office:value="0" calcext:value-type="float">
            <text:p>0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3" office:value-type="float" office:value="14109.66" calcext:value-type="float">
            <text:p><text:s/>14.109,66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3" office:value-type="float" office:value="0" calcext:value-type="float">
            <text:p><text:s/>- <text:s text:c="2"/>€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5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4" office:value-type="float" office:value="0" calcext:value-type="float">
            <text:p><text:s/>- <text:s text:c="2"/>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float" office:value="0" calcext:value-type="float">
            <text:p><text:s/>- <text:s text:c="2"/>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4" office:value-type="float" office:value="0" calcext:value-type="float">
            <text:p><text:s/>- <text:s text:c="2"/>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string" office:string-value="COMPARTO TECNICO" calcext:value-type="string" table:number-columns-spanned="1" table:number-rows-spanned="4">
            <text:p><text:s/>COMPARTO TECNIC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3" office:value-type="float" office:value="71108.475" calcext:value-type="float">
            <text:p><text:s/>71.108,48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3" office:value-type="float" office:value="21.96" calcext:value-type="float">
            <text:p><text:s/>21,96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3" office:value-type="float" office:value="2032.85" calcext:value-type="float">
            <text:p><text:s/>2.032,85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3" office:value-type="float" office:value="20477.67" calcext:value-type="float">
            <text:p><text:s/>20.477,67 €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4" office:value-type="float" office:value="148607.51" calcext:value-type="float">
            <text:p><text:s/>148.607,51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4" office:value-type="float" office:value="18150.47" calcext:value-type="float">
            <text:p><text:s/>18.150,47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4" office:value-type="float" office:value="42724.74" calcext:value-type="float">
            <text:p><text:s/>42.724,74 € </text:p>
          </table:table-cell>
          <table: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7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7"/>
          <table:table-cell table:style-name="ce18" office:value-type="currency" office:currency="EUR" office:value="5768700.25" calcext:value-type="currency">
            <text:p><text:s/>5.768.700,25 € </text:p>
          </table:table-cell>
          <table:table-cell table:style-name="ce19"/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" table:base-cell-address="$'TEMPO DETERMINATO 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I_20_trimestre_20_" style:display-name="PageStyle_TEMPO DETERMINATO 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Loredana Rasori</meta:initial-creator>
    <dc:language>it-IT</dc:language>
    <meta:print-date>2020-09-16T13:11:57</meta:print-date>
    <dc:date>2021-12-13T11:30:25.754000000</dc:date>
    <meta:editing-cycles>2</meta:editing-cycles>
    <meta:editing-duration>PT3M17S</meta:editing-duration>
    <meta:generator>LibreOffice/5.0.4.2$Windows_x86 LibreOffice_project/2b9802c1994aa0b7dc6079e128979269cf95bc78</meta:generator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