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TEMPO_20_DETERMIN._20_IV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8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</style:style>
    <style:style style:name="ce14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5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6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" style:data-style-name="N109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09">
      <style:table-cell-properties fo:border-bottom="none" fo:background-color="#dae3f3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9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22" style:family="table-cell" style:parent-style-name="Excel_20_Built-in_20_Normal" style:data-style-name="N109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109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109">
      <style:table-cell-properties fo:background-color="#dce6f2" style:diagonal-bl-tr="none" style:diagonal-tl-br="none" fo:border="0.74pt solid #000000" style:rotation-align="none"/>
    </style:style>
    <style:style style:name="ce25" style:family="table-cell" style:parent-style-name="Excel_20_Built-in_20_Normal" style:data-style-name="N109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b4c7e7" style:rotation-align="none"/>
    </style:style>
    <style:style style:name="ce27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. IV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12.2016 <text:s text:c="110"/>(Art.17, comma 2 D.Lgs. 33/2013)</text:p>
          </table:table-cell>
          <table:covered-table-cell table:style-name="ce12"/>
          <table:covered-table-cell table:style-name="ce17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3" office:value-type="string" office:string-value="COMPETENZE FISSE" calcext:value-type="string">
            <text:p><text:s/>COMPETENZE FISSE </text:p>
          </table:table-cell>
          <table:table-cell table:style-name="ce18" office:value-type="float" office:value="2810157.77" calcext:value-type="float">
            <text:p>€ 2.810.157,77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COMPENSI PER LAVORO STRAORDINARIO" calcext:value-type="string">
            <text:p><text:s/>COMPENSI PER LAVORO STRAORDINARIO </text:p>
          </table:table-cell>
          <table:table-cell table:style-name="ce18" office:value-type="float" office:value="36916.11" calcext:value-type="float">
            <text:p>€ 36.916,11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INDENNITA VARIABILI" calcext:value-type="string">
            <text:p><text:s/>INDENNITA VARIABILI </text:p>
          </table:table-cell>
          <table:table-cell table:style-name="ce18" office:value-type="float" office:value="284604.73" calcext:value-type="float">
            <text:p>€ 284.604,73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PREMI E INCENTIVAZIONI" calcext:value-type="string">
            <text:p><text:s/>PREMI E INCENTIVAZIONI </text:p>
          </table:table-cell>
          <table:table-cell table:style-name="ce18" office:value-type="float" office:value="966.68" calcext:value-type="float">
            <text:p>€ 966,68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ONERI SOCIALI" calcext:value-type="string">
            <text:p><text:s/>ONERI SOCIALI </text:p>
          </table:table-cell>
          <table:table-cell table:style-name="ce18" office:value-type="float" office:value="874614.56" calcext:value-type="float">
            <text:p>€ 874.614,56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3" office:value-type="string" office:string-value="ALTRI COSTI DEL PERSONALE" calcext:value-type="string">
            <text:p><text:s/>ALTRI COSTI DEL PERSONALE </text:p>
          </table:table-cell>
          <table:table-cell table:style-name="ce19" office:value-type="float" office:value="501.3" calcext:value-type="float">
            <text:p>€ 501,30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20" office:value-type="float" office:value="4557754.92" calcext:value-type="float">
            <text:p>€ 4.557.754,92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20" office:value-type="float" office:value="306170.84" calcext:value-type="float">
            <text:p>€ 306.170,84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21"/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ONERI SOCIALI" calcext:value-type="string">
            <text:p><text:s/>ONERI SOCIALI </text:p>
          </table:table-cell>
          <table:table-cell table:style-name="ce20" office:value-type="float" office:value="1408932.8" calcext:value-type="float">
            <text:p>€ 1.408.932,80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20" office:value-type="float" office:value="352.4" calcext:value-type="float">
            <text:p>€ 352,40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DIRIGENZA SANITARIA" calcext:value-type="string" table:number-columns-spanned="1" table:number-rows-spanned="6">
            <text:p><text:s/>DIRIGENZA SANITARIA </text:p>
          </table:table-cell>
          <table:table-cell table:style-name="ce15" office:value-type="string" office:string-value="COMPETENZE FISSE" calcext:value-type="string">
            <text:p><text:s/>COMPETENZE FISSE </text:p>
          </table:table-cell>
          <table:table-cell table:style-name="ce22" office:value-type="float" office:value="400583.73" calcext:value-type="float">
            <text:p>€ 400.583,73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5" office:value-type="string" office:string-value="INDENNITA VARIABILI" calcext:value-type="string">
            <text:p><text:s/>INDENNITA VARIABILI </text:p>
          </table:table-cell>
          <table:table-cell table:style-name="ce22" office:value-type="float" office:value="10817.33" calcext:value-type="float">
            <text:p>€ 10.817,33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5" office:value-type="string" office:string-value="PREMI E INCENTIVAZIONI" calcext:value-type="string">
            <text:p><text:s/>PREMI E INCENTIVAZIONI </text:p>
          </table:table-cell>
          <table:table-cell table:style-name="ce22" office:value-type="float" office:value="27.1" calcext:value-type="float">
            <text:p>€ 27,10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5" office:value-type="string" office:string-value="ONERI SOCIALI" calcext:value-type="string">
            <text:p><text:s/>ONERI SOCIALI </text:p>
          </table:table-cell>
          <table:table-cell table:style-name="ce22" office:value-type="float" office:value="110960.66" calcext:value-type="float">
            <text:p>€ 110.960,66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5" office:value-type="string" office:string-value="ALTRI COSTI DEL PERSONALE" calcext:value-type="string">
            <text:p><text:s/>ALTRI COSTI DEL PERSONALE </text:p>
          </table:table-cell>
          <table:table-cell table:style-name="ce22" office:value-type="float" office:value="529.2" calcext:value-type="float">
            <text:p>€ 529,20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5" office:value-type="string" office:string-value="ALTRO" calcext:value-type="string">
            <text:p><text:s/>ALTRO 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23" office:value-type="float" office:value="98735.09" calcext:value-type="float">
            <text:p>€ 98.735,09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23"/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23" office:value-type="float" office:value="308.61" calcext:value-type="float">
            <text:p>€ 308,61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ONERI SOCIALI" calcext:value-type="string">
            <text:p><text:s/>ONERI SOCIALI </text:p>
          </table:table-cell>
          <table:table-cell table:style-name="ce23" office:value-type="float" office:value="28219.32" calcext:value-type="float">
            <text:p>€ 28.219,32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2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3" office:value-type="string" office:string-value="COMPETENZE FISSE" calcext:value-type="string">
            <text:p><text:s/>COMPETENZE FISSE </text:p>
          </table:table-cell>
          <table:table-cell table:style-name="ce24" office:value-type="float" office:value="142216.95" calcext:value-type="float">
            <text:p>€ 142.216,95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COMPENSI PER LAVORO STRAORDINARIO" calcext:value-type="string">
            <text:p><text:s/>COMPENSI PER LAVORO STRAORDINARIO </text:p>
          </table:table-cell>
          <table:table-cell table:style-name="ce24" office:value-type="float" office:value="43.92" calcext:value-type="float">
            <text:p>€ 43,92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INDENNITA VARIABILI" calcext:value-type="string">
            <text:p><text:s/>INDENNITA VARIABILI </text:p>
          </table:table-cell>
          <table:table-cell table:style-name="ce24" office:value-type="float" office:value="4065.7" calcext:value-type="float">
            <text:p>€ 4.065,7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PREMI E INCENTIVAZIONI" calcext:value-type="string">
            <text:p><text:s/>PREMI E INCENTIVAZIONI </text:p>
          </table:table-cell>
          <table:table-cell table:style-name="ce24"/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ONERI SOCIALI" calcext:value-type="string">
            <text:p><text:s/>ONERI SOCIALI </text:p>
          </table:table-cell>
          <table:table-cell table:style-name="ce25" office:value-type="float" office:value="40955.34" calcext:value-type="float">
            <text:p>€ 40.955,34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3" office:value-type="string" office:string-value="ALTRI COSTI DEL PERSONALE" calcext:value-type="string">
            <text:p><text:s/>ALTRI COSTI DEL PERSONALE 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5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14"/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14"/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14"/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ONERI SOCIALI" calcext:value-type="string">
            <text:p><text:s/>ONERI SOCIALI </text:p>
          </table:table-cell>
          <table:table-cell table:style-name="ce14"/>
          <table:table-cell table:number-columns-repeated="1021"/>
        </table:table-row>
        <table:table-row table:style-name="ro2">
          <table:covered-table-cell table:style-name="ce7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3" office:value-type="string" office:string-value="COMPETENZE FISSE" calcext:value-type="string">
            <text:p><text:s/>COMPETENZE FISSE </text:p>
          </table:table-cell>
          <table:table-cell table:style-name="ce13"/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COMPENSI PER LAVORO STRAORDINARIO" calcext:value-type="string">
            <text:p><text:s/>COMPENSI PER LAVORO STRAORDINARIO </text:p>
          </table:table-cell>
          <table:table-cell table:style-name="ce13"/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INDENNITA VARIABILI" calcext:value-type="string">
            <text:p><text:s/>INDENNITA VARIABILI </text:p>
          </table:table-cell>
          <table:table-cell table:style-name="ce13"/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PREMI E INCENTIVAZIONI" calcext:value-type="string">
            <text:p><text:s/>PREMI E INCENTIVAZIONI </text:p>
          </table:table-cell>
          <table:table-cell table:style-name="ce13"/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office:string-value="ONERI SOCIALI" calcext:value-type="string">
            <text:p><text:s/>ONERI SOCIALI </text:p>
          </table:table-cell>
          <table:table-cell table:style-name="ce13"/>
          <table:table-cell table:number-columns-repeated="1021"/>
        </table:table-row>
        <table:table-row table:style-name="ro2">
          <table:covered-table-cell table:style-name="ce4"/>
          <table:table-cell table:style-name="ce13" office:value-type="string" office:string-value="ALTRI COSTI DEL PERSONALE" calcext:value-type="string">
            <text:p><text:s/>ALTRI COSTI DEL PERSONALE 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23" office:value-type="float" office:value="297215.02" calcext:value-type="float">
            <text:p>€ 297.215,02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26"/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23" office:value-type="float" office:value="36300.94" calcext:value-type="float">
            <text:p>€ 36.300,94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4" office:value-type="string" office:string-value="ONERI SOCIALI" calcext:value-type="string">
            <text:p><text:s/>ONERI SOCIALI </text:p>
          </table:table-cell>
          <table:table-cell table:style-name="ce23" office:value-type="float" office:value="85449.48" calcext:value-type="float">
            <text:p>€ 85.449,48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11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6"/>
          <table:table-cell table:style-name="ce27" table:formula="of:=SUM([.C2:.C45])" office:value-type="currency" office:currency="EUR" office:value="11537400.5" calcext:value-type="currency">
            <text:p><text:s/>11.537.400,50 € 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. IV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124" number:language="it" number:country="IT">
      <number:number number:min-integer-digits="1"/>
      <number:text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._20_IV_20_trimestre_20_" style:display-name="PageStyle_TEMPO DETERMIN. IV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22:24.489000000</dc:date>
    <meta:editing-duration>PT1M2S</meta:editing-duration>
    <meta:generator>LibreOffice/5.0.4.2$Windows_x86 LibreOffice_project/2b9802c1994aa0b7dc6079e128979269cf95bc78</meta:generator>
    <meta:editing-cycles>1</meta:editing-cycles>
    <meta:document-statistic meta:table-count="1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